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992in"/>
    </style:style>
    <style:style style:name="co3" style:family="table-column">
      <style:table-column-properties fo:break-before="auto" style:column-width="1.4744in"/>
    </style:style>
    <style:style style:name="co4" style:family="table-column">
      <style:table-column-properties fo:break-before="auto" style:column-width="1.0366in"/>
    </style:style>
    <style:style style:name="co5" style:family="table-column">
      <style:table-column-properties fo:break-before="auto" style:column-width="1.122in"/>
    </style:style>
    <style:style style:name="co6" style:family="table-column">
      <style:table-column-properties fo:break-before="auto" style:column-width="1.6193in"/>
    </style:style>
    <style:style style:name="co7" style:family="table-column">
      <style:table-column-properties fo:break-before="auto" style:column-width="1.0854in"/>
    </style:style>
    <style:style style:name="co8" style:family="table-column">
      <style:table-column-properties fo:break-before="auto" style:column-width="1.52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32"/>
    <style:style style:name="ce2" style:family="table-cell" style:parent-style-name="Default" style:data-style-name="N104"/>
    <style:style style:name="ce3" style:family="table-cell" style:parent-style-name="Default" style:data-style-name="N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1"/>
    <style:style style:name="ce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Calculations" table:style-name="ta1" table:print="false"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Month</text:p>
          </table:table-cell>
          <table:table-cell office:value-type="string">
            <text:p>Contributions</text:p>
          </table:table-cell>
          <table:table-cell office:value-type="string">
            <text:p>Shares of S&amp;P 500 Bought</text:p>
          </table:table-cell>
          <table:table-cell office:value-type="string">
            <text:p>S&amp;P 500 Index Price</text:p>
          </table:table-cell>
          <table:table-cell office:value-type="string">
            <text:p>Monthly Div %</text:p>
          </table:table-cell>
          <table:table-cell office:value-type="string">
            <text:p>Shares Owned</text:p>
          </table:table-cell>
          <table:table-cell office:value-type="string">
            <text:p>Div Shares Purchased</text:p>
          </table:table-cell>
          <table:table-cell office:value-type="string">
            <text:p>Portfolio Value</text:p>
          </table:table-cell>
          <table:table-cell table:number-columns-repeated="2"/>
        </table:table-row>
        <table:table-row table:style-name="ro1">
          <table:table-cell office:value-type="date" office:date-value="1975-01-01">
            <text:p>01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]/[.D2]" office:value-type="currency" office:currency="USD" office:value="1.72271223814774">
            <text:p>$1.72</text:p>
          </table:table-cell>
          <table:table-cell table:style-name="ce3" office:value-type="float" office:value="72.56">
            <text:p>72.56</text:p>
          </table:table-cell>
          <table:table-cell office:value-type="percentage" office:value="0.0041613032892319">
            <text:p>0.42%</text:p>
          </table:table-cell>
          <table:table-cell table:formula="of:=[.C2]" office:value-type="currency" office:currency="USD" office:value="1.72271223814774">
            <text:p>$1.72</text:p>
          </table:table-cell>
          <table:table-cell office:value-type="float" office:value="0">
            <text:p>0</text:p>
          </table:table-cell>
          <table:table-cell table:style-name="ce2" table:formula="of:=[.F2]*[.D2]" office:value-type="currency" office:currency="USD" office:value="125">
            <text:p>$125.00</text:p>
          </table:table-cell>
          <table:table-cell table:number-columns-repeated="2"/>
        </table:table-row>
        <table:table-row table:style-name="ro1">
          <table:table-cell office:value-type="date" office:date-value="1975-02-01">
            <text:p>02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]/[.D3]" office:value-type="currency" office:currency="USD" office:value="1.5605493133583">
            <text:p>$1.56</text:p>
          </table:table-cell>
          <table:table-cell table:style-name="ce3" office:value-type="float" office:value="80.1">
            <text:p>80.10</text:p>
          </table:table-cell>
          <table:table-cell office:value-type="percentage" office:value="0.00379387224302955">
            <text:p>0.38%</text:p>
          </table:table-cell>
          <table:table-cell table:formula="of:=[.F2]+[.C3]+[.G2]" office:value-type="currency" office:currency="USD" office:value="3.28326155150604">
            <text:p>$3.28</text:p>
          </table:table-cell>
          <table:table-cell table:formula="of:=[.F2]*[.E2]" office:value-type="currency" office:currency="USD" office:value="0.00716872810300424">
            <text:p>$0.01</text:p>
          </table:table-cell>
          <table:table-cell table:style-name="ce2" table:formula="of:=[.F3]*[.D3]" office:value-type="currency" office:currency="USD" office:value="262.989250275634">
            <text:p>$262.99</text:p>
          </table:table-cell>
          <table:table-cell table:number-columns-repeated="2"/>
        </table:table-row>
        <table:table-row table:style-name="ro1">
          <table:table-cell office:value-type="date" office:date-value="1975-03-01">
            <text:p>03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]/[.D4]" office:value-type="currency" office:currency="USD" office:value="1.4920028646455">
            <text:p>$1.49</text:p>
          </table:table-cell>
          <table:table-cell table:style-name="ce3" office:value-type="float" office:value="83.78">
            <text:p>83.78</text:p>
          </table:table-cell>
          <table:table-cell office:value-type="percentage" office:value="0.00365043367549932">
            <text:p>0.37%</text:p>
          </table:table-cell>
          <table:table-cell table:formula="of:=[.F3]+[.C4]+[.G3]" office:value-type="currency" office:currency="USD" office:value="4.78243314425455">
            <text:p>$4.78</text:p>
          </table:table-cell>
          <table:table-cell table:formula="of:=[.F3]*[.E3]" office:value-type="currency" office:currency="USD" office:value="0.0124562748668649">
            <text:p>$0.01</text:p>
          </table:table-cell>
          <table:table-cell table:style-name="ce2" table:formula="of:=[.F4]*[.D4]" office:value-type="currency" office:currency="USD" office:value="400.672248825646">
            <text:p>$400.67</text:p>
          </table:table-cell>
          <table:table-cell table:number-columns-repeated="2"/>
        </table:table-row>
        <table:table-row table:style-name="ro1">
          <table:table-cell office:value-type="date" office:date-value="1975-04-01">
            <text:p>04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]/[.D5]" office:value-type="currency" office:currency="USD" office:value="1.47544853635505">
            <text:p>$1.48</text:p>
          </table:table-cell>
          <table:table-cell table:style-name="ce3" office:value-type="float" office:value="84.72">
            <text:p>84.72</text:p>
          </table:table-cell>
          <table:table-cell office:value-type="percentage" office:value="0.00362304257160844">
            <text:p>0.36%</text:p>
          </table:table-cell>
          <table:table-cell table:formula="of:=[.F4]+[.C5]+[.G4]" office:value-type="currency" office:currency="USD" office:value="6.27033795547646">
            <text:p>$6.27</text:p>
          </table:table-cell>
          <table:table-cell table:formula="of:=[.F4]*[.E4]" office:value-type="currency" office:currency="USD" office:value="0.0174579550006109">
            <text:p>$0.02</text:p>
          </table:table-cell>
          <table:table-cell table:style-name="ce2" table:formula="of:=[.F5]*[.D5]" office:value-type="currency" office:currency="USD" office:value="531.223031587966">
            <text:p>$531.22</text:p>
          </table:table-cell>
          <table:table-cell table:number-columns-repeated="2"/>
        </table:table-row>
        <table:table-row table:style-name="ro1">
          <table:table-cell office:value-type="date" office:date-value="1975-05-01">
            <text:p>05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]/[.D6]" office:value-type="currency" office:currency="USD" office:value="1.3873473917869">
            <text:p>$1.39</text:p>
          </table:table-cell>
          <table:table-cell table:style-name="ce3" office:value-type="float" office:value="90.1">
            <text:p>90.10</text:p>
          </table:table-cell>
          <table:table-cell office:value-type="percentage" office:value="0.00341904365519793">
            <text:p>0.34%</text:p>
          </table:table-cell>
          <table:table-cell table:formula="of:=[.F5]+[.C6]+[.G5]" office:value-type="currency" office:currency="USD" office:value="7.67514330226398">
            <text:p>$7.68</text:p>
          </table:table-cell>
          <table:table-cell table:formula="of:=[.F5]*[.E5]" office:value-type="currency" office:currency="USD" office:value="0.0227177013510634">
            <text:p>$0.02</text:p>
          </table:table-cell>
          <table:table-cell table:style-name="ce2" table:formula="of:=[.F6]*[.D6]" office:value-type="currency" office:currency="USD" office:value="691.530411533984">
            <text:p>$691.53</text:p>
          </table:table-cell>
          <table:table-cell table:number-columns-repeated="2"/>
        </table:table-row>
        <table:table-row table:style-name="ro1">
          <table:table-cell office:value-type="date" office:date-value="1975-06-01">
            <text:p>06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7]/[.D7]" office:value-type="currency" office:currency="USD" office:value="1.35281385281385">
            <text:p>$1.35</text:p>
          </table:table-cell>
          <table:table-cell table:style-name="ce3" office:value-type="float" office:value="92.4">
            <text:p>92.40</text:p>
          </table:table-cell>
          <table:table-cell office:value-type="percentage" office:value="0.0033459595959596">
            <text:p>0.33%</text:p>
          </table:table-cell>
          <table:table-cell table:formula="of:=[.F6]+[.C7]+[.G6]" office:value-type="currency" office:currency="USD" office:value="9.0506748564289">
            <text:p>$9.05</text:p>
          </table:table-cell>
          <table:table-cell table:formula="of:=[.F6]*[.E6]" office:value-type="currency" office:currency="USD" office:value="0.0262416500103405">
            <text:p>$0.03</text:p>
          </table:table-cell>
          <table:table-cell table:style-name="ce2" table:formula="of:=[.F7]*[.D7]" office:value-type="currency" office:currency="USD" office:value="836.28235673403">
            <text:p>$836.28</text:p>
          </table:table-cell>
          <table:table-cell table:number-columns-repeated="2"/>
        </table:table-row>
        <table:table-row table:style-name="ro1">
          <table:table-cell office:value-type="date" office:date-value="1975-07-01">
            <text:p>07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8]/[.D8]" office:value-type="currency" office:currency="USD" office:value="1.35149745918478">
            <text:p>$1.35</text:p>
          </table:table-cell>
          <table:table-cell table:style-name="ce3" office:value-type="float" office:value="92.49">
            <text:p>92.49</text:p>
          </table:table-cell>
          <table:table-cell office:value-type="percentage" office:value="0.00334270371571701">
            <text:p>0.33%</text:p>
          </table:table-cell>
          <table:table-cell table:formula="of:=[.F7]+[.C8]+[.G7]" office:value-type="currency" office:currency="USD" office:value="10.428413965624">
            <text:p>$10.43</text:p>
          </table:table-cell>
          <table:table-cell table:formula="of:=[.F7]*[.E7]" office:value-type="currency" office:currency="USD" office:value="0.0302831923857785">
            <text:p>$0.03</text:p>
          </table:table-cell>
          <table:table-cell table:style-name="ce2" table:formula="of:=[.F8]*[.D8]" office:value-type="currency" office:currency="USD" office:value="964.524007680565">
            <text:p>$964.52</text:p>
          </table:table-cell>
          <table:table-cell table:number-columns-repeated="2"/>
        </table:table-row>
        <table:table-row table:style-name="ro1">
          <table:table-cell office:value-type="date" office:date-value="1975-08-01">
            <text:p>08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9]/[.D9]" office:value-type="currency" office:currency="USD" office:value="1.45840625364602">
            <text:p>$1.46</text:p>
          </table:table-cell>
          <table:table-cell table:style-name="ce3" office:value-type="float" office:value="85.71">
            <text:p>85.71</text:p>
          </table:table-cell>
          <table:table-cell office:value-type="percentage" office:value="0.00360712480068448">
            <text:p>0.36%</text:p>
          </table:table-cell>
          <table:table-cell table:formula="of:=[.F8]+[.C9]+[.G8]" office:value-type="currency" office:currency="USD" office:value="11.9171034116558">
            <text:p>$11.92</text:p>
          </table:table-cell>
          <table:table-cell table:formula="of:=[.F8]*[.E8]" office:value-type="currency" office:currency="USD" office:value="0.0348590981119266">
            <text:p>$0.03</text:p>
          </table:table-cell>
          <table:table-cell table:style-name="ce2" table:formula="of:=[.F9]*[.D9]" office:value-type="currency" office:currency="USD" office:value="1021.41493341302">
            <text:p>$1,021.41</text:p>
          </table:table-cell>
          <table:table-cell table:number-columns-repeated="2"/>
        </table:table-row>
        <table:table-row table:style-name="ro1">
          <table:table-cell office:value-type="date" office:date-value="1975-09-01">
            <text:p>09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0]/[.D10]" office:value-type="currency" office:currency="USD" office:value="1.47631982992796">
            <text:p>$1.48</text:p>
          </table:table-cell>
          <table:table-cell table:style-name="ce3" office:value-type="float" office:value="84.67">
            <text:p>84.67</text:p>
          </table:table-cell>
          <table:table-cell office:value-type="percentage" office:value="0.00365143104602181">
            <text:p>0.37%</text:p>
          </table:table-cell>
          <table:table-cell table:formula="of:=[.F9]+[.C10]+[.G9]" office:value-type="currency" office:currency="USD" office:value="13.4282823396957">
            <text:p>$13.43</text:p>
          </table:table-cell>
          <table:table-cell table:formula="of:=[.F9]*[.E9]" office:value-type="currency" office:currency="USD" office:value="0.0429864792685053">
            <text:p>$0.04</text:p>
          </table:table-cell>
          <table:table-cell table:style-name="ce2" table:formula="of:=[.F10]*[.D10]" office:value-type="currency" office:currency="USD" office:value="1136.97266570203">
            <text:p>$1,136.97</text:p>
          </table:table-cell>
          <table:table-cell table:number-columns-repeated="2"/>
        </table:table-row>
        <table:table-row table:style-name="ro1">
          <table:table-cell office:value-type="date" office:date-value="1975-10-01">
            <text:p>10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1]/[.D11]" office:value-type="currency" office:currency="USD" office:value="1.41131308569493">
            <text:p>$1.41</text:p>
          </table:table-cell>
          <table:table-cell table:style-name="ce3" office:value-type="float" office:value="88.57">
            <text:p>88.57</text:p>
          </table:table-cell>
          <table:table-cell office:value-type="percentage" office:value="0.00348123894471416">
            <text:p>0.35%</text:p>
          </table:table-cell>
          <table:table-cell table:formula="of:=[.F10]+[.C11]+[.G10]" office:value-type="currency" office:currency="USD" office:value="14.8825819046591">
            <text:p>$14.88</text:p>
          </table:table-cell>
          <table:table-cell table:formula="of:=[.F10]*[.E10]" office:value-type="currency" office:currency="USD" office:value="0.0490324470299112">
            <text:p>$0.05</text:p>
          </table:table-cell>
          <table:table-cell table:style-name="ce2" table:formula="of:=[.F11]*[.D11]" office:value-type="currency" office:currency="USD" office:value="1318.15027929566">
            <text:p>$1,318.15</text:p>
          </table:table-cell>
          <table:table-cell table:number-columns-repeated="2"/>
        </table:table-row>
        <table:table-row table:style-name="ro1">
          <table:table-cell office:value-type="date" office:date-value="1975-11-01">
            <text:p>11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2]/[.D12]" office:value-type="currency" office:currency="USD" office:value="1.38780948151438">
            <text:p>$1.39</text:p>
          </table:table-cell>
          <table:table-cell table:style-name="ce3" office:value-type="float" office:value="90.07">
            <text:p>90.07</text:p>
          </table:table-cell>
          <table:table-cell office:value-type="percentage" office:value="0.00341401132452537">
            <text:p>0.34%</text:p>
          </table:table-cell>
          <table:table-cell table:formula="of:=[.F11]+[.C12]+[.G11]" office:value-type="currency" office:currency="USD" office:value="16.3194238332034">
            <text:p>$16.32</text:p>
          </table:table-cell>
          <table:table-cell table:formula="of:=[.F11]*[.E11]" office:value-type="currency" office:currency="USD" office:value="0.0518098237243976">
            <text:p>$0.05</text:p>
          </table:table-cell>
          <table:table-cell table:style-name="ce2" table:formula="of:=[.F12]*[.D12]" office:value-type="currency" office:currency="USD" office:value="1469.89050465663">
            <text:p>$1,469.89</text:p>
          </table:table-cell>
          <table:table-cell table:number-columns-repeated="2"/>
        </table:table-row>
        <table:table-row table:style-name="ro1">
          <table:table-cell office:value-type="date" office:date-value="1975-12-01">
            <text:p>12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3]/[.D13]" office:value-type="currency" office:currency="USD" office:value="1.40924464487035">
            <text:p>$1.41</text:p>
          </table:table-cell>
          <table:table-cell table:style-name="ce3" office:value-type="float" office:value="88.7">
            <text:p>88.70</text:p>
          </table:table-cell>
          <table:table-cell office:value-type="percentage" office:value="0.00345734686208192">
            <text:p>0.35%</text:p>
          </table:table-cell>
          <table:table-cell table:formula="of:=[.F12]+[.C13]+[.G12]" office:value-type="currency" office:currency="USD" office:value="17.7804783017982">
            <text:p>$17.78</text:p>
          </table:table-cell>
          <table:table-cell table:formula="of:=[.F12]*[.E12]" office:value-type="currency" office:currency="USD" office:value="0.0557146977762857">
            <text:p>$0.06</text:p>
          </table:table-cell>
          <table:table-cell table:style-name="ce2" table:formula="of:=[.F13]*[.D13]" office:value-type="currency" office:currency="USD" office:value="1577.1284253695">
            <text:p>$1,577.13</text:p>
          </table:table-cell>
          <table:table-cell table:number-columns-repeated="2"/>
        </table:table-row>
        <table:table-row table:style-name="ro1">
          <table:table-cell office:value-type="date" office:date-value="1976-01-01">
            <text:p>01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4]/[.D14]" office:value-type="currency" office:currency="USD" office:value="1.29052240346892">
            <text:p>$1.29</text:p>
          </table:table-cell>
          <table:table-cell table:style-name="ce3" office:value-type="float" office:value="96.86">
            <text:p>96.86</text:p>
          </table:table-cell>
          <table:table-cell office:value-type="percentage" office:value="0.00316894658957946">
            <text:p>0.32%</text:p>
          </table:table-cell>
          <table:table-cell table:formula="of:=[.F13]+[.C14]+[.G13]" office:value-type="currency" office:currency="USD" office:value="19.1267154030434">
            <text:p>$19.13</text:p>
          </table:table-cell>
          <table:table-cell table:formula="of:=[.F13]*[.E13]" office:value-type="currency" office:currency="USD" office:value="0.0614732808630376">
            <text:p>$0.06</text:p>
          </table:table-cell>
          <table:table-cell table:style-name="ce2" table:formula="of:=[.F14]*[.D14]" office:value-type="currency" office:currency="USD" office:value="1852.61365393878">
            <text:p>$1,852.61</text:p>
          </table:table-cell>
          <table:table-cell table:number-columns-repeated="2"/>
        </table:table-row>
        <table:table-row table:style-name="ro1">
          <table:table-cell office:value-type="date" office:date-value="1976-02-01">
            <text:p>02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5]/[.D15]" office:value-type="currency" office:currency="USD" office:value="1.24254473161034">
            <text:p>$1.24</text:p>
          </table:table-cell>
          <table:table-cell table:style-name="ce3" office:value-type="float" office:value="100.6">
            <text:p>100.60</text:p>
          </table:table-cell>
          <table:table-cell office:value-type="percentage" office:value="0.00305390159045726">
            <text:p>0.31%</text:p>
          </table:table-cell>
          <table:table-cell table:formula="of:=[.F14]+[.C15]+[.G14]" office:value-type="currency" office:currency="USD" office:value="20.4307334155167">
            <text:p>$20.43</text:p>
          </table:table-cell>
          <table:table-cell table:formula="of:=[.F14]*[.E14]" office:value-type="currency" office:currency="USD" office:value="0.0606115395463312">
            <text:p>$0.06</text:p>
          </table:table-cell>
          <table:table-cell table:style-name="ce2" table:formula="of:=[.F15]*[.D15]" office:value-type="currency" office:currency="USD" office:value="2055.33178160098">
            <text:p>$2,055.33</text:p>
          </table:table-cell>
          <table:table-cell table:number-columns-repeated="2"/>
        </table:table-row>
        <table:table-row table:style-name="ro1">
          <table:table-cell office:value-type="date" office:date-value="1976-03-01">
            <text:p>03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6]/[.D16]" office:value-type="currency" office:currency="USD" office:value="1.23639960435213">
            <text:p>$1.24</text:p>
          </table:table-cell>
          <table:table-cell table:style-name="ce3" office:value-type="float" office:value="101.1">
            <text:p>101.10</text:p>
          </table:table-cell>
          <table:table-cell office:value-type="percentage" office:value="0.00304154302670623">
            <text:p>0.30%</text:p>
          </table:table-cell>
          <table:table-cell table:formula="of:=[.F15]+[.C16]+[.G15]" office:value-type="currency" office:currency="USD" office:value="21.7277445594152">
            <text:p>$21.73</text:p>
          </table:table-cell>
          <table:table-cell table:formula="of:=[.F15]*[.E15]" office:value-type="currency" office:currency="USD" office:value="0.0623934492718548">
            <text:p>$0.06</text:p>
          </table:table-cell>
          <table:table-cell table:style-name="ce2" table:formula="of:=[.F16]*[.D16]" office:value-type="currency" office:currency="USD" office:value="2196.67497495688">
            <text:p>$2,196.67</text:p>
          </table:table-cell>
          <table:table-cell table:number-columns-repeated="2"/>
        </table:table-row>
        <table:table-row table:style-name="ro1">
          <table:table-cell office:value-type="date" office:date-value="1976-04-01">
            <text:p>04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7]/[.D17]" office:value-type="currency" office:currency="USD" office:value="1.22669283611384">
            <text:p>$1.23</text:p>
          </table:table-cell>
          <table:table-cell table:style-name="ce3" office:value-type="float" office:value="101.9">
            <text:p>101.90</text:p>
          </table:table-cell>
          <table:table-cell office:value-type="percentage" office:value="0.00303674353941773">
            <text:p>0.30%</text:p>
          </table:table-cell>
          <table:table-cell table:formula="of:=[.F16]+[.C17]+[.G16]" office:value-type="currency" office:currency="USD" office:value="23.0168308448009">
            <text:p>$23.02</text:p>
          </table:table-cell>
          <table:table-cell table:formula="of:=[.F16]*[.E16]" office:value-type="currency" office:currency="USD" office:value="0.0660858699507436">
            <text:p>$0.07</text:p>
          </table:table-cell>
          <table:table-cell table:style-name="ce2" table:formula="of:=[.F17]*[.D17]" office:value-type="currency" office:currency="USD" office:value="2345.41506308521">
            <text:p>$2,345.42</text:p>
          </table:table-cell>
          <table:table-cell table:number-columns-repeated="2"/>
        </table:table-row>
        <table:table-row table:style-name="ro1">
          <table:table-cell office:value-type="date" office:date-value="1976-05-01">
            <text:p>05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8]/[.D18]" office:value-type="currency" office:currency="USD" office:value="1.23517786561265">
            <text:p>$1.24</text:p>
          </table:table-cell>
          <table:table-cell table:style-name="ce3" office:value-type="float" office:value="101.2">
            <text:p>101.20</text:p>
          </table:table-cell>
          <table:table-cell office:value-type="percentage" office:value="0.00307696805006588">
            <text:p>0.31%</text:p>
          </table:table-cell>
          <table:table-cell table:formula="of:=[.F17]+[.C18]+[.G17]" office:value-type="currency" office:currency="USD" office:value="24.3180945803643">
            <text:p>$24.32</text:p>
          </table:table-cell>
          <table:table-cell table:formula="of:=[.F17]*[.E17]" office:value-type="currency" office:currency="USD" office:value="0.0698962123658199">
            <text:p>$0.07</text:p>
          </table:table-cell>
          <table:table-cell table:style-name="ce2" table:formula="of:=[.F18]*[.D18]" office:value-type="currency" office:currency="USD" office:value="2460.99117153287">
            <text:p>$2,460.99</text:p>
          </table:table-cell>
          <table:table-cell table:number-columns-repeated="2"/>
        </table:table-row>
        <table:table-row table:style-name="ro1">
          <table:table-cell office:value-type="date" office:date-value="1976-06-01">
            <text:p>06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9]/[.D19]" office:value-type="currency" office:currency="USD" office:value="1.2278978388998">
            <text:p>$1.23</text:p>
          </table:table-cell>
          <table:table-cell table:style-name="ce3" office:value-type="float" office:value="101.8">
            <text:p>101.80</text:p>
          </table:table-cell>
          <table:table-cell office:value-type="percentage" office:value="0.00307793058284217">
            <text:p>0.31%</text:p>
          </table:table-cell>
          <table:table-cell table:formula="of:=[.F18]+[.C19]+[.G18]" office:value-type="currency" office:currency="USD" office:value="25.6158886316299">
            <text:p>$25.62</text:p>
          </table:table-cell>
          <table:table-cell table:formula="of:=[.F18]*[.E18]" office:value-type="currency" office:currency="USD" office:value="0.0748260000622611">
            <text:p>$0.07</text:p>
          </table:table-cell>
          <table:table-cell table:style-name="ce2" table:formula="of:=[.F19]*[.D19]" office:value-type="currency" office:currency="USD" office:value="2607.69746269992">
            <text:p>$2,607.70</text:p>
          </table:table-cell>
          <table:table-cell table:number-columns-repeated="2"/>
        </table:table-row>
        <table:table-row table:style-name="ro1">
          <table:table-cell office:value-type="date" office:date-value="1976-07-01">
            <text:p>07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0]/[.D20]" office:value-type="currency" office:currency="USD" office:value="1.19961612284069">
            <text:p>$1.20</text:p>
          </table:table-cell>
          <table:table-cell table:style-name="ce3" office:value-type="float" office:value="104.2">
            <text:p>104.20</text:p>
          </table:table-cell>
          <table:table-cell office:value-type="percentage" office:value="0.00303103007037748">
            <text:p>0.30%</text:p>
          </table:table-cell>
          <table:table-cell table:formula="of:=[.F19]+[.C20]+[.G19]" office:value-type="currency" office:currency="USD" office:value="26.8903307545329">
            <text:p>$26.89</text:p>
          </table:table-cell>
          <table:table-cell table:formula="of:=[.F19]*[.E19]" office:value-type="currency" office:currency="USD" office:value="0.0788439270259729">
            <text:p>$0.08</text:p>
          </table:table-cell>
          <table:table-cell table:style-name="ce2" table:formula="of:=[.F20]*[.D20]" office:value-type="currency" office:currency="USD" office:value="2801.97246462232">
            <text:p>$2,801.97</text:p>
          </table:table-cell>
          <table:table-cell table:number-columns-repeated="2"/>
        </table:table-row>
        <table:table-row table:style-name="ro1">
          <table:table-cell office:value-type="date" office:date-value="1976-08-01">
            <text:p>08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1]/[.D21]" office:value-type="currency" office:currency="USD" office:value="1.21006776379477">
            <text:p>$1.21</text:p>
          </table:table-cell>
          <table:table-cell table:style-name="ce3" office:value-type="float" office:value="103.3">
            <text:p>103.30</text:p>
          </table:table-cell>
          <table:table-cell office:value-type="percentage" office:value="0.00308163923846402">
            <text:p>0.31%</text:p>
          </table:table-cell>
          <table:table-cell table:formula="of:=[.F20]+[.C21]+[.G20]" office:value-type="currency" office:currency="USD" office:value="28.1792424453536">
            <text:p>$28.18</text:p>
          </table:table-cell>
          <table:table-cell table:formula="of:=[.F20]*[.E20]" office:value-type="currency" office:currency="USD" office:value="0.0815054011193854">
            <text:p>$0.08</text:p>
          </table:table-cell>
          <table:table-cell table:style-name="ce2" table:formula="of:=[.F21]*[.D21]" office:value-type="currency" office:currency="USD" office:value="2910.91574460503">
            <text:p>$2,910.92</text:p>
          </table:table-cell>
          <table:table-cell table:number-columns-repeated="2"/>
        </table:table-row>
        <table:table-row table:style-name="ro1">
          <table:table-cell office:value-type="date" office:date-value="1976-09-01">
            <text:p>09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2]/[.D22]" office:value-type="currency" office:currency="USD" office:value="1.18483412322275">
            <text:p>$1.18</text:p>
          </table:table-cell>
          <table:table-cell table:style-name="ce3" office:value-type="float" office:value="105.5">
            <text:p>105.50</text:p>
          </table:table-cell>
          <table:table-cell office:value-type="percentage" office:value="0.00304107424960506">
            <text:p>0.30%</text:p>
          </table:table-cell>
          <table:table-cell table:formula="of:=[.F21]+[.C22]+[.G21]" office:value-type="currency" office:currency="USD" office:value="29.4455819696957">
            <text:p>$29.45</text:p>
          </table:table-cell>
          <table:table-cell table:formula="of:=[.F21]*[.E21]" office:value-type="currency" office:currency="USD" office:value="0.0868382592297925">
            <text:p>$0.09</text:p>
          </table:table-cell>
          <table:table-cell table:style-name="ce2" table:formula="of:=[.F22]*[.D22]" office:value-type="currency" office:currency="USD" office:value="3106.5088978029">
            <text:p>$3,106.51</text:p>
          </table:table-cell>
          <table:table-cell table:number-columns-repeated="2"/>
        </table:table-row>
        <table:table-row table:style-name="ro1">
          <table:table-cell office:value-type="date" office:date-value="1976-10-01">
            <text:p>10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3]/[.D23]" office:value-type="currency" office:currency="USD" office:value="1.22669283611384">
            <text:p>$1.23</text:p>
          </table:table-cell>
          <table:table-cell table:style-name="ce3" office:value-type="float" office:value="101.9">
            <text:p>101.90</text:p>
          </table:table-cell>
          <table:table-cell office:value-type="percentage" office:value="0.00320303402028132">
            <text:p>0.32%</text:p>
          </table:table-cell>
          <table:table-cell table:formula="of:=[.F22]+[.C23]+[.G22]" office:value-type="currency" office:currency="USD" office:value="30.7591130650394">
            <text:p>$30.76</text:p>
          </table:table-cell>
          <table:table-cell table:formula="of:=[.F22]*[.E22]" office:value-type="currency" office:currency="USD" office:value="0.0895462010926766">
            <text:p>$0.09</text:p>
          </table:table-cell>
          <table:table-cell table:style-name="ce2" table:formula="of:=[.F23]*[.D23]" office:value-type="currency" office:currency="USD" office:value="3134.35362132751">
            <text:p>$3,134.35</text:p>
          </table:table-cell>
          <table:table-cell table:number-columns-repeated="2"/>
        </table:table-row>
        <table:table-row table:style-name="ro1">
          <table:table-cell office:value-type="date" office:date-value="1976-11-01">
            <text:p>11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4]/[.D24]" office:value-type="currency" office:currency="USD" office:value="1.23517786561265">
            <text:p>$1.24</text:p>
          </table:table-cell>
          <table:table-cell table:style-name="ce3" office:value-type="float" office:value="101.2">
            <text:p>101.20</text:p>
          </table:table-cell>
          <table:table-cell office:value-type="percentage" office:value="0.00328008069828722">
            <text:p>0.33%</text:p>
          </table:table-cell>
          <table:table-cell table:formula="of:=[.F23]+[.C24]+[.G23]" office:value-type="currency" office:currency="USD" office:value="32.0838371317447">
            <text:p>$32.08</text:p>
          </table:table-cell>
          <table:table-cell table:formula="of:=[.F23]*[.E23]" office:value-type="currency" office:currency="USD" office:value="0.0985224855810008">
            <text:p>$0.10</text:p>
          </table:table-cell>
          <table:table-cell table:style-name="ce2" table:formula="of:=[.F24]*[.D24]" office:value-type="currency" office:currency="USD" office:value="3246.88431773256">
            <text:p>$3,246.88</text:p>
          </table:table-cell>
          <table:table-cell table:number-columns-repeated="2"/>
        </table:table-row>
        <table:table-row table:style-name="ro1">
          <table:table-cell office:value-type="date" office:date-value="1976-12-01">
            <text:p>12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5]/[.D25]" office:value-type="currency" office:currency="USD" office:value="1.19388729703916">
            <text:p>$1.19</text:p>
          </table:table-cell>
          <table:table-cell table:style-name="ce3" office:value-type="float" office:value="104.7">
            <text:p>104.70</text:p>
          </table:table-cell>
          <table:table-cell office:value-type="percentage" office:value="0.00322349570200573">
            <text:p>0.32%</text:p>
          </table:table-cell>
          <table:table-cell table:formula="of:=[.F24]+[.C25]+[.G24]" office:value-type="currency" office:currency="USD" office:value="33.3762469143649">
            <text:p>$33.38</text:p>
          </table:table-cell>
          <table:table-cell table:formula="of:=[.F24]*[.E24]" office:value-type="currency" office:currency="USD" office:value="0.105237574902827">
            <text:p>$0.11</text:p>
          </table:table-cell>
          <table:table-cell table:style-name="ce2" table:formula="of:=[.F25]*[.D25]" office:value-type="currency" office:currency="USD" office:value="3494.493051934">
            <text:p>$3,494.49</text:p>
          </table:table-cell>
          <table:table-cell table:number-columns-repeated="2"/>
        </table:table-row>
        <table:table-row table:style-name="ro1">
          <table:table-cell office:value-type="date" office:date-value="1977-01-01">
            <text:p>01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6]/[.D26]" office:value-type="currency" office:currency="USD" office:value="1.20423892100193">
            <text:p>$1.20</text:p>
          </table:table-cell>
          <table:table-cell table:style-name="ce3" office:value-type="float" office:value="103.8">
            <text:p>103.80</text:p>
          </table:table-cell>
          <table:table-cell office:value-type="percentage" office:value="0.00328891297366731">
            <text:p>0.33%</text:p>
          </table:table-cell>
          <table:table-cell table:formula="of:=[.F25]+[.C26]+[.G25]" office:value-type="currency" office:currency="USD" office:value="34.6857234102696">
            <text:p>$34.69</text:p>
          </table:table-cell>
          <table:table-cell table:formula="of:=[.F25]*[.E25]" office:value-type="currency" office:currency="USD" office:value="0.107588188477537">
            <text:p>$0.11</text:p>
          </table:table-cell>
          <table:table-cell table:style-name="ce2" table:formula="of:=[.F26]*[.D26]" office:value-type="currency" office:currency="USD" office:value="3600.37808998599">
            <text:p>$3,600.38</text:p>
          </table:table-cell>
          <table:table-cell table:number-columns-repeated="2"/>
        </table:table-row>
        <table:table-row table:style-name="ro1">
          <table:table-cell office:value-type="date" office:date-value="1977-02-01">
            <text:p>02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7]/[.D27]" office:value-type="currency" office:currency="USD" office:value="1.23762376237624">
            <text:p>$1.24</text:p>
          </table:table-cell>
          <table:table-cell table:style-name="ce3" office:value-type="float" office:value="101">
            <text:p>101.00</text:p>
          </table:table-cell>
          <table:table-cell office:value-type="percentage" office:value="0.00341858910891089">
            <text:p>0.34%</text:p>
          </table:table-cell>
          <table:table-cell table:formula="of:=[.F26]+[.C27]+[.G26]" office:value-type="currency" office:currency="USD" office:value="36.0309353611234">
            <text:p>$36.03</text:p>
          </table:table-cell>
          <table:table-cell table:formula="of:=[.F26]*[.E26]" office:value-type="currency" office:currency="USD" office:value="0.114078325725072">
            <text:p>$0.11</text:p>
          </table:table-cell>
          <table:table-cell table:style-name="ce2" table:formula="of:=[.F27]*[.D27]" office:value-type="currency" office:currency="USD" office:value="3639.12447147346">
            <text:p>$3,639.12</text:p>
          </table:table-cell>
          <table:table-cell table:number-columns-repeated="2"/>
        </table:table-row>
        <table:table-row table:style-name="ro1">
          <table:table-cell office:value-type="date" office:date-value="1977-03-01">
            <text:p>03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8]/[.D28]" office:value-type="currency" office:currency="USD" office:value="1.24254473161034">
            <text:p>$1.24</text:p>
          </table:table-cell>
          <table:table-cell table:style-name="ce3" office:value-type="float" office:value="100.6">
            <text:p>100.60</text:p>
          </table:table-cell>
          <table:table-cell office:value-type="percentage" office:value="0.00347084161696488">
            <text:p>0.35%</text:p>
          </table:table-cell>
          <table:table-cell table:formula="of:=[.F27]+[.C28]+[.G27]" office:value-type="currency" office:currency="USD" office:value="37.3875584184588">
            <text:p>$37.39</text:p>
          </table:table-cell>
          <table:table-cell table:formula="of:=[.F27]*[.E27]" office:value-type="currency" office:currency="USD" office:value="0.123174963209409">
            <text:p>$0.12</text:p>
          </table:table-cell>
          <table:table-cell table:style-name="ce2" table:formula="of:=[.F28]*[.D28]" office:value-type="currency" office:currency="USD" office:value="3761.18837689695">
            <text:p>$3,761.19</text:p>
          </table:table-cell>
          <table:table-cell table:number-columns-repeated="2"/>
        </table:table-row>
        <table:table-row table:style-name="ro1">
          <table:table-cell office:value-type="date" office:date-value="1977-04-01">
            <text:p>04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9]/[.D29]" office:value-type="currency" office:currency="USD" office:value="1.26198889449773">
            <text:p>$1.26</text:p>
          </table:table-cell>
          <table:table-cell table:style-name="ce3" office:value-type="float" office:value="99.05">
            <text:p>99.05</text:p>
          </table:table-cell>
          <table:table-cell office:value-type="percentage" office:value="0.00357283358573111">
            <text:p>0.36%</text:p>
          </table:table-cell>
          <table:table-cell table:formula="of:=[.F28]+[.C29]+[.G28]" office:value-type="currency" office:currency="USD" office:value="38.7727222761659">
            <text:p>$38.77</text:p>
          </table:table-cell>
          <table:table-cell table:formula="of:=[.F28]*[.E28]" office:value-type="currency" office:currency="USD" office:value="0.129766293715492">
            <text:p>$0.13</text:p>
          </table:table-cell>
          <table:table-cell table:style-name="ce2" table:formula="of:=[.F29]*[.D29]" office:value-type="currency" office:currency="USD" office:value="3840.43814145424">
            <text:p>$3,840.44</text:p>
          </table:table-cell>
          <table:table-cell table:number-columns-repeated="2"/>
        </table:table-row>
        <table:table-row table:style-name="ro1">
          <table:table-cell office:value-type="date" office:date-value="1977-05-01">
            <text:p>05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0]/[.D30]" office:value-type="currency" office:currency="USD" office:value="1.26569461320373">
            <text:p>$1.27</text:p>
          </table:table-cell>
          <table:table-cell table:style-name="ce3" office:value-type="float" office:value="98.76">
            <text:p>98.76</text:p>
          </table:table-cell>
          <table:table-cell office:value-type="percentage" office:value="0.00363113439989199">
            <text:p>0.36%</text:p>
          </table:table-cell>
          <table:table-cell table:formula="of:=[.F29]+[.C30]+[.G29]" office:value-type="currency" office:currency="USD" office:value="40.1681831830851">
            <text:p>$40.17</text:p>
          </table:table-cell>
          <table:table-cell table:formula="of:=[.F29]*[.E29]" office:value-type="currency" office:currency="USD" office:value="0.13852848435851">
            <text:p>$0.14</text:p>
          </table:table-cell>
          <table:table-cell table:style-name="ce2" table:formula="of:=[.F30]*[.D30]" office:value-type="currency" office:currency="USD" office:value="3967.00977116149">
            <text:p>$3,967.01</text:p>
          </table:table-cell>
          <table:table-cell table:number-columns-repeated="2"/>
        </table:table-row>
        <table:table-row table:style-name="ro1">
          <table:table-cell office:value-type="date" office:date-value="1977-06-01">
            <text:p>06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1]/[.D31]" office:value-type="currency" office:currency="USD" office:value="1.25893846308792">
            <text:p>$1.26</text:p>
          </table:table-cell>
          <table:table-cell table:style-name="ce3" office:value-type="float" office:value="99.29">
            <text:p>99.29</text:p>
          </table:table-cell>
          <table:table-cell office:value-type="percentage" office:value="0.00365931446604223">
            <text:p>0.37%</text:p>
          </table:table-cell>
          <table:table-cell table:formula="of:=[.F30]+[.C31]+[.G30]" office:value-type="currency" office:currency="USD" office:value="41.5656501305316">
            <text:p>$41.57</text:p>
          </table:table-cell>
          <table:table-cell table:formula="of:=[.F30]*[.E30]" office:value-type="currency" office:currency="USD" office:value="0.145856071737264">
            <text:p>$0.15</text:p>
          </table:table-cell>
          <table:table-cell table:style-name="ce2" table:formula="of:=[.F31]*[.D31]" office:value-type="currency" office:currency="USD" office:value="4127.05340146048">
            <text:p>$4,127.05</text:p>
          </table:table-cell>
          <table:table-cell table:number-columns-repeated="2"/>
        </table:table-row>
        <table:table-row table:style-name="ro1">
          <table:table-cell office:value-type="date" office:date-value="1977-07-01">
            <text:p>07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2]/[.D32]" office:value-type="currency" office:currency="USD" office:value="1.24750499001996">
            <text:p>$1.25</text:p>
          </table:table-cell>
          <table:table-cell table:style-name="ce3" office:value-type="float" office:value="100.2">
            <text:p>100.20</text:p>
          </table:table-cell>
          <table:table-cell office:value-type="percentage" office:value="0.00366489520958084">
            <text:p>0.37%</text:p>
          </table:table-cell>
          <table:table-cell table:formula="of:=[.F31]+[.C32]+[.G31]" office:value-type="currency" office:currency="USD" office:value="42.9590111922888">
            <text:p>$42.96</text:p>
          </table:table-cell>
          <table:table-cell table:formula="of:=[.F31]*[.E31]" office:value-type="currency" office:currency="USD" office:value="0.152101784813104">
            <text:p>$0.15</text:p>
          </table:table-cell>
          <table:table-cell table:style-name="ce2" table:formula="of:=[.F32]*[.D32]" office:value-type="currency" office:currency="USD" office:value="4304.49292146734">
            <text:p>$4,304.49</text:p>
          </table:table-cell>
          <table:table-cell table:number-columns-repeated="2"/>
        </table:table-row>
        <table:table-row table:style-name="ro1">
          <table:table-cell office:value-type="date" office:date-value="1977-08-01">
            <text:p>08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3]/[.D33]" office:value-type="currency" office:currency="USD" office:value="1.27877237851662">
            <text:p>$1.28</text:p>
          </table:table-cell>
          <table:table-cell table:style-name="ce3" office:value-type="float" office:value="97.75">
            <text:p>97.75</text:p>
          </table:table-cell>
          <table:table-cell office:value-type="percentage" office:value="0.00379653026427962">
            <text:p>0.38%</text:p>
          </table:table-cell>
          <table:table-cell table:formula="of:=[.F32]+[.C33]+[.G32]" office:value-type="currency" office:currency="USD" office:value="44.3898853556185">
            <text:p>$44.39</text:p>
          </table:table-cell>
          <table:table-cell table:formula="of:=[.F32]*[.E32]" office:value-type="currency" office:currency="USD" office:value="0.157440274326949">
            <text:p>$0.16</text:p>
          </table:table-cell>
          <table:table-cell table:style-name="ce2" table:formula="of:=[.F33]*[.D33]" office:value-type="currency" office:currency="USD" office:value="4339.11129351171">
            <text:p>$4,339.11</text:p>
          </table:table-cell>
          <table:table-cell table:number-columns-repeated="2"/>
        </table:table-row>
        <table:table-row table:style-name="ro1">
          <table:table-cell office:value-type="date" office:date-value="1977-09-01">
            <text:p>09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4]/[.D34]" office:value-type="currency" office:currency="USD" office:value="1.29897121479788">
            <text:p>$1.30</text:p>
          </table:table-cell>
          <table:table-cell table:style-name="ce3" office:value-type="float" office:value="96.23">
            <text:p>96.23</text:p>
          </table:table-cell>
          <table:table-cell office:value-type="percentage" office:value="0.00389691364439364">
            <text:p>0.39%</text:p>
          </table:table-cell>
          <table:table-cell table:formula="of:=[.F33]+[.C34]+[.G33]" office:value-type="currency" office:currency="USD" office:value="45.8462968447434">
            <text:p>$45.85</text:p>
          </table:table-cell>
          <table:table-cell table:formula="of:=[.F33]*[.E33]" office:value-type="currency" office:currency="USD" office:value="0.168527543180509">
            <text:p>$0.17</text:p>
          </table:table-cell>
          <table:table-cell table:style-name="ce2" table:formula="of:=[.F34]*[.D34]" office:value-type="currency" office:currency="USD" office:value="4411.78914536965">
            <text:p>$4,411.79</text:p>
          </table:table-cell>
          <table:table-cell table:number-columns-repeated="2"/>
        </table:table-row>
        <table:table-row table:style-name="ro1">
          <table:table-cell office:value-type="date" office:date-value="1977-10-01">
            <text:p>10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5]/[.D35]" office:value-type="currency" office:currency="USD" office:value="1.33347557072754">
            <text:p>$1.33</text:p>
          </table:table-cell>
          <table:table-cell table:style-name="ce3" office:value-type="float" office:value="93.74">
            <text:p>93.74</text:p>
          </table:table-cell>
          <table:table-cell office:value-type="percentage" office:value="0.00405080541924472">
            <text:p>0.41%</text:p>
          </table:table-cell>
          <table:table-cell table:formula="of:=[.F34]+[.C35]+[.G34]" office:value-type="currency" office:currency="USD" office:value="47.3482999586514">
            <text:p>$47.35</text:p>
          </table:table-cell>
          <table:table-cell table:formula="of:=[.F34]*[.E34]" office:value-type="currency" office:currency="USD" office:value="0.178659059719202">
            <text:p>$0.18</text:p>
          </table:table-cell>
          <table:table-cell table:style-name="ce2" table:formula="of:=[.F35]*[.D35]" office:value-type="currency" office:currency="USD" office:value="4438.42963812398">
            <text:p>$4,438.43</text:p>
          </table:table-cell>
          <table:table-cell table:number-columns-repeated="2"/>
        </table:table-row>
        <table:table-row table:style-name="ro1">
          <table:table-cell office:value-type="date" office:date-value="1977-11-01">
            <text:p>11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6]/[.D36]" office:value-type="currency" office:currency="USD" office:value="1.32583792957149">
            <text:p>$1.33</text:p>
          </table:table-cell>
          <table:table-cell table:style-name="ce3" office:value-type="float" office:value="94.28">
            <text:p>94.28</text:p>
          </table:table-cell>
          <table:table-cell office:value-type="percentage" office:value="0.00407768526375336">
            <text:p>0.41%</text:p>
          </table:table-cell>
          <table:table-cell table:formula="of:=[.F35]+[.C36]+[.G35]" office:value-type="currency" office:currency="USD" office:value="48.8527969479421">
            <text:p>$48.85</text:p>
          </table:table-cell>
          <table:table-cell table:formula="of:=[.F35]*[.E35]" office:value-type="currency" office:currency="USD" office:value="0.19179875006453">
            <text:p>$0.19</text:p>
          </table:table-cell>
          <table:table-cell table:style-name="ce2" table:formula="of:=[.F36]*[.D36]" office:value-type="currency" office:currency="USD" office:value="4605.84169625198">
            <text:p>$4,605.84</text:p>
          </table:table-cell>
          <table:table-cell table:number-columns-repeated="2"/>
        </table:table-row>
        <table:table-row table:style-name="ro1">
          <table:table-cell office:value-type="date" office:date-value="1977-12-01">
            <text:p>12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7]/[.D37]" office:value-type="currency" office:currency="USD" office:value="1.33233852057131">
            <text:p>$1.33</text:p>
          </table:table-cell>
          <table:table-cell table:style-name="ce3" office:value-type="float" office:value="93.82">
            <text:p>93.82</text:p>
          </table:table-cell>
          <table:table-cell office:value-type="percentage" office:value="0.00414801392737867">
            <text:p>0.41%</text:p>
          </table:table-cell>
          <table:table-cell table:formula="of:=[.F36]+[.C37]+[.G36]" office:value-type="currency" office:currency="USD" office:value="50.3769342185779">
            <text:p>$50.38</text:p>
          </table:table-cell>
          <table:table-cell table:formula="of:=[.F36]*[.E36]" office:value-type="currency" office:currency="USD" office:value="0.199206330207759">
            <text:p>$0.20</text:p>
          </table:table-cell>
          <table:table-cell table:style-name="ce2" table:formula="of:=[.F37]*[.D37]" office:value-type="currency" office:currency="USD" office:value="4726.36396838698">
            <text:p>$4,726.36</text:p>
          </table:table-cell>
          <table:table-cell table:number-columns-repeated="2"/>
        </table:table-row>
        <table:table-row table:style-name="ro1">
          <table:table-cell office:value-type="date" office:date-value="1978-01-01">
            <text:p>01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8]/[.D38]" office:value-type="currency" office:currency="USD" office:value="1.38504155124654">
            <text:p>$1.39</text:p>
          </table:table-cell>
          <table:table-cell table:style-name="ce3" office:value-type="float" office:value="90.25">
            <text:p>90.25</text:p>
          </table:table-cell>
          <table:table-cell office:value-type="percentage" office:value="0.00435210526315789">
            <text:p>0.44%</text:p>
          </table:table-cell>
          <table:table-cell table:formula="of:=[.F37]+[.C38]+[.G37]" office:value-type="currency" office:currency="USD" office:value="51.9611821000322">
            <text:p>$51.96</text:p>
          </table:table-cell>
          <table:table-cell table:formula="of:=[.F37]*[.E37]" office:value-type="currency" office:currency="USD" office:value="0.2089642247573">
            <text:p>$0.21</text:p>
          </table:table-cell>
          <table:table-cell table:style-name="ce2" table:formula="of:=[.F38]*[.D38]" office:value-type="currency" office:currency="USD" office:value="4689.49668452791">
            <text:p>$4,689.50</text:p>
          </table:table-cell>
          <table:table-cell table:number-columns-repeated="2"/>
        </table:table-row>
        <table:table-row table:style-name="ro1">
          <table:table-cell office:value-type="date" office:date-value="1978-02-01">
            <text:p>02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9]/[.D39]" office:value-type="currency" office:currency="USD" office:value="1.40481006967858">
            <text:p>$1.40</text:p>
          </table:table-cell>
          <table:table-cell table:style-name="ce3" office:value-type="float" office:value="88.98">
            <text:p>88.98</text:p>
          </table:table-cell>
          <table:table-cell office:value-type="percentage" office:value="0.00445481194275867">
            <text:p>0.45%</text:p>
          </table:table-cell>
          <table:table-cell table:formula="of:=[.F38]+[.C39]+[.G38]" office:value-type="currency" office:currency="USD" office:value="53.5749563944681">
            <text:p>$53.57</text:p>
          </table:table-cell>
          <table:table-cell table:formula="of:=[.F38]*[.E38]" office:value-type="currency" office:currency="USD" office:value="0.226140534097456">
            <text:p>$0.23</text:p>
          </table:table-cell>
          <table:table-cell table:style-name="ce2" table:formula="of:=[.F39]*[.D39]" office:value-type="currency" office:currency="USD" office:value="4767.09961997977">
            <text:p>$4,767.10</text:p>
          </table:table-cell>
          <table:table-cell table:number-columns-repeated="2"/>
        </table:table-row>
        <table:table-row table:style-name="ro1">
          <table:table-cell office:value-type="date" office:date-value="1978-03-01">
            <text:p>03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0]/[.D40]" office:value-type="currency" office:currency="USD" office:value="1.407340689034">
            <text:p>$1.41</text:p>
          </table:table-cell>
          <table:table-cell table:style-name="ce3" office:value-type="float" office:value="88.82">
            <text:p>88.82</text:p>
          </table:table-cell>
          <table:table-cell office:value-type="percentage" office:value="0.0045034902049088">
            <text:p>0.45%</text:p>
          </table:table-cell>
          <table:table-cell table:formula="of:=[.F39]+[.C40]+[.G39]" office:value-type="currency" office:currency="USD" office:value="55.2084376175996">
            <text:p>$55.21</text:p>
          </table:table-cell>
          <table:table-cell table:formula="of:=[.F39]*[.E39]" office:value-type="currency" office:currency="USD" office:value="0.238666355578852">
            <text:p>$0.24</text:p>
          </table:table-cell>
          <table:table-cell table:style-name="ce2" table:formula="of:=[.F40]*[.D40]" office:value-type="currency" office:currency="USD" office:value="4903.61342919519">
            <text:p>$4,903.61</text:p>
          </table:table-cell>
          <table:table-cell table:number-columns-repeated="2"/>
        </table:table-row>
        <table:table-row table:style-name="ro1">
          <table:table-cell office:value-type="date" office:date-value="1978-04-01">
            <text:p>04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1]/[.D41]" office:value-type="currency" office:currency="USD" office:value="1.34829036781361">
            <text:p>$1.35</text:p>
          </table:table-cell>
          <table:table-cell table:style-name="ce3" office:value-type="float" office:value="92.71">
            <text:p>92.71</text:p>
          </table:table-cell>
          <table:table-cell office:value-type="percentage" office:value="0.00434749038219538">
            <text:p>0.43%</text:p>
          </table:table-cell>
          <table:table-cell table:formula="of:=[.F40]+[.C41]+[.G40]" office:value-type="currency" office:currency="USD" office:value="56.795394340992">
            <text:p>$56.80</text:p>
          </table:table-cell>
          <table:table-cell table:formula="of:=[.F40]*[.E40]" office:value-type="currency" office:currency="USD" office:value="0.248630658039178">
            <text:p>$0.25</text:p>
          </table:table-cell>
          <table:table-cell table:style-name="ce2" table:formula="of:=[.F41]*[.D41]" office:value-type="currency" office:currency="USD" office:value="5265.50100935337">
            <text:p>$5,265.50</text:p>
          </table:table-cell>
          <table:table-cell table:number-columns-repeated="2"/>
        </table:table-row>
        <table:table-row table:style-name="ro1">
          <table:table-cell office:value-type="date" office:date-value="1978-05-01">
            <text:p>05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2]/[.D42]" office:value-type="currency" office:currency="USD" office:value="1.28323580741197">
            <text:p>$1.28</text:p>
          </table:table-cell>
          <table:table-cell table:style-name="ce3" office:value-type="float" office:value="97.41">
            <text:p>97.41</text:p>
          </table:table-cell>
          <table:table-cell office:value-type="percentage" office:value="0.00416908770488998">
            <text:p>0.42%</text:p>
          </table:table-cell>
          <table:table-cell table:formula="of:=[.F41]+[.C42]+[.G41]" office:value-type="currency" office:currency="USD" office:value="58.3272608064432">
            <text:p>$58.33</text:p>
          </table:table-cell>
          <table:table-cell table:formula="of:=[.F41]*[.E41]" office:value-type="currency" office:currency="USD" office:value="0.246917430650457">
            <text:p>$0.25</text:p>
          </table:table-cell>
          <table:table-cell table:style-name="ce2" table:formula="of:=[.F42]*[.D42]" office:value-type="currency" office:currency="USD" office:value="5681.65847515563">
            <text:p>$5,681.66</text:p>
          </table:table-cell>
          <table:table-cell table:number-columns-repeated="2"/>
        </table:table-row>
        <table:table-row table:style-name="ro1">
          <table:table-cell office:value-type="date" office:date-value="1978-06-01">
            <text:p>06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3]/[.D43]" office:value-type="currency" office:currency="USD" office:value="1.27995084988736">
            <text:p>$1.28</text:p>
          </table:table-cell>
          <table:table-cell table:style-name="ce3" office:value-type="float" office:value="97.66">
            <text:p>97.66</text:p>
          </table:table-cell>
          <table:table-cell office:value-type="percentage" office:value="0.00418970578196464">
            <text:p>0.42%</text:p>
          </table:table-cell>
          <table:table-cell table:formula="of:=[.F42]+[.C43]+[.G42]" office:value-type="currency" office:currency="USD" office:value="59.854129086981">
            <text:p>$59.85</text:p>
          </table:table-cell>
          <table:table-cell table:formula="of:=[.F42]*[.E42]" office:value-type="currency" office:currency="USD" office:value="0.243171465888054">
            <text:p>$0.24</text:p>
          </table:table-cell>
          <table:table-cell table:style-name="ce2" table:formula="of:=[.F43]*[.D43]" office:value-type="currency" office:currency="USD" office:value="5845.35424663457">
            <text:p>$5,845.35</text:p>
          </table:table-cell>
          <table:table-cell table:number-columns-repeated="2"/>
        </table:table-row>
        <table:table-row table:style-name="ro1">
          <table:table-cell office:value-type="date" office:date-value="1978-07-01">
            <text:p>07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4]/[.D44]" office:value-type="currency" office:currency="USD" office:value="1.28614054943924">
            <text:p>$1.29</text:p>
          </table:table-cell>
          <table:table-cell table:style-name="ce3" office:value-type="float" office:value="97.19">
            <text:p>97.19</text:p>
          </table:table-cell>
          <table:table-cell office:value-type="percentage" office:value="0.00424140858112975">
            <text:p>0.42%</text:p>
          </table:table-cell>
          <table:table-cell table:formula="of:=[.F43]+[.C44]+[.G43]" office:value-type="currency" office:currency="USD" office:value="61.3834411023083">
            <text:p>$61.38</text:p>
          </table:table-cell>
          <table:table-cell table:formula="of:=[.F43]*[.E43]" office:value-type="currency" office:currency="USD" office:value="0.250771190710182">
            <text:p>$0.25</text:p>
          </table:table-cell>
          <table:table-cell table:style-name="ce2" table:formula="of:=[.F44]*[.D44]" office:value-type="currency" office:currency="USD" office:value="5965.85664073334">
            <text:p>$5,965.86</text:p>
          </table:table-cell>
          <table:table-cell table:number-columns-repeated="2"/>
        </table:table-row>
        <table:table-row table:style-name="ro1">
          <table:table-cell office:value-type="date" office:date-value="1978-08-01">
            <text:p>08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5]/[.D45]" office:value-type="currency" office:currency="USD" office:value="1.20307988450433">
            <text:p>$1.20</text:p>
          </table:table-cell>
          <table:table-cell table:style-name="ce3" office:value-type="float" office:value="103.9">
            <text:p>103.90</text:p>
          </table:table-cell>
          <table:table-cell office:value-type="percentage" office:value="0.00399689605389798">
            <text:p>0.40%</text:p>
          </table:table-cell>
          <table:table-cell table:formula="of:=[.F44]+[.C45]+[.G44]" office:value-type="currency" office:currency="USD" office:value="62.8372921775228">
            <text:p>$62.84</text:p>
          </table:table-cell>
          <table:table-cell table:formula="of:=[.F44]*[.E44]" office:value-type="currency" office:currency="USD" office:value="0.260352253830603">
            <text:p>$0.26</text:p>
          </table:table-cell>
          <table:table-cell table:style-name="ce2" table:formula="of:=[.F45]*[.D45]" office:value-type="currency" office:currency="USD" office:value="6528.79465724462">
            <text:p>$6,528.79</text:p>
          </table:table-cell>
          <table:table-cell table:number-columns-repeated="2"/>
        </table:table-row>
        <table:table-row table:style-name="ro1">
          <table:table-cell office:value-type="date" office:date-value="1978-09-01">
            <text:p>09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6]/[.D46]" office:value-type="currency" office:currency="USD" office:value="1.20307988450433">
            <text:p>$1.20</text:p>
          </table:table-cell>
          <table:table-cell table:style-name="ce3" office:value-type="float" office:value="103.9">
            <text:p>103.90</text:p>
          </table:table-cell>
          <table:table-cell office:value-type="percentage" office:value="0.00402630734680783">
            <text:p>0.40%</text:p>
          </table:table-cell>
          <table:table-cell table:formula="of:=[.F45]+[.C46]+[.G45]" office:value-type="currency" office:currency="USD" office:value="64.3007243158578">
            <text:p>$64.30</text:p>
          </table:table-cell>
          <table:table-cell table:formula="of:=[.F45]*[.E45]" office:value-type="currency" office:currency="USD" office:value="0.251154125141975">
            <text:p>$0.25</text:p>
          </table:table-cell>
          <table:table-cell table:style-name="ce2" table:formula="of:=[.F46]*[.D46]" office:value-type="currency" office:currency="USD" office:value="6680.84525641762">
            <text:p>$6,680.85</text:p>
          </table:table-cell>
          <table:table-cell table:number-columns-repeated="2"/>
        </table:table-row>
        <table:table-row table:style-name="ro1">
          <table:table-cell office:value-type="date" office:date-value="1978-10-01">
            <text:p>10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7]/[.D47]" office:value-type="currency" office:currency="USD" office:value="1.24254473161034">
            <text:p>$1.24</text:p>
          </table:table-cell>
          <table:table-cell table:style-name="ce3" office:value-type="float" office:value="100.6">
            <text:p>100.60</text:p>
          </table:table-cell>
          <table:table-cell office:value-type="percentage" office:value="0.00417219184890656">
            <text:p>0.42%</text:p>
          </table:table-cell>
          <table:table-cell table:formula="of:=[.F46]+[.C47]+[.G46]" office:value-type="currency" office:currency="USD" office:value="65.7944231726101">
            <text:p>$65.79</text:p>
          </table:table-cell>
          <table:table-cell table:formula="of:=[.F46]*[.E46]" office:value-type="currency" office:currency="USD" office:value="0.258894478718003">
            <text:p>$0.26</text:p>
          </table:table-cell>
          <table:table-cell table:style-name="ce2" table:formula="of:=[.F47]*[.D47]" office:value-type="currency" office:currency="USD" office:value="6618.91897116457">
            <text:p>$6,618.92</text:p>
          </table:table-cell>
          <table:table-cell table:number-columns-repeated="2"/>
        </table:table-row>
        <table:table-row table:style-name="ro1">
          <table:table-cell office:value-type="date" office:date-value="1978-11-01">
            <text:p>11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8]/[.D48]" office:value-type="currency" office:currency="USD" office:value="1.31981839298912">
            <text:p>$1.32</text:p>
          </table:table-cell>
          <table:table-cell table:style-name="ce3" office:value-type="float" office:value="94.71">
            <text:p>94.71</text:p>
          </table:table-cell>
          <table:table-cell office:value-type="percentage" office:value="0.00444631858656249">
            <text:p>0.44%</text:p>
          </table:table-cell>
          <table:table-cell table:formula="of:=[.F47]+[.C48]+[.G47]" office:value-type="currency" office:currency="USD" office:value="67.3731360443172">
            <text:p>$67.37</text:p>
          </table:table-cell>
          <table:table-cell table:formula="of:=[.F47]*[.E47]" office:value-type="currency" office:currency="USD" office:value="0.274506956064273">
            <text:p>$0.27</text:p>
          </table:table-cell>
          <table:table-cell table:style-name="ce2" table:formula="of:=[.F48]*[.D48]" office:value-type="currency" office:currency="USD" office:value="6380.90971475728">
            <text:p>$6,380.91</text:p>
          </table:table-cell>
          <table:table-cell table:number-columns-repeated="2"/>
        </table:table-row>
        <table:table-row table:style-name="ro1">
          <table:table-cell office:value-type="date" office:date-value="1978-12-01">
            <text:p>12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9]/[.D49]" office:value-type="currency" office:currency="USD" office:value="1.30059307044012">
            <text:p>$1.30</text:p>
          </table:table-cell>
          <table:table-cell table:style-name="ce3" office:value-type="float" office:value="96.11">
            <text:p>96.11</text:p>
          </table:table-cell>
          <table:table-cell office:value-type="percentage" office:value="0.00439600457808761">
            <text:p>0.44%</text:p>
          </table:table-cell>
          <table:table-cell table:formula="of:=[.F48]+[.C49]+[.G48]" office:value-type="currency" office:currency="USD" office:value="68.9482360708216">
            <text:p>$68.95</text:p>
          </table:table-cell>
          <table:table-cell table:formula="of:=[.F48]*[.E48]" office:value-type="currency" office:currency="USD" office:value="0.299562427028851">
            <text:p>$0.30</text:p>
          </table:table-cell>
          <table:table-cell table:style-name="ce2" table:formula="of:=[.F49]*[.D49]" office:value-type="currency" office:currency="USD" office:value="6626.61496876666">
            <text:p>$6,626.61</text:p>
          </table:table-cell>
          <table:table-cell table:number-columns-repeated="2"/>
        </table:table-row>
        <table:table-row table:style-name="ro1">
          <table:table-cell office:value-type="date" office:date-value="1979-01-01">
            <text:p>01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0]/[.D50]" office:value-type="currency" office:currency="USD" office:value="1.25363554307492">
            <text:p>$1.25</text:p>
          </table:table-cell>
          <table:table-cell table:style-name="ce3" office:value-type="float" office:value="99.71">
            <text:p>99.71</text:p>
          </table:table-cell>
          <table:table-cell office:value-type="percentage" office:value="0.00427350148764751">
            <text:p>0.43%</text:p>
          </table:table-cell>
          <table:table-cell table:formula="of:=[.F49]+[.C50]+[.G49]" office:value-type="currency" office:currency="USD" office:value="70.5014340409254">
            <text:p>$70.50</text:p>
          </table:table-cell>
          <table:table-cell table:formula="of:=[.F49]*[.E49]" office:value-type="currency" office:currency="USD" office:value="0.303096761418397">
            <text:p>$0.30</text:p>
          </table:table-cell>
          <table:table-cell table:style-name="ce2" table:formula="of:=[.F50]*[.D50]" office:value-type="currency" office:currency="USD" office:value="7029.69798822067">
            <text:p>$7,029.70</text:p>
          </table:table-cell>
          <table:table-cell table:number-columns-repeated="2"/>
        </table:table-row>
        <table:table-row table:style-name="ro1">
          <table:table-cell office:value-type="date" office:date-value="1979-02-01">
            <text:p>02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1]/[.D51]" office:value-type="currency" office:currency="USD" office:value="1.27252366894024">
            <text:p>$1.27</text:p>
          </table:table-cell>
          <table:table-cell table:style-name="ce3" office:value-type="float" office:value="98.23">
            <text:p>98.23</text:p>
          </table:table-cell>
          <table:table-cell office:value-type="percentage" office:value="0.00437465641860939">
            <text:p>0.44%</text:p>
          </table:table-cell>
          <table:table-cell table:formula="of:=[.F50]+[.C51]+[.G50]" office:value-type="currency" office:currency="USD" office:value="72.077054471284">
            <text:p>$72.08</text:p>
          </table:table-cell>
          <table:table-cell table:formula="of:=[.F50]*[.E50]" office:value-type="currency" office:currency="USD" office:value="0.301287983255177">
            <text:p>$0.30</text:p>
          </table:table-cell>
          <table:table-cell table:style-name="ce2" table:formula="of:=[.F51]*[.D51]" office:value-type="currency" office:currency="USD" office:value="7080.12906071423">
            <text:p>$7,080.13</text:p>
          </table:table-cell>
          <table:table-cell table:number-columns-repeated="2"/>
        </table:table-row>
        <table:table-row table:style-name="ro1">
          <table:table-cell office:value-type="date" office:date-value="1979-03-01">
            <text:p>03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2]/[.D52]" office:value-type="currency" office:currency="USD" office:value="1.24875124875125">
            <text:p>$1.25</text:p>
          </table:table-cell>
          <table:table-cell table:style-name="ce3" office:value-type="float" office:value="100.1">
            <text:p>100.10</text:p>
          </table:table-cell>
          <table:table-cell office:value-type="percentage" office:value="0.00432900432900433">
            <text:p>0.43%</text:p>
          </table:table-cell>
          <table:table-cell table:formula="of:=[.F51]+[.C52]+[.G51]" office:value-type="currency" office:currency="USD" office:value="73.6270937032904">
            <text:p>$73.63</text:p>
          </table:table-cell>
          <table:table-cell table:formula="of:=[.F51]*[.E51]" office:value-type="currency" office:currency="USD" office:value="0.315312348977261">
            <text:p>$0.32</text:p>
          </table:table-cell>
          <table:table-cell table:style-name="ce2" table:formula="of:=[.F52]*[.D52]" office:value-type="currency" office:currency="USD" office:value="7370.07207969937">
            <text:p>$7,370.07</text:p>
          </table:table-cell>
          <table:table-cell table:number-columns-repeated="2"/>
        </table:table-row>
        <table:table-row table:style-name="ro1">
          <table:table-cell office:value-type="date" office:date-value="1979-04-01">
            <text:p>04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3]/[.D53]" office:value-type="currency" office:currency="USD" office:value="1.22428991185113">
            <text:p>$1.22</text:p>
          </table:table-cell>
          <table:table-cell table:style-name="ce3" office:value-type="float" office:value="102.1">
            <text:p>102.10</text:p>
          </table:table-cell>
          <table:table-cell office:value-type="percentage" office:value="0.00428229676787463">
            <text:p>0.43%</text:p>
          </table:table-cell>
          <table:table-cell table:formula="of:=[.F52]+[.C53]+[.G52]" office:value-type="currency" office:currency="USD" office:value="75.1666959641188">
            <text:p>$75.17</text:p>
          </table:table-cell>
          <table:table-cell table:formula="of:=[.F52]*[.E52]" office:value-type="currency" office:currency="USD" office:value="0.318732007373552">
            <text:p>$0.32</text:p>
          </table:table-cell>
          <table:table-cell table:style-name="ce2" table:formula="of:=[.F53]*[.D53]" office:value-type="currency" office:currency="USD" office:value="7674.51965793653">
            <text:p>$7,674.52</text:p>
          </table:table-cell>
          <table:table-cell table:number-columns-repeated="2"/>
        </table:table-row>
        <table:table-row table:style-name="ro1">
          <table:table-cell office:value-type="date" office:date-value="1979-05-01">
            <text:p>05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4]/[.D54]" office:value-type="currency" office:currency="USD" office:value="1.25338413717036">
            <text:p>$1.25</text:p>
          </table:table-cell>
          <table:table-cell table:style-name="ce3" office:value-type="float" office:value="99.73">
            <text:p>99.73</text:p>
          </table:table-cell>
          <table:table-cell office:value-type="percentage" office:value="0.00442305056987199">
            <text:p>0.44%</text:p>
          </table:table-cell>
          <table:table-cell table:formula="of:=[.F53]+[.C54]+[.G53]" office:value-type="currency" office:currency="USD" office:value="76.7388121086627">
            <text:p>$76.74</text:p>
          </table:table-cell>
          <table:table-cell table:formula="of:=[.F53]*[.E53]" office:value-type="currency" office:currency="USD" office:value="0.321886099178961">
            <text:p>$0.32</text:p>
          </table:table-cell>
          <table:table-cell table:style-name="ce2" table:formula="of:=[.F54]*[.D54]" office:value-type="currency" office:currency="USD" office:value="7653.16173159693">
            <text:p>$7,653.16</text:p>
          </table:table-cell>
          <table:table-cell table:number-columns-repeated="2"/>
        </table:table-row>
        <table:table-row table:style-name="ro1">
          <table:table-cell office:value-type="date" office:date-value="1979-06-01">
            <text:p>06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5]/[.D55]" office:value-type="currency" office:currency="USD" office:value="1.2291052114061">
            <text:p>$1.23</text:p>
          </table:table-cell>
          <table:table-cell table:style-name="ce3" office:value-type="float" office:value="101.7">
            <text:p>101.70</text:p>
          </table:table-cell>
          <table:table-cell office:value-type="percentage" office:value="0.0043756145526057">
            <text:p>0.44%</text:p>
          </table:table-cell>
          <table:table-cell table:formula="of:=[.F54]+[.C55]+[.G54]" office:value-type="currency" office:currency="USD" office:value="78.2898034192478">
            <text:p>$78.29</text:p>
          </table:table-cell>
          <table:table-cell table:formula="of:=[.F54]*[.E54]" office:value-type="currency" office:currency="USD" office:value="0.33941964662852">
            <text:p>$0.34</text:p>
          </table:table-cell>
          <table:table-cell table:style-name="ce2" table:formula="of:=[.F55]*[.D55]" office:value-type="currency" office:currency="USD" office:value="7962.0730077375">
            <text:p>$7,962.07</text:p>
          </table:table-cell>
          <table:table-cell table:number-columns-repeated="2"/>
        </table:table-row>
        <table:table-row table:style-name="ro1">
          <table:table-cell office:value-type="date" office:date-value="1979-07-01">
            <text:p>07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6]/[.D56]" office:value-type="currency" office:currency="USD" office:value="1.21713729308666">
            <text:p>$1.22</text:p>
          </table:table-cell>
          <table:table-cell table:style-name="ce3" office:value-type="float" office:value="102.7">
            <text:p>102.70</text:p>
          </table:table-cell>
          <table:table-cell office:value-type="percentage" office:value="0.00437899221032132">
            <text:p>0.44%</text:p>
          </table:table-cell>
          <table:table-cell table:formula="of:=[.F55]+[.C56]+[.G55]" office:value-type="currency" office:currency="USD" office:value="79.846360358963">
            <text:p>$79.85</text:p>
          </table:table-cell>
          <table:table-cell table:formula="of:=[.F55]*[.E55]" office:value-type="currency" office:currency="USD" office:value="0.3425660031619">
            <text:p>$0.34</text:p>
          </table:table-cell>
          <table:table-cell table:style-name="ce2" table:formula="of:=[.F56]*[.D56]" office:value-type="currency" office:currency="USD" office:value="8200.2212088655">
            <text:p>$8,200.22</text:p>
          </table:table-cell>
          <table:table-cell table:number-columns-repeated="2"/>
        </table:table-row>
        <table:table-row table:style-name="ro1">
          <table:table-cell office:value-type="date" office:date-value="1979-08-01">
            <text:p>08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7]/[.D57]" office:value-type="currency" office:currency="USD" office:value="1.16387337057728">
            <text:p>$1.16</text:p>
          </table:table-cell>
          <table:table-cell table:style-name="ce3" office:value-type="float" office:value="107.4">
            <text:p>107.40</text:p>
          </table:table-cell>
          <table:table-cell office:value-type="percentage" office:value="0.00423132371198014">
            <text:p>0.42%</text:p>
          </table:table-cell>
          <table:table-cell table:formula="of:=[.F56]+[.C57]+[.G56]" office:value-type="currency" office:currency="USD" office:value="81.3527997327021">
            <text:p>$81.35</text:p>
          </table:table-cell>
          <table:table-cell table:formula="of:=[.F56]*[.E56]" office:value-type="currency" office:currency="USD" office:value="0.349646590034408">
            <text:p>$0.35</text:p>
          </table:table-cell>
          <table:table-cell table:style-name="ce2" table:formula="of:=[.F57]*[.D57]" office:value-type="currency" office:currency="USD" office:value="8737.29069129221">
            <text:p>$8,737.29</text:p>
          </table:table-cell>
          <table:table-cell table:number-columns-repeated="2"/>
        </table:table-row>
        <table:table-row table:style-name="ro1">
          <table:table-cell office:value-type="date" office:date-value="1979-09-01">
            <text:p>09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8]/[.D58]" office:value-type="currency" office:currency="USD" office:value="1.15101289134438">
            <text:p>$1.15</text:p>
          </table:table-cell>
          <table:table-cell table:style-name="ce3" office:value-type="float" office:value="108.6">
            <text:p>108.60</text:p>
          </table:table-cell>
          <table:table-cell office:value-type="percentage" office:value="0.0042280540208717">
            <text:p>0.42%</text:p>
          </table:table-cell>
          <table:table-cell table:formula="of:=[.F57]+[.C58]+[.G57]" office:value-type="currency" office:currency="USD" office:value="82.8534592140809">
            <text:p>$82.85</text:p>
          </table:table-cell>
          <table:table-cell table:formula="of:=[.F57]*[.E57]" office:value-type="currency" office:currency="USD" office:value="0.344230030544954">
            <text:p>$0.34</text:p>
          </table:table-cell>
          <table:table-cell table:style-name="ce2" table:formula="of:=[.F58]*[.D58]" office:value-type="currency" office:currency="USD" office:value="8997.88567064919">
            <text:p>$8,997.89</text:p>
          </table:table-cell>
          <table:table-cell table:number-columns-repeated="2"/>
        </table:table-row>
        <table:table-row table:style-name="ro1">
          <table:table-cell office:value-type="date" office:date-value="1979-10-01">
            <text:p>10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9]/[.D59]" office:value-type="currency" office:currency="USD" office:value="1.19617224880383">
            <text:p>$1.20</text:p>
          </table:table-cell>
          <table:table-cell table:style-name="ce3" office:value-type="float" office:value="104.5">
            <text:p>104.50</text:p>
          </table:table-cell>
          <table:table-cell office:value-type="percentage" office:value="0.00443115629984051">
            <text:p>0.44%</text:p>
          </table:table-cell>
          <table:table-cell table:formula="of:=[.F58]+[.C59]+[.G58]" office:value-type="currency" office:currency="USD" office:value="84.3938614934297">
            <text:p>$84.39</text:p>
          </table:table-cell>
          <table:table-cell table:formula="of:=[.F58]*[.E58]" office:value-type="currency" office:currency="USD" office:value="0.350308901373224">
            <text:p>$0.35</text:p>
          </table:table-cell>
          <table:table-cell table:style-name="ce2" table:formula="of:=[.F59]*[.D59]" office:value-type="currency" office:currency="USD" office:value="8819.15852606341">
            <text:p>$8,819.16</text:p>
          </table:table-cell>
          <table:table-cell table:number-columns-repeated="2"/>
        </table:table-row>
        <table:table-row table:style-name="ro1">
          <table:table-cell office:value-type="date" office:date-value="1979-11-01">
            <text:p>11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0]/[.D60]" office:value-type="currency" office:currency="USD" office:value="1.20540019286403">
            <text:p>$1.21</text:p>
          </table:table-cell>
          <table:table-cell table:style-name="ce3" office:value-type="float" office:value="103.7">
            <text:p>103.70</text:p>
          </table:table-cell>
          <table:table-cell office:value-type="percentage" office:value="0.00450283670845387">
            <text:p>0.45%</text:p>
          </table:table-cell>
          <table:table-cell table:formula="of:=[.F59]+[.C60]+[.G59]" office:value-type="currency" office:currency="USD" office:value="85.949570587667">
            <text:p>$85.95</text:p>
          </table:table-cell>
          <table:table-cell table:formula="of:=[.F59]*[.E59]" office:value-type="currency" office:currency="USD" office:value="0.373962391024479">
            <text:p>$0.37</text:p>
          </table:table-cell>
          <table:table-cell table:style-name="ce2" table:formula="of:=[.F60]*[.D60]" office:value-type="currency" office:currency="USD" office:value="8912.97046994107">
            <text:p>$8,912.97</text:p>
          </table:table-cell>
          <table:table-cell table:number-columns-repeated="2"/>
        </table:table-row>
        <table:table-row table:style-name="ro1">
          <table:table-cell office:value-type="date" office:date-value="1979-12-01">
            <text:p>12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1]/[.D61]" office:value-type="currency" office:currency="USD" office:value="1.1595547309833">
            <text:p>$1.16</text:p>
          </table:table-cell>
          <table:table-cell table:style-name="ce3" office:value-type="float" office:value="107.8">
            <text:p>107.80</text:p>
          </table:table-cell>
          <table:table-cell office:value-type="percentage" office:value="0.00436765615337044">
            <text:p>0.44%</text:p>
          </table:table-cell>
          <table:table-cell table:formula="of:=[.F60]+[.C61]+[.G60]" office:value-type="currency" office:currency="USD" office:value="87.4830877096747">
            <text:p>$87.48</text:p>
          </table:table-cell>
          <table:table-cell table:formula="of:=[.F60]*[.E60]" office:value-type="currency" office:currency="USD" office:value="0.387016881517994">
            <text:p>$0.39</text:p>
          </table:table-cell>
          <table:table-cell table:style-name="ce2" table:formula="of:=[.F61]*[.D61]" office:value-type="currency" office:currency="USD" office:value="9430.67685510294">
            <text:p>$9,430.68</text:p>
          </table:table-cell>
          <table:table-cell table:number-columns-repeated="2"/>
        </table:table-row>
        <table:table-row table:style-name="ro1">
          <table:table-cell office:value-type="date" office:date-value="1980-01-01">
            <text:p>01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2]/[.D62]" office:value-type="currency" office:currency="USD" office:value="1.12714156898106">
            <text:p>$1.13</text:p>
          </table:table-cell>
          <table:table-cell table:style-name="ce3" office:value-type="float" office:value="110.9">
            <text:p>110.90</text:p>
          </table:table-cell>
          <table:table-cell office:value-type="percentage" office:value="0.00428313796212804">
            <text:p>0.43%</text:p>
          </table:table-cell>
          <table:table-cell table:formula="of:=[.F61]+[.C62]+[.G61]" office:value-type="currency" office:currency="USD" office:value="88.9972461601738">
            <text:p>$89.00</text:p>
          </table:table-cell>
          <table:table-cell table:formula="of:=[.F61]*[.E61]" office:value-type="currency" office:currency="USD" office:value="0.382096046351007">
            <text:p>$0.38</text:p>
          </table:table-cell>
          <table:table-cell table:style-name="ce2" table:formula="of:=[.F62]*[.D62]" office:value-type="currency" office:currency="USD" office:value="9869.79459916327">
            <text:p>$9,869.79</text:p>
          </table:table-cell>
          <table:table-cell table:number-columns-repeated="2"/>
        </table:table-row>
        <table:table-row table:style-name="ro1">
          <table:table-cell office:value-type="date" office:date-value="1980-02-01">
            <text:p>02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3]/[.D63]" office:value-type="currency" office:currency="USD" office:value="1.08412836079792">
            <text:p>$1.08</text:p>
          </table:table-cell>
          <table:table-cell table:style-name="ce3" office:value-type="float" office:value="115.3">
            <text:p>115.30</text:p>
          </table:table-cell>
          <table:table-cell office:value-type="percentage" office:value="0.00415582538305869">
            <text:p>0.42%</text:p>
          </table:table-cell>
          <table:table-cell table:formula="of:=[.F62]+[.C63]+[.G62]" office:value-type="currency" office:currency="USD" office:value="90.4634705673227">
            <text:p>$90.46</text:p>
          </table:table-cell>
          <table:table-cell table:formula="of:=[.F62]*[.E62]" office:value-type="currency" office:currency="USD" office:value="0.381187483553495">
            <text:p>$0.38</text:p>
          </table:table-cell>
          <table:table-cell table:style-name="ce2" table:formula="of:=[.F63]*[.D63]" office:value-type="currency" office:currency="USD" office:value="10430.4381564123">
            <text:p>$10,430.44</text:p>
          </table:table-cell>
          <table:table-cell table:number-columns-repeated="2"/>
        </table:table-row>
        <table:table-row table:style-name="ro1">
          <table:table-cell office:value-type="date" office:date-value="1980-03-01">
            <text:p>03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4]/[.D64]" office:value-type="currency" office:currency="USD" office:value="1.19388729703916">
            <text:p>$1.19</text:p>
          </table:table-cell>
          <table:table-cell table:style-name="ce3" office:value-type="float" office:value="104.7">
            <text:p>104.70</text:p>
          </table:table-cell>
          <table:table-cell office:value-type="percentage" office:value="0.00461636421521808">
            <text:p>0.46%</text:p>
          </table:table-cell>
          <table:table-cell table:formula="of:=[.F63]+[.C64]+[.G63]" office:value-type="currency" office:currency="USD" office:value="92.0385453479154">
            <text:p>$92.04</text:p>
          </table:table-cell>
          <table:table-cell table:formula="of:=[.F63]*[.E63]" office:value-type="currency" office:currency="USD" office:value="0.375950387223262">
            <text:p>$0.38</text:p>
          </table:table-cell>
          <table:table-cell table:style-name="ce2" table:formula="of:=[.F64]*[.D64]" office:value-type="currency" office:currency="USD" office:value="9636.43569792674">
            <text:p>$9,636.44</text:p>
          </table:table-cell>
          <table:table-cell table:number-columns-repeated="2"/>
        </table:table-row>
        <table:table-row table:style-name="ro1">
          <table:table-cell office:value-type="date" office:date-value="1980-04-01">
            <text:p>04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5]/[.D65]" office:value-type="currency" office:currency="USD" office:value="1.21359223300971">
            <text:p>$1.21</text:p>
          </table:table-cell>
          <table:table-cell table:style-name="ce3" office:value-type="float" office:value="103">
            <text:p>103.00</text:p>
          </table:table-cell>
          <table:table-cell office:value-type="percentage" office:value="0.00473031553398058">
            <text:p>0.47%</text:p>
          </table:table-cell>
          <table:table-cell table:formula="of:=[.F64]+[.C65]+[.G64]" office:value-type="currency" office:currency="USD" office:value="93.6280879681483">
            <text:p>$93.63</text:p>
          </table:table-cell>
          <table:table-cell table:formula="of:=[.F64]*[.E64]" office:value-type="currency" office:currency="USD" office:value="0.424883447164843">
            <text:p>$0.42</text:p>
          </table:table-cell>
          <table:table-cell table:style-name="ce2" table:formula="of:=[.F65]*[.D65]" office:value-type="currency" office:currency="USD" office:value="9643.69306071928">
            <text:p>$9,643.69</text:p>
          </table:table-cell>
          <table:table-cell table:number-columns-repeated="2"/>
        </table:table-row>
        <table:table-row table:style-name="ro1">
          <table:table-cell office:value-type="date" office:date-value="1980-05-01">
            <text:p>05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6]/[.D66]" office:value-type="currency" office:currency="USD" office:value="1.16063138347261">
            <text:p>$1.16</text:p>
          </table:table-cell>
          <table:table-cell table:style-name="ce3" office:value-type="float" office:value="107.7">
            <text:p>107.70</text:p>
          </table:table-cell>
          <table:table-cell office:value-type="percentage" office:value="0.00455998916744042">
            <text:p>0.46%</text:p>
          </table:table-cell>
          <table:table-cell table:formula="of:=[.F65]+[.C66]+[.G65]" office:value-type="currency" office:currency="USD" office:value="95.2136027987858">
            <text:p>$95.21</text:p>
          </table:table-cell>
          <table:table-cell table:formula="of:=[.F65]*[.E65]" office:value-type="currency" office:currency="USD" office:value="0.442890398932633">
            <text:p>$0.44</text:p>
          </table:table-cell>
          <table:table-cell table:style-name="ce2" table:formula="of:=[.F66]*[.D66]" office:value-type="currency" office:currency="USD" office:value="10254.5050214292">
            <text:p>$10,254.51</text:p>
          </table:table-cell>
          <table:table-cell table:number-columns-repeated="2"/>
        </table:table-row>
        <table:table-row table:style-name="ro1">
          <table:table-cell office:value-type="date" office:date-value="1980-06-01">
            <text:p>06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7]/[.D67]" office:value-type="currency" office:currency="USD" office:value="1.09075043630017">
            <text:p>$1.09</text:p>
          </table:table-cell>
          <table:table-cell table:style-name="ce3" office:value-type="float" office:value="114.6">
            <text:p>114.60</text:p>
          </table:table-cell>
          <table:table-cell office:value-type="percentage" office:value="0.00431937172774869">
            <text:p>0.43%</text:p>
          </table:table-cell>
          <table:table-cell table:formula="of:=[.F66]+[.C67]+[.G66]" office:value-type="currency" office:currency="USD" office:value="96.7472436340186">
            <text:p>$96.75</text:p>
          </table:table-cell>
          <table:table-cell table:formula="of:=[.F66]*[.E66]" office:value-type="currency" office:currency="USD" office:value="0.434172997355438">
            <text:p>$0.43</text:p>
          </table:table-cell>
          <table:table-cell table:style-name="ce2" table:formula="of:=[.F67]*[.D67]" office:value-type="currency" office:currency="USD" office:value="11087.2341204585">
            <text:p>$11,087.23</text:p>
          </table:table-cell>
          <table:table-cell table:number-columns-repeated="2"/>
        </table:table-row>
        <table:table-row table:style-name="ro1">
          <table:table-cell office:value-type="date" office:date-value="1980-07-01">
            <text:p>07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8]/[.D68]" office:value-type="currency" office:currency="USD" office:value="1.04340567612688">
            <text:p>$1.04</text:p>
          </table:table-cell>
          <table:table-cell table:style-name="ce3" office:value-type="float" office:value="119.8">
            <text:p>119.80</text:p>
          </table:table-cell>
          <table:table-cell office:value-type="percentage" office:value="0.00416202698942682">
            <text:p>0.42%</text:p>
          </table:table-cell>
          <table:table-cell table:formula="of:=[.F67]+[.C68]+[.G67]" office:value-type="currency" office:currency="USD" office:value="98.2248223075009">
            <text:p>$98.22</text:p>
          </table:table-cell>
          <table:table-cell table:formula="of:=[.F67]*[.E67]" office:value-type="currency" office:currency="USD" office:value="0.417887308890395">
            <text:p>$0.42</text:p>
          </table:table-cell>
          <table:table-cell table:style-name="ce2" table:formula="of:=[.F68]*[.D68]" office:value-type="currency" office:currency="USD" office:value="11767.3337124386">
            <text:p>$11,767.33</text:p>
          </table:table-cell>
          <table:table-cell table:number-columns-repeated="2"/>
        </table:table-row>
        <table:table-row table:style-name="ro1">
          <table:table-cell office:value-type="date" office:date-value="1980-08-01">
            <text:p>08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9]/[.D69]" office:value-type="currency" office:currency="USD" office:value="1.01214574898785">
            <text:p>$1.01</text:p>
          </table:table-cell>
          <table:table-cell table:style-name="ce3" office:value-type="float" office:value="123.5">
            <text:p>123.50</text:p>
          </table:table-cell>
          <table:table-cell office:value-type="percentage" office:value="0.00406657894736842">
            <text:p>0.41%</text:p>
          </table:table-cell>
          <table:table-cell table:formula="of:=[.F68]+[.C69]+[.G68]" office:value-type="currency" office:currency="USD" office:value="99.6548553653792">
            <text:p>$99.65</text:p>
          </table:table-cell>
          <table:table-cell table:formula="of:=[.F68]*[.E68]" office:value-type="currency" office:currency="USD" office:value="0.408814361475473">
            <text:p>$0.41</text:p>
          </table:table-cell>
          <table:table-cell table:style-name="ce2" table:formula="of:=[.F69]*[.D69]" office:value-type="currency" office:currency="USD" office:value="12307.3746376243">
            <text:p>$12,307.37</text:p>
          </table:table-cell>
          <table:table-cell table:number-columns-repeated="2"/>
        </table:table-row>
        <table:table-row table:style-name="ro1">
          <table:table-cell office:value-type="date" office:date-value="1980-09-01">
            <text:p>09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70]/[.D70]" office:value-type="currency" office:currency="USD" office:value="0.988142292490119">
            <text:p>$0.99</text:p>
          </table:table-cell>
          <table:table-cell table:style-name="ce3" office:value-type="float" office:value="126.5">
            <text:p>126.50</text:p>
          </table:table-cell>
          <table:table-cell office:value-type="percentage" office:value="0.00399868247694335">
            <text:p>0.40%</text:p>
          </table:table-cell>
          <table:table-cell table:formula="of:=[.F69]+[.C70]+[.G69]" office:value-type="currency" office:currency="USD" office:value="101.051812019345">
            <text:p>$101.05</text:p>
          </table:table-cell>
          <table:table-cell table:formula="of:=[.F69]*[.E69]" office:value-type="currency" office:currency="USD" office:value="0.405254336831896">
            <text:p>$0.41</text:p>
          </table:table-cell>
          <table:table-cell table:style-name="ce2" table:formula="of:=[.F70]*[.D70]" office:value-type="currency" office:currency="USD" office:value="12783.0542204471">
            <text:p>$12,783.05</text:p>
          </table:table-cell>
          <table:table-cell table:number-columns-repeated="2"/>
        </table:table-row>
        <table:table-row table:style-name="ro1">
          <table:table-cell office:value-type="date" office:date-value="1980-10-01">
            <text:p>10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71]/[.D71]" office:value-type="currency" office:currency="USD" office:value="0.960061443932412">
            <text:p>$0.96</text:p>
          </table:table-cell>
          <table:table-cell table:style-name="ce3" office:value-type="float" office:value="130.2">
            <text:p>130.20</text:p>
          </table:table-cell>
          <table:table-cell office:value-type="percentage" office:value="0.00390424987199181">
            <text:p>0.39%</text:p>
          </table:table-cell>
          <table:table-cell table:formula="of:=[.F70]+[.C71]+[.G70]" office:value-type="currency" office:currency="USD" office:value="102.417127800109">
            <text:p>$102.42</text:p>
          </table:table-cell>
          <table:table-cell table:formula="of:=[.F70]*[.E70]" office:value-type="currency" office:currency="USD" office:value="0.404074109985127">
            <text:p>$0.40</text:p>
          </table:table-cell>
          <table:table-cell table:style-name="ce2" table:formula="of:=[.F71]*[.D71]" office:value-type="currency" office:currency="USD" office:value="13334.7100395742">
            <text:p>$13,334.71</text:p>
          </table:table-cell>
          <table:table-cell table:number-columns-repeated="2"/>
        </table:table-row>
        <table:table-row table:style-name="ro1">
          <table:table-cell office:value-type="date" office:date-value="1980-11-01">
            <text:p>11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72]/[.D72]" office:value-type="currency" office:currency="USD" office:value="0.921149594694179">
            <text:p>$0.92</text:p>
          </table:table-cell>
          <table:table-cell table:style-name="ce3" office:value-type="float" office:value="135.7">
            <text:p>135.70</text:p>
          </table:table-cell>
          <table:table-cell office:value-type="percentage" office:value="0.00376443134365021">
            <text:p>0.38%</text:p>
          </table:table-cell>
          <table:table-cell table:formula="of:=[.F71]+[.C72]+[.G71]" office:value-type="currency" office:currency="USD" office:value="103.742351504788">
            <text:p>$103.74</text:p>
          </table:table-cell>
          <table:table-cell table:formula="of:=[.F71]*[.E71]" office:value-type="currency" office:currency="USD" office:value="0.399862058103344">
            <text:p>$0.40</text:p>
          </table:table-cell>
          <table:table-cell table:style-name="ce2" table:formula="of:=[.F72]*[.D72]" office:value-type="currency" office:currency="USD" office:value="14077.8370991998">
            <text:p>$14,077.84</text:p>
          </table:table-cell>
          <table:table-cell table:number-columns-repeated="2"/>
        </table:table-row>
        <table:table-row table:style-name="ro1">
          <table:table-cell office:value-type="date" office:date-value="1980-12-01">
            <text:p>12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73]/[.D73]" office:value-type="currency" office:currency="USD" office:value="0.936329588014981">
            <text:p>$0.94</text:p>
          </table:table-cell>
          <table:table-cell table:style-name="ce3" office:value-type="float" office:value="133.5">
            <text:p>133.50</text:p>
          </table:table-cell>
          <table:table-cell office:value-type="percentage" office:value="0.00384519350811486">
            <text:p>0.38%</text:p>
          </table:table-cell>
          <table:table-cell table:formula="of:=[.F72]+[.C73]+[.G72]" office:value-type="currency" office:currency="USD" office:value="105.078543150907">
            <text:p>$105.08</text:p>
          </table:table-cell>
          <table:table-cell table:formula="of:=[.F72]*[.E72]" office:value-type="currency" office:currency="USD" office:value="0.390530959668603">
            <text:p>$0.39</text:p>
          </table:table-cell>
          <table:table-cell table:style-name="ce2" table:formula="of:=[.F73]*[.D73]" office:value-type="currency" office:currency="USD" office:value="14027.985510646">
            <text:p>$14,027.99</text:p>
          </table:table-cell>
          <table:table-cell table:number-columns-repeated="2"/>
        </table:table-row>
        <table:table-row table:style-name="ro1">
          <table:table-cell office:value-type="date" office:date-value="1981-01-01">
            <text:p>01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74]/[.D74]" office:value-type="currency" office:currency="USD" office:value="1.40977443609023">
            <text:p>$1.41</text:p>
          </table:table-cell>
          <table:table-cell table:style-name="ce3" office:value-type="float" office:value="133">
            <text:p>133.00</text:p>
          </table:table-cell>
          <table:table-cell office:value-type="percentage" office:value="0.00388471177944862">
            <text:p>0.39%</text:p>
          </table:table-cell>
          <table:table-cell table:formula="of:=[.F73]+[.C74]+[.G73]" office:value-type="currency" office:currency="USD" office:value="106.878848546666">
            <text:p>$106.88</text:p>
          </table:table-cell>
          <table:table-cell table:formula="of:=[.F73]*[.E73]" office:value-type="currency" office:currency="USD" office:value="0.404047331966033">
            <text:p>$0.40</text:p>
          </table:table-cell>
          <table:table-cell table:style-name="ce2" table:formula="of:=[.F74]*[.D74]" office:value-type="currency" office:currency="USD" office:value="14214.8868567065">
            <text:p>$14,214.89</text:p>
          </table:table-cell>
          <table:table-cell table:number-columns-repeated="2"/>
        </table:table-row>
        <table:table-row table:style-name="ro1">
          <table:table-cell office:value-type="date" office:date-value="1981-02-01">
            <text:p>02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75]/[.D75]" office:value-type="currency" office:currency="USD" office:value="1.46028037383178">
            <text:p>$1.46</text:p>
          </table:table-cell>
          <table:table-cell table:style-name="ce3" office:value-type="float" office:value="128.4">
            <text:p>128.40</text:p>
          </table:table-cell>
          <table:table-cell office:value-type="percentage" office:value="0.00404984423676012">
            <text:p>0.40%</text:p>
          </table:table-cell>
          <table:table-cell table:formula="of:=[.F74]+[.C75]+[.G74]" office:value-type="currency" office:currency="USD" office:value="108.743176252463">
            <text:p>$108.74</text:p>
          </table:table-cell>
          <table:table-cell table:formula="of:=[.F74]*[.E74]" office:value-type="currency" office:currency="USD" office:value="0.415193521923137">
            <text:p>$0.42</text:p>
          </table:table-cell>
          <table:table-cell table:style-name="ce2" table:formula="of:=[.F75]*[.D75]" office:value-type="currency" office:currency="USD" office:value="13962.6238308163">
            <text:p>$13,962.62</text:p>
          </table:table-cell>
          <table:table-cell table:number-columns-repeated="2"/>
        </table:table-row>
        <table:table-row table:style-name="ro1">
          <table:table-cell office:value-type="date" office:date-value="1981-03-01">
            <text:p>03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76]/[.D76]" office:value-type="currency" office:currency="USD" office:value="1.40765765765766">
            <text:p>$1.41</text:p>
          </table:table-cell>
          <table:table-cell table:style-name="ce3" office:value-type="float" office:value="133.2">
            <text:p>133.20</text:p>
          </table:table-cell>
          <table:table-cell office:value-type="percentage" office:value="0.00392892892892893">
            <text:p>0.39%</text:p>
          </table:table-cell>
          <table:table-cell table:formula="of:=[.F75]+[.C76]+[.G75]" office:value-type="currency" office:currency="USD" office:value="110.566027432044">
            <text:p>$110.57</text:p>
          </table:table-cell>
          <table:table-cell table:formula="of:=[.F75]*[.E75]" office:value-type="currency" office:currency="USD" office:value="0.440392925633029">
            <text:p>$0.44</text:p>
          </table:table-cell>
          <table:table-cell table:style-name="ce2" table:formula="of:=[.F76]*[.D76]" office:value-type="currency" office:currency="USD" office:value="14727.3948539483">
            <text:p>$14,727.39</text:p>
          </table:table-cell>
          <table:table-cell table:number-columns-repeated="2"/>
        </table:table-row>
        <table:table-row table:style-name="ro1">
          <table:table-cell office:value-type="date" office:date-value="1981-04-01">
            <text:p>04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77]/[.D77]" office:value-type="currency" office:currency="USD" office:value="1.39508928571429">
            <text:p>$1.40</text:p>
          </table:table-cell>
          <table:table-cell table:style-name="ce3" office:value-type="float" office:value="134.4">
            <text:p>134.40</text:p>
          </table:table-cell>
          <table:table-cell office:value-type="percentage" office:value="0.00391658606150794">
            <text:p>0.39%</text:p>
          </table:table-cell>
          <table:table-cell table:formula="of:=[.F76]+[.C77]+[.G76]" office:value-type="currency" office:currency="USD" office:value="112.401509643391">
            <text:p>$112.40</text:p>
          </table:table-cell>
          <table:table-cell table:formula="of:=[.F76]*[.E76]" office:value-type="currency" office:currency="USD" office:value="0.434406063734508">
            <text:p>$0.43</text:p>
          </table:table-cell>
          <table:table-cell table:style-name="ce2" table:formula="of:=[.F77]*[.D77]" office:value-type="currency" office:currency="USD" office:value="15106.7628960718">
            <text:p>$15,106.76</text:p>
          </table:table-cell>
          <table:table-cell table:number-columns-repeated="2"/>
        </table:table-row>
        <table:table-row table:style-name="ro1">
          <table:table-cell office:value-type="date" office:date-value="1981-05-01">
            <text:p>05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78]/[.D78]" office:value-type="currency" office:currency="USD" office:value="1.42369020501139">
            <text:p>$1.42</text:p>
          </table:table-cell>
          <table:table-cell table:style-name="ce3" office:value-type="float" office:value="131.7">
            <text:p>131.70</text:p>
          </table:table-cell>
          <table:table-cell office:value-type="percentage" office:value="0.00402007719564667">
            <text:p>0.40%</text:p>
          </table:table-cell>
          <table:table-cell table:formula="of:=[.F77]+[.C78]+[.G77]" office:value-type="currency" office:currency="USD" office:value="114.259605912137">
            <text:p>$114.26</text:p>
          </table:table-cell>
          <table:table-cell table:formula="of:=[.F77]*[.E77]" office:value-type="currency" office:currency="USD" office:value="0.440230185961757">
            <text:p>$0.44</text:p>
          </table:table-cell>
          <table:table-cell table:style-name="ce2" table:formula="of:=[.F78]*[.D78]" office:value-type="currency" office:currency="USD" office:value="15047.9900986285">
            <text:p>$15,047.99</text:p>
          </table:table-cell>
          <table:table-cell table:number-columns-repeated="2"/>
        </table:table-row>
        <table:table-row table:style-name="ro1">
          <table:table-cell office:value-type="date" office:date-value="1981-06-01">
            <text:p>06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79]/[.D79]" office:value-type="currency" office:currency="USD" office:value="1.4172335600907">
            <text:p>$1.42</text:p>
          </table:table-cell>
          <table:table-cell table:style-name="ce3" office:value-type="float" office:value="132.3">
            <text:p>132.30</text:p>
          </table:table-cell>
          <table:table-cell office:value-type="percentage" office:value="0.0040249433106576">
            <text:p>0.40%</text:p>
          </table:table-cell>
          <table:table-cell table:formula="of:=[.F78]+[.C79]+[.G78]" office:value-type="currency" office:currency="USD" office:value="116.11706965819">
            <text:p>$116.12</text:p>
          </table:table-cell>
          <table:table-cell table:formula="of:=[.F78]*[.E78]" office:value-type="currency" office:currency="USD" office:value="0.459332436110959">
            <text:p>$0.46</text:p>
          </table:table-cell>
          <table:table-cell table:style-name="ce2" table:formula="of:=[.F79]*[.D79]" office:value-type="currency" office:currency="USD" office:value="15362.2883157785">
            <text:p>$15,362.29</text:p>
          </table:table-cell>
          <table:table-cell table:number-columns-repeated="2"/>
        </table:table-row>
        <table:table-row table:style-name="ro1">
          <table:table-cell office:value-type="date" office:date-value="1981-07-01">
            <text:p>07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80]/[.D80]" office:value-type="currency" office:currency="USD" office:value="1.45236250968242">
            <text:p>$1.45</text:p>
          </table:table-cell>
          <table:table-cell table:style-name="ce3" office:value-type="float" office:value="129.1">
            <text:p>129.10</text:p>
          </table:table-cell>
          <table:table-cell office:value-type="percentage" office:value="0.0041526788019623">
            <text:p>0.42%</text:p>
          </table:table-cell>
          <table:table-cell table:formula="of:=[.F79]+[.C80]+[.G79]" office:value-type="currency" office:currency="USD" office:value="118.028764603983">
            <text:p>$118.03</text:p>
          </table:table-cell>
          <table:table-cell table:formula="of:=[.F79]*[.E79]" office:value-type="currency" office:currency="USD" office:value="0.467364622773893">
            <text:p>$0.47</text:p>
          </table:table-cell>
          <table:table-cell table:style-name="ce2" table:formula="of:=[.F80]*[.D80]" office:value-type="currency" office:currency="USD" office:value="15237.5135103742">
            <text:p>$15,237.51</text:p>
          </table:table-cell>
          <table:table-cell table:number-columns-repeated="2"/>
        </table:table-row>
        <table:table-row table:style-name="ro1">
          <table:table-cell office:value-type="date" office:date-value="1981-08-01">
            <text:p>08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81]/[.D81]" office:value-type="currency" office:currency="USD" office:value="1.44675925925926">
            <text:p>$1.45</text:p>
          </table:table-cell>
          <table:table-cell table:style-name="ce3" office:value-type="float" office:value="129.6">
            <text:p>129.60</text:p>
          </table:table-cell>
          <table:table-cell office:value-type="percentage" office:value="0.00416452546296296">
            <text:p>0.42%</text:p>
          </table:table-cell>
          <table:table-cell table:formula="of:=[.F80]+[.C81]+[.G80]" office:value-type="currency" office:currency="USD" office:value="119.942888486016">
            <text:p>$119.94</text:p>
          </table:table-cell>
          <table:table-cell table:formula="of:=[.F80]*[.E80]" office:value-type="currency" office:currency="USD" office:value="0.49013554879276">
            <text:p>$0.49</text:p>
          </table:table-cell>
          <table:table-cell table:style-name="ce2" table:formula="of:=[.F81]*[.D81]" office:value-type="currency" office:currency="USD" office:value="15544.5983477877">
            <text:p>$15,544.60</text:p>
          </table:table-cell>
          <table:table-cell table:number-columns-repeated="2"/>
        </table:table-row>
        <table:table-row table:style-name="ro1">
          <table:table-cell office:value-type="date" office:date-value="1981-09-01">
            <text:p>09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82]/[.D82]" office:value-type="currency" office:currency="USD" office:value="1.58495350803043">
            <text:p>$1.58</text:p>
          </table:table-cell>
          <table:table-cell table:style-name="ce3" office:value-type="float" office:value="118.3">
            <text:p>118.30</text:p>
          </table:table-cell>
          <table:table-cell office:value-type="percentage" office:value="0.00459284305438152">
            <text:p>0.46%</text:p>
          </table:table-cell>
          <table:table-cell table:formula="of:=[.F81]+[.C82]+[.G81]" office:value-type="currency" office:currency="USD" office:value="122.01797754284">
            <text:p>$122.02</text:p>
          </table:table-cell>
          <table:table-cell table:formula="of:=[.F81]*[.E81]" office:value-type="currency" office:currency="USD" office:value="0.499505213201342">
            <text:p>$0.50</text:p>
          </table:table-cell>
          <table:table-cell table:style-name="ce2" table:formula="of:=[.F82]*[.D82]" office:value-type="currency" office:currency="USD" office:value="14434.7267433179">
            <text:p>$14,434.73</text:p>
          </table:table-cell>
          <table:table-cell table:number-columns-repeated="2"/>
        </table:table-row>
        <table:table-row table:style-name="ro1">
          <table:table-cell office:value-type="date" office:date-value="1981-10-01">
            <text:p>10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83]/[.D83]" office:value-type="currency" office:currency="USD" office:value="1.56510851419032">
            <text:p>$1.57</text:p>
          </table:table-cell>
          <table:table-cell table:style-name="ce3" office:value-type="float" office:value="119.8">
            <text:p>119.80</text:p>
          </table:table-cell>
          <table:table-cell office:value-type="percentage" office:value="0.00456084446299388">
            <text:p>0.46%</text:p>
          </table:table-cell>
          <table:table-cell table:formula="of:=[.F82]+[.C83]+[.G82]" office:value-type="currency" office:currency="USD" office:value="124.082591270231">
            <text:p>$124.08</text:p>
          </table:table-cell>
          <table:table-cell table:formula="of:=[.F82]*[.E82]" office:value-type="currency" office:currency="USD" office:value="0.56040942066731">
            <text:p>$0.56</text:p>
          </table:table-cell>
          <table:table-cell table:style-name="ce2" table:formula="of:=[.F83]*[.D83]" office:value-type="currency" office:currency="USD" office:value="14865.0944341737">
            <text:p>$14,865.09</text:p>
          </table:table-cell>
          <table:table-cell table:number-columns-repeated="2"/>
        </table:table-row>
        <table:table-row table:style-name="ro1">
          <table:table-cell office:value-type="date" office:date-value="1981-11-01">
            <text:p>11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84]/[.D84]" office:value-type="currency" office:currency="USD" office:value="1.52563059397884">
            <text:p>$1.53</text:p>
          </table:table-cell>
          <table:table-cell table:style-name="ce3" office:value-type="float" office:value="122.9">
            <text:p>122.90</text:p>
          </table:table-cell>
          <table:table-cell office:value-type="percentage" office:value="0.00447066042853268">
            <text:p>0.45%</text:p>
          </table:table-cell>
          <table:table-cell table:formula="of:=[.F83]+[.C84]+[.G83]" office:value-type="currency" office:currency="USD" office:value="126.168631284877">
            <text:p>$126.17</text:p>
          </table:table-cell>
          <table:table-cell table:formula="of:=[.F83]*[.E83]" office:value-type="currency" office:currency="USD" office:value="0.565921399348767">
            <text:p>$0.57</text:p>
          </table:table-cell>
          <table:table-cell table:style-name="ce2" table:formula="of:=[.F84]*[.D84]" office:value-type="currency" office:currency="USD" office:value="15506.1247849114">
            <text:p>$15,506.12</text:p>
          </table:table-cell>
          <table:table-cell table:number-columns-repeated="2"/>
        </table:table-row>
        <table:table-row table:style-name="ro1">
          <table:table-cell office:value-type="date" office:date-value="1981-12-01">
            <text:p>12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85]/[.D85]" office:value-type="currency" office:currency="USD" office:value="1.51453957996769">
            <text:p>$1.51</text:p>
          </table:table-cell>
          <table:table-cell table:style-name="ce3" office:value-type="float" office:value="123.8">
            <text:p>123.80</text:p>
          </table:table-cell>
          <table:table-cell office:value-type="percentage" office:value="0.00446284329563813">
            <text:p>0.45%</text:p>
          </table:table-cell>
          <table:table-cell table:formula="of:=[.F84]+[.C85]+[.G84]" office:value-type="currency" office:currency="USD" office:value="128.249092264194">
            <text:p>$128.25</text:p>
          </table:table-cell>
          <table:table-cell table:formula="of:=[.F84]*[.E84]" office:value-type="currency" office:currency="USD" office:value="0.564057107207432">
            <text:p>$0.56</text:p>
          </table:table-cell>
          <table:table-cell table:style-name="ce2" table:formula="of:=[.F85]*[.D85]" office:value-type="currency" office:currency="USD" office:value="15877.2376223072">
            <text:p>$15,877.24</text:p>
          </table:table-cell>
          <table:table-cell table:number-columns-repeated="2"/>
        </table:table-row>
        <table:table-row table:style-name="ro1">
          <table:table-cell office:value-type="date" office:date-value="1982-01-01">
            <text:p>01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86]/[.D86]" office:value-type="currency" office:currency="USD" office:value="33.9052287581699">
            <text:p>$33.91</text:p>
          </table:table-cell>
          <table:table-cell table:style-name="ce3" office:value-type="float" office:value="117.3">
            <text:p>117.30</text:p>
          </table:table-cell>
          <table:table-cell office:value-type="percentage" office:value="0.00473145780051151">
            <text:p>0.47%</text:p>
          </table:table-cell>
          <table:table-cell table:formula="of:=[.F85]+[.C86]+[.G85]" office:value-type="currency" office:currency="USD" office:value="162.718378129571">
            <text:p>$162.72</text:p>
          </table:table-cell>
          <table:table-cell table:formula="of:=[.F85]*[.E85]" office:value-type="currency" office:currency="USD" office:value="0.572355601582933">
            <text:p>$0.57</text:p>
          </table:table-cell>
          <table:table-cell table:style-name="ce2" table:formula="of:=[.F86]*[.D86]" office:value-type="currency" office:currency="USD" office:value="19086.8657545987">
            <text:p>$19,086.87</text:p>
          </table:table-cell>
          <table:table-cell table:number-columns-repeated="2"/>
        </table:table-row>
        <table:table-row table:style-name="ro1">
          <table:table-cell office:value-type="date" office:date-value="1982-02-01">
            <text:p>02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87]/[.D87]" office:value-type="currency" office:currency="USD" office:value="34.7343522561863">
            <text:p>$34.73</text:p>
          </table:table-cell>
          <table:table-cell table:style-name="ce3" office:value-type="float" office:value="114.5">
            <text:p>114.50</text:p>
          </table:table-cell>
          <table:table-cell office:value-type="percentage" office:value="0.00486899563318777">
            <text:p>0.49%</text:p>
          </table:table-cell>
          <table:table-cell table:formula="of:=[.F86]+[.C87]+[.G86]" office:value-type="currency" office:currency="USD" office:value="198.02508598734">
            <text:p>$198.03</text:p>
          </table:table-cell>
          <table:table-cell table:formula="of:=[.F86]*[.E86]" office:value-type="currency" office:currency="USD" office:value="0.769895139487741">
            <text:p>$0.77</text:p>
          </table:table-cell>
          <table:table-cell table:style-name="ce2" table:formula="of:=[.F87]*[.D87]" office:value-type="currency" office:currency="USD" office:value="22673.8723455505">
            <text:p>$22,673.87</text:p>
          </table:table-cell>
          <table:table-cell table:number-columns-repeated="2"/>
        </table:table-row>
        <table:table-row table:style-name="ro1">
          <table:table-cell office:value-type="date" office:date-value="1982-03-01">
            <text:p>03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88]/[.D88]" office:value-type="currency" office:currency="USD" office:value="35.8942539109507">
            <text:p>$35.89</text:p>
          </table:table-cell>
          <table:table-cell table:style-name="ce3" office:value-type="float" office:value="110.8">
            <text:p>110.80</text:p>
          </table:table-cell>
          <table:table-cell office:value-type="percentage" office:value="0.00505415162454874">
            <text:p>0.51%</text:p>
          </table:table-cell>
          <table:table-cell table:formula="of:=[.F87]+[.C88]+[.G87]" office:value-type="currency" office:currency="USD" office:value="234.689235037779">
            <text:p>$234.69</text:p>
          </table:table-cell>
          <table:table-cell table:formula="of:=[.F87]*[.E87]" office:value-type="currency" office:currency="USD" office:value="0.964183278933994">
            <text:p>$0.96</text:p>
          </table:table-cell>
          <table:table-cell table:style-name="ce2" table:formula="of:=[.F88]*[.D88]" office:value-type="currency" office:currency="USD" office:value="26003.5672421859">
            <text:p>$26,003.57</text:p>
          </table:table-cell>
          <table:table-cell table:number-columns-repeated="2"/>
        </table:table-row>
        <table:table-row table:style-name="ro1">
          <table:table-cell office:value-type="date" office:date-value="1982-04-01">
            <text:p>04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89]/[.D89]" office:value-type="currency" office:currency="USD" office:value="34.1967612496417">
            <text:p>$34.20</text:p>
          </table:table-cell>
          <table:table-cell table:style-name="ce3" office:value-type="float" office:value="116.3">
            <text:p>116.30</text:p>
          </table:table-cell>
          <table:table-cell office:value-type="percentage" office:value="0.00483662940670679">
            <text:p>0.48%</text:p>
          </table:table-cell>
          <table:table-cell table:formula="of:=[.F88]+[.C89]+[.G88]" office:value-type="currency" office:currency="USD" office:value="269.850179566355">
            <text:p>$269.85</text:p>
          </table:table-cell>
          <table:table-cell table:formula="of:=[.F88]*[.E88]" office:value-type="currency" office:currency="USD" office:value="1.18615497853029">
            <text:p>$1.19</text:p>
          </table:table-cell>
          <table:table-cell table:style-name="ce2" table:formula="of:=[.F89]*[.D89]" office:value-type="currency" office:currency="USD" office:value="31383.575883567">
            <text:p>$31,383.58</text:p>
          </table:table-cell>
          <table:table-cell table:number-columns-repeated="2"/>
        </table:table-row>
        <table:table-row table:style-name="ro1">
          <table:table-cell office:value-type="date" office:date-value="1982-05-01">
            <text:p>05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0]/[.D90]" office:value-type="currency" office:currency="USD" office:value="34.1673825887743">
            <text:p>$34.17</text:p>
          </table:table-cell>
          <table:table-cell table:style-name="ce3" office:value-type="float" office:value="116.4">
            <text:p>116.40</text:p>
          </table:table-cell>
          <table:table-cell office:value-type="percentage" office:value="0.00485395189003436">
            <text:p>0.49%</text:p>
          </table:table-cell>
          <table:table-cell table:formula="of:=[.F89]+[.C90]+[.G89]" office:value-type="currency" office:currency="USD" office:value="305.203717133659">
            <text:p>$305.20</text:p>
          </table:table-cell>
          <table:table-cell table:formula="of:=[.F89]*[.E89]" office:value-type="currency" office:currency="USD" office:value="1.30516531389574">
            <text:p>$1.31</text:p>
          </table:table-cell>
          <table:table-cell table:style-name="ce2" table:formula="of:=[.F90]*[.D90]" office:value-type="currency" office:currency="USD" office:value="35525.7126743579">
            <text:p>$35,525.71</text:p>
          </table:table-cell>
          <table:table-cell table:number-columns-repeated="2"/>
        </table:table-row>
        <table:table-row table:style-name="ro1">
          <table:table-cell office:value-type="date" office:date-value="1982-06-01">
            <text:p>06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1]/[.D91]" office:value-type="currency" office:currency="USD" office:value="36.2541780613795">
            <text:p>$36.25</text:p>
          </table:table-cell>
          <table:table-cell table:style-name="ce3" office:value-type="float" office:value="109.7">
            <text:p>109.70</text:p>
          </table:table-cell>
          <table:table-cell office:value-type="percentage" office:value="0.00517319963536919">
            <text:p>0.52%</text:p>
          </table:table-cell>
          <table:table-cell table:formula="of:=[.F90]+[.C91]+[.G90]" office:value-type="currency" office:currency="USD" office:value="342.763060508934">
            <text:p>$342.76</text:p>
          </table:table-cell>
          <table:table-cell table:formula="of:=[.F90]*[.E90]" office:value-type="currency" office:currency="USD" office:value="1.48144415962644">
            <text:p>$1.48</text:p>
          </table:table-cell>
          <table:table-cell table:style-name="ce2" table:formula="of:=[.F91]*[.D91]" office:value-type="currency" office:currency="USD" office:value="37601.1077378301">
            <text:p>$37,601.11</text:p>
          </table:table-cell>
          <table:table-cell table:number-columns-repeated="2"/>
        </table:table-row>
        <table:table-row table:style-name="ro1">
          <table:table-cell office:value-type="date" office:date-value="1982-07-01">
            <text:p>07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2]/[.D92]" office:value-type="currency" office:currency="USD" office:value="36.3535953686776">
            <text:p>$36.35</text:p>
          </table:table-cell>
          <table:table-cell table:style-name="ce3" office:value-type="float" office:value="109.4">
            <text:p>109.40</text:p>
          </table:table-cell>
          <table:table-cell office:value-type="percentage" office:value="0.00519753960999391">
            <text:p>0.52%</text:p>
          </table:table-cell>
          <table:table-cell table:formula="of:=[.F91]+[.C92]+[.G91]" office:value-type="currency" office:currency="USD" office:value="380.598100037239">
            <text:p>$380.60</text:p>
          </table:table-cell>
          <table:table-cell table:formula="of:=[.F91]*[.E91]" office:value-type="currency" office:currency="USD" office:value="1.77318173964285">
            <text:p>$1.77</text:p>
          </table:table-cell>
          <table:table-cell table:style-name="ce2" table:formula="of:=[.F92]*[.D92]" office:value-type="currency" office:currency="USD" office:value="41637.4321440739">
            <text:p>$41,637.43</text:p>
          </table:table-cell>
          <table:table-cell table:number-columns-repeated="2"/>
        </table:table-row>
        <table:table-row table:style-name="ro1">
          <table:table-cell office:value-type="date" office:date-value="1982-08-01">
            <text:p>08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3]/[.D93]" office:value-type="currency" office:currency="USD" office:value="36.2541780613795">
            <text:p>$36.25</text:p>
          </table:table-cell>
          <table:table-cell table:style-name="ce3" office:value-type="float" office:value="109.7">
            <text:p>109.70</text:p>
          </table:table-cell>
          <table:table-cell office:value-type="percentage" office:value="0.00519345943482224">
            <text:p>0.52%</text:p>
          </table:table-cell>
          <table:table-cell table:formula="of:=[.F92]+[.C93]+[.G92]" office:value-type="currency" office:currency="USD" office:value="418.625459838261">
            <text:p>$418.63</text:p>
          </table:table-cell>
          <table:table-cell table:formula="of:=[.F92]*[.E92]" office:value-type="currency" office:currency="USD" office:value="1.97817370043197">
            <text:p>$1.98</text:p>
          </table:table-cell>
          <table:table-cell table:style-name="ce2" table:formula="of:=[.F93]*[.D93]" office:value-type="currency" office:currency="USD" office:value="45923.2129442572">
            <text:p>$45,923.21</text:p>
          </table:table-cell>
          <table:table-cell table:number-columns-repeated="2"/>
        </table:table-row>
        <table:table-row table:style-name="ro1">
          <table:table-cell office:value-type="date" office:date-value="1982-09-01">
            <text:p>09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4]/[.D94]" office:value-type="currency" office:currency="USD" office:value="32.4925108932462">
            <text:p>$32.49</text:p>
          </table:table-cell>
          <table:table-cell table:style-name="ce3" office:value-type="float" office:value="122.4">
            <text:p>122.40</text:p>
          </table:table-cell>
          <table:table-cell office:value-type="percentage" office:value="0.00466367102396514">
            <text:p>0.47%</text:p>
          </table:table-cell>
          <table:table-cell table:formula="of:=[.F93]+[.C94]+[.G93]" office:value-type="currency" office:currency="USD" office:value="453.096144431939">
            <text:p>$453.10</text:p>
          </table:table-cell>
          <table:table-cell table:formula="of:=[.F93]*[.E93]" office:value-type="currency" office:currency="USD" office:value="2.17411434405382">
            <text:p>$2.17</text:p>
          </table:table-cell>
          <table:table-cell table:style-name="ce2" table:formula="of:=[.F94]*[.D94]" office:value-type="currency" office:currency="USD" office:value="55458.9680784693">
            <text:p>$55,458.97</text:p>
          </table:table-cell>
          <table:table-cell table:number-columns-repeated="2"/>
        </table:table-row>
        <table:table-row table:style-name="ro1">
          <table:table-cell office:value-type="date" office:date-value="1982-10-01">
            <text:p>10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5]/[.D95]" office:value-type="currency" office:currency="USD" office:value="29.9704848028134">
            <text:p>$29.97</text:p>
          </table:table-cell>
          <table:table-cell table:style-name="ce3" office:value-type="float" office:value="132.7">
            <text:p>132.70</text:p>
          </table:table-cell>
          <table:table-cell office:value-type="percentage" office:value="0.00430587164029139">
            <text:p>0.43%</text:p>
          </table:table-cell>
          <table:table-cell table:formula="of:=[.F94]+[.C95]+[.G94]" office:value-type="currency" office:currency="USD" office:value="485.240743578806">
            <text:p>$485.24</text:p>
          </table:table-cell>
          <table:table-cell table:formula="of:=[.F94]*[.E94]" office:value-type="currency" office:currency="USD" office:value="2.11309135985756">
            <text:p>$2.11</text:p>
          </table:table-cell>
          <table:table-cell table:style-name="ce2" table:formula="of:=[.F95]*[.D95]" office:value-type="currency" office:currency="USD" office:value="64391.4466729076">
            <text:p>$64,391.45</text:p>
          </table:table-cell>
          <table:table-cell table:number-columns-repeated="2"/>
        </table:table-row>
        <table:table-row table:style-name="ro1">
          <table:table-cell office:value-type="date" office:date-value="1982-11-01">
            <text:p>11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6]/[.D96]" office:value-type="currency" office:currency="USD" office:value="28.7985759111755">
            <text:p>$28.80</text:p>
          </table:table-cell>
          <table:table-cell table:style-name="ce3" office:value-type="float" office:value="138.1">
            <text:p>138.10</text:p>
          </table:table-cell>
          <table:table-cell office:value-type="percentage" office:value="0.00414152184407434">
            <text:p>0.41%</text:p>
          </table:table-cell>
          <table:table-cell table:formula="of:=[.F95]+[.C96]+[.G95]" office:value-type="currency" office:currency="USD" office:value="516.152410849839">
            <text:p>$516.15</text:p>
          </table:table-cell>
          <table:table-cell table:formula="of:=[.F95]*[.E95]" office:value-type="currency" office:currency="USD" office:value="2.08938435648989">
            <text:p>$2.09</text:p>
          </table:table-cell>
          <table:table-cell table:style-name="ce2" table:formula="of:=[.F96]*[.D96]" office:value-type="currency" office:currency="USD" office:value="71280.6479383628">
            <text:p>$71,280.65</text:p>
          </table:table-cell>
          <table:table-cell table:number-columns-repeated="2"/>
        </table:table-row>
        <table:table-row table:style-name="ro1">
          <table:table-cell office:value-type="date" office:date-value="1982-12-01">
            <text:p>12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7]/[.D97]" office:value-type="currency" office:currency="USD" office:value="28.5300095648015">
            <text:p>$28.53</text:p>
          </table:table-cell>
          <table:table-cell table:style-name="ce3" office:value-type="float" office:value="139.4">
            <text:p>139.40</text:p>
          </table:table-cell>
          <table:table-cell office:value-type="percentage" office:value="0.00410688665710187">
            <text:p>0.41%</text:p>
          </table:table-cell>
          <table:table-cell table:formula="of:=[.F96]+[.C97]+[.G96]" office:value-type="currency" office:currency="USD" office:value="546.771804771131">
            <text:p>$546.77</text:p>
          </table:table-cell>
          <table:table-cell table:formula="of:=[.F96]*[.E96]" office:value-type="currency" office:currency="USD" office:value="2.13765648440624">
            <text:p>$2.14</text:p>
          </table:table-cell>
          <table:table-cell table:style-name="ce2" table:formula="of:=[.F97]*[.D97]" office:value-type="currency" office:currency="USD" office:value="76219.9895850956">
            <text:p>$76,219.99</text:p>
          </table:table-cell>
          <table:table-cell table:number-columns-repeated="2"/>
        </table:table-row>
        <table:table-row table:style-name="ro1">
          <table:table-cell office:value-type="date" office:date-value="1983-01-01">
            <text:p>01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98]/[.D98]" office:value-type="currency" office:currency="USD" office:value="18.6243936243936">
            <text:p>$18.62</text:p>
          </table:table-cell>
          <table:table-cell table:style-name="ce3" office:value-type="float" office:value="144.3">
            <text:p>144.30</text:p>
          </table:table-cell>
          <table:table-cell office:value-type="percentage" office:value="0.00397512705012705">
            <text:p>0.40%</text:p>
          </table:table-cell>
          <table:table-cell table:formula="of:=[.F97]+[.C98]+[.G97]" office:value-type="currency" office:currency="USD" office:value="567.53385487993">
            <text:p>$567.53</text:p>
          </table:table-cell>
          <table:table-cell table:formula="of:=[.F97]*[.E97]" office:value-type="currency" office:currency="USD" office:value="2.24552982949406">
            <text:p>$2.25</text:p>
          </table:table-cell>
          <table:table-cell table:style-name="ce2" table:formula="of:=[.F98]*[.D98]" office:value-type="currency" office:currency="USD" office:value="81895.135259174">
            <text:p>$81,895.14</text:p>
          </table:table-cell>
          <table:table-cell table:number-columns-repeated="2"/>
        </table:table-row>
        <table:table-row table:style-name="ro1">
          <table:table-cell office:value-type="date" office:date-value="1983-02-01">
            <text:p>02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99]/[.D99]" office:value-type="currency" office:currency="USD" office:value="18.3072207084469">
            <text:p>$18.31</text:p>
          </table:table-cell>
          <table:table-cell table:style-name="ce3" office:value-type="float" office:value="146.8">
            <text:p>146.80</text:p>
          </table:table-cell>
          <table:table-cell office:value-type="percentage" office:value="0.00391500340599455">
            <text:p>0.39%</text:p>
          </table:table-cell>
          <table:table-cell table:formula="of:=[.F98]+[.C99]+[.G98]" office:value-type="currency" office:currency="USD" office:value="588.086605417871">
            <text:p>$588.09</text:p>
          </table:table-cell>
          <table:table-cell table:formula="of:=[.F98]*[.E98]" office:value-type="currency" office:currency="USD" office:value="2.25601917839609">
            <text:p>$2.26</text:p>
          </table:table-cell>
          <table:table-cell table:style-name="ce2" table:formula="of:=[.F99]*[.D99]" office:value-type="currency" office:currency="USD" office:value="86331.1136753435">
            <text:p>$86,331.11</text:p>
          </table:table-cell>
          <table:table-cell table:number-columns-repeated="2"/>
        </table:table-row>
        <table:table-row table:style-name="ro1">
          <table:table-cell office:value-type="date" office:date-value="1983-03-01">
            <text:p>03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0]/[.D100]" office:value-type="currency" office:currency="USD" office:value="17.6925608953259">
            <text:p>$17.69</text:p>
          </table:table-cell>
          <table:table-cell table:style-name="ce3" office:value-type="float" office:value="151.9">
            <text:p>151.90</text:p>
          </table:table-cell>
          <table:table-cell office:value-type="percentage" office:value="0.00379087118718455">
            <text:p>0.38%</text:p>
          </table:table-cell>
          <table:table-cell table:formula="of:=[.F99]+[.C100]+[.G99]" office:value-type="currency" office:currency="USD" office:value="608.035185491593">
            <text:p>$608.04</text:p>
          </table:table-cell>
          <table:table-cell table:formula="of:=[.F99]*[.E99]" office:value-type="currency" office:currency="USD" office:value="2.30236106323074">
            <text:p>$2.30</text:p>
          </table:table-cell>
          <table:table-cell table:style-name="ce2" table:formula="of:=[.F100]*[.D100]" office:value-type="currency" office:currency="USD" office:value="92360.544676173">
            <text:p>$92,360.54</text:p>
          </table:table-cell>
          <table:table-cell table:number-columns-repeated="2"/>
        </table:table-row>
        <table:table-row table:style-name="ro1">
          <table:table-cell office:value-type="date" office:date-value="1983-04-01">
            <text:p>04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1]/[.D101]" office:value-type="currency" office:currency="USD" office:value="17.0418516169943">
            <text:p>$17.04</text:p>
          </table:table-cell>
          <table:table-cell table:style-name="ce3" office:value-type="float" office:value="157.7">
            <text:p>157.70</text:p>
          </table:table-cell>
          <table:table-cell office:value-type="percentage" office:value="0.0036567321919256">
            <text:p>0.37%</text:p>
          </table:table-cell>
          <table:table-cell table:formula="of:=[.F100]+[.C101]+[.G100]" office:value-type="currency" office:currency="USD" office:value="627.379398171818">
            <text:p>$627.38</text:p>
          </table:table-cell>
          <table:table-cell table:formula="of:=[.F100]*[.E100]" office:value-type="currency" office:currency="USD" office:value="2.30498306547449">
            <text:p>$2.30</text:p>
          </table:table-cell>
          <table:table-cell table:style-name="ce2" table:formula="of:=[.F101]*[.D101]" office:value-type="currency" office:currency="USD" office:value="98937.7310916957">
            <text:p>$98,937.73</text:p>
          </table:table-cell>
          <table:table-cell table:number-columns-repeated="2"/>
        </table:table-row>
        <table:table-row table:style-name="ro1">
          <table:table-cell office:value-type="date" office:date-value="1983-05-01">
            <text:p>05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2]/[.D102]" office:value-type="currency" office:currency="USD" office:value="16.3772090188909">
            <text:p>$16.38</text:p>
          </table:table-cell>
          <table:table-cell table:style-name="ce3" office:value-type="float" office:value="164.1">
            <text:p>164.10</text:p>
          </table:table-cell>
          <table:table-cell office:value-type="percentage" office:value="0.00351919561243144">
            <text:p>0.35%</text:p>
          </table:table-cell>
          <table:table-cell table:formula="of:=[.F101]+[.C102]+[.G101]" office:value-type="currency" office:currency="USD" office:value="646.061590256184">
            <text:p>$646.06</text:p>
          </table:table-cell>
          <table:table-cell table:formula="of:=[.F101]*[.E101]" office:value-type="currency" office:currency="USD" office:value="2.2941584418458">
            <text:p>$2.29</text:p>
          </table:table-cell>
          <table:table-cell table:style-name="ce2" table:formula="of:=[.F102]*[.D102]" office:value-type="currency" office:currency="USD" office:value="106018.70696104">
            <text:p>$106,018.71</text:p>
          </table:table-cell>
          <table:table-cell table:number-columns-repeated="2"/>
        </table:table-row>
        <table:table-row table:style-name="ro1">
          <table:table-cell office:value-type="date" office:date-value="1983-06-01">
            <text:p>06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3]/[.D103]" office:value-type="currency" office:currency="USD" office:value="16.1508413461538">
            <text:p>$16.15</text:p>
          </table:table-cell>
          <table:table-cell table:style-name="ce3" office:value-type="float" office:value="166.4">
            <text:p>166.40</text:p>
          </table:table-cell>
          <table:table-cell office:value-type="percentage" office:value="0.0034755608974359">
            <text:p>0.35%</text:p>
          </table:table-cell>
          <table:table-cell table:formula="of:=[.F102]+[.C103]+[.G102]" office:value-type="currency" office:currency="USD" office:value="664.506590044183">
            <text:p>$664.51</text:p>
          </table:table-cell>
          <table:table-cell table:formula="of:=[.F102]*[.E102]" office:value-type="currency" office:currency="USD" office:value="2.27361711379004">
            <text:p>$2.27</text:p>
          </table:table-cell>
          <table:table-cell table:style-name="ce2" table:formula="of:=[.F103]*[.D103]" office:value-type="currency" office:currency="USD" office:value="110573.896583352">
            <text:p>$110,573.90</text:p>
          </table:table-cell>
          <table:table-cell table:number-columns-repeated="2"/>
        </table:table-row>
        <table:table-row table:style-name="ro1">
          <table:table-cell office:value-type="date" office:date-value="1983-07-01">
            <text:p>07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4]/[.D104]" office:value-type="currency" office:currency="USD" office:value="16.0928143712575">
            <text:p>$16.09</text:p>
          </table:table-cell>
          <table:table-cell table:style-name="ce3" office:value-type="float" office:value="167">
            <text:p>167.00</text:p>
          </table:table-cell>
          <table:table-cell office:value-type="percentage" office:value="0.00347305389221557">
            <text:p>0.35%</text:p>
          </table:table-cell>
          <table:table-cell table:formula="of:=[.F103]+[.C104]+[.G103]" office:value-type="currency" office:currency="USD" office:value="682.873021529231">
            <text:p>$682.87</text:p>
          </table:table-cell>
          <table:table-cell table:formula="of:=[.F103]*[.E103]" office:value-type="currency" office:currency="USD" office:value="2.30953312044603">
            <text:p>$2.31</text:p>
          </table:table-cell>
          <table:table-cell table:style-name="ce2" table:formula="of:=[.F104]*[.D104]" office:value-type="currency" office:currency="USD" office:value="114039.794595382">
            <text:p>$114,039.79</text:p>
          </table:table-cell>
          <table:table-cell table:number-columns-repeated="2"/>
        </table:table-row>
        <table:table-row table:style-name="ro1">
          <table:table-cell office:value-type="date" office:date-value="1983-08-01">
            <text:p>08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5]/[.D105]" office:value-type="currency" office:currency="USD" office:value="16.548645320197">
            <text:p>$16.55</text:p>
          </table:table-cell>
          <table:table-cell table:style-name="ce3" office:value-type="float" office:value="162.4">
            <text:p>162.40</text:p>
          </table:table-cell>
          <table:table-cell office:value-type="percentage" office:value="0.00358169129720854">
            <text:p>0.36%</text:p>
          </table:table-cell>
          <table:table-cell table:formula="of:=[.F104]+[.C105]+[.G104]" office:value-type="currency" office:currency="USD" office:value="701.731199969874">
            <text:p>$701.73</text:p>
          </table:table-cell>
          <table:table-cell table:formula="of:=[.F104]*[.E104]" office:value-type="currency" office:currency="USD" office:value="2.3716548053111">
            <text:p>$2.37</text:p>
          </table:table-cell>
          <table:table-cell table:style-name="ce2" table:formula="of:=[.F105]*[.D105]" office:value-type="currency" office:currency="USD" office:value="113961.146875108">
            <text:p>$113,961.15</text:p>
          </table:table-cell>
          <table:table-cell table:number-columns-repeated="2"/>
        </table:table-row>
        <table:table-row table:style-name="ro1">
          <table:table-cell office:value-type="date" office:date-value="1983-09-01">
            <text:p>09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6]/[.D106]" office:value-type="currency" office:currency="USD" office:value="16.0735645933014">
            <text:p>$16.07</text:p>
          </table:table-cell>
          <table:table-cell table:style-name="ce3" office:value-type="float" office:value="167.2">
            <text:p>167.20</text:p>
          </table:table-cell>
          <table:table-cell office:value-type="percentage" office:value="0.00348883572567783">
            <text:p>0.35%</text:p>
          </table:table-cell>
          <table:table-cell table:formula="of:=[.F105]+[.C106]+[.G105]" office:value-type="currency" office:currency="USD" office:value="720.176419368486">
            <text:p>$720.18</text:p>
          </table:table-cell>
          <table:table-cell table:formula="of:=[.F105]*[.E105]" office:value-type="currency" office:currency="USD" office:value="2.5133845319118">
            <text:p>$2.51</text:p>
          </table:table-cell>
          <table:table-cell table:style-name="ce2" table:formula="of:=[.F106]*[.D106]" office:value-type="currency" office:currency="USD" office:value="120413.497318411">
            <text:p>$120,413.50</text:p>
          </table:table-cell>
          <table:table-cell table:number-columns-repeated="2"/>
        </table:table-row>
        <table:table-row table:style-name="ro1">
          <table:table-cell office:value-type="date" office:date-value="1983-10-01">
            <text:p>10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7]/[.D107]" office:value-type="currency" office:currency="USD" office:value="16.025641025641">
            <text:p>$16.03</text:p>
          </table:table-cell>
          <table:table-cell table:style-name="ce3" office:value-type="float" office:value="167.7">
            <text:p>167.70</text:p>
          </table:table-cell>
          <table:table-cell office:value-type="percentage" office:value="0.00349334128403896">
            <text:p>0.35%</text:p>
          </table:table-cell>
          <table:table-cell table:formula="of:=[.F106]+[.C107]+[.G106]" office:value-type="currency" office:currency="USD" office:value="738.715444926039">
            <text:p>$738.72</text:p>
          </table:table-cell>
          <table:table-cell table:formula="of:=[.F106]*[.E106]" office:value-type="currency" office:currency="USD" office:value="2.51257722068352">
            <text:p>$2.51</text:p>
          </table:table-cell>
          <table:table-cell table:style-name="ce2" table:formula="of:=[.F107]*[.D107]" office:value-type="currency" office:currency="USD" office:value="123882.580114097">
            <text:p>$123,882.58</text:p>
          </table:table-cell>
          <table:table-cell table:number-columns-repeated="2"/>
        </table:table-row>
        <table:table-row table:style-name="ro1">
          <table:table-cell office:value-type="date" office:date-value="1983-11-01">
            <text:p>11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8]/[.D108]" office:value-type="currency" office:currency="USD" office:value="16.2681598062954">
            <text:p>$16.27</text:p>
          </table:table-cell>
          <table:table-cell table:style-name="ce3" office:value-type="float" office:value="165.2">
            <text:p>165.20</text:p>
          </table:table-cell>
          <table:table-cell office:value-type="percentage" office:value="0.00356133979015335">
            <text:p>0.36%</text:p>
          </table:table-cell>
          <table:table-cell table:formula="of:=[.F107]+[.C108]+[.G107]" office:value-type="currency" office:currency="USD" office:value="757.496181953018">
            <text:p>$757.50</text:p>
          </table:table-cell>
          <table:table-cell table:formula="of:=[.F107]*[.E107]" office:value-type="currency" office:currency="USD" office:value="2.58058516091734">
            <text:p>$2.58</text:p>
          </table:table-cell>
          <table:table-cell table:style-name="ce2" table:formula="of:=[.F108]*[.D108]" office:value-type="currency" office:currency="USD" office:value="125138.369258639">
            <text:p>$125,138.37</text:p>
          </table:table-cell>
          <table:table-cell table:number-columns-repeated="2"/>
        </table:table-row>
        <table:table-row table:style-name="ro1">
          <table:table-cell office:value-type="date" office:date-value="1983-12-01">
            <text:p>12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9]/[.D109]" office:value-type="currency" office:currency="USD" office:value="16.3473236009732">
            <text:p>$16.35</text:p>
          </table:table-cell>
          <table:table-cell table:style-name="ce3" office:value-type="float" office:value="164.4">
            <text:p>164.40</text:p>
          </table:table-cell>
          <table:table-cell office:value-type="percentage" office:value="0.00359387672343877">
            <text:p>0.36%</text:p>
          </table:table-cell>
          <table:table-cell table:formula="of:=[.F108]+[.C109]+[.G108]" office:value-type="currency" office:currency="USD" office:value="776.424090714909">
            <text:p>$776.42</text:p>
          </table:table-cell>
          <table:table-cell table:formula="of:=[.F108]*[.E108]" office:value-type="currency" office:currency="USD" office:value="2.69770129367852">
            <text:p>$2.70</text:p>
          </table:table-cell>
          <table:table-cell table:style-name="ce2" table:formula="of:=[.F109]*[.D109]" office:value-type="currency" office:currency="USD" office:value="127644.120513531">
            <text:p>$127,644.12</text:p>
          </table:table-cell>
          <table:table-cell table:number-columns-repeated="2"/>
        </table:table-row>
        <table:table-row table:style-name="ro1">
          <table:table-cell office:value-type="date" office:date-value="1984-01-01">
            <text:p>01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0]/[.D110]" office:value-type="currency" office:currency="USD" office:value="16.1508413461538">
            <text:p>$16.15</text:p>
          </table:table-cell>
          <table:table-cell table:style-name="ce3" office:value-type="float" office:value="166.4">
            <text:p>166.40</text:p>
          </table:table-cell>
          <table:table-cell office:value-type="percentage" office:value="0.00356570512820513">
            <text:p>0.36%</text:p>
          </table:table-cell>
          <table:table-cell table:formula="of:=[.F109]+[.C110]+[.G109]" office:value-type="currency" office:currency="USD" office:value="795.272633354741">
            <text:p>$795.27</text:p>
          </table:table-cell>
          <table:table-cell table:formula="of:=[.F109]*[.E109]" office:value-type="currency" office:currency="USD" office:value="2.79037246713742">
            <text:p>$2.79</text:p>
          </table:table-cell>
          <table:table-cell table:style-name="ce2" table:formula="of:=[.F110]*[.D110]" office:value-type="currency" office:currency="USD" office:value="132333.366190229">
            <text:p>$132,333.37</text:p>
          </table:table-cell>
          <table:table-cell table:number-columns-repeated="2"/>
        </table:table-row>
        <table:table-row table:style-name="ro1">
          <table:table-cell office:value-type="date" office:date-value="1984-02-01">
            <text:p>02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1]/[.D111]" office:value-type="currency" office:currency="USD" office:value="17.085187539733">
            <text:p>$17.09</text:p>
          </table:table-cell>
          <table:table-cell table:style-name="ce3" office:value-type="float" office:value="157.3">
            <text:p>157.30</text:p>
          </table:table-cell>
          <table:table-cell office:value-type="percentage" office:value="0.00378787878787879">
            <text:p>0.38%</text:p>
          </table:table-cell>
          <table:table-cell table:formula="of:=[.F110]+[.C111]+[.G110]" office:value-type="currency" office:currency="USD" office:value="815.148193361612">
            <text:p>$815.15</text:p>
          </table:table-cell>
          <table:table-cell table:formula="of:=[.F110]*[.E110]" office:value-type="currency" office:currency="USD" office:value="2.8357077070742">
            <text:p>$2.84</text:p>
          </table:table-cell>
          <table:table-cell table:style-name="ce2" table:formula="of:=[.F111]*[.D111]" office:value-type="currency" office:currency="USD" office:value="128222.810815782">
            <text:p>$128,222.81</text:p>
          </table:table-cell>
          <table:table-cell table:number-columns-repeated="2"/>
        </table:table-row>
        <table:table-row table:style-name="ro1">
          <table:table-cell office:value-type="date" office:date-value="1984-03-01">
            <text:p>03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2]/[.D112]" office:value-type="currency" office:currency="USD" office:value="17.074332909784">
            <text:p>$17.07</text:p>
          </table:table-cell>
          <table:table-cell table:style-name="ce3" office:value-type="float" office:value="157.4">
            <text:p>157.40</text:p>
          </table:table-cell>
          <table:table-cell office:value-type="percentage" office:value="0.00380135535789919">
            <text:p>0.38%</text:p>
          </table:table-cell>
          <table:table-cell table:formula="of:=[.F111]+[.C112]+[.G111]" office:value-type="currency" office:currency="USD" office:value="835.05823397847">
            <text:p>$835.06</text:p>
          </table:table-cell>
          <table:table-cell table:formula="of:=[.F111]*[.E111]" office:value-type="currency" office:currency="USD" office:value="3.08768255061216">
            <text:p>$3.09</text:p>
          </table:table-cell>
          <table:table-cell table:style-name="ce2" table:formula="of:=[.F112]*[.D112]" office:value-type="currency" office:currency="USD" office:value="131438.166028211">
            <text:p>$131,438.17</text:p>
          </table:table-cell>
          <table:table-cell table:number-columns-repeated="2"/>
        </table:table-row>
        <table:table-row table:style-name="ro1">
          <table:table-cell office:value-type="date" office:date-value="1984-04-01">
            <text:p>04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3]/[.D113]" office:value-type="currency" office:currency="USD" office:value="17.0526649746193">
            <text:p>$17.05</text:p>
          </table:table-cell>
          <table:table-cell table:style-name="ce3" office:value-type="float" office:value="157.6">
            <text:p>157.60</text:p>
          </table:table-cell>
          <table:table-cell office:value-type="percentage" office:value="0.00381944268189509">
            <text:p>0.38%</text:p>
          </table:table-cell>
          <table:table-cell table:formula="of:=[.F112]+[.C113]+[.G112]" office:value-type="currency" office:currency="USD" office:value="855.198581503701">
            <text:p>$855.20</text:p>
          </table:table-cell>
          <table:table-cell table:formula="of:=[.F112]*[.E112]" office:value-type="currency" office:currency="USD" office:value="3.1743530918919">
            <text:p>$3.17</text:p>
          </table:table-cell>
          <table:table-cell table:style-name="ce2" table:formula="of:=[.F113]*[.D113]" office:value-type="currency" office:currency="USD" office:value="134779.296444983">
            <text:p>$134,779.30</text:p>
          </table:table-cell>
          <table:table-cell table:number-columns-repeated="2"/>
        </table:table-row>
        <table:table-row table:style-name="ro1">
          <table:table-cell office:value-type="date" office:date-value="1984-05-01">
            <text:p>05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4]/[.D114]" office:value-type="currency" office:currency="USD" office:value="17.161558109834">
            <text:p>$17.16</text:p>
          </table:table-cell>
          <table:table-cell table:style-name="ce3" office:value-type="float" office:value="156.6">
            <text:p>156.60</text:p>
          </table:table-cell>
          <table:table-cell office:value-type="percentage" office:value="0.00386689548744146">
            <text:p>0.39%</text:p>
          </table:table-cell>
          <table:table-cell table:formula="of:=[.F113]+[.C114]+[.G113]" office:value-type="currency" office:currency="USD" office:value="875.534492705427">
            <text:p>$875.53</text:p>
          </table:table-cell>
          <table:table-cell table:formula="of:=[.F113]*[.E113]" office:value-type="currency" office:currency="USD" office:value="3.26638196369138">
            <text:p>$3.27</text:p>
          </table:table-cell>
          <table:table-cell table:style-name="ce2" table:formula="of:=[.F114]*[.D114]" office:value-type="currency" office:currency="USD" office:value="137108.70155767">
            <text:p>$137,108.70</text:p>
          </table:table-cell>
          <table:table-cell table:number-columns-repeated="2"/>
        </table:table-row>
        <table:table-row table:style-name="ro1">
          <table:table-cell office:value-type="date" office:date-value="1984-06-01">
            <text:p>06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5]/[.D115]" office:value-type="currency" office:currency="USD" office:value="17.5538863487916">
            <text:p>$17.55</text:p>
          </table:table-cell>
          <table:table-cell table:style-name="ce3" office:value-type="float" office:value="153.1">
            <text:p>153.10</text:p>
          </table:table-cell>
          <table:table-cell office:value-type="percentage" office:value="0.0039788809057261">
            <text:p>0.40%</text:p>
          </table:table-cell>
          <table:table-cell table:formula="of:=[.F114]+[.C115]+[.G114]" office:value-type="currency" office:currency="USD" office:value="896.35476101791">
            <text:p>$896.35</text:p>
          </table:table-cell>
          <table:table-cell table:formula="of:=[.F114]*[.E114]" office:value-type="currency" office:currency="USD" office:value="3.38560037894197">
            <text:p>$3.39</text:p>
          </table:table-cell>
          <table:table-cell table:style-name="ce2" table:formula="of:=[.F115]*[.D115]" office:value-type="currency" office:currency="USD" office:value="137231.913911842">
            <text:p>$137,231.91</text:p>
          </table:table-cell>
          <table:table-cell table:number-columns-repeated="2"/>
        </table:table-row>
        <table:table-row table:style-name="ro1">
          <table:table-cell office:value-type="date" office:date-value="1984-07-01">
            <text:p>07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6]/[.D116]" office:value-type="currency" office:currency="USD" office:value="17.7862342819325">
            <text:p>$17.79</text:p>
          </table:table-cell>
          <table:table-cell table:style-name="ce3" office:value-type="float" office:value="151.1">
            <text:p>151.10</text:p>
          </table:table-cell>
          <table:table-cell office:value-type="percentage" office:value="0.00404441319214648">
            <text:p>0.40%</text:p>
          </table:table-cell>
          <table:table-cell table:formula="of:=[.F115]+[.C116]+[.G115]" office:value-type="currency" office:currency="USD" office:value="917.526595678785">
            <text:p>$917.53</text:p>
          </table:table-cell>
          <table:table-cell table:formula="of:=[.F115]*[.E115]" office:value-type="currency" office:currency="USD" office:value="3.56648884337085">
            <text:p>$3.57</text:p>
          </table:table-cell>
          <table:table-cell table:style-name="ce2" table:formula="of:=[.F116]*[.D116]" office:value-type="currency" office:currency="USD" office:value="138638.268607064">
            <text:p>$138,638.27</text:p>
          </table:table-cell>
          <table:table-cell table:number-columns-repeated="2"/>
        </table:table-row>
        <table:table-row table:style-name="ro1">
          <table:table-cell office:value-type="date" office:date-value="1984-08-01">
            <text:p>08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7]/[.D117]" office:value-type="currency" office:currency="USD" office:value="16.3473236009732">
            <text:p>$16.35</text:p>
          </table:table-cell>
          <table:table-cell table:style-name="ce3" office:value-type="float" office:value="164.4">
            <text:p>164.40</text:p>
          </table:table-cell>
          <table:table-cell office:value-type="percentage" office:value="0.003729050081103">
            <text:p>0.37%</text:p>
          </table:table-cell>
          <table:table-cell table:formula="of:=[.F116]+[.C117]+[.G116]" office:value-type="currency" office:currency="USD" office:value="937.440408123129">
            <text:p>$937.44</text:p>
          </table:table-cell>
          <table:table-cell table:formula="of:=[.F116]*[.E116]" office:value-type="currency" office:currency="USD" office:value="3.71085666770853">
            <text:p>$3.71</text:p>
          </table:table-cell>
          <table:table-cell table:style-name="ce2" table:formula="of:=[.F117]*[.D117]" office:value-type="currency" office:currency="USD" office:value="154115.203095442">
            <text:p>$154,115.20</text:p>
          </table:table-cell>
          <table:table-cell table:number-columns-repeated="2"/>
        </table:table-row>
        <table:table-row table:style-name="ro1">
          <table:table-cell office:value-type="date" office:date-value="1984-09-01">
            <text:p>09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8]/[.D118]" office:value-type="currency" office:currency="USD" office:value="16.1800120409392">
            <text:p>$16.18</text:p>
          </table:table-cell>
          <table:table-cell table:style-name="ce3" office:value-type="float" office:value="166.1">
            <text:p>166.10</text:p>
          </table:table-cell>
          <table:table-cell office:value-type="percentage" office:value="0.00370258880192655">
            <text:p>0.37%</text:p>
          </table:table-cell>
          <table:table-cell table:formula="of:=[.F117]+[.C118]+[.G117]" office:value-type="currency" office:currency="USD" office:value="957.331276831776">
            <text:p>$957.33</text:p>
          </table:table-cell>
          <table:table-cell table:formula="of:=[.F117]*[.E117]" office:value-type="currency" office:currency="USD" office:value="3.49576222994078">
            <text:p>$3.50</text:p>
          </table:table-cell>
          <table:table-cell table:style-name="ce2" table:formula="of:=[.F118]*[.D118]" office:value-type="currency" office:currency="USD" office:value="159012.725081758">
            <text:p>$159,012.73</text:p>
          </table:table-cell>
          <table:table-cell table:number-columns-repeated="2"/>
        </table:table-row>
        <table:table-row table:style-name="ro1">
          <table:table-cell office:value-type="date" office:date-value="1984-10-01">
            <text:p>10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9]/[.D119]" office:value-type="currency" office:currency="USD" office:value="16.307645631068">
            <text:p>$16.31</text:p>
          </table:table-cell>
          <table:table-cell table:style-name="ce3" office:value-type="float" office:value="164.8">
            <text:p>164.80</text:p>
          </table:table-cell>
          <table:table-cell office:value-type="percentage" office:value="0.00375707928802589">
            <text:p>0.38%</text:p>
          </table:table-cell>
          <table:table-cell table:formula="of:=[.F118]+[.C119]+[.G118]" office:value-type="currency" office:currency="USD" office:value="977.134684692785">
            <text:p>$977.13</text:p>
          </table:table-cell>
          <table:table-cell table:formula="of:=[.F118]*[.E118]" office:value-type="currency" office:currency="USD" office:value="3.54460406533138">
            <text:p>$3.54</text:p>
          </table:table-cell>
          <table:table-cell table:style-name="ce2" table:formula="of:=[.F119]*[.D119]" office:value-type="currency" office:currency="USD" office:value="161031.796037371">
            <text:p>$161,031.80</text:p>
          </table:table-cell>
          <table:table-cell table:number-columns-repeated="2"/>
        </table:table-row>
        <table:table-row table:style-name="ro1">
          <table:table-cell office:value-type="date" office:date-value="1984-11-01">
            <text:p>11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0]/[.D120]" office:value-type="currency" office:currency="USD" office:value="16.1605532170776">
            <text:p>$16.16</text:p>
          </table:table-cell>
          <table:table-cell table:style-name="ce3" office:value-type="float" office:value="166.3">
            <text:p>166.30</text:p>
          </table:table-cell>
          <table:table-cell office:value-type="percentage" office:value="0.00374824614151132">
            <text:p>0.37%</text:p>
          </table:table-cell>
          <table:table-cell table:formula="of:=[.F119]+[.C120]+[.G119]" office:value-type="currency" office:currency="USD" office:value="996.839841975194">
            <text:p>$996.84</text:p>
          </table:table-cell>
          <table:table-cell table:formula="of:=[.F119]*[.E119]" office:value-type="currency" office:currency="USD" office:value="3.67117248547097">
            <text:p>$3.67</text:p>
          </table:table-cell>
          <table:table-cell table:style-name="ce2" table:formula="of:=[.F120]*[.D120]" office:value-type="currency" office:currency="USD" office:value="165774.465720475">
            <text:p>$165,774.47</text:p>
          </table:table-cell>
          <table:table-cell table:number-columns-repeated="2"/>
        </table:table-row>
        <table:table-row table:style-name="ro1">
          <table:table-cell office:value-type="date" office:date-value="1984-12-01">
            <text:p>12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1]/[.D121]" office:value-type="currency" office:currency="USD" office:value="16.3373860182371">
            <text:p>$16.34</text:p>
          </table:table-cell>
          <table:table-cell table:style-name="ce3" office:value-type="float" office:value="164.5">
            <text:p>164.50</text:p>
          </table:table-cell>
          <table:table-cell office:value-type="percentage" office:value="0.0038145896656535">
            <text:p>0.38%</text:p>
          </table:table-cell>
          <table:table-cell table:formula="of:=[.F120]+[.C121]+[.G120]" office:value-type="currency" office:currency="USD" office:value="1016.8484004789">
            <text:p>$1,016.85</text:p>
          </table:table-cell>
          <table:table-cell table:formula="of:=[.F120]*[.E120]" office:value-type="currency" office:currency="USD" office:value="3.73640109138828">
            <text:p>$3.74</text:p>
          </table:table-cell>
          <table:table-cell table:style-name="ce2" table:formula="of:=[.F121]*[.D121]" office:value-type="currency" office:currency="USD" office:value="167271.561878779">
            <text:p>$167,271.56</text:p>
          </table:table-cell>
          <table:table-cell table:number-columns-repeated="2"/>
        </table:table-row>
        <table:table-row table:style-name="ro1">
          <table:table-cell office:value-type="date" office:date-value="1985-01-01">
            <text:p>01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2]/[.D122]" office:value-type="currency" office:currency="USD" office:value="15.6614219114219">
            <text:p>$15.66</text:p>
          </table:table-cell>
          <table:table-cell table:style-name="ce3" office:value-type="float" office:value="171.6">
            <text:p>171.60</text:p>
          </table:table-cell>
          <table:table-cell office:value-type="percentage" office:value="0.00367780205905206">
            <text:p>0.37%</text:p>
          </table:table-cell>
          <table:table-cell table:formula="of:=[.F121]+[.C122]+[.G121]" office:value-type="currency" office:currency="USD" office:value="1036.24622348171">
            <text:p>$1,036.25</text:p>
          </table:table-cell>
          <table:table-cell table:formula="of:=[.F121]*[.E121]" office:value-type="currency" office:currency="USD" office:value="3.87885940000311">
            <text:p>$3.88</text:p>
          </table:table-cell>
          <table:table-cell table:style-name="ce2" table:formula="of:=[.F122]*[.D122]" office:value-type="currency" office:currency="USD" office:value="177819.851949462">
            <text:p>$177,819.85</text:p>
          </table:table-cell>
          <table:table-cell table:number-columns-repeated="2"/>
        </table:table-row>
        <table:table-row table:style-name="ro1">
          <table:table-cell office:value-type="date" office:date-value="1985-02-01">
            <text:p>02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3]/[.D123]" office:value-type="currency" office:currency="USD" office:value="14.8562741846324">
            <text:p>$14.86</text:p>
          </table:table-cell>
          <table:table-cell table:style-name="ce3" office:value-type="float" office:value="180.9">
            <text:p>180.90</text:p>
          </table:table-cell>
          <table:table-cell office:value-type="percentage" office:value="0.00350869264787175">
            <text:p>0.35%</text:p>
          </table:table-cell>
          <table:table-cell table:formula="of:=[.F122]+[.C123]+[.G122]" office:value-type="currency" office:currency="USD" office:value="1054.98135706635">
            <text:p>$1,054.98</text:p>
          </table:table-cell>
          <table:table-cell table:formula="of:=[.F122]*[.E122]" office:value-type="currency" office:currency="USD" office:value="3.81110849440596">
            <text:p>$3.81</text:p>
          </table:table-cell>
          <table:table-cell table:style-name="ce2" table:formula="of:=[.F123]*[.D123]" office:value-type="currency" office:currency="USD" office:value="190846.127493302">
            <text:p>$190,846.13</text:p>
          </table:table-cell>
          <table:table-cell table:number-columns-repeated="2"/>
        </table:table-row>
        <table:table-row table:style-name="ro1">
          <table:table-cell office:value-type="date" office:date-value="1985-03-01">
            <text:p>03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4]/[.D124]" office:value-type="currency" office:currency="USD" office:value="14.9804905239688">
            <text:p>$14.98</text:p>
          </table:table-cell>
          <table:table-cell table:style-name="ce3" office:value-type="float" office:value="179.4">
            <text:p>179.40</text:p>
          </table:table-cell>
          <table:table-cell office:value-type="percentage" office:value="0.00355815681902638">
            <text:p>0.36%</text:p>
          </table:table-cell>
          <table:table-cell table:formula="of:=[.F123]+[.C124]+[.G123]" office:value-type="currency" office:currency="USD" office:value="1073.77295608472">
            <text:p>$1,073.77</text:p>
          </table:table-cell>
          <table:table-cell table:formula="of:=[.F123]*[.E123]" office:value-type="currency" office:currency="USD" office:value="3.70160533118046">
            <text:p>$3.70</text:p>
          </table:table-cell>
          <table:table-cell table:style-name="ce2" table:formula="of:=[.F124]*[.D124]" office:value-type="currency" office:currency="USD" office:value="192634.868321599">
            <text:p>$192,634.87</text:p>
          </table:table-cell>
          <table:table-cell table:number-columns-repeated="2"/>
        </table:table-row>
        <table:table-row table:style-name="ro1">
          <table:table-cell office:value-type="date" office:date-value="1985-04-01">
            <text:p>04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5]/[.D125]" office:value-type="currency" office:currency="USD" office:value="14.8809523809524">
            <text:p>$14.88</text:p>
          </table:table-cell>
          <table:table-cell table:style-name="ce3" office:value-type="float" office:value="180.6">
            <text:p>180.60</text:p>
          </table:table-cell>
          <table:table-cell office:value-type="percentage" office:value="0.0035468207825766">
            <text:p>0.35%</text:p>
          </table:table-cell>
          <table:table-cell table:formula="of:=[.F124]+[.C125]+[.G124]" office:value-type="currency" office:currency="USD" office:value="1092.35551379686">
            <text:p>$1,092.36</text:p>
          </table:table-cell>
          <table:table-cell table:formula="of:=[.F124]*[.E124]" office:value-type="currency" office:currency="USD" office:value="3.82065256577897">
            <text:p>$3.82</text:p>
          </table:table-cell>
          <table:table-cell table:style-name="ce2" table:formula="of:=[.F125]*[.D125]" office:value-type="currency" office:currency="USD" office:value="197279.405791712">
            <text:p>$197,279.41</text:p>
          </table:table-cell>
          <table:table-cell table:number-columns-repeated="2"/>
        </table:table-row>
        <table:table-row table:style-name="ro1">
          <table:table-cell office:value-type="date" office:date-value="1985-05-01">
            <text:p>05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6]/[.D126]" office:value-type="currency" office:currency="USD" office:value="14.5348837209302">
            <text:p>$14.53</text:p>
          </table:table-cell>
          <table:table-cell table:style-name="ce3" office:value-type="float" office:value="184.9">
            <text:p>184.90</text:p>
          </table:table-cell>
          <table:table-cell office:value-type="percentage" office:value="0.0034763520822066">
            <text:p>0.35%</text:p>
          </table:table-cell>
          <table:table-cell table:formula="of:=[.F125]+[.C126]+[.G125]" office:value-type="currency" office:currency="USD" office:value="1110.71105008356">
            <text:p>$1,110.71</text:p>
          </table:table-cell>
          <table:table-cell table:formula="of:=[.F125]*[.E125]" office:value-type="currency" office:currency="USD" office:value="3.87438923829682">
            <text:p>$3.87</text:p>
          </table:table-cell>
          <table:table-cell table:style-name="ce2" table:formula="of:=[.F126]*[.D126]" office:value-type="currency" office:currency="USD" office:value="205370.473160451">
            <text:p>$205,370.47</text:p>
          </table:table-cell>
          <table:table-cell table:number-columns-repeated="2"/>
        </table:table-row>
        <table:table-row table:style-name="ro1">
          <table:table-cell office:value-type="date" office:date-value="1985-06-01">
            <text:p>06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7]/[.D127]" office:value-type="currency" office:currency="USD" office:value="14.2271042879831">
            <text:p>$14.23</text:p>
          </table:table-cell>
          <table:table-cell table:style-name="ce3" office:value-type="float" office:value="188.9">
            <text:p>188.90</text:p>
          </table:table-cell>
          <table:table-cell office:value-type="percentage" office:value="0.00341450502911593">
            <text:p>0.34%</text:p>
          </table:table-cell>
          <table:table-cell table:formula="of:=[.F126]+[.C127]+[.G126]" office:value-type="currency" office:currency="USD" office:value="1128.81254360984">
            <text:p>$1,128.81</text:p>
          </table:table-cell>
          <table:table-cell table:formula="of:=[.F126]*[.E126]" office:value-type="currency" office:currency="USD" office:value="3.86122267168788">
            <text:p>$3.86</text:p>
          </table:table-cell>
          <table:table-cell table:style-name="ce2" table:formula="of:=[.F127]*[.D127]" office:value-type="currency" office:currency="USD" office:value="213232.6894879">
            <text:p>$213,232.69</text:p>
          </table:table-cell>
          <table:table-cell table:number-columns-repeated="2"/>
        </table:table-row>
        <table:table-row table:style-name="ro1">
          <table:table-cell office:value-type="date" office:date-value="1985-07-01">
            <text:p>07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8]/[.D128]" office:value-type="currency" office:currency="USD" office:value="13.961038961039">
            <text:p>$13.96</text:p>
          </table:table-cell>
          <table:table-cell table:style-name="ce3" office:value-type="float" office:value="192.5">
            <text:p>192.50</text:p>
          </table:table-cell>
          <table:table-cell office:value-type="percentage" office:value="0.00336507792207792">
            <text:p>0.34%</text:p>
          </table:table-cell>
          <table:table-cell table:formula="of:=[.F127]+[.C128]+[.G127]" office:value-type="currency" office:currency="USD" office:value="1146.63480524257">
            <text:p>$1,146.63</text:p>
          </table:table-cell>
          <table:table-cell table:formula="of:=[.F127]*[.E127]" office:value-type="currency" office:currency="USD" office:value="3.85433610708496">
            <text:p>$3.85</text:p>
          </table:table-cell>
          <table:table-cell table:style-name="ce2" table:formula="of:=[.F128]*[.D128]" office:value-type="currency" office:currency="USD" office:value="220727.200009195">
            <text:p>$220,727.20</text:p>
          </table:table-cell>
          <table:table-cell table:number-columns-repeated="2"/>
        </table:table-row>
        <table:table-row table:style-name="ro1">
          <table:table-cell office:value-type="date" office:date-value="1985-08-01">
            <text:p>08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9]/[.D129]" office:value-type="currency" office:currency="USD" office:value="14.2724375995751">
            <text:p>$14.27</text:p>
          </table:table-cell>
          <table:table-cell table:style-name="ce3" office:value-type="float" office:value="188.3">
            <text:p>188.30</text:p>
          </table:table-cell>
          <table:table-cell office:value-type="percentage" office:value="0.00345489024606125">
            <text:p>0.35%</text:p>
          </table:table-cell>
          <table:table-cell table:formula="of:=[.F128]+[.C129]+[.G128]" office:value-type="currency" office:currency="USD" office:value="1164.76157894923">
            <text:p>$1,164.76</text:p>
          </table:table-cell>
          <table:table-cell table:formula="of:=[.F128]*[.E128]" office:value-type="currency" office:currency="USD" office:value="3.85851546780789">
            <text:p>$3.86</text:p>
          </table:table-cell>
          <table:table-cell table:style-name="ce2" table:formula="of:=[.F129]*[.D129]" office:value-type="currency" office:currency="USD" office:value="219324.60531614">
            <text:p>$219,324.61</text:p>
          </table:table-cell>
          <table:table-cell table:number-columns-repeated="2"/>
        </table:table-row>
        <table:table-row table:style-name="ro1">
          <table:table-cell office:value-type="date" office:date-value="1985-09-01">
            <text:p>09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0]/[.D130]" office:value-type="currency" office:currency="USD" office:value="14.5980445410103">
            <text:p>$14.60</text:p>
          </table:table-cell>
          <table:table-cell table:style-name="ce3" office:value-type="float" office:value="184.1">
            <text:p>184.10</text:p>
          </table:table-cell>
          <table:table-cell office:value-type="percentage" office:value="0.00354879594423321">
            <text:p>0.35%</text:p>
          </table:table-cell>
          <table:table-cell table:formula="of:=[.F129]+[.C130]+[.G129]" office:value-type="currency" office:currency="USD" office:value="1183.21813895805">
            <text:p>$1,183.22</text:p>
          </table:table-cell>
          <table:table-cell table:formula="of:=[.F129]*[.E129]" office:value-type="currency" office:currency="USD" office:value="4.0241234180986">
            <text:p>$4.02</text:p>
          </table:table-cell>
          <table:table-cell table:style-name="ce2" table:formula="of:=[.F130]*[.D130]" office:value-type="currency" office:currency="USD" office:value="217830.459382177">
            <text:p>$217,830.46</text:p>
          </table:table-cell>
          <table:table-cell table:number-columns-repeated="2"/>
        </table:table-row>
        <table:table-row table:style-name="ro1">
          <table:table-cell office:value-type="date" office:date-value="1985-10-01">
            <text:p>10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1]/[.D131]" office:value-type="currency" office:currency="USD" office:value="14.4334049409237">
            <text:p>$14.43</text:p>
          </table:table-cell>
          <table:table-cell table:style-name="ce3" office:value-type="float" office:value="186.2">
            <text:p>186.20</text:p>
          </table:table-cell>
          <table:table-cell office:value-type="percentage" office:value="0.00351772287862513">
            <text:p>0.35%</text:p>
          </table:table-cell>
          <table:table-cell table:formula="of:=[.F130]+[.C131]+[.G130]" office:value-type="currency" office:currency="USD" office:value="1201.67566731707">
            <text:p>$1,201.68</text:p>
          </table:table-cell>
          <table:table-cell table:formula="of:=[.F130]*[.E130]" office:value-type="currency" office:currency="USD" office:value="4.19899973267749">
            <text:p>$4.20</text:p>
          </table:table-cell>
          <table:table-cell table:style-name="ce2" table:formula="of:=[.F131]*[.D131]" office:value-type="currency" office:currency="USD" office:value="223752.009254439">
            <text:p>$223,752.01</text:p>
          </table:table-cell>
          <table:table-cell table:number-columns-repeated="2"/>
        </table:table-row>
        <table:table-row table:style-name="ro1">
          <table:table-cell office:value-type="date" office:date-value="1985-11-01">
            <text:p>11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2]/[.D132]" office:value-type="currency" office:currency="USD" office:value="13.6075949367089">
            <text:p>$13.61</text:p>
          </table:table-cell>
          <table:table-cell table:style-name="ce3" office:value-type="float" office:value="197.5">
            <text:p>197.50</text:p>
          </table:table-cell>
          <table:table-cell office:value-type="percentage" office:value="0.00332489451476793">
            <text:p>0.33%</text:p>
          </table:table-cell>
          <table:table-cell table:formula="of:=[.F131]+[.C132]+[.G131]" office:value-type="currency" office:currency="USD" office:value="1219.48226198646">
            <text:p>$1,219.48</text:p>
          </table:table-cell>
          <table:table-cell table:formula="of:=[.F131]*[.E131]" office:value-type="currency" office:currency="USD" office:value="4.22716198760839">
            <text:p>$4.23</text:p>
          </table:table-cell>
          <table:table-cell table:style-name="ce2" table:formula="of:=[.F132]*[.D132]" office:value-type="currency" office:currency="USD" office:value="240847.746742325">
            <text:p>$240,847.75</text:p>
          </table:table-cell>
          <table:table-cell table:number-columns-repeated="2"/>
        </table:table-row>
        <table:table-row table:style-name="ro1">
          <table:table-cell office:value-type="date" office:date-value="1985-12-01">
            <text:p>12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3]/[.D133]" office:value-type="currency" office:currency="USD" office:value="12.9643029425953">
            <text:p>$12.96</text:p>
          </table:table-cell>
          <table:table-cell table:style-name="ce3" office:value-type="float" office:value="207.3">
            <text:p>207.30</text:p>
          </table:table-cell>
          <table:table-cell office:value-type="percentage" office:value="0.00317575172857373">
            <text:p>0.32%</text:p>
          </table:table-cell>
          <table:table-cell table:formula="of:=[.F132]+[.C133]+[.G132]" office:value-type="currency" office:currency="USD" office:value="1236.67372691666">
            <text:p>$1,236.67</text:p>
          </table:table-cell>
          <table:table-cell table:formula="of:=[.F132]*[.E132]" office:value-type="currency" office:currency="USD" office:value="4.05464988373557">
            <text:p>$4.05</text:p>
          </table:table-cell>
          <table:table-cell table:style-name="ce2" table:formula="of:=[.F133]*[.D133]" office:value-type="currency" office:currency="USD" office:value="256362.463589824">
            <text:p>$256,362.46</text:p>
          </table:table-cell>
          <table:table-cell table:number-columns-repeated="2"/>
        </table:table-row>
        <table:table-row table:style-name="ro1">
          <table:table-cell office:value-type="date" office:date-value="1986-01-01">
            <text:p>01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4]/[.D134]" office:value-type="currency" office:currency="USD" office:value="12.9082612872238">
            <text:p>$12.91</text:p>
          </table:table-cell>
          <table:table-cell table:style-name="ce3" office:value-type="float" office:value="208.2">
            <text:p>208.20</text:p>
          </table:table-cell>
          <table:table-cell office:value-type="percentage" office:value="0.0031780339417227">
            <text:p>0.32%</text:p>
          </table:table-cell>
          <table:table-cell table:formula="of:=[.F133]+[.C134]+[.G133]" office:value-type="currency" office:currency="USD" office:value="1253.63663808762">
            <text:p>$1,253.64</text:p>
          </table:table-cell>
          <table:table-cell table:formula="of:=[.F133]*[.E133]" office:value-type="currency" office:currency="USD" office:value="3.9273687259373">
            <text:p>$3.93</text:p>
          </table:table-cell>
          <table:table-cell table:style-name="ce2" table:formula="of:=[.F134]*[.D134]" office:value-type="currency" office:currency="USD" office:value="261007.148049843">
            <text:p>$261,007.15</text:p>
          </table:table-cell>
          <table:table-cell table:number-columns-repeated="2"/>
        </table:table-row>
        <table:table-row table:style-name="ro1">
          <table:table-cell office:value-type="date" office:date-value="1986-02-01">
            <text:p>02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5]/[.D135]" office:value-type="currency" office:currency="USD" office:value="12.2493163172288">
            <text:p>$12.25</text:p>
          </table:table-cell>
          <table:table-cell table:style-name="ce3" office:value-type="float" office:value="219.4">
            <text:p>219.40</text:p>
          </table:table-cell>
          <table:table-cell office:value-type="percentage" office:value="0.0030309936189608">
            <text:p>0.30%</text:p>
          </table:table-cell>
          <table:table-cell table:formula="of:=[.F134]+[.C135]+[.G134]" office:value-type="currency" office:currency="USD" office:value="1269.81332313079">
            <text:p>$1,269.81</text:p>
          </table:table-cell>
          <table:table-cell table:formula="of:=[.F134]*[.E134]" office:value-type="currency" office:currency="USD" office:value="3.9840997864296">
            <text:p>$3.98</text:p>
          </table:table-cell>
          <table:table-cell table:style-name="ce2" table:formula="of:=[.F135]*[.D135]" office:value-type="currency" office:currency="USD" office:value="278597.043094895">
            <text:p>$278,597.04</text:p>
          </table:table-cell>
          <table:table-cell table:number-columns-repeated="2"/>
        </table:table-row>
        <table:table-row table:style-name="ro1">
          <table:table-cell office:value-type="date" office:date-value="1986-03-01">
            <text:p>03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6]/[.D136]" office:value-type="currency" office:currency="USD" office:value="11.5690916917779">
            <text:p>$11.57</text:p>
          </table:table-cell>
          <table:table-cell table:style-name="ce3" office:value-type="float" office:value="232.3">
            <text:p>232.30</text:p>
          </table:table-cell>
          <table:table-cell office:value-type="percentage" office:value="0.00287702683311809">
            <text:p>0.29%</text:p>
          </table:table-cell>
          <table:table-cell table:formula="of:=[.F135]+[.C136]+[.G135]" office:value-type="currency" office:currency="USD" office:value="1285.36651460899">
            <text:p>$1,285.37</text:p>
          </table:table-cell>
          <table:table-cell table:formula="of:=[.F135]*[.E135]" office:value-type="currency" office:currency="USD" office:value="3.84879607968083">
            <text:p>$3.85</text:p>
          </table:table-cell>
          <table:table-cell table:style-name="ce2" table:formula="of:=[.F136]*[.D136]" office:value-type="currency" office:currency="USD" office:value="298590.641343669">
            <text:p>$298,590.64</text:p>
          </table:table-cell>
          <table:table-cell table:number-columns-repeated="2"/>
        </table:table-row>
        <table:table-row table:style-name="ro1">
          <table:table-cell office:value-type="date" office:date-value="1986-04-01">
            <text:p>04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7]/[.D137]" office:value-type="currency" office:currency="USD" office:value="11.2920168067227">
            <text:p>$11.29</text:p>
          </table:table-cell>
          <table:table-cell table:style-name="ce3" office:value-type="float" office:value="238">
            <text:p>238.00</text:p>
          </table:table-cell>
          <table:table-cell office:value-type="percentage" office:value="0.00281746148459384">
            <text:p>0.28%</text:p>
          </table:table-cell>
          <table:table-cell table:formula="of:=[.F136]+[.C137]+[.G136]" office:value-type="currency" office:currency="USD" office:value="1300.5073274954">
            <text:p>$1,300.51</text:p>
          </table:table-cell>
          <table:table-cell table:formula="of:=[.F136]*[.E136]" office:value-type="currency" office:currency="USD" office:value="3.69803395292156">
            <text:p>$3.70</text:p>
          </table:table-cell>
          <table:table-cell table:style-name="ce2" table:formula="of:=[.F137]*[.D137]" office:value-type="currency" office:currency="USD" office:value="309520.743943905">
            <text:p>$309,520.74</text:p>
          </table:table-cell>
          <table:table-cell table:number-columns-repeated="2"/>
        </table:table-row>
        <table:table-row table:style-name="ro1">
          <table:table-cell office:value-type="date" office:date-value="1986-05-01">
            <text:p>05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8]/[.D138]" office:value-type="currency" office:currency="USD" office:value="11.2683438155136">
            <text:p>$11.27</text:p>
          </table:table-cell>
          <table:table-cell table:style-name="ce3" office:value-type="float" office:value="238.5">
            <text:p>238.50</text:p>
          </table:table-cell>
          <table:table-cell office:value-type="percentage" office:value="0.00282087002096436">
            <text:p>0.28%</text:p>
          </table:table-cell>
          <table:table-cell table:formula="of:=[.F137]+[.C138]+[.G137]" office:value-type="currency" office:currency="USD" office:value="1315.47370526383">
            <text:p>$1,315.47</text:p>
          </table:table-cell>
          <table:table-cell table:formula="of:=[.F137]*[.E137]" office:value-type="currency" office:currency="USD" office:value="3.66412930565035">
            <text:p>$3.66</text:p>
          </table:table-cell>
          <table:table-cell table:style-name="ce2" table:formula="of:=[.F138]*[.D138]" office:value-type="currency" office:currency="USD" office:value="313740.478705424">
            <text:p>$313,740.48</text:p>
          </table:table-cell>
          <table:table-cell table:number-columns-repeated="2"/>
        </table:table-row>
        <table:table-row table:style-name="ro1">
          <table:table-cell office:value-type="date" office:date-value="1986-06-01">
            <text:p>06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9]/[.D139]" office:value-type="currency" office:currency="USD" office:value="10.9559722788422">
            <text:p>$10.96</text:p>
          </table:table-cell>
          <table:table-cell table:style-name="ce3" office:value-type="float" office:value="245.3">
            <text:p>245.30</text:p>
          </table:table-cell>
          <table:table-cell office:value-type="percentage" office:value="0.00275173257236037">
            <text:p>0.28%</text:p>
          </table:table-cell>
          <table:table-cell table:formula="of:=[.F138]+[.C139]+[.G138]" office:value-type="currency" office:currency="USD" office:value="1330.09380684833">
            <text:p>$1,330.09</text:p>
          </table:table-cell>
          <table:table-cell table:formula="of:=[.F138]*[.E138]" office:value-type="currency" office:currency="USD" office:value="3.71078033854565">
            <text:p>$3.71</text:p>
          </table:table-cell>
          <table:table-cell table:style-name="ce2" table:formula="of:=[.F139]*[.D139]" office:value-type="currency" office:currency="USD" office:value="326272.010819894">
            <text:p>$326,272.01</text:p>
          </table:table-cell>
          <table:table-cell table:number-columns-repeated="2"/>
        </table:table-row>
        <table:table-row table:style-name="ro1">
          <table:table-cell office:value-type="date" office:date-value="1986-07-01">
            <text:p>07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0]/[.D140]" office:value-type="currency" office:currency="USD" office:value="11.1885928393006">
            <text:p>$11.19</text:p>
          </table:table-cell>
          <table:table-cell table:style-name="ce3" office:value-type="float" office:value="240.2">
            <text:p>240.20</text:p>
          </table:table-cell>
          <table:table-cell office:value-type="percentage" office:value="0.00282519081321121">
            <text:p>0.28%</text:p>
          </table:table-cell>
          <table:table-cell table:formula="of:=[.F139]+[.C140]+[.G139]" office:value-type="currency" office:currency="USD" office:value="1344.99318002617">
            <text:p>$1,344.99</text:p>
          </table:table-cell>
          <table:table-cell table:formula="of:=[.F139]*[.E139]" office:value-type="currency" office:currency="USD" office:value="3.66006245259935">
            <text:p>$3.66</text:p>
          </table:table-cell>
          <table:table-cell table:style-name="ce2" table:formula="of:=[.F140]*[.D140]" office:value-type="currency" office:currency="USD" office:value="323067.361842286">
            <text:p>$323,067.36</text:p>
          </table:table-cell>
          <table:table-cell table:number-columns-repeated="2"/>
        </table:table-row>
        <table:table-row table:style-name="ro1">
          <table:table-cell office:value-type="date" office:date-value="1986-08-01">
            <text:p>08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1]/[.D141]" office:value-type="currency" office:currency="USD" office:value="10.969387755102">
            <text:p>$10.97</text:p>
          </table:table-cell>
          <table:table-cell table:style-name="ce3" office:value-type="float" office:value="245">
            <text:p>245.00</text:p>
          </table:table-cell>
          <table:table-cell office:value-type="percentage" office:value="0.00278458163265306">
            <text:p>0.28%</text:p>
          </table:table-cell>
          <table:table-cell table:formula="of:=[.F140]+[.C141]+[.G140]" office:value-type="currency" office:currency="USD" office:value="1359.62263023387">
            <text:p>$1,359.62</text:p>
          </table:table-cell>
          <table:table-cell table:formula="of:=[.F140]*[.E140]" office:value-type="currency" office:currency="USD" office:value="3.79986237604168">
            <text:p>$3.80</text:p>
          </table:table-cell>
          <table:table-cell table:style-name="ce2" table:formula="of:=[.F141]*[.D141]" office:value-type="currency" office:currency="USD" office:value="333107.544407299">
            <text:p>$333,107.54</text:p>
          </table:table-cell>
          <table:table-cell table:number-columns-repeated="2"/>
        </table:table-row>
        <table:table-row table:style-name="ro1">
          <table:table-cell office:value-type="date" office:date-value="1986-09-01">
            <text:p>09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2]/[.D142]" office:value-type="currency" office:currency="USD" office:value="11.2778010910617">
            <text:p>$11.28</text:p>
          </table:table-cell>
          <table:table-cell table:style-name="ce3" office:value-type="float" office:value="238.3">
            <text:p>238.30</text:p>
          </table:table-cell>
          <table:table-cell office:value-type="percentage" office:value="0.00287802489858722">
            <text:p>0.29%</text:p>
          </table:table-cell>
          <table:table-cell table:formula="of:=[.F141]+[.C142]+[.G141]" office:value-type="currency" office:currency="USD" office:value="1374.70029370098">
            <text:p>$1,374.70</text:p>
          </table:table-cell>
          <table:table-cell table:formula="of:=[.F141]*[.E141]" office:value-type="currency" office:currency="USD" office:value="3.78598020348869">
            <text:p>$3.79</text:p>
          </table:table-cell>
          <table:table-cell table:style-name="ce2" table:formula="of:=[.F142]*[.D142]" office:value-type="currency" office:currency="USD" office:value="327591.079988943">
            <text:p>$327,591.08</text:p>
          </table:table-cell>
          <table:table-cell table:number-columns-repeated="2"/>
        </table:table-row>
        <table:table-row table:style-name="ro1">
          <table:table-cell office:value-type="date" office:date-value="1986-10-01">
            <text:p>10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3]/[.D143]" office:value-type="currency" office:currency="USD" office:value="11.3205560235889">
            <text:p>$11.32</text:p>
          </table:table-cell>
          <table:table-cell table:style-name="ce3" office:value-type="float" office:value="237.4">
            <text:p>237.40</text:p>
          </table:table-cell>
          <table:table-cell office:value-type="percentage" office:value="0.00289478727885425">
            <text:p>0.29%</text:p>
          </table:table-cell>
          <table:table-cell table:formula="of:=[.F142]+[.C143]+[.G142]" office:value-type="currency" office:currency="USD" office:value="1389.80682992805">
            <text:p>$1,389.81</text:p>
          </table:table-cell>
          <table:table-cell table:formula="of:=[.F142]*[.E142]" office:value-type="currency" office:currency="USD" office:value="3.95642167336657">
            <text:p>$3.96</text:p>
          </table:table-cell>
          <table:table-cell table:style-name="ce2" table:formula="of:=[.F143]*[.D143]" office:value-type="currency" office:currency="USD" office:value="329940.14142492">
            <text:p>$329,940.14</text:p>
          </table:table-cell>
          <table:table-cell table:number-columns-repeated="2"/>
        </table:table-row>
        <table:table-row table:style-name="ro1">
          <table:table-cell office:value-type="date" office:date-value="1986-11-01">
            <text:p>11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4]/[.D144]" office:value-type="currency" office:currency="USD" office:value="10.9649122807018">
            <text:p>$10.96</text:p>
          </table:table-cell>
          <table:table-cell table:style-name="ce3" office:value-type="float" office:value="245.1">
            <text:p>245.10</text:p>
          </table:table-cell>
          <table:table-cell office:value-type="percentage" office:value="0.00280950972392221">
            <text:p>0.28%</text:p>
          </table:table-cell>
          <table:table-cell table:formula="of:=[.F143]+[.C144]+[.G143]" office:value-type="currency" office:currency="USD" office:value="1404.72816388212">
            <text:p>$1,404.73</text:p>
          </table:table-cell>
          <table:table-cell table:formula="of:=[.F143]*[.E143]" office:value-type="currency" office:currency="USD" office:value="4.02319513134049">
            <text:p>$4.02</text:p>
          </table:table-cell>
          <table:table-cell table:style-name="ce2" table:formula="of:=[.F144]*[.D144]" office:value-type="currency" office:currency="USD" office:value="344298.872967508">
            <text:p>$344,298.87</text:p>
          </table:table-cell>
          <table:table-cell table:number-columns-repeated="2"/>
        </table:table-row>
        <table:table-row table:style-name="ro1">
          <table:table-cell office:value-type="date" office:date-value="1986-12-01">
            <text:p>12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5]/[.D145]" office:value-type="currency" office:currency="USD" office:value="10.8105390185036">
            <text:p>$10.81</text:p>
          </table:table-cell>
          <table:table-cell table:style-name="ce3" office:value-type="float" office:value="248.6">
            <text:p>248.60</text:p>
          </table:table-cell>
          <table:table-cell office:value-type="percentage" office:value="0.00277554304102977">
            <text:p>0.28%</text:p>
          </table:table-cell>
          <table:table-cell table:formula="of:=[.F144]+[.C145]+[.G144]" office:value-type="currency" office:currency="USD" office:value="1419.56189803197">
            <text:p>$1,419.56</text:p>
          </table:table-cell>
          <table:table-cell table:formula="of:=[.F144]*[.E144]" office:value-type="currency" office:currency="USD" office:value="3.94659743589421">
            <text:p>$3.95</text:p>
          </table:table-cell>
          <table:table-cell table:style-name="ce2" table:formula="of:=[.F145]*[.D145]" office:value-type="currency" office:currency="USD" office:value="352903.087850747">
            <text:p>$352,903.09</text:p>
          </table:table-cell>
          <table:table-cell table:number-columns-repeated="2"/>
        </table:table-row>
        <table:table-row table:style-name="ro1">
          <table:table-cell office:value-type="date" office:date-value="1987-01-01">
            <text:p>01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6]/[.D146]" office:value-type="currency" office:currency="USD" office:value="10.1606805293006">
            <text:p>$10.16</text:p>
          </table:table-cell>
          <table:table-cell table:style-name="ce3" office:value-type="float" office:value="264.5">
            <text:p>264.50</text:p>
          </table:table-cell>
          <table:table-cell office:value-type="percentage" office:value="0.00261499684940139">
            <text:p>0.26%</text:p>
          </table:table-cell>
          <table:table-cell table:formula="of:=[.F145]+[.C146]+[.G145]" office:value-type="currency" office:currency="USD" office:value="1433.66917599716">
            <text:p>$1,433.67</text:p>
          </table:table-cell>
          <table:table-cell table:formula="of:=[.F145]*[.E145]" office:value-type="currency" office:currency="USD" office:value="3.94005514739363">
            <text:p>$3.94</text:p>
          </table:table-cell>
          <table:table-cell table:style-name="ce2" table:formula="of:=[.F146]*[.D146]" office:value-type="currency" office:currency="USD" office:value="379205.497051249">
            <text:p>$379,205.50</text:p>
          </table:table-cell>
          <table:table-cell table:number-columns-repeated="2"/>
        </table:table-row>
        <table:table-row table:style-name="ro1">
          <table:table-cell office:value-type="date" office:date-value="1987-02-01">
            <text:p>02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7]/[.D147]" office:value-type="currency" office:currency="USD" office:value="9.56746173015308">
            <text:p>$9.57</text:p>
          </table:table-cell>
          <table:table-cell table:style-name="ce3" office:value-type="float" office:value="280.9">
            <text:p>280.90</text:p>
          </table:table-cell>
          <table:table-cell office:value-type="percentage" office:value="0.00246825679363949">
            <text:p>0.25%</text:p>
          </table:table-cell>
          <table:table-cell table:formula="of:=[.F146]+[.C147]+[.G146]" office:value-type="currency" office:currency="USD" office:value="1447.17669287471">
            <text:p>$1,447.18</text:p>
          </table:table-cell>
          <table:table-cell table:formula="of:=[.F146]*[.E146]" office:value-type="currency" office:currency="USD" office:value="3.74904037831646">
            <text:p>$3.75</text:p>
          </table:table-cell>
          <table:table-cell table:style-name="ce2" table:formula="of:=[.F147]*[.D147]" office:value-type="currency" office:currency="USD" office:value="406511.933028506">
            <text:p>$406,511.93</text:p>
          </table:table-cell>
          <table:table-cell table:number-columns-repeated="2"/>
        </table:table-row>
        <table:table-row table:style-name="ro1">
          <table:table-cell office:value-type="date" office:date-value="1987-03-01">
            <text:p>03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8]/[.D148]" office:value-type="currency" office:currency="USD" office:value="9.18803418803419">
            <text:p>$9.19</text:p>
          </table:table-cell>
          <table:table-cell table:style-name="ce3" office:value-type="float" office:value="292.5">
            <text:p>292.50</text:p>
          </table:table-cell>
          <table:table-cell office:value-type="percentage" office:value="0.00237606837606838">
            <text:p>0.24%</text:p>
          </table:table-cell>
          <table:table-cell table:formula="of:=[.F147]+[.C148]+[.G147]" office:value-type="currency" office:currency="USD" office:value="1460.11376744106">
            <text:p>$1,460.11</text:p>
          </table:table-cell>
          <table:table-cell table:formula="of:=[.F147]*[.E147]" office:value-type="currency" office:currency="USD" office:value="3.57200370378473">
            <text:p>$3.57</text:p>
          </table:table-cell>
          <table:table-cell table:style-name="ce2" table:formula="of:=[.F148]*[.D148]" office:value-type="currency" office:currency="USD" office:value="427083.27697651">
            <text:p>$427,083.28</text:p>
          </table:table-cell>
          <table:table-cell table:number-columns-repeated="2"/>
        </table:table-row>
        <table:table-row table:style-name="ro1">
          <table:table-cell office:value-type="date" office:date-value="1987-04-01">
            <text:p>04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9]/[.D149]" office:value-type="currency" office:currency="USD" office:value="9.28966470791566">
            <text:p>$9.29</text:p>
          </table:table-cell>
          <table:table-cell table:style-name="ce3" office:value-type="float" office:value="289.3">
            <text:p>289.30</text:p>
          </table:table-cell>
          <table:table-cell office:value-type="percentage" office:value="0.00241963359834082">
            <text:p>0.24%</text:p>
          </table:table-cell>
          <table:table-cell table:formula="of:=[.F148]+[.C149]+[.G148]" office:value-type="currency" office:currency="USD" office:value="1472.97543585276">
            <text:p>$1,472.98</text:p>
          </table:table-cell>
          <table:table-cell table:formula="of:=[.F148]*[.E148]" office:value-type="currency" office:currency="USD" office:value="3.46933014827876">
            <text:p>$3.47</text:p>
          </table:table-cell>
          <table:table-cell table:style-name="ce2" table:formula="of:=[.F149]*[.D149]" office:value-type="currency" office:currency="USD" office:value="426131.793592203">
            <text:p>$426,131.79</text:p>
          </table:table-cell>
          <table:table-cell table:number-columns-repeated="2"/>
        </table:table-row>
        <table:table-row table:style-name="ro1">
          <table:table-cell office:value-type="date" office:date-value="1987-05-01">
            <text:p>05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0]/[.D150]" office:value-type="currency" office:currency="USD" office:value="9.29609131788308">
            <text:p>$9.30</text:p>
          </table:table-cell>
          <table:table-cell table:style-name="ce3" office:value-type="float" office:value="289.1">
            <text:p>289.10</text:p>
          </table:table-cell>
          <table:table-cell office:value-type="percentage" office:value="0.00243860255966793">
            <text:p>0.24%</text:p>
          </table:table-cell>
          <table:table-cell table:formula="of:=[.F149]+[.C150]+[.G149]" office:value-type="currency" office:currency="USD" office:value="1485.74085731892">
            <text:p>$1,485.74</text:p>
          </table:table-cell>
          <table:table-cell table:formula="of:=[.F149]*[.E149]" office:value-type="currency" office:currency="USD" office:value="3.56406085412005">
            <text:p>$3.56</text:p>
          </table:table-cell>
          <table:table-cell table:style-name="ce2" table:formula="of:=[.F150]*[.D150]" office:value-type="currency" office:currency="USD" office:value="429527.6818509">
            <text:p>$429,527.68</text:p>
          </table:table-cell>
          <table:table-cell table:number-columns-repeated="2"/>
        </table:table-row>
        <table:table-row table:style-name="ro1">
          <table:table-cell office:value-type="date" office:date-value="1987-06-01">
            <text:p>06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1]/[.D151]" office:value-type="currency" office:currency="USD" office:value="8.91672196416722">
            <text:p>$8.92</text:p>
          </table:table-cell>
          <table:table-cell table:style-name="ce3" office:value-type="float" office:value="301.4">
            <text:p>301.40</text:p>
          </table:table-cell>
          <table:table-cell office:value-type="percentage" office:value="0.00235567352355674">
            <text:p>0.24%</text:p>
          </table:table-cell>
          <table:table-cell table:formula="of:=[.F150]+[.C151]+[.G150]" office:value-type="currency" office:currency="USD" office:value="1498.22164013721">
            <text:p>$1,498.22</text:p>
          </table:table-cell>
          <table:table-cell table:formula="of:=[.F150]*[.E150]" office:value-type="currency" office:currency="USD" office:value="3.62313145766115">
            <text:p>$3.62</text:p>
          </table:table-cell>
          <table:table-cell table:style-name="ce2" table:formula="of:=[.F151]*[.D151]" office:value-type="currency" office:currency="USD" office:value="451564.002337355">
            <text:p>$451,564.00</text:p>
          </table:table-cell>
          <table:table-cell table:number-columns-repeated="2"/>
        </table:table-row>
        <table:table-row table:style-name="ro1">
          <table:table-cell office:value-type="date" office:date-value="1987-07-01">
            <text:p>07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2]/[.D152]" office:value-type="currency" office:currency="USD" office:value="8.66655917445985">
            <text:p>$8.67</text:p>
          </table:table-cell>
          <table:table-cell table:style-name="ce3" office:value-type="float" office:value="310.1">
            <text:p>310.10</text:p>
          </table:table-cell>
          <table:table-cell office:value-type="percentage" office:value="0.00230212565838977">
            <text:p>0.23%</text:p>
          </table:table-cell>
          <table:table-cell table:formula="of:=[.F151]+[.C152]+[.G151]" office:value-type="currency" office:currency="USD" office:value="1510.51133076933">
            <text:p>$1,510.51</text:p>
          </table:table-cell>
          <table:table-cell table:formula="of:=[.F151]*[.E151]" office:value-type="currency" office:currency="USD" office:value="3.52932105009097">
            <text:p>$3.53</text:p>
          </table:table-cell>
          <table:table-cell table:style-name="ce2" table:formula="of:=[.F152]*[.D152]" office:value-type="currency" office:currency="USD" office:value="468409.563671569">
            <text:p>$468,409.56</text:p>
          </table:table-cell>
          <table:table-cell table:number-columns-repeated="2"/>
        </table:table-row>
        <table:table-row table:style-name="ro1">
          <table:table-cell office:value-type="date" office:date-value="1987-08-01">
            <text:p>08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3]/[.D153]" office:value-type="currency" office:currency="USD" office:value="8.15877352762599">
            <text:p>$8.16</text:p>
          </table:table-cell>
          <table:table-cell table:style-name="ce3" office:value-type="float" office:value="329.4">
            <text:p>329.40</text:p>
          </table:table-cell>
          <table:table-cell office:value-type="percentage" office:value="0.00217904523375835">
            <text:p>0.22%</text:p>
          </table:table-cell>
          <table:table-cell table:formula="of:=[.F152]+[.C153]+[.G152]" office:value-type="currency" office:currency="USD" office:value="1522.19942534705">
            <text:p>$1,522.20</text:p>
          </table:table-cell>
          <table:table-cell table:formula="of:=[.F152]*[.E152]" office:value-type="currency" office:currency="USD" office:value="3.47738689185255">
            <text:p>$3.48</text:p>
          </table:table-cell>
          <table:table-cell table:style-name="ce2" table:formula="of:=[.F153]*[.D153]" office:value-type="currency" office:currency="USD" office:value="501412.490709317">
            <text:p>$501,412.49</text:p>
          </table:table-cell>
          <table:table-cell table:number-columns-repeated="2"/>
        </table:table-row>
        <table:table-row table:style-name="ro1">
          <table:table-cell office:value-type="date" office:date-value="1987-09-01">
            <text:p>09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4]/[.D154]" office:value-type="currency" office:currency="USD" office:value="8.43269532475683">
            <text:p>$8.43</text:p>
          </table:table-cell>
          <table:table-cell table:style-name="ce3" office:value-type="float" office:value="318.7">
            <text:p>318.70</text:p>
          </table:table-cell>
          <table:table-cell office:value-type="percentage" office:value="0.00226440748875641">
            <text:p>0.23%</text:p>
          </table:table-cell>
          <table:table-cell table:formula="of:=[.F153]+[.C154]+[.G153]" office:value-type="currency" office:currency="USD" office:value="1534.10950756366">
            <text:p>$1,534.11</text:p>
          </table:table-cell>
          <table:table-cell table:formula="of:=[.F153]*[.E153]" office:value-type="currency" office:currency="USD" office:value="3.31694140263218">
            <text:p>$3.32</text:p>
          </table:table-cell>
          <table:table-cell table:style-name="ce2" table:formula="of:=[.F154]*[.D154]" office:value-type="currency" office:currency="USD" office:value="488920.700060537">
            <text:p>$488,920.70</text:p>
          </table:table-cell>
          <table:table-cell table:number-columns-repeated="2"/>
        </table:table-row>
        <table:table-row table:style-name="ro1">
          <table:table-cell office:value-type="date" office:date-value="1987-10-01">
            <text:p>10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5]/[.D155]" office:value-type="currency" office:currency="USD" office:value="9.59136331192006">
            <text:p>$9.59</text:p>
          </table:table-cell>
          <table:table-cell table:style-name="ce3" office:value-type="float" office:value="280.2">
            <text:p>280.20</text:p>
          </table:table-cell>
          <table:table-cell office:value-type="percentage" office:value="0.00259041161075422">
            <text:p>0.26%</text:p>
          </table:table-cell>
          <table:table-cell table:formula="of:=[.F154]+[.C155]+[.G154]" office:value-type="currency" office:currency="USD" office:value="1547.01781227821">
            <text:p>$1,547.02</text:p>
          </table:table-cell>
          <table:table-cell table:formula="of:=[.F154]*[.E154]" office:value-type="currency" office:currency="USD" office:value="3.47384905749954">
            <text:p>$3.47</text:p>
          </table:table-cell>
          <table:table-cell table:style-name="ce2" table:formula="of:=[.F155]*[.D155]" office:value-type="currency" office:currency="USD" office:value="433474.391000354">
            <text:p>$433,474.39</text:p>
          </table:table-cell>
          <table:table-cell table:number-columns-repeated="2"/>
        </table:table-row>
        <table:table-row table:style-name="ro1">
          <table:table-cell office:value-type="date" office:date-value="1987-11-01">
            <text:p>11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6]/[.D156]" office:value-type="currency" office:currency="USD" office:value="10.969387755102">
            <text:p>$10.97</text:p>
          </table:table-cell>
          <table:table-cell table:style-name="ce3" office:value-type="float" office:value="245">
            <text:p>245.00</text:p>
          </table:table-cell>
          <table:table-cell office:value-type="percentage" office:value="0.00297959183673469">
            <text:p>0.30%</text:p>
          </table:table-cell>
          <table:table-cell table:formula="of:=[.F155]+[.C156]+[.G155]" office:value-type="currency" office:currency="USD" office:value="1561.46104909081">
            <text:p>$1,561.46</text:p>
          </table:table-cell>
          <table:table-cell table:formula="of:=[.F155]*[.E155]" office:value-type="currency" office:currency="USD" office:value="4.00741290296907">
            <text:p>$4.01</text:p>
          </table:table-cell>
          <table:table-cell table:style-name="ce2" table:formula="of:=[.F156]*[.D156]" office:value-type="currency" office:currency="USD" office:value="382557.957027248">
            <text:p>$382,557.96</text:p>
          </table:table-cell>
          <table:table-cell table:number-columns-repeated="2"/>
        </table:table-row>
        <table:table-row table:style-name="ro1">
          <table:table-cell office:value-type="date" office:date-value="1987-12-01">
            <text:p>12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7]/[.D157]" office:value-type="currency" office:currency="USD" office:value="11.1514522821577">
            <text:p>$11.15</text:p>
          </table:table-cell>
          <table:table-cell table:style-name="ce3" office:value-type="float" office:value="241">
            <text:p>241.00</text:p>
          </table:table-cell>
          <table:table-cell office:value-type="percentage" office:value="0.0030463347164592">
            <text:p>0.30%</text:p>
          </table:table-cell>
          <table:table-cell table:formula="of:=[.F156]+[.C157]+[.G156]" office:value-type="currency" office:currency="USD" office:value="1576.61991427594">
            <text:p>$1,576.62</text:p>
          </table:table-cell>
          <table:table-cell table:formula="of:=[.F156]*[.E156]" office:value-type="currency" office:currency="USD" office:value="4.65251659525017">
            <text:p>$4.65</text:p>
          </table:table-cell>
          <table:table-cell table:style-name="ce2" table:formula="of:=[.F157]*[.D157]" office:value-type="currency" office:currency="USD" office:value="379965.399340501">
            <text:p>$379,965.40</text:p>
          </table:table-cell>
          <table:table-cell table:number-columns-repeated="2"/>
        </table:table-row>
        <table:table-row table:style-name="ro1">
          <table:table-cell office:value-type="date" office:date-value="1988-01-01">
            <text:p>01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8]/[.D158]" office:value-type="currency" office:currency="USD" office:value="10.7285429141717">
            <text:p>$10.73</text:p>
          </table:table-cell>
          <table:table-cell table:style-name="ce3" office:value-type="float" office:value="250.5">
            <text:p>250.50</text:p>
          </table:table-cell>
          <table:table-cell office:value-type="percentage" office:value="0.00294633067198935">
            <text:p>0.29%</text:p>
          </table:table-cell>
          <table:table-cell table:formula="of:=[.F157]+[.C158]+[.G157]" office:value-type="currency" office:currency="USD" office:value="1592.00097378536">
            <text:p>$1,592.00</text:p>
          </table:table-cell>
          <table:table-cell table:formula="of:=[.F157]*[.E157]" office:value-type="currency" office:currency="USD" office:value="4.80291197951971">
            <text:p>$4.80</text:p>
          </table:table-cell>
          <table:table-cell table:style-name="ce2" table:formula="of:=[.F158]*[.D158]" office:value-type="currency" office:currency="USD" office:value="398796.243933232">
            <text:p>$398,796.24</text:p>
          </table:table-cell>
          <table:table-cell table:number-columns-repeated="2"/>
        </table:table-row>
        <table:table-row table:style-name="ro1">
          <table:table-cell office:value-type="date" office:date-value="1988-02-01">
            <text:p>02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9]/[.D159]" office:value-type="currency" office:currency="USD" office:value="10.4126307632701">
            <text:p>$10.41</text:p>
          </table:table-cell>
          <table:table-cell table:style-name="ce3" office:value-type="float" office:value="258.1">
            <text:p>258.10</text:p>
          </table:table-cell>
          <table:table-cell office:value-type="percentage" office:value="0.00287463838305566">
            <text:p>0.29%</text:p>
          </table:table-cell>
          <table:table-cell table:formula="of:=[.F158]+[.C159]+[.G158]" office:value-type="currency" office:currency="USD" office:value="1607.21651652815">
            <text:p>$1,607.22</text:p>
          </table:table-cell>
          <table:table-cell table:formula="of:=[.F158]*[.E158]" office:value-type="currency" office:currency="USD" office:value="4.69056129890072">
            <text:p>$4.69</text:p>
          </table:table-cell>
          <table:table-cell table:style-name="ce2" table:formula="of:=[.F159]*[.D159]" office:value-type="currency" office:currency="USD" office:value="414822.582915915">
            <text:p>$414,822.58</text:p>
          </table:table-cell>
          <table:table-cell table:number-columns-repeated="2"/>
        </table:table-row>
        <table:table-row table:style-name="ro1">
          <table:table-cell office:value-type="date" office:date-value="1988-03-01">
            <text:p>03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0]/[.D160]" office:value-type="currency" office:currency="USD" office:value="10.114791117802">
            <text:p>$10.11</text:p>
          </table:table-cell>
          <table:table-cell table:style-name="ce3" office:value-type="float" office:value="265.7">
            <text:p>265.70</text:p>
          </table:table-cell>
          <table:table-cell office:value-type="percentage" office:value="0.00280705055827374">
            <text:p>0.28%</text:p>
          </table:table-cell>
          <table:table-cell table:formula="of:=[.F159]+[.C160]+[.G159]" office:value-type="currency" office:currency="USD" office:value="1622.02186894485">
            <text:p>$1,622.02</text:p>
          </table:table-cell>
          <table:table-cell table:formula="of:=[.F159]*[.E159]" office:value-type="currency" office:currency="USD" office:value="4.62016628829283">
            <text:p>$4.62</text:p>
          </table:table-cell>
          <table:table-cell table:style-name="ce2" table:formula="of:=[.F160]*[.D160]" office:value-type="currency" office:currency="USD" office:value="430971.210578647">
            <text:p>$430,971.21</text:p>
          </table:table-cell>
          <table:table-cell table:number-columns-repeated="2"/>
        </table:table-row>
        <table:table-row table:style-name="ro1">
          <table:table-cell office:value-type="date" office:date-value="1988-04-01">
            <text:p>04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1]/[.D161]" office:value-type="currency" office:currency="USD" office:value="10.2341964965727">
            <text:p>$10.23</text:p>
          </table:table-cell>
          <table:table-cell table:style-name="ce3" office:value-type="float" office:value="262.6">
            <text:p>262.60</text:p>
          </table:table-cell>
          <table:table-cell office:value-type="percentage" office:value="0.00286980515359228">
            <text:p>0.29%</text:p>
          </table:table-cell>
          <table:table-cell table:formula="of:=[.F160]+[.C161]+[.G160]" office:value-type="currency" office:currency="USD" office:value="1636.87623172972">
            <text:p>$1,636.88</text:p>
          </table:table-cell>
          <table:table-cell table:formula="of:=[.F160]*[.E160]" office:value-type="currency" office:currency="USD" office:value="4.55309739275386">
            <text:p>$4.55</text:p>
          </table:table-cell>
          <table:table-cell table:style-name="ce2" table:formula="of:=[.F161]*[.D161]" office:value-type="currency" office:currency="USD" office:value="429843.698452223">
            <text:p>$429,843.70</text:p>
          </table:table-cell>
          <table:table-cell table:number-columns-repeated="2"/>
        </table:table-row>
        <table:table-row table:style-name="ro1">
          <table:table-cell office:value-type="date" office:date-value="1988-05-01">
            <text:p>05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2]/[.D162]" office:value-type="currency" office:currency="USD" office:value="10.4939476766888">
            <text:p>$10.49</text:p>
          </table:table-cell>
          <table:table-cell table:style-name="ce3" office:value-type="float" office:value="256.1">
            <text:p>256.10</text:p>
          </table:table-cell>
          <table:table-cell office:value-type="percentage" office:value="0.0029730150982689">
            <text:p>0.30%</text:p>
          </table:table-cell>
          <table:table-cell table:formula="of:=[.F161]+[.C162]+[.G161]" office:value-type="currency" office:currency="USD" office:value="1651.92327679916">
            <text:p>$1,651.92</text:p>
          </table:table-cell>
          <table:table-cell table:formula="of:=[.F161]*[.E161]" office:value-type="currency" office:currency="USD" office:value="4.69751584561065">
            <text:p>$4.70</text:p>
          </table:table-cell>
          <table:table-cell table:style-name="ce2" table:formula="of:=[.F162]*[.D162]" office:value-type="currency" office:currency="USD" office:value="423057.551188265">
            <text:p>$423,057.55</text:p>
          </table:table-cell>
          <table:table-cell table:number-columns-repeated="2"/>
        </table:table-row>
        <table:table-row table:style-name="ro1">
          <table:table-cell office:value-type="date" office:date-value="1988-06-01">
            <text:p>06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3]/[.D163]" office:value-type="currency" office:currency="USD" office:value="9.92796453638715">
            <text:p>$9.93</text:p>
          </table:table-cell>
          <table:table-cell table:style-name="ce3" office:value-type="float" office:value="270.7">
            <text:p>270.70</text:p>
          </table:table-cell>
          <table:table-cell office:value-type="percentage" office:value="0.00284139884250708">
            <text:p>0.28%</text:p>
          </table:table-cell>
          <table:table-cell table:formula="of:=[.F162]+[.C163]+[.G162]" office:value-type="currency" office:currency="USD" office:value="1666.54875718116">
            <text:p>$1,666.55</text:p>
          </table:table-cell>
          <table:table-cell table:formula="of:=[.F162]*[.E162]" office:value-type="currency" office:currency="USD" office:value="4.91119284310574">
            <text:p>$4.91</text:p>
          </table:table-cell>
          <table:table-cell table:style-name="ce2" table:formula="of:=[.F163]*[.D163]" office:value-type="currency" office:currency="USD" office:value="451134.748568939">
            <text:p>$451,134.75</text:p>
          </table:table-cell>
          <table:table-cell table:number-columns-repeated="2"/>
        </table:table-row>
        <table:table-row table:style-name="ro1">
          <table:table-cell office:value-type="date" office:date-value="1988-07-01">
            <text:p>07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4]/[.D164]" office:value-type="currency" office:currency="USD" office:value="9.98699368264586">
            <text:p>$9.99</text:p>
          </table:table-cell>
          <table:table-cell table:style-name="ce3" office:value-type="float" office:value="269.1">
            <text:p>269.10</text:p>
          </table:table-cell>
          <table:table-cell office:value-type="percentage" office:value="0.00288203579834015">
            <text:p>0.29%</text:p>
          </table:table-cell>
          <table:table-cell table:formula="of:=[.F163]+[.C164]+[.G163]" office:value-type="currency" office:currency="USD" office:value="1681.44694370691">
            <text:p>$1,681.45</text:p>
          </table:table-cell>
          <table:table-cell table:formula="of:=[.F163]*[.E163]" office:value-type="currency" office:currency="USD" office:value="4.73532970963615">
            <text:p>$4.74</text:p>
          </table:table-cell>
          <table:table-cell table:style-name="ce2" table:formula="of:=[.F164]*[.D164]" office:value-type="currency" office:currency="USD" office:value="452477.372551529">
            <text:p>$452,477.37</text:p>
          </table:table-cell>
          <table:table-cell table:number-columns-repeated="2"/>
        </table:table-row>
        <table:table-row table:style-name="ro1">
          <table:table-cell office:value-type="date" office:date-value="1988-08-01">
            <text:p>08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5]/[.D165]" office:value-type="currency" office:currency="USD" office:value="10.1915054986727">
            <text:p>$10.19</text:p>
          </table:table-cell>
          <table:table-cell table:style-name="ce3" office:value-type="float" office:value="263.7">
            <text:p>263.70</text:p>
          </table:table-cell>
          <table:table-cell office:value-type="percentage" office:value="0.00296527935785615">
            <text:p>0.30%</text:p>
          </table:table-cell>
          <table:table-cell table:formula="of:=[.F164]+[.C165]+[.G164]" office:value-type="currency" office:currency="USD" office:value="1696.37377891522">
            <text:p>$1,696.37</text:p>
          </table:table-cell>
          <table:table-cell table:formula="of:=[.F164]*[.E164]" office:value-type="currency" office:currency="USD" office:value="4.84599028477294">
            <text:p>$4.85</text:p>
          </table:table-cell>
          <table:table-cell table:style-name="ce2" table:formula="of:=[.F165]*[.D165]" office:value-type="currency" office:currency="USD" office:value="447333.765499943">
            <text:p>$447,333.77</text:p>
          </table:table-cell>
          <table:table-cell table:number-columns-repeated="2"/>
        </table:table-row>
        <table:table-row table:style-name="ro1">
          <table:table-cell office:value-type="date" office:date-value="1988-09-01">
            <text:p>09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6]/[.D166]" office:value-type="currency" office:currency="USD" office:value="10.0279850746269">
            <text:p>$10.03</text:p>
          </table:table-cell>
          <table:table-cell table:style-name="ce3" office:value-type="float" office:value="268">
            <text:p>268.00</text:p>
          </table:table-cell>
          <table:table-cell office:value-type="percentage" office:value="0.00294154228855721">
            <text:p>0.29%</text:p>
          </table:table-cell>
          <table:table-cell table:formula="of:=[.F165]+[.C166]+[.G165]" office:value-type="currency" office:currency="USD" office:value="1711.24775427462">
            <text:p>$1,711.25</text:p>
          </table:table-cell>
          <table:table-cell table:formula="of:=[.F165]*[.E165]" office:value-type="currency" office:currency="USD" office:value="5.03022214982573">
            <text:p>$5.03</text:p>
          </table:table-cell>
          <table:table-cell table:style-name="ce2" table:formula="of:=[.F166]*[.D166]" office:value-type="currency" office:currency="USD" office:value="458614.398145597">
            <text:p>$458,614.40</text:p>
          </table:table-cell>
          <table:table-cell table:number-columns-repeated="2"/>
        </table:table-row>
        <table:table-row table:style-name="ro1">
          <table:table-cell office:value-type="date" office:date-value="1988-10-01">
            <text:p>10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7]/[.D167]" office:value-type="currency" office:currency="USD" office:value="9.68817591925018">
            <text:p>$9.69</text:p>
          </table:table-cell>
          <table:table-cell table:style-name="ce3" office:value-type="float" office:value="277.4">
            <text:p>277.40</text:p>
          </table:table-cell>
          <table:table-cell office:value-type="percentage" office:value="0.0028689017063206">
            <text:p>0.29%</text:p>
          </table:table-cell>
          <table:table-cell table:formula="of:=[.F166]+[.C167]+[.G166]" office:value-type="currency" office:currency="USD" office:value="1725.96615234369">
            <text:p>$1,725.97</text:p>
          </table:table-cell>
          <table:table-cell table:formula="of:=[.F166]*[.E166]" office:value-type="currency" office:currency="USD" office:value="5.03370763539735">
            <text:p>$5.03</text:p>
          </table:table-cell>
          <table:table-cell table:style-name="ce2" table:formula="of:=[.F167]*[.D167]" office:value-type="currency" office:currency="USD" office:value="478783.01066014">
            <text:p>$478,783.01</text:p>
          </table:table-cell>
          <table:table-cell table:number-columns-repeated="2"/>
        </table:table-row>
        <table:table-row table:style-name="ro1">
          <table:table-cell office:value-type="date" office:date-value="1988-11-01">
            <text:p>11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8]/[.D168]" office:value-type="currency" office:currency="USD" office:value="9.9169741697417">
            <text:p>$9.92</text:p>
          </table:table-cell>
          <table:table-cell table:style-name="ce3" office:value-type="float" office:value="271">
            <text:p>271.00</text:p>
          </table:table-cell>
          <table:table-cell office:value-type="percentage" office:value="0.00296432964329643">
            <text:p>0.30%</text:p>
          </table:table-cell>
          <table:table-cell table:formula="of:=[.F167]+[.C168]+[.G167]" office:value-type="currency" office:currency="USD" office:value="1740.91683414883">
            <text:p>$1,740.92</text:p>
          </table:table-cell>
          <table:table-cell table:formula="of:=[.F167]*[.E167]" office:value-type="currency" office:currency="USD" office:value="4.95162723951041">
            <text:p>$4.95</text:p>
          </table:table-cell>
          <table:table-cell table:style-name="ce2" table:formula="of:=[.F168]*[.D168]" office:value-type="currency" office:currency="USD" office:value="471788.462054333">
            <text:p>$471,788.46</text:p>
          </table:table-cell>
          <table:table-cell table:number-columns-repeated="2"/>
        </table:table-row>
        <table:table-row table:style-name="ro1">
          <table:table-cell office:value-type="date" office:date-value="1988-12-01">
            <text:p>12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9]/[.D169]" office:value-type="currency" office:currency="USD" office:value="9.71971066907776">
            <text:p>$9.72</text:p>
          </table:table-cell>
          <table:table-cell table:style-name="ce3" office:value-type="float" office:value="276.5">
            <text:p>276.50</text:p>
          </table:table-cell>
          <table:table-cell office:value-type="percentage" office:value="0.00293248945147679">
            <text:p>0.29%</text:p>
          </table:table-cell>
          <table:table-cell table:formula="of:=[.F168]+[.C169]+[.G168]" office:value-type="currency" office:currency="USD" office:value="1755.58817205742">
            <text:p>$1,755.59</text:p>
          </table:table-cell>
          <table:table-cell table:formula="of:=[.F168]*[.E168]" office:value-type="currency" office:currency="USD" office:value="5.16065137798116">
            <text:p>$5.16</text:p>
          </table:table-cell>
          <table:table-cell table:style-name="ce2" table:formula="of:=[.F169]*[.D169]" office:value-type="currency" office:currency="USD" office:value="485420.129573877">
            <text:p>$485,420.13</text:p>
          </table:table-cell>
          <table:table-cell table:number-columns-repeated="2"/>
        </table:table-row>
        <table:table-row table:style-name="ro1">
          <table:table-cell office:value-type="date" office:date-value="1989-01-01">
            <text:p>01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0]/[.D170]" office:value-type="currency" office:currency="USD" office:value="9.41660826909601">
            <text:p>$9.42</text:p>
          </table:table-cell>
          <table:table-cell table:style-name="ce3" office:value-type="float" office:value="285.4">
            <text:p>285.40</text:p>
          </table:table-cell>
          <table:table-cell office:value-type="percentage" office:value="0.00286537316047652">
            <text:p>0.29%</text:p>
          </table:table-cell>
          <table:table-cell table:formula="of:=[.F169]+[.C170]+[.G169]" office:value-type="currency" office:currency="USD" office:value="1770.1654317045">
            <text:p>$1,770.17</text:p>
          </table:table-cell>
          <table:table-cell table:formula="of:=[.F169]*[.E169]" office:value-type="currency" office:currency="USD" office:value="5.14824379569581">
            <text:p>$5.15</text:p>
          </table:table-cell>
          <table:table-cell table:style-name="ce2" table:formula="of:=[.F170]*[.D170]" office:value-type="currency" office:currency="USD" office:value="505205.214208463">
            <text:p>$505,205.21</text:p>
          </table:table-cell>
          <table:table-cell table:number-columns-repeated="2"/>
        </table:table-row>
        <table:table-row table:style-name="ro1">
          <table:table-cell office:value-type="date" office:date-value="1989-02-01">
            <text:p>02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1]/[.D171]" office:value-type="currency" office:currency="USD" office:value="9.14115646258503">
            <text:p>$9.14</text:p>
          </table:table-cell>
          <table:table-cell table:style-name="ce3" office:value-type="float" office:value="294">
            <text:p>294.00</text:p>
          </table:table-cell>
          <table:table-cell office:value-type="percentage" office:value="0.00280517857142857">
            <text:p>0.28%</text:p>
          </table:table-cell>
          <table:table-cell table:formula="of:=[.F170]+[.C171]+[.G170]" office:value-type="currency" office:currency="USD" office:value="1784.45483196278">
            <text:p>$1,784.45</text:p>
          </table:table-cell>
          <table:table-cell table:formula="of:=[.F170]*[.E170]" office:value-type="currency" office:currency="USD" office:value="5.07218451760941">
            <text:p>$5.07</text:p>
          </table:table-cell>
          <table:table-cell table:style-name="ce2" table:formula="of:=[.F171]*[.D171]" office:value-type="currency" office:currency="USD" office:value="524629.720597057">
            <text:p>$524,629.72</text:p>
          </table:table-cell>
          <table:table-cell table:number-columns-repeated="2"/>
        </table:table-row>
        <table:table-row table:style-name="ro1">
          <table:table-cell office:value-type="date" office:date-value="1989-03-01">
            <text:p>03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2]/[.D172]" office:value-type="currency" office:currency="USD" office:value="9.18175606422959">
            <text:p>$9.18</text:p>
          </table:table-cell>
          <table:table-cell table:style-name="ce3" office:value-type="float" office:value="292.7">
            <text:p>292.70</text:p>
          </table:table-cell>
          <table:table-cell office:value-type="percentage" office:value="0.00284136203165926">
            <text:p>0.28%</text:p>
          </table:table-cell>
          <table:table-cell table:formula="of:=[.F171]+[.C172]+[.G171]" office:value-type="currency" office:currency="USD" office:value="1798.70877254462">
            <text:p>$1,798.71</text:p>
          </table:table-cell>
          <table:table-cell table:formula="of:=[.F171]*[.E171]" office:value-type="currency" office:currency="USD" office:value="5.00571445630416">
            <text:p>$5.01</text:p>
          </table:table-cell>
          <table:table-cell table:style-name="ce2" table:formula="of:=[.F172]*[.D172]" office:value-type="currency" office:currency="USD" office:value="526482.057723809">
            <text:p>$526,482.06</text:p>
          </table:table-cell>
          <table:table-cell table:number-columns-repeated="2"/>
        </table:table-row>
        <table:table-row table:style-name="ro1">
          <table:table-cell office:value-type="date" office:date-value="1989-04-01">
            <text:p>04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3]/[.D173]" office:value-type="currency" office:currency="USD" office:value="8.89017532252729">
            <text:p>$8.89</text:p>
          </table:table-cell>
          <table:table-cell table:style-name="ce3" office:value-type="float" office:value="302.3">
            <text:p>302.30</text:p>
          </table:table-cell>
          <table:table-cell office:value-type="percentage" office:value="0.00278054361010034">
            <text:p>0.28%</text:p>
          </table:table-cell>
          <table:table-cell table:formula="of:=[.F172]+[.C173]+[.G172]" office:value-type="currency" office:currency="USD" office:value="1812.60466232345">
            <text:p>$1,812.60</text:p>
          </table:table-cell>
          <table:table-cell table:formula="of:=[.F172]*[.E172]" office:value-type="currency" office:currency="USD" office:value="5.11078281232071">
            <text:p>$5.11</text:p>
          </table:table-cell>
          <table:table-cell table:style-name="ce2" table:formula="of:=[.F173]*[.D173]" office:value-type="currency" office:currency="USD" office:value="547950.389420379">
            <text:p>$547,950.39</text:p>
          </table:table-cell>
          <table:table-cell table:number-columns-repeated="2"/>
        </table:table-row>
        <table:table-row table:style-name="ro1">
          <table:table-cell office:value-type="date" office:date-value="1989-05-01">
            <text:p>05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4]/[.D174]" office:value-type="currency" office:currency="USD" office:value="8.56164383561644">
            <text:p>$8.56</text:p>
          </table:table-cell>
          <table:table-cell table:style-name="ce3" office:value-type="float" office:value="313.9">
            <text:p>313.90</text:p>
          </table:table-cell>
          <table:table-cell office:value-type="percentage" office:value="0.00270609004990974">
            <text:p>0.27%</text:p>
          </table:table-cell>
          <table:table-cell table:formula="of:=[.F173]+[.C174]+[.G173]" office:value-type="currency" office:currency="USD" office:value="1826.27708897139">
            <text:p>$1,826.28</text:p>
          </table:table-cell>
          <table:table-cell table:formula="of:=[.F173]*[.E173]" office:value-type="currency" office:currency="USD" office:value="5.04002631146155">
            <text:p>$5.04</text:p>
          </table:table-cell>
          <table:table-cell table:style-name="ce2" table:formula="of:=[.F174]*[.D174]" office:value-type="currency" office:currency="USD" office:value="573268.378228118">
            <text:p>$573,268.38</text:p>
          </table:table-cell>
          <table:table-cell table:number-columns-repeated="2"/>
        </table:table-row>
        <table:table-row table:style-name="ro1">
          <table:table-cell office:value-type="date" office:date-value="1989-06-01">
            <text:p>06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5]/[.D175]" office:value-type="currency" office:currency="USD" office:value="8.30244053135619">
            <text:p>$8.30</text:p>
          </table:table-cell>
          <table:table-cell table:style-name="ce3" office:value-type="float" office:value="323.7">
            <text:p>323.70</text:p>
          </table:table-cell>
          <table:table-cell office:value-type="percentage" office:value="0.00265163216970446">
            <text:p>0.27%</text:p>
          </table:table-cell>
          <table:table-cell table:formula="of:=[.F174]+[.C175]+[.G174]" office:value-type="currency" office:currency="USD" office:value="1839.6195558142">
            <text:p>$1,839.62</text:p>
          </table:table-cell>
          <table:table-cell table:formula="of:=[.F174]*[.E174]" office:value-type="currency" office:currency="USD" office:value="4.94207025884359">
            <text:p>$4.94</text:p>
          </table:table-cell>
          <table:table-cell table:style-name="ce2" table:formula="of:=[.F175]*[.D175]" office:value-type="currency" office:currency="USD" office:value="595484.850217058">
            <text:p>$595,484.85</text:p>
          </table:table-cell>
          <table:table-cell table:number-columns-repeated="2"/>
        </table:table-row>
        <table:table-row table:style-name="ro1">
          <table:table-cell office:value-type="date" office:date-value="1989-07-01">
            <text:p>07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6]/[.D176]" office:value-type="currency" office:currency="USD" office:value="8.0973184694185">
            <text:p>$8.10</text:p>
          </table:table-cell>
          <table:table-cell table:style-name="ce3" office:value-type="float" office:value="331.9">
            <text:p>331.90</text:p>
          </table:table-cell>
          <table:table-cell office:value-type="percentage" office:value="0.00261707843728031">
            <text:p>0.26%</text:p>
          </table:table-cell>
          <table:table-cell table:formula="of:=[.F175]+[.C176]+[.G175]" office:value-type="currency" office:currency="USD" office:value="1852.65894454247">
            <text:p>$1,852.66</text:p>
          </table:table-cell>
          <table:table-cell table:formula="of:=[.F175]*[.E175]" office:value-type="currency" office:currency="USD" office:value="4.87799439421437">
            <text:p>$4.88</text:p>
          </table:table-cell>
          <table:table-cell table:style-name="ce2" table:formula="of:=[.F176]*[.D176]" office:value-type="currency" office:currency="USD" office:value="614897.503693644">
            <text:p>$614,897.50</text:p>
          </table:table-cell>
          <table:table-cell table:number-columns-repeated="2"/>
        </table:table-row>
        <table:table-row table:style-name="ro1">
          <table:table-cell office:value-type="date" office:date-value="1989-08-01">
            <text:p>08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7]/[.D177]" office:value-type="currency" office:currency="USD" office:value="7.75389497980381">
            <text:p>$7.75</text:p>
          </table:table-cell>
          <table:table-cell table:style-name="ce3" office:value-type="float" office:value="346.6">
            <text:p>346.60</text:p>
          </table:table-cell>
          <table:table-cell office:value-type="percentage" office:value="0.00253575206770533">
            <text:p>0.25%</text:p>
          </table:table-cell>
          <table:table-cell table:formula="of:=[.F176]+[.C177]+[.G176]" office:value-type="currency" office:currency="USD" office:value="1865.29083391648">
            <text:p>$1,865.29</text:p>
          </table:table-cell>
          <table:table-cell table:formula="of:=[.F176]*[.E176]" office:value-type="currency" office:currency="USD" office:value="4.84855377539658">
            <text:p>$4.85</text:p>
          </table:table-cell>
          <table:table-cell table:style-name="ce2" table:formula="of:=[.F177]*[.D177]" office:value-type="currency" office:currency="USD" office:value="646509.803035453">
            <text:p>$646,509.80</text:p>
          </table:table-cell>
          <table:table-cell table:number-columns-repeated="2"/>
        </table:table-row>
        <table:table-row table:style-name="ro1">
          <table:table-cell office:value-type="date" office:date-value="1989-09-01">
            <text:p>09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8]/[.D178]" office:value-type="currency" office:currency="USD" office:value="7.73826662827527">
            <text:p>$7.74</text:p>
          </table:table-cell>
          <table:table-cell table:style-name="ce3" office:value-type="float" office:value="347.3">
            <text:p>347.30</text:p>
          </table:table-cell>
          <table:table-cell office:value-type="percentage" office:value="0.00256022650926193">
            <text:p>0.26%</text:p>
          </table:table-cell>
          <table:table-cell table:formula="of:=[.F177]+[.C178]+[.G177]" office:value-type="currency" office:currency="USD" office:value="1877.87765432016">
            <text:p>$1,877.88</text:p>
          </table:table-cell>
          <table:table-cell table:formula="of:=[.F177]*[.E177]" office:value-type="currency" office:currency="USD" office:value="4.72991508897552">
            <text:p>$4.73</text:p>
          </table:table-cell>
          <table:table-cell table:style-name="ce2" table:formula="of:=[.F178]*[.D178]" office:value-type="currency" office:currency="USD" office:value="652186.90934539">
            <text:p>$652,186.91</text:p>
          </table:table-cell>
          <table:table-cell table:number-columns-repeated="2"/>
        </table:table-row>
        <table:table-row table:style-name="ro1">
          <table:table-cell office:value-type="date" office:date-value="1989-10-01">
            <text:p>10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9]/[.D179]" office:value-type="currency" office:currency="USD" office:value="7.73603914795625">
            <text:p>$7.74</text:p>
          </table:table-cell>
          <table:table-cell table:style-name="ce3" office:value-type="float" office:value="347.4">
            <text:p>347.40</text:p>
          </table:table-cell>
          <table:table-cell office:value-type="percentage" office:value="0.00258988198042602">
            <text:p>0.26%</text:p>
          </table:table-cell>
          <table:table-cell table:formula="of:=[.F178]+[.C179]+[.G178]" office:value-type="currency" office:currency="USD" office:value="1890.34360855709">
            <text:p>$1,890.34</text:p>
          </table:table-cell>
          <table:table-cell table:formula="of:=[.F178]*[.E178]" office:value-type="currency" office:currency="USD" office:value="4.80779215174106">
            <text:p>$4.81</text:p>
          </table:table-cell>
          <table:table-cell table:style-name="ce2" table:formula="of:=[.F179]*[.D179]" office:value-type="currency" office:currency="USD" office:value="656705.369612732">
            <text:p>$656,705.37</text:p>
          </table:table-cell>
          <table:table-cell table:number-columns-repeated="2"/>
        </table:table-row>
        <table:table-row table:style-name="ro1">
          <table:table-cell office:value-type="date" office:date-value="1989-11-01">
            <text:p>11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0]/[.D180]" office:value-type="currency" office:currency="USD" office:value="7.89976484420929">
            <text:p>$7.90</text:p>
          </table:table-cell>
          <table:table-cell table:style-name="ce3" office:value-type="float" office:value="340.2">
            <text:p>340.20</text:p>
          </table:table-cell>
          <table:table-cell office:value-type="percentage" office:value="0.00267570546737213">
            <text:p>0.27%</text:p>
          </table:table-cell>
          <table:table-cell table:formula="of:=[.F179]+[.C180]+[.G179]" office:value-type="currency" office:currency="USD" office:value="1903.05116555304">
            <text:p>$1,903.05</text:p>
          </table:table-cell>
          <table:table-cell table:formula="of:=[.F179]*[.E179]" office:value-type="currency" office:currency="USD" office:value="4.8957668486155">
            <text:p>$4.90</text:p>
          </table:table-cell>
          <table:table-cell table:style-name="ce2" table:formula="of:=[.F180]*[.D180]" office:value-type="currency" office:currency="USD" office:value="647418.006521143">
            <text:p>$647,418.01</text:p>
          </table:table-cell>
          <table:table-cell table:number-columns-repeated="2"/>
        </table:table-row>
        <table:table-row table:style-name="ro1">
          <table:table-cell office:value-type="date" office:date-value="1989-12-01">
            <text:p>12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1]/[.D181]" office:value-type="currency" office:currency="USD" office:value="7.70940906483075">
            <text:p>$7.71</text:p>
          </table:table-cell>
          <table:table-cell table:style-name="ce3" office:value-type="float" office:value="348.6">
            <text:p>348.60</text:p>
          </table:table-cell>
          <table:table-cell office:value-type="percentage" office:value="0.00264151845477147">
            <text:p>0.26%</text:p>
          </table:table-cell>
          <table:table-cell table:formula="of:=[.F180]+[.C181]+[.G180]" office:value-type="currency" office:currency="USD" office:value="1915.65634146648">
            <text:p>$1,915.66</text:p>
          </table:table-cell>
          <table:table-cell table:formula="of:=[.F180]*[.E180]" office:value-type="currency" office:currency="USD" office:value="5.09200440835918">
            <text:p>$5.09</text:p>
          </table:table-cell>
          <table:table-cell table:style-name="ce2" table:formula="of:=[.F181]*[.D181]" office:value-type="currency" office:currency="USD" office:value="667797.800635216">
            <text:p>$667,797.80</text:p>
          </table:table-cell>
          <table:table-cell table:number-columns-repeated="2"/>
        </table:table-row>
        <table:table-row table:style-name="ro1">
          <table:table-cell office:value-type="date" office:date-value="1990-01-01">
            <text:p>01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2]/[.D182]" office:value-type="currency" office:currency="USD" office:value="7.90510927434774">
            <text:p>$7.91</text:p>
          </table:table-cell>
          <table:table-cell table:style-name="ce3" office:value-type="float" office:value="339.97">
            <text:p>339.97</text:p>
          </table:table-cell>
          <table:table-cell office:value-type="percentage" office:value="0.00273063309507702">
            <text:p>0.27%</text:p>
          </table:table-cell>
          <table:table-cell table:formula="of:=[.F181]+[.C182]+[.G181]" office:value-type="currency" office:currency="USD" office:value="1928.65345514919">
            <text:p>$1,928.65</text:p>
          </table:table-cell>
          <table:table-cell table:formula="of:=[.F181]*[.E181]" office:value-type="currency" office:currency="USD" office:value="5.06024157898371">
            <text:p>$5.06</text:p>
          </table:table-cell>
          <table:table-cell table:style-name="ce2" table:formula="of:=[.F182]*[.D182]" office:value-type="currency" office:currency="USD" office:value="655684.31514707">
            <text:p>$655,684.32</text:p>
          </table:table-cell>
          <table:table-cell table:number-columns-repeated="2"/>
        </table:table-row>
        <table:table-row table:style-name="ro1">
          <table:table-cell office:value-type="date" office:date-value="1990-02-01">
            <text:p>02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3]/[.D183]" office:value-type="currency" office:currency="USD" office:value="8.13284914510516">
            <text:p>$8.13</text:p>
          </table:table-cell>
          <table:table-cell table:style-name="ce3" office:value-type="float" office:value="330.45">
            <text:p>330.45</text:p>
          </table:table-cell>
          <table:table-cell office:value-type="percentage" office:value="0.00283199677207848">
            <text:p>0.28%</text:p>
          </table:table-cell>
          <table:table-cell table:formula="of:=[.F182]+[.C183]+[.G182]" office:value-type="currency" office:currency="USD" office:value="1941.84654587328">
            <text:p>$1,941.85</text:p>
          </table:table-cell>
          <table:table-cell table:formula="of:=[.F182]*[.E182]" office:value-type="currency" office:currency="USD" office:value="5.26644495356502">
            <text:p>$5.27</text:p>
          </table:table-cell>
          <table:table-cell table:style-name="ce2" table:formula="of:=[.F183]*[.D183]" office:value-type="currency" office:currency="USD" office:value="641683.191083825">
            <text:p>$641,683.19</text:p>
          </table:table-cell>
          <table:table-cell table:number-columns-repeated="2"/>
        </table:table-row>
        <table:table-row table:style-name="ro1">
          <table:table-cell office:value-type="date" office:date-value="1990-03-01">
            <text:p>03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4]/[.D184]" office:value-type="currency" office:currency="USD" office:value="7.94037700171365">
            <text:p>$7.94</text:p>
          </table:table-cell>
          <table:table-cell table:style-name="ce3" office:value-type="float" office:value="338.46">
            <text:p>338.46</text:p>
          </table:table-cell>
          <table:table-cell office:value-type="percentage" office:value="0.00278713388091158">
            <text:p>0.28%</text:p>
          </table:table-cell>
          <table:table-cell table:formula="of:=[.F183]+[.C184]+[.G183]" office:value-type="currency" office:currency="USD" office:value="1955.05336782856">
            <text:p>$1,955.05</text:p>
          </table:table-cell>
          <table:table-cell table:formula="of:=[.F183]*[.E183]" office:value-type="currency" office:currency="USD" office:value="5.49930314978487">
            <text:p>$5.50</text:p>
          </table:table-cell>
          <table:table-cell table:style-name="ce2" table:formula="of:=[.F184]*[.D184]" office:value-type="currency" office:currency="USD" office:value="661707.362875254">
            <text:p>$661,707.36</text:p>
          </table:table-cell>
          <table:table-cell table:number-columns-repeated="2"/>
        </table:table-row>
        <table:table-row table:style-name="ro1">
          <table:table-cell office:value-type="date" office:date-value="1990-04-01">
            <text:p>04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5]/[.D185]" office:value-type="currency" office:currency="USD" office:value="7.94695132769531">
            <text:p>$7.95</text:p>
          </table:table-cell>
          <table:table-cell table:style-name="ce3" office:value-type="float" office:value="338.18">
            <text:p>338.18</text:p>
          </table:table-cell>
          <table:table-cell office:value-type="percentage" office:value="0.00281819839533187">
            <text:p>0.28%</text:p>
          </table:table-cell>
          <table:table-cell table:formula="of:=[.F184]+[.C185]+[.G184]" office:value-type="currency" office:currency="USD" office:value="1968.49962230604">
            <text:p>$1,968.50</text:p>
          </table:table-cell>
          <table:table-cell table:formula="of:=[.F184]*[.E184]" office:value-type="currency" office:currency="USD" office:value="5.44899548046526">
            <text:p>$5.45</text:p>
          </table:table-cell>
          <table:table-cell table:style-name="ce2" table:formula="of:=[.F185]*[.D185]" office:value-type="currency" office:currency="USD" office:value="665707.202271456">
            <text:p>$665,707.20</text:p>
          </table:table-cell>
          <table:table-cell table:number-columns-repeated="2"/>
        </table:table-row>
        <table:table-row table:style-name="ro1">
          <table:table-cell office:value-type="date" office:date-value="1990-05-01">
            <text:p>05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6]/[.D186]" office:value-type="currency" office:currency="USD" office:value="7.67309064953605">
            <text:p>$7.67</text:p>
          </table:table-cell>
          <table:table-cell table:style-name="ce3" office:value-type="float" office:value="350.25">
            <text:p>350.25</text:p>
          </table:table-cell>
          <table:table-cell office:value-type="percentage" office:value="0.00274882226980728">
            <text:p>0.27%</text:p>
          </table:table-cell>
          <table:table-cell table:formula="of:=[.F185]+[.C186]+[.G185]" office:value-type="currency" office:currency="USD" office:value="1981.62170843604">
            <text:p>$1,981.62</text:p>
          </table:table-cell>
          <table:table-cell table:formula="of:=[.F185]*[.E185]" office:value-type="currency" office:currency="USD" office:value="5.54762247679428">
            <text:p>$5.55</text:p>
          </table:table-cell>
          <table:table-cell table:style-name="ce2" table:formula="of:=[.F186]*[.D186]" office:value-type="currency" office:currency="USD" office:value="694063.003379723">
            <text:p>$694,063.00</text:p>
          </table:table-cell>
          <table:table-cell table:number-columns-repeated="2"/>
        </table:table-row>
        <table:table-row table:style-name="ro1">
          <table:table-cell office:value-type="date" office:date-value="1990-06-01">
            <text:p>06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7]/[.D187]" office:value-type="currency" office:currency="USD" office:value="7.45719914537029">
            <text:p>$7.46</text:p>
          </table:table-cell>
          <table:table-cell table:style-name="ce3" office:value-type="float" office:value="360.39">
            <text:p>360.39</text:p>
          </table:table-cell>
          <table:table-cell office:value-type="percentage" office:value="0.00269846555120841">
            <text:p>0.27%</text:p>
          </table:table-cell>
          <table:table-cell table:formula="of:=[.F186]+[.C187]+[.G186]" office:value-type="currency" office:currency="USD" office:value="1994.6265300582">
            <text:p>$1,994.63</text:p>
          </table:table-cell>
          <table:table-cell table:formula="of:=[.F186]*[.E186]" office:value-type="currency" office:currency="USD" office:value="5.44712588248254">
            <text:p>$5.45</text:p>
          </table:table-cell>
          <table:table-cell table:style-name="ce2" table:formula="of:=[.F187]*[.D187]" office:value-type="currency" office:currency="USD" office:value="718843.455167676">
            <text:p>$718,843.46</text:p>
          </table:table-cell>
          <table:table-cell table:number-columns-repeated="2"/>
        </table:table-row>
        <table:table-row table:style-name="ro1">
          <table:table-cell office:value-type="date" office:date-value="1990-07-01">
            <text:p>07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8]/[.D188]" office:value-type="currency" office:currency="USD" office:value="7.46465572313418">
            <text:p>$7.46</text:p>
          </table:table-cell>
          <table:table-cell table:style-name="ce3" office:value-type="float" office:value="360.03">
            <text:p>360.03</text:p>
          </table:table-cell>
          <table:table-cell office:value-type="percentage" office:value="0.00271428769824737">
            <text:p>0.27%</text:p>
          </table:table-cell>
          <table:table-cell table:formula="of:=[.F187]+[.C188]+[.G187]" office:value-type="currency" office:currency="USD" office:value="2007.53831166382">
            <text:p>$2,007.54</text:p>
          </table:table-cell>
          <table:table-cell table:formula="of:=[.F187]*[.E187]" office:value-type="currency" office:currency="USD" office:value="5.38243097888844">
            <text:p>$5.38</text:p>
          </table:table-cell>
          <table:table-cell table:style-name="ce2" table:formula="of:=[.F188]*[.D188]" office:value-type="currency" office:currency="USD" office:value="722774.018348326">
            <text:p>$722,774.02</text:p>
          </table:table-cell>
          <table:table-cell table:number-columns-repeated="2"/>
        </table:table-row>
        <table:table-row table:style-name="ro1">
          <table:table-cell office:value-type="date" office:date-value="1990-08-01">
            <text:p>08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9]/[.D189]" office:value-type="currency" office:currency="USD" office:value="8.1254724111867">
            <text:p>$8.13</text:p>
          </table:table-cell>
          <table:table-cell table:style-name="ce3" office:value-type="float" office:value="330.75">
            <text:p>330.75</text:p>
          </table:table-cell>
          <table:table-cell office:value-type="percentage" office:value="0.00296883345930965">
            <text:p>0.30%</text:p>
          </table:table-cell>
          <table:table-cell table:formula="of:=[.F188]+[.C189]+[.G188]" office:value-type="currency" office:currency="USD" office:value="2021.0462150539">
            <text:p>$2,021.05</text:p>
          </table:table-cell>
          <table:table-cell table:formula="of:=[.F188]*[.E188]" office:value-type="currency" office:currency="USD" office:value="5.4490365431094">
            <text:p>$5.45</text:p>
          </table:table-cell>
          <table:table-cell table:style-name="ce2" table:formula="of:=[.F189]*[.D189]" office:value-type="currency" office:currency="USD" office:value="668461.035629076">
            <text:p>$668,461.04</text:p>
          </table:table-cell>
          <table:table-cell table:number-columns-repeated="2"/>
        </table:table-row>
        <table:table-row table:style-name="ro1">
          <table:table-cell office:value-type="date" office:date-value="1990-09-01">
            <text:p>09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0]/[.D190]" office:value-type="currency" office:currency="USD" office:value="8.52065565454488">
            <text:p>$8.52</text:p>
          </table:table-cell>
          <table:table-cell table:style-name="ce3" office:value-type="float" office:value="315.41">
            <text:p>315.41</text:p>
          </table:table-cell>
          <table:table-cell office:value-type="percentage" office:value="0.00312820350231973">
            <text:p>0.31%</text:p>
          </table:table-cell>
          <table:table-cell table:formula="of:=[.F189]+[.C190]+[.G189]" office:value-type="currency" office:currency="USD" office:value="2035.01590725155">
            <text:p>$2,035.02</text:p>
          </table:table-cell>
          <table:table-cell table:formula="of:=[.F189]*[.E189]" office:value-type="currency" office:currency="USD" office:value="6.00014962606313">
            <text:p>$6.00</text:p>
          </table:table-cell>
          <table:table-cell table:style-name="ce2" table:formula="of:=[.F190]*[.D190]" office:value-type="currency" office:currency="USD" office:value="641864.367306212">
            <text:p>$641,864.37</text:p>
          </table:table-cell>
          <table:table-cell table:number-columns-repeated="2"/>
        </table:table-row>
        <table:table-row table:style-name="ro1">
          <table:table-cell office:value-type="date" office:date-value="1990-10-01">
            <text:p>10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1]/[.D191]" office:value-type="currency" office:currency="USD" office:value="8.75065121125293">
            <text:p>$8.75</text:p>
          </table:table-cell>
          <table:table-cell table:style-name="ce3" office:value-type="float" office:value="307.12">
            <text:p>307.12</text:p>
          </table:table-cell>
          <table:table-cell office:value-type="percentage" office:value="0.00323616718763567">
            <text:p>0.32%</text:p>
          </table:table-cell>
          <table:table-cell table:formula="of:=[.F190]+[.C191]+[.G190]" office:value-type="currency" office:currency="USD" office:value="2049.76670808887">
            <text:p>$2,049.77</text:p>
          </table:table-cell>
          <table:table-cell table:formula="of:=[.F190]*[.E190]" office:value-type="currency" office:currency="USD" office:value="6.36594388834067">
            <text:p>$6.37</text:p>
          </table:table-cell>
          <table:table-cell table:style-name="ce2" table:formula="of:=[.F191]*[.D191]" office:value-type="currency" office:currency="USD" office:value="629524.351388253">
            <text:p>$629,524.35</text:p>
          </table:table-cell>
          <table:table-cell table:number-columns-repeated="2"/>
        </table:table-row>
        <table:table-row table:style-name="ro1">
          <table:table-cell office:value-type="date" office:date-value="1990-11-01">
            <text:p>11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2]/[.D192]" office:value-type="currency" office:currency="USD" office:value="8.52389863300454">
            <text:p>$8.52</text:p>
          </table:table-cell>
          <table:table-cell table:style-name="ce3" office:value-type="float" office:value="315.29">
            <text:p>315.29</text:p>
          </table:table-cell>
          <table:table-cell office:value-type="percentage" office:value="0.0031751984945077">
            <text:p>0.32%</text:p>
          </table:table-cell>
          <table:table-cell table:formula="of:=[.F191]+[.C192]+[.G191]" office:value-type="currency" office:currency="USD" office:value="2064.65655061021">
            <text:p>$2,064.66</text:p>
          </table:table-cell>
          <table:table-cell table:formula="of:=[.F191]*[.E191]" office:value-type="currency" office:currency="USD" office:value="6.63338776302517">
            <text:p>$6.63</text:p>
          </table:table-cell>
          <table:table-cell table:style-name="ce2" table:formula="of:=[.F192]*[.D192]" office:value-type="currency" office:currency="USD" office:value="650965.563841894">
            <text:p>$650,965.56</text:p>
          </table:table-cell>
          <table:table-cell table:number-columns-repeated="2"/>
        </table:table-row>
        <table:table-row table:style-name="ro1">
          <table:table-cell office:value-type="date" office:date-value="1990-12-01">
            <text:p>12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3]/[.D193]" office:value-type="currency" office:currency="USD" office:value="8.17490494296578">
            <text:p>$8.17</text:p>
          </table:table-cell>
          <table:table-cell table:style-name="ce3" office:value-type="float" office:value="328.75">
            <text:p>328.75</text:p>
          </table:table-cell>
          <table:table-cell office:value-type="percentage" office:value="0.00306717363751584">
            <text:p>0.31%</text:p>
          </table:table-cell>
          <table:table-cell table:formula="of:=[.F192]+[.C193]+[.G192]" office:value-type="currency" office:currency="USD" office:value="2079.4648433162">
            <text:p>$2,079.46</text:p>
          </table:table-cell>
          <table:table-cell table:formula="of:=[.F192]*[.E192]" office:value-type="currency" office:currency="USD" office:value="6.55569437117301">
            <text:p>$6.56</text:p>
          </table:table-cell>
          <table:table-cell table:style-name="ce2" table:formula="of:=[.F193]*[.D193]" office:value-type="currency" office:currency="USD" office:value="683624.067240202">
            <text:p>$683,624.07</text:p>
          </table:table-cell>
          <table:table-cell table:number-columns-repeated="2"/>
        </table:table-row>
        <table:table-row table:style-name="ro1">
          <table:table-cell office:value-type="date" office:date-value="1991-01-01">
            <text:p>01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4]/[.D194]" office:value-type="currency" office:currency="USD" office:value="8.25678208239884">
            <text:p>$8.26</text:p>
          </table:table-cell>
          <table:table-cell table:style-name="ce3" office:value-type="float" office:value="325.49">
            <text:p>325.49</text:p>
          </table:table-cell>
          <table:table-cell office:value-type="percentage" office:value="0.00309960879494506">
            <text:p>0.31%</text:p>
          </table:table-cell>
          <table:table-cell table:formula="of:=[.F193]+[.C194]+[.G193]" office:value-type="currency" office:currency="USD" office:value="2094.27731976977">
            <text:p>$2,094.28</text:p>
          </table:table-cell>
          <table:table-cell table:formula="of:=[.F193]*[.E193]" office:value-type="currency" office:currency="USD" office:value="6.37807974756047">
            <text:p>$6.38</text:p>
          </table:table-cell>
          <table:table-cell table:style-name="ce2" table:formula="of:=[.F194]*[.D194]" office:value-type="currency" office:currency="USD" office:value="681666.324811864">
            <text:p>$681,666.32</text:p>
          </table:table-cell>
          <table:table-cell table:number-columns-repeated="2"/>
        </table:table-row>
        <table:table-row table:style-name="ro1">
          <table:table-cell office:value-type="date" office:date-value="1991-02-01">
            <text:p>02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5]/[.D195]" office:value-type="currency" office:currency="USD" office:value="7.41870479765914">
            <text:p>$7.42</text:p>
          </table:table-cell>
          <table:table-cell table:style-name="ce3" office:value-type="float" office:value="362.26">
            <text:p>362.26</text:p>
          </table:table-cell>
          <table:table-cell office:value-type="percentage" office:value="0.00278651152947239">
            <text:p>0.28%</text:p>
          </table:table-cell>
          <table:table-cell table:formula="of:=[.F194]+[.C195]+[.G194]" office:value-type="currency" office:currency="USD" office:value="2108.07410431499">
            <text:p>$2,108.07</text:p>
          </table:table-cell>
          <table:table-cell table:formula="of:=[.F194]*[.E194]" office:value-type="currency" office:currency="USD" office:value="6.49144039941236">
            <text:p>$6.49</text:p>
          </table:table-cell>
          <table:table-cell table:style-name="ce2" table:formula="of:=[.F195]*[.D195]" office:value-type="currency" office:currency="USD" office:value="763670.92502915">
            <text:p>$763,670.93</text:p>
          </table:table-cell>
          <table:table-cell table:number-columns-repeated="2"/>
        </table:table-row>
        <table:table-row table:style-name="ro1">
          <table:table-cell office:value-type="date" office:date-value="1991-03-01">
            <text:p>03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6]/[.D196]" office:value-type="currency" office:currency="USD" office:value="7.21902868808424">
            <text:p>$7.22</text:p>
          </table:table-cell>
          <table:table-cell table:style-name="ce3" office:value-type="float" office:value="372.28">
            <text:p>372.28</text:p>
          </table:table-cell>
          <table:table-cell office:value-type="percentage" office:value="0.00271301171161491">
            <text:p>0.27%</text:p>
          </table:table-cell>
          <table:table-cell table:formula="of:=[.F195]+[.C196]+[.G195]" office:value-type="currency" office:currency="USD" office:value="2121.78457340249">
            <text:p>$2,121.78</text:p>
          </table:table-cell>
          <table:table-cell table:formula="of:=[.F195]*[.E195]" office:value-type="currency" office:currency="USD" office:value="5.87417279665591">
            <text:p>$5.87</text:p>
          </table:table-cell>
          <table:table-cell table:style-name="ce2" table:formula="of:=[.F196]*[.D196]" office:value-type="currency" office:currency="USD" office:value="789897.960986279">
            <text:p>$789,897.96</text:p>
          </table:table-cell>
          <table:table-cell table:number-columns-repeated="2"/>
        </table:table-row>
        <table:table-row table:style-name="ro1">
          <table:table-cell office:value-type="date" office:date-value="1991-04-01">
            <text:p>04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7]/[.D197]" office:value-type="currency" office:currency="USD" office:value="7.07832911925832">
            <text:p>$7.08</text:p>
          </table:table-cell>
          <table:table-cell table:style-name="ce3" office:value-type="float" office:value="379.68">
            <text:p>379.68</text:p>
          </table:table-cell>
          <table:table-cell office:value-type="percentage" office:value="0.00266232968113499">
            <text:p>0.27%</text:p>
          </table:table-cell>
          <table:table-cell table:formula="of:=[.F196]+[.C197]+[.G196]" office:value-type="currency" office:currency="USD" office:value="2134.73707531841">
            <text:p>$2,134.74</text:p>
          </table:table-cell>
          <table:table-cell table:formula="of:=[.F196]*[.E196]" office:value-type="currency" office:currency="USD" office:value="5.75642639716481">
            <text:p>$5.76</text:p>
          </table:table-cell>
          <table:table-cell table:style-name="ce2" table:formula="of:=[.F197]*[.D197]" office:value-type="currency" office:currency="USD" office:value="810516.972756892">
            <text:p>$810,516.97</text:p>
          </table:table-cell>
          <table:table-cell table:number-columns-repeated="2"/>
        </table:table-row>
        <table:table-row table:style-name="ro1">
          <table:table-cell office:value-type="date" office:date-value="1991-05-01">
            <text:p>05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8]/[.D198]" office:value-type="currency" office:currency="USD" office:value="7.10997645440356">
            <text:p>$7.11</text:p>
          </table:table-cell>
          <table:table-cell table:style-name="ce3" office:value-type="float" office:value="377.99">
            <text:p>377.99</text:p>
          </table:table-cell>
          <table:table-cell office:value-type="percentage" office:value="0.0026764376482623">
            <text:p>0.27%</text:p>
          </table:table-cell>
          <table:table-cell table:formula="of:=[.F197]+[.C198]+[.G197]" office:value-type="currency" office:currency="USD" office:value="2147.60347816997">
            <text:p>$2,147.60</text:p>
          </table:table-cell>
          <table:table-cell table:formula="of:=[.F197]*[.E197]" office:value-type="currency" office:currency="USD" office:value="5.68337387703949">
            <text:p>$5.68</text:p>
          </table:table-cell>
          <table:table-cell table:style-name="ce2" table:formula="of:=[.F198]*[.D198]" office:value-type="currency" office:currency="USD" office:value="811772.638713469">
            <text:p>$811,772.64</text:p>
          </table:table-cell>
          <table:table-cell table:number-columns-repeated="2"/>
        </table:table-row>
        <table:table-row table:style-name="ro1">
          <table:table-cell office:value-type="date" office:date-value="1991-06-01">
            <text:p>06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9]/[.D199]" office:value-type="currency" office:currency="USD" office:value="7.10433794179069">
            <text:p>$7.10</text:p>
          </table:table-cell>
          <table:table-cell table:style-name="ce3" office:value-type="float" office:value="378.29">
            <text:p>378.29</text:p>
          </table:table-cell>
          <table:table-cell office:value-type="percentage" office:value="0.00267651801527928">
            <text:p>0.27%</text:p>
          </table:table-cell>
          <table:table-cell table:formula="of:=[.F198]+[.C199]+[.G198]" office:value-type="currency" office:currency="USD" office:value="2160.3911899888">
            <text:p>$2,160.39</text:p>
          </table:table-cell>
          <table:table-cell table:formula="of:=[.F198]*[.E198]" office:value-type="currency" office:currency="USD" office:value="5.74792680251318">
            <text:p>$5.75</text:p>
          </table:table-cell>
          <table:table-cell table:style-name="ce2" table:formula="of:=[.F199]*[.D199]" office:value-type="currency" office:currency="USD" office:value="817254.383260865">
            <text:p>$817,254.38</text:p>
          </table:table-cell>
          <table:table-cell table:number-columns-repeated="2"/>
        </table:table-row>
        <table:table-row table:style-name="ro1">
          <table:table-cell office:value-type="date" office:date-value="1991-07-01">
            <text:p>07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0]/[.D200]" office:value-type="currency" office:currency="USD" office:value="7.06809036635721">
            <text:p>$7.07</text:p>
          </table:table-cell>
          <table:table-cell table:style-name="ce3" office:value-type="float" office:value="380.23">
            <text:p>380.23</text:p>
          </table:table-cell>
          <table:table-cell office:value-type="percentage" office:value="0.00267235182214274">
            <text:p>0.27%</text:p>
          </table:table-cell>
          <table:table-cell table:formula="of:=[.F199]+[.C200]+[.G199]" office:value-type="currency" office:currency="USD" office:value="2173.20720715768">
            <text:p>$2,173.21</text:p>
          </table:table-cell>
          <table:table-cell table:formula="of:=[.F199]*[.E199]" office:value-type="currency" office:currency="USD" office:value="5.78232594005568">
            <text:p>$5.78</text:p>
          </table:table-cell>
          <table:table-cell table:style-name="ce2" table:formula="of:=[.F200]*[.D200]" office:value-type="currency" office:currency="USD" office:value="826318.576377563">
            <text:p>$826,318.58</text:p>
          </table:table-cell>
          <table:table-cell table:number-columns-repeated="2"/>
        </table:table-row>
        <table:table-row table:style-name="ro1">
          <table:table-cell office:value-type="date" office:date-value="1991-08-01">
            <text:p>08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1]/[.D201]" office:value-type="currency" office:currency="USD" office:value="6.90164355418593">
            <text:p>$6.90</text:p>
          </table:table-cell>
          <table:table-cell table:style-name="ce3" office:value-type="float" office:value="389.4">
            <text:p>389.40</text:p>
          </table:table-cell>
          <table:table-cell office:value-type="percentage" office:value="0.002618708269132">
            <text:p>0.26%</text:p>
          </table:table-cell>
          <table:table-cell table:formula="of:=[.F200]+[.C201]+[.G200]" office:value-type="currency" office:currency="USD" office:value="2185.89117665192">
            <text:p>$2,185.89</text:p>
          </table:table-cell>
          <table:table-cell table:formula="of:=[.F200]*[.E200]" office:value-type="currency" office:currency="USD" office:value="5.80757423994154">
            <text:p>$5.81</text:p>
          </table:table-cell>
          <table:table-cell table:style-name="ce2" table:formula="of:=[.F201]*[.D201]" office:value-type="currency" office:currency="USD" office:value="851186.024188256">
            <text:p>$851,186.02</text:p>
          </table:table-cell>
          <table:table-cell table:number-columns-repeated="2"/>
        </table:table-row>
        <table:table-row table:style-name="ro1">
          <table:table-cell office:value-type="date" office:date-value="1991-09-01">
            <text:p>09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2]/[.D202]" office:value-type="currency" office:currency="USD" office:value="6.94085743801653">
            <text:p>$6.94</text:p>
          </table:table-cell>
          <table:table-cell table:style-name="ce3" office:value-type="float" office:value="387.2">
            <text:p>387.20</text:p>
          </table:table-cell>
          <table:table-cell office:value-type="percentage" office:value="0.00264290633608815">
            <text:p>0.26%</text:p>
          </table:table-cell>
          <table:table-cell table:formula="of:=[.F201]+[.C202]+[.G201]" office:value-type="currency" office:currency="USD" office:value="2198.63960832987">
            <text:p>$2,198.64</text:p>
          </table:table-cell>
          <table:table-cell table:formula="of:=[.F201]*[.E201]" office:value-type="currency" office:currency="USD" office:value="5.72421129972105">
            <text:p>$5.72</text:p>
          </table:table-cell>
          <table:table-cell table:style-name="ce2" table:formula="of:=[.F202]*[.D202]" office:value-type="currency" office:currency="USD" office:value="851313.256345327">
            <text:p>$851,313.26</text:p>
          </table:table-cell>
          <table:table-cell table:number-columns-repeated="2"/>
        </table:table-row>
        <table:table-row table:style-name="ro1">
          <table:table-cell office:value-type="date" office:date-value="1991-10-01">
            <text:p>10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3]/[.D203]" office:value-type="currency" office:currency="USD" office:value="6.94659842845327">
            <text:p>$6.95</text:p>
          </table:table-cell>
          <table:table-cell table:style-name="ce3" office:value-type="float" office:value="386.88">
            <text:p>386.88</text:p>
          </table:table-cell>
          <table:table-cell office:value-type="percentage" office:value="0.00263934122553074">
            <text:p>0.26%</text:p>
          </table:table-cell>
          <table:table-cell table:formula="of:=[.F202]+[.C203]+[.G202]" office:value-type="currency" office:currency="USD" office:value="2211.31041805805">
            <text:p>$2,211.31</text:p>
          </table:table-cell>
          <table:table-cell table:formula="of:=[.F202]*[.E202]" office:value-type="currency" office:currency="USD" office:value="5.8107985516294">
            <text:p>$5.81</text:p>
          </table:table-cell>
          <table:table-cell table:style-name="ce2" table:formula="of:=[.F203]*[.D203]" office:value-type="currency" office:currency="USD" office:value="855511.774538298">
            <text:p>$855,511.77</text:p>
          </table:table-cell>
          <table:table-cell table:number-columns-repeated="2"/>
        </table:table-row>
        <table:table-row table:style-name="ro1">
          <table:table-cell office:value-type="date" office:date-value="1991-11-01">
            <text:p>11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4]/[.D204]" office:value-type="currency" office:currency="USD" office:value="6.96387852404643">
            <text:p>$6.96</text:p>
          </table:table-cell>
          <table:table-cell table:style-name="ce3" office:value-type="float" office:value="385.92">
            <text:p>385.92</text:p>
          </table:table-cell>
          <table:table-cell office:value-type="percentage" office:value="0.00264016290077391">
            <text:p>0.26%</text:p>
          </table:table-cell>
          <table:table-cell table:formula="of:=[.F203]+[.C204]+[.G203]" office:value-type="currency" office:currency="USD" office:value="2224.08509513372">
            <text:p>$2,224.09</text:p>
          </table:table-cell>
          <table:table-cell table:formula="of:=[.F203]*[.E203]" office:value-type="currency" office:currency="USD" office:value="5.83640274882623">
            <text:p>$5.84</text:p>
          </table:table-cell>
          <table:table-cell table:style-name="ce2" table:formula="of:=[.F204]*[.D204]" office:value-type="currency" office:currency="USD" office:value="858318.919914007">
            <text:p>$858,318.92</text:p>
          </table:table-cell>
          <table:table-cell table:number-columns-repeated="2"/>
        </table:table-row>
        <table:table-row table:style-name="ro1">
          <table:table-cell office:value-type="date" office:date-value="1991-12-01">
            <text:p>12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5]/[.D205]" office:value-type="currency" office:currency="USD" office:value="6.91745386219145">
            <text:p>$6.92</text:p>
          </table:table-cell>
          <table:table-cell table:style-name="ce3" office:value-type="float" office:value="388.51">
            <text:p>388.51</text:p>
          </table:table-cell>
          <table:table-cell office:value-type="percentage" office:value="0.00261683525949568">
            <text:p>0.26%</text:p>
          </table:table-cell>
          <table:table-cell table:formula="of:=[.F204]+[.C205]+[.G204]" office:value-type="currency" office:currency="USD" office:value="2236.83895174474">
            <text:p>$2,236.84</text:p>
          </table:table-cell>
          <table:table-cell table:formula="of:=[.F204]*[.E204]" office:value-type="currency" office:currency="USD" office:value="5.87194695633627">
            <text:p>$5.87</text:p>
          </table:table-cell>
          <table:table-cell table:style-name="ce2" table:formula="of:=[.F205]*[.D205]" office:value-type="currency" office:currency="USD" office:value="869034.30114235">
            <text:p>$869,034.30</text:p>
          </table:table-cell>
          <table:table-cell table:number-columns-repeated="2"/>
        </table:table-row>
        <table:table-row table:style-name="ro1">
          <table:table-cell office:value-type="date" office:date-value="1992-01-01">
            <text:p>01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6]/[.D206]" office:value-type="currency" office:currency="USD" office:value="6.45909440492213">
            <text:p>$6.46</text:p>
          </table:table-cell>
          <table:table-cell table:style-name="ce3" office:value-type="float" office:value="416.08">
            <text:p>416.08</text:p>
          </table:table-cell>
          <table:table-cell office:value-type="percentage" office:value="0.00245145164391463">
            <text:p>0.25%</text:p>
          </table:table-cell>
          <table:table-cell table:formula="of:=[.F205]+[.C206]+[.G205]" office:value-type="currency" office:currency="USD" office:value="2249.169993106">
            <text:p>$2,249.17</text:p>
          </table:table-cell>
          <table:table-cell table:formula="of:=[.F205]*[.E205]" office:value-type="currency" office:currency="USD" office:value="5.853439038739">
            <text:p>$5.85</text:p>
          </table:table-cell>
          <table:table-cell table:style-name="ce2" table:formula="of:=[.F206]*[.D206]" office:value-type="currency" office:currency="USD" office:value="935834.650731545">
            <text:p>$935,834.65</text:p>
          </table:table-cell>
          <table:table-cell table:number-columns-repeated="2"/>
        </table:table-row>
        <table:table-row table:style-name="ro1">
          <table:table-cell office:value-type="date" office:date-value="1992-02-01">
            <text:p>02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7]/[.D207]" office:value-type="currency" office:currency="USD" office:value="6.51420399457049">
            <text:p>$6.51</text:p>
          </table:table-cell>
          <table:table-cell table:style-name="ce3" office:value-type="float" office:value="412.56">
            <text:p>412.56</text:p>
          </table:table-cell>
          <table:table-cell office:value-type="percentage" office:value="0.00248044728847521">
            <text:p>0.25%</text:p>
          </table:table-cell>
          <table:table-cell table:formula="of:=[.F206]+[.C207]+[.G206]" office:value-type="currency" office:currency="USD" office:value="2261.53763613931">
            <text:p>$2,261.54</text:p>
          </table:table-cell>
          <table:table-cell table:formula="of:=[.F206]*[.E206]" office:value-type="currency" office:currency="USD" office:value="5.51373147704317">
            <text:p>$5.51</text:p>
          </table:table-cell>
          <table:table-cell table:style-name="ce2" table:formula="of:=[.F207]*[.D207]" office:value-type="currency" office:currency="USD" office:value="933019.967165634">
            <text:p>$933,019.97</text:p>
          </table:table-cell>
          <table:table-cell table:number-columns-repeated="2"/>
        </table:table-row>
        <table:table-row table:style-name="ro1">
          <table:table-cell office:value-type="date" office:date-value="1992-03-01">
            <text:p>03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8]/[.D208]" office:value-type="currency" office:currency="USD" office:value="6.5973586017282">
            <text:p>$6.60</text:p>
          </table:table-cell>
          <table:table-cell table:style-name="ce3" office:value-type="float" office:value="407.36">
            <text:p>407.36</text:p>
          </table:table-cell>
          <table:table-cell office:value-type="percentage" office:value="0.00252029327048966">
            <text:p>0.25%</text:p>
          </table:table-cell>
          <table:table-cell table:formula="of:=[.F207]+[.C208]+[.G207]" office:value-type="currency" office:currency="USD" office:value="2273.64872621808">
            <text:p>$2,273.65</text:p>
          </table:table-cell>
          <table:table-cell table:formula="of:=[.F207]*[.E207]" office:value-type="currency" office:currency="USD" office:value="5.60962489734639">
            <text:p>$5.61</text:p>
          </table:table-cell>
          <table:table-cell table:style-name="ce2" table:formula="of:=[.F208]*[.D208]" office:value-type="currency" office:currency="USD" office:value="926193.545112198">
            <text:p>$926,193.55</text:p>
          </table:table-cell>
          <table:table-cell table:number-columns-repeated="2"/>
        </table:table-row>
        <table:table-row table:style-name="ro1">
          <table:table-cell office:value-type="date" office:date-value="1992-04-01">
            <text:p>04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9]/[.D209]" office:value-type="currency" office:currency="USD" office:value="6.59654893105226">
            <text:p>$6.60</text:p>
          </table:table-cell>
          <table:table-cell table:style-name="ce3" office:value-type="float" office:value="407.41">
            <text:p>407.41</text:p>
          </table:table-cell>
          <table:table-cell office:value-type="percentage" office:value="0.00251998396373841">
            <text:p>0.25%</text:p>
          </table:table-cell>
          <table:table-cell table:formula="of:=[.F208]+[.C209]+[.G208]" office:value-type="currency" office:currency="USD" office:value="2285.85490004648">
            <text:p>$2,285.85</text:p>
          </table:table-cell>
          <table:table-cell table:formula="of:=[.F208]*[.E208]" office:value-type="currency" office:currency="USD" office:value="5.73026158414481">
            <text:p>$5.73</text:p>
          </table:table-cell>
          <table:table-cell table:style-name="ce2" table:formula="of:=[.F209]*[.D209]" office:value-type="currency" office:currency="USD" office:value="931280.144827936">
            <text:p>$931,280.14</text:p>
          </table:table-cell>
          <table:table-cell table:number-columns-repeated="2"/>
        </table:table-row>
        <table:table-row table:style-name="ro1">
          <table:table-cell office:value-type="date" office:date-value="1992-05-01">
            <text:p>05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0]/[.D210]" office:value-type="currency" office:currency="USD" office:value="6.47886984402498">
            <text:p>$6.48</text:p>
          </table:table-cell>
          <table:table-cell table:style-name="ce3" office:value-type="float" office:value="414.81">
            <text:p>414.81</text:p>
          </table:table-cell>
          <table:table-cell office:value-type="percentage" office:value="0.00247502872801202">
            <text:p>0.25%</text:p>
          </table:table-cell>
          <table:table-cell table:formula="of:=[.F209]+[.C210]+[.G209]" office:value-type="currency" office:currency="USD" office:value="2298.06403147465">
            <text:p>$2,298.06</text:p>
          </table:table-cell>
          <table:table-cell table:formula="of:=[.F209]*[.E209]" office:value-type="currency" office:currency="USD" office:value="5.76031769155">
            <text:p>$5.76</text:p>
          </table:table-cell>
          <table:table-cell table:style-name="ce2" table:formula="of:=[.F210]*[.D210]" office:value-type="currency" office:currency="USD" office:value="953259.940895999">
            <text:p>$953,259.94</text:p>
          </table:table-cell>
          <table:table-cell table:number-columns-repeated="2"/>
        </table:table-row>
        <table:table-row table:style-name="ro1">
          <table:table-cell office:value-type="date" office:date-value="1992-06-01">
            <text:p>06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1]/[.D211]" office:value-type="currency" office:currency="USD" office:value="6.58265363607417">
            <text:p>$6.58</text:p>
          </table:table-cell>
          <table:table-cell table:style-name="ce3" office:value-type="float" office:value="408.27">
            <text:p>408.27</text:p>
          </table:table-cell>
          <table:table-cell office:value-type="percentage" office:value="0.00251467574562585">
            <text:p>0.25%</text:p>
          </table:table-cell>
          <table:table-cell table:formula="of:=[.F210]+[.C211]+[.G210]" office:value-type="currency" office:currency="USD" office:value="2310.40700280227">
            <text:p>$2,310.41</text:p>
          </table:table-cell>
          <table:table-cell table:formula="of:=[.F210]*[.E210]" office:value-type="currency" office:currency="USD" office:value="5.68777449671088">
            <text:p>$5.69</text:p>
          </table:table-cell>
          <table:table-cell table:style-name="ce2" table:formula="of:=[.F211]*[.D211]" office:value-type="currency" office:currency="USD" office:value="943269.867034084">
            <text:p>$943,269.87</text:p>
          </table:table-cell>
          <table:table-cell table:number-columns-repeated="2"/>
        </table:table-row>
        <table:table-row table:style-name="ro1">
          <table:table-cell office:value-type="date" office:date-value="1992-07-01">
            <text:p>07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2]/[.D212]" office:value-type="currency" office:currency="USD" office:value="6.4751234790989">
            <text:p>$6.48</text:p>
          </table:table-cell>
          <table:table-cell table:style-name="ce3" office:value-type="float" office:value="415.05">
            <text:p>415.05</text:p>
          </table:table-cell>
          <table:table-cell office:value-type="percentage" office:value="0.00247827570975384">
            <text:p>0.25%</text:p>
          </table:table-cell>
          <table:table-cell table:formula="of:=[.F211]+[.C212]+[.G211]" office:value-type="currency" office:currency="USD" office:value="2322.56990077808">
            <text:p>$2,322.57</text:p>
          </table:table-cell>
          <table:table-cell table:formula="of:=[.F211]*[.E211]" office:value-type="currency" office:currency="USD" office:value="5.809924452471">
            <text:p>$5.81</text:p>
          </table:table-cell>
          <table:table-cell table:style-name="ce2" table:formula="of:=[.F212]*[.D212]" office:value-type="currency" office:currency="USD" office:value="963982.637317943">
            <text:p>$963,982.64</text:p>
          </table:table-cell>
          <table:table-cell table:number-columns-repeated="2"/>
        </table:table-row>
        <table:table-row table:style-name="ro1">
          <table:table-cell office:value-type="date" office:date-value="1992-08-01">
            <text:p>08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3]/[.D213]" office:value-type="currency" office:currency="USD" office:value="6.4305027157658">
            <text:p>$6.43</text:p>
          </table:table-cell>
          <table:table-cell table:style-name="ce3" office:value-type="float" office:value="417.93">
            <text:p>417.93</text:p>
          </table:table-cell>
          <table:table-cell office:value-type="percentage" office:value="0.00246586350186235">
            <text:p>0.25%</text:p>
          </table:table-cell>
          <table:table-cell table:formula="of:=[.F212]+[.C213]+[.G212]" office:value-type="currency" office:currency="USD" office:value="2334.81032794632">
            <text:p>$2,334.81</text:p>
          </table:table-cell>
          <table:table-cell table:formula="of:=[.F212]*[.E212]" office:value-type="currency" office:currency="USD" office:value="5.75596856930372">
            <text:p>$5.76</text:p>
          </table:table-cell>
          <table:table-cell table:style-name="ce2" table:formula="of:=[.F213]*[.D213]" office:value-type="currency" office:currency="USD" office:value="975787.280358605">
            <text:p>$975,787.28</text:p>
          </table:table-cell>
          <table:table-cell table:number-columns-repeated="2"/>
        </table:table-row>
        <table:table-row table:style-name="ro1">
          <table:table-cell office:value-type="date" office:date-value="1992-09-01">
            <text:p>09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4]/[.D214]" office:value-type="currency" office:currency="USD" office:value="6.42205123303384">
            <text:p>$6.42</text:p>
          </table:table-cell>
          <table:table-cell table:style-name="ce3" office:value-type="float" office:value="418.48">
            <text:p>418.48</text:p>
          </table:table-cell>
          <table:table-cell office:value-type="percentage" office:value="0.00246726247371439">
            <text:p>0.25%</text:p>
          </table:table-cell>
          <table:table-cell table:formula="of:=[.F213]+[.C214]+[.G213]" office:value-type="currency" office:currency="USD" office:value="2346.98834774866">
            <text:p>$2,346.99</text:p>
          </table:table-cell>
          <table:table-cell table:formula="of:=[.F213]*[.E213]" office:value-type="currency" office:currency="USD" office:value="5.7573235714541">
            <text:p>$5.76</text:p>
          </table:table-cell>
          <table:table-cell table:style-name="ce2" table:formula="of:=[.F214]*[.D214]" office:value-type="currency" office:currency="USD" office:value="982167.683765858">
            <text:p>$982,167.68</text:p>
          </table:table-cell>
          <table:table-cell table:number-columns-repeated="2"/>
        </table:table-row>
        <table:table-row table:style-name="ro1">
          <table:table-cell office:value-type="date" office:date-value="1992-10-01">
            <text:p>10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5]/[.D215]" office:value-type="currency" office:currency="USD" office:value="6.51515151515152">
            <text:p>$6.52</text:p>
          </table:table-cell>
          <table:table-cell table:style-name="ce3" office:value-type="float" office:value="412.5">
            <text:p>412.50</text:p>
          </table:table-cell>
          <table:table-cell office:value-type="percentage" office:value="0.00250236363636364">
            <text:p>0.25%</text:p>
          </table:table-cell>
          <table:table-cell table:formula="of:=[.F214]+[.C215]+[.G214]" office:value-type="currency" office:currency="USD" office:value="2359.26082283526">
            <text:p>$2,359.26</text:p>
          </table:table-cell>
          <table:table-cell table:formula="of:=[.F214]*[.E214]" office:value-type="currency" office:currency="USD" office:value="5.79063627664521">
            <text:p>$5.79</text:p>
          </table:table-cell>
          <table:table-cell table:style-name="ce2" table:formula="of:=[.F215]*[.D215]" office:value-type="currency" office:currency="USD" office:value="973195.089419546">
            <text:p>$973,195.09</text:p>
          </table:table-cell>
          <table:table-cell table:number-columns-repeated="2"/>
        </table:table-row>
        <table:table-row table:style-name="ro1">
          <table:table-cell office:value-type="date" office:date-value="1992-11-01">
            <text:p>11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6]/[.D216]" office:value-type="currency" office:currency="USD" office:value="6.35583199318891">
            <text:p>$6.36</text:p>
          </table:table-cell>
          <table:table-cell table:style-name="ce3" office:value-type="float" office:value="422.84">
            <text:p>422.84</text:p>
          </table:table-cell>
          <table:table-cell office:value-type="percentage" office:value="0.00244050152934128">
            <text:p>0.24%</text:p>
          </table:table-cell>
          <table:table-cell table:formula="of:=[.F215]+[.C216]+[.G215]" office:value-type="currency" office:currency="USD" office:value="2371.4072911051">
            <text:p>$2,371.41</text:p>
          </table:table-cell>
          <table:table-cell table:formula="of:=[.F215]*[.E215]" office:value-type="currency" office:currency="USD" office:value="5.90372849176031">
            <text:p>$5.90</text:p>
          </table:table-cell>
          <table:table-cell table:style-name="ce2" table:formula="of:=[.F216]*[.D216]" office:value-type="currency" office:currency="USD" office:value="1002725.85897088">
            <text:p>$1,002,725.86</text:p>
          </table:table-cell>
          <table:table-cell table:number-columns-repeated="2"/>
        </table:table-row>
        <table:table-row table:style-name="ro1">
          <table:table-cell office:value-type="date" office:date-value="1992-12-01">
            <text:p>12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7]/[.D217]" office:value-type="currency" office:currency="USD" office:value="6.16908456523735">
            <text:p>$6.17</text:p>
          </table:table-cell>
          <table:table-cell table:style-name="ce3" office:value-type="float" office:value="435.64">
            <text:p>435.64</text:p>
          </table:table-cell>
          <table:table-cell office:value-type="percentage" office:value="0.00236816331527561">
            <text:p>0.24%</text:p>
          </table:table-cell>
          <table:table-cell table:formula="of:=[.F216]+[.C217]+[.G216]" office:value-type="currency" office:currency="USD" office:value="2383.48010416209">
            <text:p>$2,383.48</text:p>
          </table:table-cell>
          <table:table-cell table:formula="of:=[.F216]*[.E216]" office:value-type="currency" office:currency="USD" office:value="5.78742312063305">
            <text:p>$5.79</text:p>
          </table:table-cell>
          <table:table-cell table:style-name="ce2" table:formula="of:=[.F217]*[.D217]" office:value-type="currency" office:currency="USD" office:value="1038339.27257718">
            <text:p>$1,038,339.27</text:p>
          </table:table-cell>
          <table:table-cell table:number-columns-repeated="2"/>
        </table:table-row>
        <table:table-row table:style-name="ro1">
          <table:table-cell office:value-type="date" office:date-value="1993-01-01">
            <text:p>01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8]/[.D218]" office:value-type="currency" office:currency="USD" office:value="6.17489603198309">
            <text:p>$6.17</text:p>
          </table:table-cell>
          <table:table-cell table:style-name="ce3" office:value-type="float" office:value="435.23">
            <text:p>435.23</text:p>
          </table:table-cell>
          <table:table-cell office:value-type="percentage" office:value="0.0023767701368625">
            <text:p>0.24%</text:p>
          </table:table-cell>
          <table:table-cell table:formula="of:=[.F217]+[.C218]+[.G217]" office:value-type="currency" office:currency="USD" office:value="2395.44242331471">
            <text:p>$2,395.44</text:p>
          </table:table-cell>
          <table:table-cell table:formula="of:=[.F217]*[.E217]" office:value-type="currency" office:currency="USD" office:value="5.64447014536596">
            <text:p>$5.64</text:p>
          </table:table-cell>
          <table:table-cell table:style-name="ce2" table:formula="of:=[.F218]*[.D218]" office:value-type="currency" office:currency="USD" office:value="1042568.40589926">
            <text:p>$1,042,568.41</text:p>
          </table:table-cell>
          <table:table-cell table:number-columns-repeated="2"/>
        </table:table-row>
        <table:table-row table:style-name="ro1">
          <table:table-cell office:value-type="date" office:date-value="1993-02-01">
            <text:p>02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9]/[.D219]" office:value-type="currency" office:currency="USD" office:value="6.08444645687118">
            <text:p>$6.08</text:p>
          </table:table-cell>
          <table:table-cell table:style-name="ce3" office:value-type="float" office:value="441.7">
            <text:p>441.70</text:p>
          </table:table-cell>
          <table:table-cell office:value-type="percentage" office:value="0.00234825673534073">
            <text:p>0.23%</text:p>
          </table:table-cell>
          <table:table-cell table:formula="of:=[.F218]+[.C219]+[.G218]" office:value-type="currency" office:currency="USD" office:value="2407.17133991695">
            <text:p>$2,407.17</text:p>
          </table:table-cell>
          <table:table-cell table:formula="of:=[.F218]*[.E218]" office:value-type="currency" office:currency="USD" office:value="5.69341601630795">
            <text:p>$5.69</text:p>
          </table:table-cell>
          <table:table-cell table:style-name="ce2" table:formula="of:=[.F219]*[.D219]" office:value-type="currency" office:currency="USD" office:value="1063247.58084132">
            <text:p>$1,063,247.58</text:p>
          </table:table-cell>
          <table:table-cell table:number-columns-repeated="2"/>
        </table:table-row>
        <table:table-row table:style-name="ro1">
          <table:table-cell office:value-type="date" office:date-value="1993-03-01">
            <text:p>03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0]/[.D220]" office:value-type="currency" office:currency="USD" office:value="5.97009952017061">
            <text:p>$5.97</text:p>
          </table:table-cell>
          <table:table-cell table:style-name="ce3" office:value-type="float" office:value="450.16">
            <text:p>450.16</text:p>
          </table:table-cell>
          <table:table-cell office:value-type="percentage" office:value="0.0023102896747823">
            <text:p>0.23%</text:p>
          </table:table-cell>
          <table:table-cell table:formula="of:=[.F219]+[.C220]+[.G219]" office:value-type="currency" office:currency="USD" office:value="2418.83485545343">
            <text:p>$2,418.83</text:p>
          </table:table-cell>
          <table:table-cell table:formula="of:=[.F219]*[.E219]" office:value-type="currency" office:currency="USD" office:value="5.65265631207914">
            <text:p>$5.65</text:p>
          </table:table-cell>
          <table:table-cell table:style-name="ce2" table:formula="of:=[.F220]*[.D220]" office:value-type="currency" office:currency="USD" office:value="1088862.69853091">
            <text:p>$1,088,862.70</text:p>
          </table:table-cell>
          <table:table-cell table:number-columns-repeated="2"/>
        </table:table-row>
        <table:table-row table:style-name="ro1">
          <table:table-cell office:value-type="date" office:date-value="1993-04-01">
            <text:p>04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1]/[.D221]" office:value-type="currency" office:currency="USD" office:value="6.06549607294394">
            <text:p>$6.07</text:p>
          </table:table-cell>
          <table:table-cell table:style-name="ce3" office:value-type="float" office:value="443.08">
            <text:p>443.08</text:p>
          </table:table-cell>
          <table:table-cell office:value-type="percentage" office:value="0.00234970735156932">
            <text:p>0.23%</text:p>
          </table:table-cell>
          <table:table-cell table:formula="of:=[.F220]+[.C221]+[.G220]" office:value-type="currency" office:currency="USD" office:value="2430.55300783845">
            <text:p>$2,430.55</text:p>
          </table:table-cell>
          <table:table-cell table:formula="of:=[.F220]*[.E220]" office:value-type="currency" office:currency="USD" office:value="5.58820919155759">
            <text:p>$5.59</text:p>
          </table:table-cell>
          <table:table-cell table:style-name="ce2" table:formula="of:=[.F221]*[.D221]" office:value-type="currency" office:currency="USD" office:value="1076929.42671306">
            <text:p>$1,076,929.43</text:p>
          </table:table-cell>
          <table:table-cell table:number-columns-repeated="2"/>
        </table:table-row>
        <table:table-row table:style-name="ro1">
          <table:table-cell office:value-type="date" office:date-value="1993-05-01">
            <text:p>05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2]/[.D222]" office:value-type="currency" office:currency="USD" office:value="6.03593486805166">
            <text:p>$6.04</text:p>
          </table:table-cell>
          <table:table-cell table:style-name="ce3" office:value-type="float" office:value="445.25">
            <text:p>445.25</text:p>
          </table:table-cell>
          <table:table-cell office:value-type="percentage" office:value="0.0023407636159461">
            <text:p>0.23%</text:p>
          </table:table-cell>
          <table:table-cell table:formula="of:=[.F221]+[.C222]+[.G221]" office:value-type="currency" office:currency="USD" office:value="2442.17715189806">
            <text:p>$2,442.18</text:p>
          </table:table-cell>
          <table:table-cell table:formula="of:=[.F221]*[.E221]" office:value-type="currency" office:currency="USD" office:value="5.71108827089692">
            <text:p>$5.71</text:p>
          </table:table-cell>
          <table:table-cell table:style-name="ce2" table:formula="of:=[.F222]*[.D222]" office:value-type="currency" office:currency="USD" office:value="1087379.37688261">
            <text:p>$1,087,379.38</text:p>
          </table:table-cell>
          <table:table-cell table:number-columns-repeated="2"/>
        </table:table-row>
        <table:table-row table:style-name="ro1">
          <table:table-cell office:value-type="date" office:date-value="1993-06-01">
            <text:p>06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3]/[.D223]" office:value-type="currency" office:currency="USD" office:value="5.99808061420346">
            <text:p>$6.00</text:p>
          </table:table-cell>
          <table:table-cell table:style-name="ce3" office:value-type="float" office:value="448.06">
            <text:p>448.06</text:p>
          </table:table-cell>
          <table:table-cell office:value-type="percentage" office:value="0.00232855718728146">
            <text:p>0.23%</text:p>
          </table:table-cell>
          <table:table-cell table:formula="of:=[.F222]+[.C223]+[.G222]" office:value-type="currency" office:currency="USD" office:value="2453.88632078316">
            <text:p>$2,453.89</text:p>
          </table:table-cell>
          <table:table-cell table:formula="of:=[.F222]*[.E222]" office:value-type="currency" office:currency="USD" office:value="5.71655942085784">
            <text:p>$5.72</text:p>
          </table:table-cell>
          <table:table-cell table:style-name="ce2" table:formula="of:=[.F223]*[.D223]" office:value-type="currency" office:currency="USD" office:value="1099488.3048901">
            <text:p>$1,099,488.30</text:p>
          </table:table-cell>
          <table:table-cell table:number-columns-repeated="2"/>
        </table:table-row>
        <table:table-row table:style-name="ro1">
          <table:table-cell office:value-type="date" office:date-value="1993-07-01">
            <text:p>07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4]/[.D224]" office:value-type="currency" office:currency="USD" office:value="6.00840617943616">
            <text:p>$6.01</text:p>
          </table:table-cell>
          <table:table-cell table:style-name="ce3" office:value-type="float" office:value="447.29">
            <text:p>447.29</text:p>
          </table:table-cell>
          <table:table-cell office:value-type="percentage" office:value="0.00233256574779971">
            <text:p>0.23%</text:p>
          </table:table-cell>
          <table:table-cell table:formula="of:=[.F223]+[.C224]+[.G223]" office:value-type="currency" office:currency="USD" office:value="2465.61128638345">
            <text:p>$2,465.61</text:p>
          </table:table-cell>
          <table:table-cell table:formula="of:=[.F223]*[.E223]" office:value-type="currency" office:currency="USD" office:value="5.7140146290313">
            <text:p>$5.71</text:p>
          </table:table-cell>
          <table:table-cell table:style-name="ce2" table:formula="of:=[.F224]*[.D224]" office:value-type="currency" office:currency="USD" office:value="1102843.27228646">
            <text:p>$1,102,843.27</text:p>
          </table:table-cell>
          <table:table-cell table:number-columns-repeated="2"/>
        </table:table-row>
        <table:table-row table:style-name="ro1">
          <table:table-cell office:value-type="date" office:date-value="1993-08-01">
            <text:p>08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5]/[.D225]" office:value-type="currency" office:currency="USD" office:value="5.91790896879748">
            <text:p>$5.92</text:p>
          </table:table-cell>
          <table:table-cell table:style-name="ce3" office:value-type="float" office:value="454.13">
            <text:p>454.13</text:p>
          </table:table-cell>
          <table:table-cell office:value-type="percentage" office:value="0.00229743318726649">
            <text:p>0.23%</text:p>
          </table:table-cell>
          <table:table-cell table:formula="of:=[.F224]+[.C225]+[.G224]" office:value-type="currency" office:currency="USD" office:value="2477.24320998128">
            <text:p>$2,477.24</text:p>
          </table:table-cell>
          <table:table-cell table:formula="of:=[.F224]*[.E224]" office:value-type="currency" office:currency="USD" office:value="5.75120043400643">
            <text:p>$5.75</text:p>
          </table:table-cell>
          <table:table-cell table:style-name="ce2" table:formula="of:=[.F225]*[.D225]" office:value-type="currency" office:currency="USD" office:value="1124990.4589488">
            <text:p>$1,124,990.46</text:p>
          </table:table-cell>
          <table:table-cell table:number-columns-repeated="2"/>
        </table:table-row>
        <table:table-row table:style-name="ro1">
          <table:table-cell office:value-type="date" office:date-value="1993-09-01">
            <text:p>09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6]/[.D226]" office:value-type="currency" office:currency="USD" office:value="5.85205992509363">
            <text:p>$5.85</text:p>
          </table:table-cell>
          <table:table-cell table:style-name="ce3" office:value-type="float" office:value="459.24">
            <text:p>459.24</text:p>
          </table:table-cell>
          <table:table-cell office:value-type="percentage" office:value="0.00227186946549371">
            <text:p>0.23%</text:p>
          </table:table-cell>
          <table:table-cell table:formula="of:=[.F225]+[.C226]+[.G225]" office:value-type="currency" office:currency="USD" office:value="2488.84647034038">
            <text:p>$2,488.85</text:p>
          </table:table-cell>
          <table:table-cell table:formula="of:=[.F225]*[.E225]" office:value-type="currency" office:currency="USD" office:value="5.69130076354158">
            <text:p>$5.69</text:p>
          </table:table-cell>
          <table:table-cell table:style-name="ce2" table:formula="of:=[.F226]*[.D226]" office:value-type="currency" office:currency="USD" office:value="1142977.85303912">
            <text:p>$1,142,977.85</text:p>
          </table:table-cell>
          <table:table-cell table:number-columns-repeated="2"/>
        </table:table-row>
        <table:table-row table:style-name="ro1">
          <table:table-cell office:value-type="date" office:date-value="1993-10-01">
            <text:p>10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7]/[.D227]" office:value-type="currency" office:currency="USD" office:value="5.79327441258892">
            <text:p>$5.79</text:p>
          </table:table-cell>
          <table:table-cell table:style-name="ce3" office:value-type="float" office:value="463.9">
            <text:p>463.90</text:p>
          </table:table-cell>
          <table:table-cell office:value-type="percentage" office:value="0.00225264065531364">
            <text:p>0.23%</text:p>
          </table:table-cell>
          <table:table-cell table:formula="of:=[.F226]+[.C227]+[.G226]" office:value-type="currency" office:currency="USD" office:value="2500.33104551651">
            <text:p>$2,500.33</text:p>
          </table:table-cell>
          <table:table-cell table:formula="of:=[.F226]*[.E226]" office:value-type="currency" office:currency="USD" office:value="5.65433430026812">
            <text:p>$5.65</text:p>
          </table:table-cell>
          <table:table-cell table:style-name="ce2" table:formula="of:=[.F227]*[.D227]" office:value-type="currency" office:currency="USD" office:value="1159903.57201511">
            <text:p>$1,159,903.57</text:p>
          </table:table-cell>
          <table:table-cell table:number-columns-repeated="2"/>
        </table:table-row>
        <table:table-row table:style-name="ro1">
          <table:table-cell office:value-type="date" office:date-value="1993-11-01">
            <text:p>11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8]/[.D228]" office:value-type="currency" office:currency="USD" office:value="5.80591501220592">
            <text:p>$5.81</text:p>
          </table:table-cell>
          <table:table-cell table:style-name="ce3" office:value-type="float" office:value="462.89">
            <text:p>462.89</text:p>
          </table:table-cell>
          <table:table-cell office:value-type="percentage" office:value="0.00226115635824206">
            <text:p>0.23%</text:p>
          </table:table-cell>
          <table:table-cell table:formula="of:=[.F227]+[.C228]+[.G227]" office:value-type="currency" office:currency="USD" office:value="2511.79129482899">
            <text:p>$2,511.79</text:p>
          </table:table-cell>
          <table:table-cell table:formula="of:=[.F227]*[.E227]" office:value-type="currency" office:currency="USD" office:value="5.63234736487337">
            <text:p>$5.63</text:p>
          </table:table-cell>
          <table:table-cell table:style-name="ce2" table:formula="of:=[.F228]*[.D228]" office:value-type="currency" office:currency="USD" office:value="1162683.07246339">
            <text:p>$1,162,683.07</text:p>
          </table:table-cell>
          <table:table-cell table:number-columns-repeated="2"/>
        </table:table-row>
        <table:table-row table:style-name="ro1">
          <table:table-cell office:value-type="date" office:date-value="1993-12-01">
            <text:p>12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9]/[.D229]" office:value-type="currency" office:currency="USD" office:value="5.76778624315914">
            <text:p>$5.77</text:p>
          </table:table-cell>
          <table:table-cell table:style-name="ce3" office:value-type="float" office:value="465.95">
            <text:p>465.95</text:p>
          </table:table-cell>
          <table:table-cell office:value-type="percentage" office:value="0.00224988375004471">
            <text:p>0.22%</text:p>
          </table:table-cell>
          <table:table-cell table:formula="of:=[.F228]+[.C229]+[.G228]" office:value-type="currency" office:currency="USD" office:value="2523.19142843702">
            <text:p>$2,523.19</text:p>
          </table:table-cell>
          <table:table-cell table:formula="of:=[.F228]*[.E228]" office:value-type="currency" office:currency="USD" office:value="5.67955285687962">
            <text:p>$5.68</text:p>
          </table:table-cell>
          <table:table-cell table:style-name="ce2" table:formula="of:=[.F229]*[.D229]" office:value-type="currency" office:currency="USD" office:value="1175681.04608023">
            <text:p>$1,175,681.05</text:p>
          </table:table-cell>
          <table:table-cell table:number-columns-repeated="2"/>
        </table:table-row>
        <table:table-row table:style-name="ro1">
          <table:table-cell office:value-type="date" office:date-value="1994-01-01">
            <text:p>01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0]/[.D230]" office:value-type="currency" office:currency="USD" office:value="5.68193830736379">
            <text:p>$5.68</text:p>
          </table:table-cell>
          <table:table-cell table:style-name="ce3" office:value-type="float" office:value="472.99">
            <text:p>472.99</text:p>
          </table:table-cell>
          <table:table-cell office:value-type="percentage" office:value="0.002224025173189">
            <text:p>0.22%</text:p>
          </table:table-cell>
          <table:table-cell table:formula="of:=[.F229]+[.C230]+[.G229]" office:value-type="currency" office:currency="USD" office:value="2534.55291960126">
            <text:p>$2,534.55</text:p>
          </table:table-cell>
          <table:table-cell table:formula="of:=[.F229]*[.E229]" office:value-type="currency" office:currency="USD" office:value="5.67688739309255">
            <text:p>$5.68</text:p>
          </table:table-cell>
          <table:table-cell table:style-name="ce2" table:formula="of:=[.F230]*[.D230]" office:value-type="currency" office:currency="USD" office:value="1198818.1854422">
            <text:p>$1,198,818.19</text:p>
          </table:table-cell>
          <table:table-cell table:number-columns-repeated="2"/>
        </table:table-row>
        <table:table-row table:style-name="ro1">
          <table:table-cell office:value-type="date" office:date-value="1994-02-01">
            <text:p>02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1]/[.D231]" office:value-type="currency" office:currency="USD" office:value="5.69892701132364">
            <text:p>$5.70</text:p>
          </table:table-cell>
          <table:table-cell table:style-name="ce3" office:value-type="float" office:value="471.58">
            <text:p>471.58</text:p>
          </table:table-cell>
          <table:table-cell office:value-type="percentage" office:value="0.00223834414804134">
            <text:p>0.22%</text:p>
          </table:table-cell>
          <table:table-cell table:formula="of:=[.F230]+[.C231]+[.G230]" office:value-type="currency" office:currency="USD" office:value="2545.92873400568">
            <text:p>$2,545.93</text:p>
          </table:table-cell>
          <table:table-cell table:formula="of:=[.F230]*[.E230]" office:value-type="currency" office:currency="USD" office:value="5.63690949597289">
            <text:p>$5.64</text:p>
          </table:table-cell>
          <table:table-cell table:style-name="ce2" table:formula="of:=[.F231]*[.D231]" office:value-type="currency" office:currency="USD" office:value="1200609.0723824">
            <text:p>$1,200,609.07</text:p>
          </table:table-cell>
          <table:table-cell table:number-columns-repeated="2"/>
        </table:table-row>
        <table:table-row table:style-name="ro1">
          <table:table-cell office:value-type="date" office:date-value="1994-03-01">
            <text:p>03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2]/[.D232]" office:value-type="currency" office:currency="USD" office:value="5.79439856837929">
            <text:p>$5.79</text:p>
          </table:table-cell>
          <table:table-cell table:style-name="ce3" office:value-type="float" office:value="463.81">
            <text:p>463.81</text:p>
          </table:table-cell>
          <table:table-cell office:value-type="percentage" office:value="0.00228362188539848">
            <text:p>0.23%</text:p>
          </table:table-cell>
          <table:table-cell table:formula="of:=[.F231]+[.C232]+[.G231]" office:value-type="currency" office:currency="USD" office:value="2557.36004207003">
            <text:p>$2,557.36</text:p>
          </table:table-cell>
          <table:table-cell table:formula="of:=[.F231]*[.E231]" office:value-type="currency" office:currency="USD" office:value="5.6986646830919">
            <text:p>$5.70</text:p>
          </table:table-cell>
          <table:table-cell table:style-name="ce2" table:formula="of:=[.F232]*[.D232]" office:value-type="currency" office:currency="USD" office:value="1186129.1611125">
            <text:p>$1,186,129.16</text:p>
          </table:table-cell>
          <table:table-cell table:number-columns-repeated="2"/>
        </table:table-row>
        <table:table-row table:style-name="ro1">
          <table:table-cell office:value-type="date" office:date-value="1994-04-01">
            <text:p>04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3]/[.D233]" office:value-type="currency" office:currency="USD" office:value="6.00921226214699">
            <text:p>$6.01</text:p>
          </table:table-cell>
          <table:table-cell table:style-name="ce3" office:value-type="float" office:value="447.23">
            <text:p>447.23</text:p>
          </table:table-cell>
          <table:table-cell office:value-type="percentage" office:value="0.00237634997652215">
            <text:p>0.24%</text:p>
          </table:table-cell>
          <table:table-cell table:formula="of:=[.F232]+[.C233]+[.G232]" office:value-type="currency" office:currency="USD" office:value="2569.06791901527">
            <text:p>$2,569.07</text:p>
          </table:table-cell>
          <table:table-cell table:formula="of:=[.F232]*[.E232]" office:value-type="currency" office:currency="USD" office:value="5.84004336091469">
            <text:p>$5.84</text:p>
          </table:table-cell>
          <table:table-cell table:style-name="ce2" table:formula="of:=[.F233]*[.D233]" office:value-type="currency" office:currency="USD" office:value="1148964.2454212">
            <text:p>$1,148,964.25</text:p>
          </table:table-cell>
          <table:table-cell table:number-columns-repeated="2"/>
        </table:table-row>
        <table:table-row table:style-name="ro1">
          <table:table-cell office:value-type="date" office:date-value="1994-05-01">
            <text:p>05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4]/[.D234]" office:value-type="currency" office:currency="USD" office:value="5.96030161898425">
            <text:p>$5.96</text:p>
          </table:table-cell>
          <table:table-cell table:style-name="ce3" office:value-type="float" office:value="450.9">
            <text:p>450.90</text:p>
          </table:table-cell>
          <table:table-cell office:value-type="percentage" office:value="0.00236502920085754">
            <text:p>0.24%</text:p>
          </table:table-cell>
          <table:table-cell table:formula="of:=[.F233]+[.C234]+[.G233]" office:value-type="currency" office:currency="USD" office:value="2580.86826399517">
            <text:p>$2,580.87</text:p>
          </table:table-cell>
          <table:table-cell table:formula="of:=[.F233]*[.E233]" office:value-type="currency" office:currency="USD" office:value="6.10500448903574">
            <text:p>$6.11</text:p>
          </table:table-cell>
          <table:table-cell table:style-name="ce2" table:formula="of:=[.F234]*[.D234]" office:value-type="currency" office:currency="USD" office:value="1163713.50023542">
            <text:p>$1,163,713.50</text:p>
          </table:table-cell>
          <table:table-cell table:number-columns-repeated="2"/>
        </table:table-row>
        <table:table-row table:style-name="ro1">
          <table:table-cell office:value-type="date" office:date-value="1994-06-01">
            <text:p>06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5]/[.D235]" office:value-type="currency" office:currency="USD" office:value="5.90880109051734">
            <text:p>$5.91</text:p>
          </table:table-cell>
          <table:table-cell table:style-name="ce3" office:value-type="float" office:value="454.83">
            <text:p>454.83</text:p>
          </table:table-cell>
          <table:table-cell office:value-type="percentage" office:value="0.002352527317899">
            <text:p>0.24%</text:p>
          </table:table-cell>
          <table:table-cell table:formula="of:=[.F234]+[.C235]+[.G234]" office:value-type="currency" office:currency="USD" office:value="2592.88206957472">
            <text:p>$2,592.88</text:p>
          </table:table-cell>
          <table:table-cell table:formula="of:=[.F234]*[.E234]" office:value-type="currency" office:currency="USD" office:value="6.10382880791509">
            <text:p>$6.10</text:p>
          </table:table-cell>
          <table:table-cell table:style-name="ce2" table:formula="of:=[.F235]*[.D235]" office:value-type="currency" office:currency="USD" office:value="1179320.55170467">
            <text:p>$1,179,320.55</text:p>
          </table:table-cell>
          <table:table-cell table:number-columns-repeated="2"/>
        </table:table-row>
        <table:table-row table:style-name="ro1">
          <table:table-cell office:value-type="date" office:date-value="1994-07-01">
            <text:p>07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6]/[.D236]" office:value-type="currency" office:currency="USD" office:value="5.95369960124059">
            <text:p>$5.95</text:p>
          </table:table-cell>
          <table:table-cell table:style-name="ce3" office:value-type="float" office:value="451.4">
            <text:p>451.40</text:p>
          </table:table-cell>
          <table:table-cell office:value-type="percentage" office:value="0.00237594151528578">
            <text:p>0.24%</text:p>
          </table:table-cell>
          <table:table-cell table:formula="of:=[.F235]+[.C236]+[.G235]" office:value-type="currency" office:currency="USD" office:value="2604.93959798388">
            <text:p>$2,604.94</text:p>
          </table:table-cell>
          <table:table-cell table:formula="of:=[.F235]*[.E235]" office:value-type="currency" office:currency="USD" office:value="6.09982590076502">
            <text:p>$6.10</text:p>
          </table:table-cell>
          <table:table-cell table:style-name="ce2" table:formula="of:=[.F236]*[.D236]" office:value-type="currency" office:currency="USD" office:value="1175869.73452992">
            <text:p>$1,175,869.73</text:p>
          </table:table-cell>
          <table:table-cell table:number-columns-repeated="2"/>
        </table:table-row>
        <table:table-row table:style-name="ro1">
          <table:table-cell office:value-type="date" office:date-value="1994-08-01">
            <text:p>08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7]/[.D237]" office:value-type="currency" office:currency="USD" office:value="5.78903153541272">
            <text:p>$5.79</text:p>
          </table:table-cell>
          <table:table-cell table:style-name="ce3" office:value-type="float" office:value="464.24">
            <text:p>464.24</text:p>
          </table:table-cell>
          <table:table-cell office:value-type="percentage" office:value="0.00231561261416509">
            <text:p>0.23%</text:p>
          </table:table-cell>
          <table:table-cell table:formula="of:=[.F236]+[.C237]+[.G236]" office:value-type="currency" office:currency="USD" office:value="2616.82845542006">
            <text:p>$2,616.83</text:p>
          </table:table-cell>
          <table:table-cell table:formula="of:=[.F236]*[.E236]" office:value-type="currency" office:currency="USD" office:value="6.18918413566174">
            <text:p>$6.19</text:p>
          </table:table-cell>
          <table:table-cell table:style-name="ce2" table:formula="of:=[.F237]*[.D237]" office:value-type="currency" office:currency="USD" office:value="1214836.44214421">
            <text:p>$1,214,836.44</text:p>
          </table:table-cell>
          <table:table-cell table:number-columns-repeated="2"/>
        </table:table-row>
        <table:table-row table:style-name="ro1">
          <table:table-cell office:value-type="date" office:date-value="1994-09-01">
            <text:p>09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8]/[.D238]" office:value-type="currency" office:currency="USD" office:value="5.75531094740449">
            <text:p>$5.76</text:p>
          </table:table-cell>
          <table:table-cell table:style-name="ce3" office:value-type="float" office:value="466.96">
            <text:p>466.96</text:p>
          </table:table-cell>
          <table:table-cell office:value-type="percentage" office:value="0.00230747815658729">
            <text:p>0.23%</text:p>
          </table:table-cell>
          <table:table-cell table:formula="of:=[.F237]+[.C238]+[.G237]" office:value-type="currency" office:currency="USD" office:value="2628.77295050312">
            <text:p>$2,628.77</text:p>
          </table:table-cell>
          <table:table-cell table:formula="of:=[.F237]*[.E237]" office:value-type="currency" office:currency="USD" office:value="6.05956098047682">
            <text:p>$6.06</text:p>
          </table:table-cell>
          <table:table-cell table:style-name="ce2" table:formula="of:=[.F238]*[.D238]" office:value-type="currency" office:currency="USD" office:value="1227531.81696694">
            <text:p>$1,227,531.82</text:p>
          </table:table-cell>
          <table:table-cell table:number-columns-repeated="2"/>
        </table:table-row>
        <table:table-row table:style-name="ro1">
          <table:table-cell office:value-type="date" office:date-value="1994-10-01">
            <text:p>10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9]/[.D239]" office:value-type="currency" office:currency="USD" office:value="5.79439856837929">
            <text:p>$5.79</text:p>
          </table:table-cell>
          <table:table-cell table:style-name="ce3" office:value-type="float" office:value="463.81">
            <text:p>463.81</text:p>
          </table:table-cell>
          <table:table-cell office:value-type="percentage" office:value="0.00233811618263226">
            <text:p>0.23%</text:p>
          </table:table-cell>
          <table:table-cell table:formula="of:=[.F238]+[.C239]+[.G238]" office:value-type="currency" office:currency="USD" office:value="2640.62691005198">
            <text:p>$2,640.63</text:p>
          </table:table-cell>
          <table:table-cell table:formula="of:=[.F238]*[.E238]" office:value-type="currency" office:currency="USD" office:value="6.06583616191347">
            <text:p>$6.07</text:p>
          </table:table-cell>
          <table:table-cell table:style-name="ce2" table:formula="of:=[.F239]*[.D239]" office:value-type="currency" office:currency="USD" office:value="1224749.16715121">
            <text:p>$1,224,749.17</text:p>
          </table:table-cell>
          <table:table-cell table:number-columns-repeated="2"/>
        </table:table-row>
        <table:table-row table:style-name="ro1">
          <table:table-cell office:value-type="date" office:date-value="1994-11-01">
            <text:p>11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0]/[.D240]" office:value-type="currency" office:currency="USD" office:value="5.82959154899026">
            <text:p>$5.83</text:p>
          </table:table-cell>
          <table:table-cell table:style-name="ce3" office:value-type="float" office:value="461.01">
            <text:p>461.01</text:p>
          </table:table-cell>
          <table:table-cell office:value-type="percentage" office:value="0.00236739260898173">
            <text:p>0.24%</text:p>
          </table:table-cell>
          <table:table-cell table:formula="of:=[.F239]+[.C240]+[.G239]" office:value-type="currency" office:currency="USD" office:value="2652.52233776288">
            <text:p>$2,652.52</text:p>
          </table:table-cell>
          <table:table-cell table:formula="of:=[.F239]*[.E239]" office:value-type="currency" office:currency="USD" office:value="6.17409251068674">
            <text:p>$6.17</text:p>
          </table:table-cell>
          <table:table-cell table:style-name="ce2" table:formula="of:=[.F240]*[.D240]" office:value-type="currency" office:currency="USD" office:value="1222839.32293207">
            <text:p>$1,222,839.32</text:p>
          </table:table-cell>
          <table:table-cell table:number-columns-repeated="2"/>
        </table:table-row>
        <table:table-row table:style-name="ro1">
          <table:table-cell office:value-type="date" office:date-value="1994-12-01">
            <text:p>12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1]/[.D241]" office:value-type="currency" office:currency="USD" office:value="5.90412794657176">
            <text:p>$5.90</text:p>
          </table:table-cell>
          <table:table-cell table:style-name="ce3" office:value-type="float" office:value="455.19">
            <text:p>455.19</text:p>
          </table:table-cell>
          <table:table-cell office:value-type="percentage" office:value="0.00241291182436638">
            <text:p>0.24%</text:p>
          </table:table-cell>
          <table:table-cell table:formula="of:=[.F240]+[.C241]+[.G240]" office:value-type="currency" office:currency="USD" office:value="2664.60055822014">
            <text:p>$2,664.60</text:p>
          </table:table-cell>
          <table:table-cell table:formula="of:=[.F240]*[.E240]" office:value-type="currency" office:currency="USD" office:value="6.27956177757878">
            <text:p>$6.28</text:p>
          </table:table-cell>
          <table:table-cell table:style-name="ce2" table:formula="of:=[.F241]*[.D241]" office:value-type="currency" office:currency="USD" office:value="1212899.52809623">
            <text:p>$1,212,899.53</text:p>
          </table:table-cell>
          <table:table-cell table:number-columns-repeated="2"/>
        </table:table-row>
        <table:table-row table:style-name="ro1">
          <table:table-cell office:value-type="date" office:date-value="1995-01-01">
            <text:p>01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2]/[.D242]" office:value-type="currency" office:currency="USD" office:value="5.77646426652338">
            <text:p>$5.78</text:p>
          </table:table-cell>
          <table:table-cell table:style-name="ce3" office:value-type="float" office:value="465.25">
            <text:p>465.25</text:p>
          </table:table-cell>
          <table:table-cell office:value-type="percentage" office:value="0.00236073795450475">
            <text:p>0.24%</text:p>
          </table:table-cell>
          <table:table-cell table:formula="of:=[.F241]+[.C242]+[.G241]" office:value-type="currency" office:currency="USD" office:value="2676.65658426424">
            <text:p>$2,676.66</text:p>
          </table:table-cell>
          <table:table-cell table:formula="of:=[.F241]*[.E241]" office:value-type="currency" office:currency="USD" office:value="6.42944619414264">
            <text:p>$6.43</text:p>
          </table:table-cell>
          <table:table-cell table:style-name="ce2" table:formula="of:=[.F242]*[.D242]" office:value-type="currency" office:currency="USD" office:value="1245314.47582894">
            <text:p>$1,245,314.48</text:p>
          </table:table-cell>
          <table:table-cell table:number-columns-repeated="2"/>
        </table:table-row>
        <table:table-row table:style-name="ro1">
          <table:table-cell office:value-type="date" office:date-value="1995-02-01">
            <text:p>02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3]/[.D243]" office:value-type="currency" office:currency="USD" office:value="5.57665172642762">
            <text:p>$5.58</text:p>
          </table:table-cell>
          <table:table-cell table:style-name="ce3" office:value-type="float" office:value="481.92">
            <text:p>481.92</text:p>
          </table:table-cell>
          <table:table-cell office:value-type="percentage" office:value="0.00227907813191678">
            <text:p>0.23%</text:p>
          </table:table-cell>
          <table:table-cell table:formula="of:=[.F242]+[.C243]+[.G242]" office:value-type="currency" office:currency="USD" office:value="2688.66268218481">
            <text:p>$2,688.66</text:p>
          </table:table-cell>
          <table:table-cell table:formula="of:=[.F242]*[.E242]" office:value-type="currency" office:currency="USD" office:value="6.31888478964763">
            <text:p>$6.32</text:p>
          </table:table-cell>
          <table:table-cell table:style-name="ce2" table:formula="of:=[.F243]*[.D243]" office:value-type="currency" office:currency="USD" office:value="1295720.31979851">
            <text:p>$1,295,720.32</text:p>
          </table:table-cell>
          <table:table-cell table:number-columns-repeated="2"/>
        </table:table-row>
        <table:table-row table:style-name="ro1">
          <table:table-cell office:value-type="date" office:date-value="1995-03-01">
            <text:p>03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4]/[.D244]" office:value-type="currency" office:currency="USD" office:value="5.44966034675048">
            <text:p>$5.45</text:p>
          </table:table-cell>
          <table:table-cell table:style-name="ce3" office:value-type="float" office:value="493.15">
            <text:p>493.15</text:p>
          </table:table-cell>
          <table:table-cell office:value-type="percentage" office:value="0.00222717901923012">
            <text:p>0.22%</text:p>
          </table:table-cell>
          <table:table-cell table:formula="of:=[.F243]+[.C244]+[.G243]" office:value-type="currency" office:currency="USD" office:value="2700.43122732121">
            <text:p>$2,700.43</text:p>
          </table:table-cell>
          <table:table-cell table:formula="of:=[.F243]*[.E243]" office:value-type="currency" office:currency="USD" office:value="6.12767232306812">
            <text:p>$6.13</text:p>
          </table:table-cell>
          <table:table-cell table:style-name="ce2" table:formula="of:=[.F244]*[.D244]" office:value-type="currency" office:currency="USD" office:value="1331717.65975346">
            <text:p>$1,331,717.66</text:p>
          </table:table-cell>
          <table:table-cell table:number-columns-repeated="2"/>
        </table:table-row>
        <table:table-row table:style-name="ro1">
          <table:table-cell office:value-type="date" office:date-value="1995-04-01">
            <text:p>04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5]/[.D245]" office:value-type="currency" office:currency="USD" office:value="5.29129176428895">
            <text:p>$5.29</text:p>
          </table:table-cell>
          <table:table-cell table:style-name="ce3" office:value-type="float" office:value="507.91">
            <text:p>507.91</text:p>
          </table:table-cell>
          <table:table-cell office:value-type="percentage" office:value="0.00217284230145761">
            <text:p>0.22%</text:p>
          </table:table-cell>
          <table:table-cell table:formula="of:=[.F244]+[.C245]+[.G244]" office:value-type="currency" office:currency="USD" office:value="2711.85019140857">
            <text:p>$2,711.85</text:p>
          </table:table-cell>
          <table:table-cell table:formula="of:=[.F244]*[.E244]" office:value-type="currency" office:currency="USD" office:value="6.01434377236364">
            <text:p>$6.01</text:p>
          </table:table-cell>
          <table:table-cell table:style-name="ce2" table:formula="of:=[.F245]*[.D245]" office:value-type="currency" office:currency="USD" office:value="1377375.83071833">
            <text:p>$1,377,375.83</text:p>
          </table:table-cell>
          <table:table-cell table:number-columns-repeated="2"/>
        </table:table-row>
        <table:table-row table:style-name="ro1">
          <table:table-cell office:value-type="date" office:date-value="1995-05-01">
            <text:p>05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6]/[.D246]" office:value-type="currency" office:currency="USD" office:value="5.13067715392986">
            <text:p>$5.13</text:p>
          </table:table-cell>
          <table:table-cell table:style-name="ce3" office:value-type="float" office:value="523.81">
            <text:p>523.81</text:p>
          </table:table-cell>
          <table:table-cell office:value-type="percentage" office:value="0.00211697307547902">
            <text:p>0.21%</text:p>
          </table:table-cell>
          <table:table-cell table:formula="of:=[.F245]+[.C246]+[.G245]" office:value-type="currency" office:currency="USD" office:value="2722.99521233486">
            <text:p>$2,723.00</text:p>
          </table:table-cell>
          <table:table-cell table:formula="of:=[.F245]*[.E245]" office:value-type="currency" office:currency="USD" office:value="5.89242281110844">
            <text:p>$5.89</text:p>
          </table:table-cell>
          <table:table-cell table:style-name="ce2" table:formula="of:=[.F246]*[.D246]" office:value-type="currency" office:currency="USD" office:value="1426332.12217312">
            <text:p>$1,426,332.12</text:p>
          </table:table-cell>
          <table:table-cell table:number-columns-repeated="2"/>
        </table:table-row>
        <table:table-row table:style-name="ro1">
          <table:table-cell office:value-type="date" office:date-value="1995-06-01">
            <text:p>06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7]/[.D247]" office:value-type="currency" office:currency="USD" office:value="4.98284972652267">
            <text:p>$4.98</text:p>
          </table:table-cell>
          <table:table-cell table:style-name="ce3" office:value-type="float" office:value="539.35">
            <text:p>539.35</text:p>
          </table:table-cell>
          <table:table-cell office:value-type="percentage" office:value="0.00206575816569327">
            <text:p>0.21%</text:p>
          </table:table-cell>
          <table:table-cell table:formula="of:=[.F246]+[.C247]+[.G246]" office:value-type="currency" office:currency="USD" office:value="2733.87048487249">
            <text:p>$2,733.87</text:p>
          </table:table-cell>
          <table:table-cell table:formula="of:=[.F246]*[.E246]" office:value-type="currency" office:currency="USD" office:value="5.76450754917118">
            <text:p>$5.76</text:p>
          </table:table-cell>
          <table:table-cell table:style-name="ce2" table:formula="of:=[.F247]*[.D247]" office:value-type="currency" office:currency="USD" office:value="1474513.04601598">
            <text:p>$1,474,513.05</text:p>
          </table:table-cell>
          <table:table-cell table:number-columns-repeated="2"/>
        </table:table-row>
        <table:table-row table:style-name="ro1">
          <table:table-cell office:value-type="date" office:date-value="1995-07-01">
            <text:p>07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8]/[.D248]" office:value-type="currency" office:currency="USD" office:value="4.82175215745376">
            <text:p>$4.82</text:p>
          </table:table-cell>
          <table:table-cell table:style-name="ce3" office:value-type="float" office:value="557.37">
            <text:p>557.37</text:p>
          </table:table-cell>
          <table:table-cell office:value-type="percentage" office:value="0.00200943717817608">
            <text:p>0.20%</text:p>
          </table:table-cell>
          <table:table-cell table:formula="of:=[.F247]+[.C248]+[.G247]" office:value-type="currency" office:currency="USD" office:value="2744.45674457912">
            <text:p>$2,744.46</text:p>
          </table:table-cell>
          <table:table-cell table:formula="of:=[.F247]*[.E247]" office:value-type="currency" office:currency="USD" office:value="5.64751527807318">
            <text:p>$5.65</text:p>
          </table:table-cell>
          <table:table-cell table:style-name="ce2" table:formula="of:=[.F248]*[.D248]" office:value-type="currency" office:currency="USD" office:value="1529677.85572606">
            <text:p>$1,529,677.86</text:p>
          </table:table-cell>
          <table:table-cell table:number-columns-repeated="2"/>
        </table:table-row>
        <table:table-row table:style-name="ro1">
          <table:table-cell office:value-type="date" office:date-value="1995-08-01">
            <text:p>08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9]/[.D249]" office:value-type="currency" office:currency="USD" office:value="4.80674643630055">
            <text:p>$4.81</text:p>
          </table:table-cell>
          <table:table-cell table:style-name="ce3" office:value-type="float" office:value="559.11">
            <text:p>559.11</text:p>
          </table:table-cell>
          <table:table-cell office:value-type="percentage" office:value="0.00201361687920683">
            <text:p>0.20%</text:p>
          </table:table-cell>
          <table:table-cell table:formula="of:=[.F248]+[.C249]+[.G248]" office:value-type="currency" office:currency="USD" office:value="2754.91100629349">
            <text:p>$2,754.91</text:p>
          </table:table-cell>
          <table:table-cell table:formula="of:=[.F248]*[.E248]" office:value-type="currency" office:currency="USD" office:value="5.51481341645336">
            <text:p>$5.51</text:p>
          </table:table-cell>
          <table:table-cell table:style-name="ce2" table:formula="of:=[.F249]*[.D249]" office:value-type="currency" office:currency="USD" office:value="1540298.29272875">
            <text:p>$1,540,298.29</text:p>
          </table:table-cell>
          <table:table-cell table:number-columns-repeated="2"/>
        </table:table-row>
        <table:table-row table:style-name="ro1">
          <table:table-cell office:value-type="date" office:date-value="1995-09-01">
            <text:p>09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0]/[.D250]" office:value-type="currency" office:currency="USD" office:value="4.64346804430085">
            <text:p>$4.64</text:p>
          </table:table-cell>
          <table:table-cell table:style-name="ce3" office:value-type="float" office:value="578.77">
            <text:p>578.77</text:p>
          </table:table-cell>
          <table:table-cell office:value-type="percentage" office:value="0.00195529600129009">
            <text:p>0.20%</text:p>
          </table:table-cell>
          <table:table-cell table:formula="of:=[.F249]+[.C250]+[.G249]" office:value-type="currency" office:currency="USD" office:value="2765.06928775425">
            <text:p>$2,765.07</text:p>
          </table:table-cell>
          <table:table-cell table:formula="of:=[.F249]*[.E249]" office:value-type="currency" office:currency="USD" office:value="5.54733530298526">
            <text:p>$5.55</text:p>
          </table:table-cell>
          <table:table-cell table:style-name="ce2" table:formula="of:=[.F250]*[.D250]" office:value-type="currency" office:currency="USD" office:value="1600339.15167352">
            <text:p>$1,600,339.15</text:p>
          </table:table-cell>
          <table:table-cell table:number-columns-repeated="2"/>
        </table:table-row>
        <table:table-row table:style-name="ro1">
          <table:table-cell office:value-type="date" office:date-value="1995-10-01">
            <text:p>10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1]/[.D251]" office:value-type="currency" office:currency="USD" office:value="4.61040966170315">
            <text:p>$4.61</text:p>
          </table:table-cell>
          <table:table-cell table:style-name="ce3" office:value-type="float" office:value="582.92">
            <text:p>582.92</text:p>
          </table:table-cell>
          <table:table-cell office:value-type="percentage" office:value="0.00195138269402319">
            <text:p>0.20%</text:p>
          </table:table-cell>
          <table:table-cell table:formula="of:=[.F250]+[.C251]+[.G250]" office:value-type="currency" office:currency="USD" office:value="2775.22703271893">
            <text:p>$2,775.23</text:p>
          </table:table-cell>
          <table:table-cell table:formula="of:=[.F250]*[.E250]" office:value-type="currency" office:currency="USD" office:value="5.40652892163592">
            <text:p>$5.41</text:p>
          </table:table-cell>
          <table:table-cell table:style-name="ce2" table:formula="of:=[.F251]*[.D251]" office:value-type="currency" office:currency="USD" office:value="1617735.34191252">
            <text:p>$1,617,735.34</text:p>
          </table:table-cell>
          <table:table-cell table:number-columns-repeated="2"/>
        </table:table-row>
        <table:table-row table:style-name="ro1">
          <table:table-cell office:value-type="date" office:date-value="1995-11-01">
            <text:p>11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2]/[.D252]" office:value-type="currency" office:currency="USD" office:value="4.51278692928988">
            <text:p>$4.51</text:p>
          </table:table-cell>
          <table:table-cell table:style-name="ce3" office:value-type="float" office:value="595.53">
            <text:p>595.53</text:p>
          </table:table-cell>
          <table:table-cell office:value-type="percentage" office:value="0.00191985850139092">
            <text:p>0.19%</text:p>
          </table:table-cell>
          <table:table-cell table:formula="of:=[.F251]+[.C252]+[.G251]" office:value-type="currency" office:currency="USD" office:value="2785.14634856986">
            <text:p>$2,785.15</text:p>
          </table:table-cell>
          <table:table-cell table:formula="of:=[.F251]*[.E251]" office:value-type="currency" office:currency="USD" office:value="5.41553000363307">
            <text:p>$5.42</text:p>
          </table:table-cell>
          <table:table-cell table:style-name="ce2" table:formula="of:=[.F252]*[.D252]" office:value-type="currency" office:currency="USD" office:value="1658638.20496381">
            <text:p>$1,658,638.20</text:p>
          </table:table-cell>
          <table:table-cell table:number-columns-repeated="2"/>
        </table:table-row>
        <table:table-row table:style-name="ro1">
          <table:table-cell office:value-type="date" office:date-value="1995-12-01">
            <text:p>12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3]/[.D253]" office:value-type="currency" office:currency="USD" office:value="4.37297622728086">
            <text:p>$4.37</text:p>
          </table:table-cell>
          <table:table-cell table:style-name="ce3" office:value-type="float" office:value="614.57">
            <text:p>614.57</text:p>
          </table:table-cell>
          <table:table-cell office:value-type="percentage" office:value="0.00186987107516909">
            <text:p>0.19%</text:p>
          </table:table-cell>
          <table:table-cell table:formula="of:=[.F252]+[.C253]+[.G252]" office:value-type="currency" office:currency="USD" office:value="2794.93485480077">
            <text:p>$2,794.93</text:p>
          </table:table-cell>
          <table:table-cell table:formula="of:=[.F252]*[.E252]" office:value-type="currency" office:currency="USD" office:value="5.34708689491972">
            <text:p>$5.35</text:p>
          </table:table-cell>
          <table:table-cell table:style-name="ce2" table:formula="of:=[.F253]*[.D253]" office:value-type="currency" office:currency="USD" office:value="1717683.11371491">
            <text:p>$1,717,683.11</text:p>
          </table:table-cell>
          <table:table-cell table:number-columns-repeated="2"/>
        </table:table-row>
        <table:table-row table:style-name="ro1">
          <table:table-cell office:value-type="date" office:date-value="1996-01-01">
            <text:p>01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4]/[.D254]" office:value-type="currency" office:currency="USD" office:value="4.37404381367794">
            <text:p>$4.37</text:p>
          </table:table-cell>
          <table:table-cell table:style-name="ce3" office:value-type="float" office:value="614.42">
            <text:p>614.42</text:p>
          </table:table-cell>
          <table:table-cell office:value-type="percentage" office:value="0.00188433807493246">
            <text:p>0.19%</text:p>
          </table:table-cell>
          <table:table-cell table:formula="of:=[.F253]+[.C254]+[.G253]" office:value-type="currency" office:currency="USD" office:value="2804.65598550937">
            <text:p>$2,804.66</text:p>
          </table:table-cell>
          <table:table-cell table:formula="of:=[.F253]*[.E253]" office:value-type="currency" office:currency="USD" office:value="5.22616784197388">
            <text:p>$5.23</text:p>
          </table:table-cell>
          <table:table-cell table:style-name="ce2" table:formula="of:=[.F254]*[.D254]" office:value-type="currency" office:currency="USD" office:value="1723236.73061667">
            <text:p>$1,723,236.73</text:p>
          </table:table-cell>
          <table:table-cell table:number-columns-repeated="2"/>
        </table:table-row>
        <table:table-row table:style-name="ro1">
          <table:table-cell office:value-type="date" office:date-value="1996-02-01">
            <text:p>02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5]/[.D255]" office:value-type="currency" office:currency="USD" office:value="4.13754349231764">
            <text:p>$4.14</text:p>
          </table:table-cell>
          <table:table-cell table:style-name="ce3" office:value-type="float" office:value="649.54">
            <text:p>649.54</text:p>
          </table:table-cell>
          <table:table-cell office:value-type="percentage" office:value="0.0017957195348503">
            <text:p>0.18%</text:p>
          </table:table-cell>
          <table:table-cell table:formula="of:=[.F254]+[.C255]+[.G254]" office:value-type="currency" office:currency="USD" office:value="2814.01969684366">
            <text:p>$2,814.02</text:p>
          </table:table-cell>
          <table:table-cell table:formula="of:=[.F254]*[.E254]" office:value-type="currency" office:currency="USD" office:value="5.28492006058252">
            <text:p>$5.28</text:p>
          </table:table-cell>
          <table:table-cell table:style-name="ce2" table:formula="of:=[.F255]*[.D255]" office:value-type="currency" office:currency="USD" office:value="1827818.35388783">
            <text:p>$1,827,818.35</text:p>
          </table:table-cell>
          <table:table-cell table:number-columns-repeated="2"/>
        </table:table-row>
        <table:table-row table:style-name="ro1">
          <table:table-cell office:value-type="date" office:date-value="1996-03-01">
            <text:p>03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6]/[.D256]" office:value-type="currency" office:currency="USD" office:value="4.15333735144575">
            <text:p>$4.15</text:p>
          </table:table-cell>
          <table:table-cell table:style-name="ce3" office:value-type="float" office:value="647.07">
            <text:p>647.07</text:p>
          </table:table-cell>
          <table:table-cell office:value-type="percentage" office:value="0.00181587772574837">
            <text:p>0.18%</text:p>
          </table:table-cell>
          <table:table-cell table:formula="of:=[.F255]+[.C256]+[.G255]" office:value-type="currency" office:currency="USD" office:value="2823.45795425569">
            <text:p>$2,823.46</text:p>
          </table:table-cell>
          <table:table-cell table:formula="of:=[.F255]*[.E255]" office:value-type="currency" office:currency="USD" office:value="5.0531901410757">
            <text:p>$5.05</text:p>
          </table:table-cell>
          <table:table-cell table:style-name="ce2" table:formula="of:=[.F256]*[.D256]" office:value-type="currency" office:currency="USD" office:value="1826974.93846023">
            <text:p>$1,826,974.94</text:p>
          </table:table-cell>
          <table:table-cell table:number-columns-repeated="2"/>
        </table:table-row>
        <table:table-row table:style-name="ro1">
          <table:table-cell office:value-type="date" office:date-value="1996-04-01">
            <text:p>04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7]/[.D257]" office:value-type="currency" office:currency="USD" office:value="4.1526955823045">
            <text:p>$4.15</text:p>
          </table:table-cell>
          <table:table-cell table:style-name="ce3" office:value-type="float" office:value="647.17">
            <text:p>647.17</text:p>
          </table:table-cell>
          <table:table-cell office:value-type="percentage" office:value="0.00182289815658946">
            <text:p>0.18%</text:p>
          </table:table-cell>
          <table:table-cell table:formula="of:=[.F256]+[.C257]+[.G256]" office:value-type="currency" office:currency="USD" office:value="2832.66383997907">
            <text:p>$2,832.66</text:p>
          </table:table-cell>
          <table:table-cell table:formula="of:=[.F256]*[.E256]" office:value-type="currency" office:currency="USD" office:value="5.12705440871998">
            <text:p>$5.13</text:p>
          </table:table-cell>
          <table:table-cell table:style-name="ce2" table:formula="of:=[.F257]*[.D257]" office:value-type="currency" office:currency="USD" office:value="1833215.05731926">
            <text:p>$1,833,215.06</text:p>
          </table:table-cell>
          <table:table-cell table:number-columns-repeated="2"/>
        </table:table-row>
        <table:table-row table:style-name="ro1">
          <table:table-cell office:value-type="date" office:date-value="1996-05-01">
            <text:p>05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8]/[.D258]" office:value-type="currency" office:currency="USD" office:value="4.06439514238616">
            <text:p>$4.06</text:p>
          </table:table-cell>
          <table:table-cell table:style-name="ce3" office:value-type="float" office:value="661.23">
            <text:p>661.23</text:p>
          </table:table-cell>
          <table:table-cell office:value-type="percentage" office:value="0.00179127030937294">
            <text:p>0.18%</text:p>
          </table:table-cell>
          <table:table-cell table:formula="of:=[.F257]+[.C258]+[.G257]" office:value-type="currency" office:currency="USD" office:value="2841.85528953018">
            <text:p>$2,841.86</text:p>
          </table:table-cell>
          <table:table-cell table:formula="of:=[.F257]*[.E257]" office:value-type="currency" office:currency="USD" office:value="5.16365769213547">
            <text:p>$5.16</text:p>
          </table:table-cell>
          <table:table-cell table:style-name="ce2" table:formula="of:=[.F258]*[.D258]" office:value-type="currency" office:currency="USD" office:value="1879119.97309604">
            <text:p>$1,879,119.97</text:p>
          </table:table-cell>
          <table:table-cell table:number-columns-repeated="2"/>
        </table:table-row>
        <table:table-row table:style-name="ro1">
          <table:table-cell office:value-type="date" office:date-value="1996-06-01">
            <text:p>06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9]/[.D259]" office:value-type="currency" office:currency="USD" office:value="4.02019446522064">
            <text:p>$4.02</text:p>
          </table:table-cell>
          <table:table-cell table:style-name="ce3" office:value-type="float" office:value="668.5">
            <text:p>668.50</text:p>
          </table:table-cell>
          <table:table-cell office:value-type="percentage" office:value="0.00177885814011468">
            <text:p>0.18%</text:p>
          </table:table-cell>
          <table:table-cell table:formula="of:=[.F258]+[.C259]+[.G258]" office:value-type="currency" office:currency="USD" office:value="2851.03914168753">
            <text:p>$2,851.04</text:p>
          </table:table-cell>
          <table:table-cell table:formula="of:=[.F258]*[.E258]" office:value-type="currency" office:currency="USD" office:value="5.09053100366984">
            <text:p>$5.09</text:p>
          </table:table-cell>
          <table:table-cell table:style-name="ce2" table:formula="of:=[.F259]*[.D259]" office:value-type="currency" office:currency="USD" office:value="1905919.66621812">
            <text:p>$1,905,919.67</text:p>
          </table:table-cell>
          <table:table-cell table:number-columns-repeated="2"/>
        </table:table-row>
        <table:table-row table:style-name="ro1">
          <table:table-cell office:value-type="date" office:date-value="1996-07-01">
            <text:p>07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60]/[.D260]" office:value-type="currency" office:currency="USD" office:value="4.17268309345258">
            <text:p>$4.17</text:p>
          </table:table-cell>
          <table:table-cell table:style-name="ce3" office:value-type="float" office:value="644.07">
            <text:p>644.07</text:p>
          </table:table-cell>
          <table:table-cell office:value-type="percentage" office:value="0.00186315152079743">
            <text:p>0.19%</text:p>
          </table:table-cell>
          <table:table-cell table:formula="of:=[.F259]+[.C260]+[.G259]" office:value-type="currency" office:currency="USD" office:value="2860.30235578466">
            <text:p>$2,860.30</text:p>
          </table:table-cell>
          <table:table-cell table:formula="of:=[.F259]*[.E259]" office:value-type="currency" office:currency="USD" office:value="5.07159418497646">
            <text:p>$5.07</text:p>
          </table:table-cell>
          <table:table-cell table:style-name="ce2" table:formula="of:=[.F260]*[.D260]" office:value-type="currency" office:currency="USD" office:value="1842234.93829022">
            <text:p>$1,842,234.94</text:p>
          </table:table-cell>
          <table:table-cell table:number-columns-repeated="2"/>
        </table:table-row>
        <table:table-row table:style-name="ro1">
          <table:table-cell office:value-type="date" office:date-value="1996-08-01">
            <text:p>08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61]/[.D261]" office:value-type="currency" office:currency="USD" office:value="4.05550190137019">
            <text:p>$4.06</text:p>
          </table:table-cell>
          <table:table-cell table:style-name="ce3" office:value-type="float" office:value="662.68">
            <text:p>662.68</text:p>
          </table:table-cell>
          <table:table-cell office:value-type="percentage" office:value="0.00182717651556307">
            <text:p>0.18%</text:p>
          </table:table-cell>
          <table:table-cell table:formula="of:=[.F260]+[.C261]+[.G260]" office:value-type="currency" office:currency="USD" office:value="2869.429451871">
            <text:p>$2,869.43</text:p>
          </table:table-cell>
          <table:table-cell table:formula="of:=[.F260]*[.E260]" office:value-type="currency" office:currency="USD" office:value="5.32917668412065">
            <text:p>$5.33</text:p>
          </table:table-cell>
          <table:table-cell table:style-name="ce2" table:formula="of:=[.F261]*[.D261]" office:value-type="currency" office:currency="USD" office:value="1901513.50916588">
            <text:p>$1,901,513.51</text:p>
          </table:table-cell>
          <table:table-cell table:number-columns-repeated="2"/>
        </table:table-row>
        <table:table-row table:style-name="ro1">
          <table:table-cell office:value-type="date" office:date-value="1996-09-01">
            <text:p>09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62]/[.D262]" office:value-type="currency" office:currency="USD" office:value="3.98218942626837">
            <text:p>$3.98</text:p>
          </table:table-cell>
          <table:table-cell table:style-name="ce3" office:value-type="float" office:value="674.88">
            <text:p>674.88</text:p>
          </table:table-cell>
          <table:table-cell office:value-type="percentage" office:value="0.00181019835625099">
            <text:p>0.18%</text:p>
          </table:table-cell>
          <table:table-cell table:formula="of:=[.F261]+[.C262]+[.G261]" office:value-type="currency" office:currency="USD" office:value="2878.74081798139">
            <text:p>$2,878.74</text:p>
          </table:table-cell>
          <table:table-cell table:formula="of:=[.F261]*[.E261]" office:value-type="currency" office:currency="USD" office:value="5.2429541075237">
            <text:p>$5.24</text:p>
          </table:table-cell>
          <table:table-cell table:style-name="ce2" table:formula="of:=[.F262]*[.D262]" office:value-type="currency" office:currency="USD" office:value="1942804.60323928">
            <text:p>$1,942,804.60</text:p>
          </table:table-cell>
          <table:table-cell table:number-columns-repeated="2"/>
        </table:table-row>
        <table:table-row table:style-name="ro1">
          <table:table-cell office:value-type="date" office:date-value="1996-10-01">
            <text:p>10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63]/[.D263]" office:value-type="currency" office:currency="USD" office:value="3.83129472813845">
            <text:p>$3.83</text:p>
          </table:table-cell>
          <table:table-cell table:style-name="ce3" office:value-type="float" office:value="701.46">
            <text:p>701.46</text:p>
          </table:table-cell>
          <table:table-cell office:value-type="percentage" office:value="0.0017511095904732">
            <text:p>0.18%</text:p>
          </table:table-cell>
          <table:table-cell table:formula="of:=[.F262]+[.C263]+[.G262]" office:value-type="currency" office:currency="USD" office:value="2887.81506681705">
            <text:p>$2,887.82</text:p>
          </table:table-cell>
          <table:table-cell table:formula="of:=[.F262]*[.E262]" office:value-type="currency" office:currency="USD" office:value="5.21109189678254">
            <text:p>$5.21</text:p>
          </table:table-cell>
          <table:table-cell table:style-name="ce2" table:formula="of:=[.F263]*[.D263]" office:value-type="currency" office:currency="USD" office:value="2025686.75676949">
            <text:p>$2,025,686.76</text:p>
          </table:table-cell>
          <table:table-cell table:number-columns-repeated="2"/>
        </table:table-row>
        <table:table-row table:style-name="ro1">
          <table:table-cell office:value-type="date" office:date-value="1996-11-01">
            <text:p>11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64]/[.D264]" office:value-type="currency" office:currency="USD" office:value="3.65313251865646">
            <text:p>$3.65</text:p>
          </table:table-cell>
          <table:table-cell table:style-name="ce3" office:value-type="float" office:value="735.67">
            <text:p>735.67</text:p>
          </table:table-cell>
          <table:table-cell office:value-type="percentage" office:value="0.00167874182717795">
            <text:p>0.17%</text:p>
          </table:table-cell>
          <table:table-cell table:formula="of:=[.F263]+[.C264]+[.G263]" office:value-type="currency" office:currency="USD" office:value="2896.67929123249">
            <text:p>$2,896.68</text:p>
          </table:table-cell>
          <table:table-cell table:formula="of:=[.F263]*[.E263]" office:value-type="currency" office:currency="USD" office:value="5.05688065901636">
            <text:p>$5.06</text:p>
          </table:table-cell>
          <table:table-cell table:style-name="ce2" table:formula="of:=[.F264]*[.D264]" office:value-type="currency" office:currency="USD" office:value="2131000.05418101">
            <text:p>$2,131,000.05</text:p>
          </table:table-cell>
          <table:table-cell table:number-columns-repeated="2"/>
        </table:table-row>
        <table:table-row table:style-name="ro1">
          <table:table-cell office:value-type="date" office:date-value="1996-12-01">
            <text:p>12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65]/[.D265]" office:value-type="currency" office:currency="USD" office:value="3.6158762193071">
            <text:p>$3.62</text:p>
          </table:table-cell>
          <table:table-cell table:style-name="ce3" office:value-type="float" office:value="743.25">
            <text:p>743.25</text:p>
          </table:table-cell>
          <table:table-cell office:value-type="percentage" office:value="0.0016705908734163">
            <text:p>0.17%</text:p>
          </table:table-cell>
          <table:table-cell table:formula="of:=[.F264]+[.C265]+[.G264]" office:value-type="currency" office:currency="USD" office:value="2905.35204811082">
            <text:p>$2,905.35</text:p>
          </table:table-cell>
          <table:table-cell table:formula="of:=[.F264]*[.E264]" office:value-type="currency" office:currency="USD" office:value="4.86277668611216">
            <text:p>$4.86</text:p>
          </table:table-cell>
          <table:table-cell table:style-name="ce2" table:formula="of:=[.F265]*[.D265]" office:value-type="currency" office:currency="USD" office:value="2159402.90975836">
            <text:p>$2,159,402.91</text:p>
          </table:table-cell>
          <table:table-cell table:number-columns-repeated="2"/>
        </table:table-row>
        <table:table-row table:style-name="ro1">
          <table:table-cell office:value-type="date" office:date-value="1997-01-01">
            <text:p>01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66]/[.D266]" office:value-type="currency" office:currency="USD" office:value="3.69780654816284">
            <text:p>$3.70</text:p>
          </table:table-cell>
          <table:table-cell table:style-name="ce3" office:value-type="float" office:value="766.22">
            <text:p>766.22</text:p>
          </table:table-cell>
          <table:table-cell office:value-type="percentage" office:value="0.00162630619578363">
            <text:p>0.16%</text:p>
          </table:table-cell>
          <table:table-cell table:formula="of:=[.F265]+[.C266]+[.G265]" office:value-type="currency" office:currency="USD" office:value="2913.91263134509">
            <text:p>$2,913.91</text:p>
          </table:table-cell>
          <table:table-cell table:formula="of:=[.F265]*[.E265]" office:value-type="currency" office:currency="USD" office:value="4.85365461563529">
            <text:p>$4.85</text:p>
          </table:table-cell>
          <table:table-cell table:style-name="ce2" table:formula="of:=[.F266]*[.D266]" office:value-type="currency" office:currency="USD" office:value="2232698.13638924">
            <text:p>$2,232,698.14</text:p>
          </table:table-cell>
          <table:table-cell table:number-columns-repeated="2"/>
        </table:table-row>
        <table:table-row table:style-name="ro1">
          <table:table-cell office:value-type="date" office:date-value="1997-02-01">
            <text:p>02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67]/[.D267]" office:value-type="currency" office:currency="USD" office:value="3.54880864406284">
            <text:p>$3.55</text:p>
          </table:table-cell>
          <table:table-cell table:style-name="ce3" office:value-type="float" office:value="798.39">
            <text:p>798.39</text:p>
          </table:table-cell>
          <table:table-cell office:value-type="percentage" office:value="0.001566350196437">
            <text:p>0.16%</text:p>
          </table:table-cell>
          <table:table-cell table:formula="of:=[.F266]+[.C267]+[.G266]" office:value-type="currency" office:currency="USD" office:value="2922.31509460479">
            <text:p>$2,922.32</text:p>
          </table:table-cell>
          <table:table-cell table:formula="of:=[.F266]*[.E266]" office:value-type="currency" office:currency="USD" office:value="4.73891416632871">
            <text:p>$4.74</text:p>
          </table:table-cell>
          <table:table-cell table:style-name="ce2" table:formula="of:=[.F267]*[.D267]" office:value-type="currency" office:currency="USD" office:value="2333147.14838152">
            <text:p>$2,333,147.15</text:p>
          </table:table-cell>
          <table:table-cell table:number-columns-repeated="2"/>
        </table:table-row>
        <table:table-row table:style-name="ro1">
          <table:table-cell office:value-type="date" office:date-value="1997-03-01">
            <text:p>03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68]/[.D268]" office:value-type="currency" office:currency="USD" office:value="3.57671850804551">
            <text:p>$3.58</text:p>
          </table:table-cell>
          <table:table-cell table:style-name="ce3" office:value-type="float" office:value="792.16">
            <text:p>792.16</text:p>
          </table:table-cell>
          <table:table-cell office:value-type="percentage" office:value="0.00158427590385781">
            <text:p>0.16%</text:p>
          </table:table-cell>
          <table:table-cell table:formula="of:=[.F267]+[.C268]+[.G267]" office:value-type="currency" office:currency="USD" office:value="2930.63072727916">
            <text:p>$2,930.63</text:p>
          </table:table-cell>
          <table:table-cell table:formula="of:=[.F267]*[.E267]" office:value-type="currency" office:currency="USD" office:value="4.57736882248501">
            <text:p>$4.58</text:p>
          </table:table-cell>
          <table:table-cell table:style-name="ce2" table:formula="of:=[.F268]*[.D268]" office:value-type="currency" office:currency="USD" office:value="2321528.43692146">
            <text:p>$2,321,528.44</text:p>
          </table:table-cell>
          <table:table-cell table:number-columns-repeated="2"/>
        </table:table-row>
        <table:table-row table:style-name="ro1">
          <table:table-cell office:value-type="date" office:date-value="1997-04-01">
            <text:p>04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69]/[.D269]" office:value-type="currency" office:currency="USD" office:value="3.7088913033044">
            <text:p>$3.71</text:p>
          </table:table-cell>
          <table:table-cell table:style-name="ce3" office:value-type="float" office:value="763.93">
            <text:p>763.93</text:p>
          </table:table-cell>
          <table:table-cell office:value-type="percentage" office:value="0.00164645320906366">
            <text:p>0.16%</text:p>
          </table:table-cell>
          <table:table-cell table:formula="of:=[.F268]+[.C269]+[.G268]" office:value-type="currency" office:currency="USD" office:value="2938.91698740495">
            <text:p>$2,938.92</text:p>
          </table:table-cell>
          <table:table-cell table:formula="of:=[.F268]*[.E268]" office:value-type="currency" office:currency="USD" office:value="4.64292764433366">
            <text:p>$4.64</text:p>
          </table:table-cell>
          <table:table-cell table:style-name="ce2" table:formula="of:=[.F269]*[.D269]" office:value-type="currency" office:currency="USD" office:value="2245126.85418827">
            <text:p>$2,245,126.85</text:p>
          </table:table-cell>
          <table:table-cell table:number-columns-repeated="2"/>
        </table:table-row>
        <table:table-row table:style-name="ro1">
          <table:table-cell office:value-type="date" office:date-value="1997-05-01">
            <text:p>05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0]/[.D270]" office:value-type="currency" office:currency="USD" office:value="3.40099308998227">
            <text:p>$3.40</text:p>
          </table:table-cell>
          <table:table-cell table:style-name="ce3" office:value-type="float" office:value="833.09">
            <text:p>833.09</text:p>
          </table:table-cell>
          <table:table-cell office:value-type="percentage" office:value="0.00151311182865397">
            <text:p>0.15%</text:p>
          </table:table-cell>
          <table:table-cell table:formula="of:=[.F269]+[.C270]+[.G269]" office:value-type="currency" office:currency="USD" office:value="2946.96090813927">
            <text:p>$2,946.96</text:p>
          </table:table-cell>
          <table:table-cell table:formula="of:=[.F269]*[.E269]" office:value-type="currency" office:currency="USD" office:value="4.83878930508458">
            <text:p>$4.84</text:p>
          </table:table-cell>
          <table:table-cell table:style-name="ce2" table:formula="of:=[.F270]*[.D270]" office:value-type="currency" office:currency="USD" office:value="2455083.66296174">
            <text:p>$2,455,083.66</text:p>
          </table:table-cell>
          <table:table-cell table:number-columns-repeated="2"/>
        </table:table-row>
        <table:table-row table:style-name="ro1">
          <table:table-cell office:value-type="date" office:date-value="1997-06-01">
            <text:p>06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1]/[.D271]" office:value-type="currency" office:currency="USD" office:value="3.23332838824286">
            <text:p>$3.23</text:p>
          </table:table-cell>
          <table:table-cell table:style-name="ce3" office:value-type="float" office:value="876.29">
            <text:p>876.29</text:p>
          </table:table-cell>
          <table:table-cell office:value-type="percentage" office:value="0.00144168406958123">
            <text:p>0.14%</text:p>
          </table:table-cell>
          <table:table-cell table:formula="of:=[.F270]+[.C271]+[.G270]" office:value-type="currency" office:currency="USD" office:value="2955.0330258326">
            <text:p>$2,955.03</text:p>
          </table:table-cell>
          <table:table-cell table:formula="of:=[.F270]*[.E270]" office:value-type="currency" office:currency="USD" office:value="4.45908140868637">
            <text:p>$4.46</text:p>
          </table:table-cell>
          <table:table-cell table:style-name="ce2" table:formula="of:=[.F271]*[.D271]" office:value-type="currency" office:currency="USD" office:value="2589465.89020685">
            <text:p>$2,589,465.89</text:p>
          </table:table-cell>
          <table:table-cell table:number-columns-repeated="2"/>
        </table:table-row>
        <table:table-row table:style-name="ro1">
          <table:table-cell office:value-type="date" office:date-value="1997-07-01">
            <text:p>07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2]/[.D272]" office:value-type="currency" office:currency="USD" office:value="3.06210305237637">
            <text:p>$3.06</text:p>
          </table:table-cell>
          <table:table-cell table:style-name="ce3" office:value-type="float" office:value="925.29">
            <text:p>925.29</text:p>
          </table:table-cell>
          <table:table-cell office:value-type="percentage" office:value="0.00137044422109105">
            <text:p>0.14%</text:p>
          </table:table-cell>
          <table:table-cell table:formula="of:=[.F271]+[.C272]+[.G271]" office:value-type="currency" office:currency="USD" office:value="2962.55421029366">
            <text:p>$2,962.55</text:p>
          </table:table-cell>
          <table:table-cell table:formula="of:=[.F271]*[.E271]" office:value-type="currency" office:currency="USD" office:value="4.26022403842927">
            <text:p>$4.26</text:p>
          </table:table-cell>
          <table:table-cell table:style-name="ce2" table:formula="of:=[.F272]*[.D272]" office:value-type="currency" office:currency="USD" office:value="2741221.78524262">
            <text:p>$2,741,221.79</text:p>
          </table:table-cell>
          <table:table-cell table:number-columns-repeated="2"/>
        </table:table-row>
        <table:table-row table:style-name="ro1">
          <table:table-cell office:value-type="date" office:date-value="1997-08-01">
            <text:p>08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3]/[.D273]" office:value-type="currency" office:currency="USD" office:value="3.05566340249917">
            <text:p>$3.06</text:p>
          </table:table-cell>
          <table:table-cell table:style-name="ce3" office:value-type="float" office:value="927.24">
            <text:p>927.24</text:p>
          </table:table-cell>
          <table:table-cell office:value-type="percentage" office:value="0.00137264893662914">
            <text:p>0.14%</text:p>
          </table:table-cell>
          <table:table-cell table:formula="of:=[.F272]+[.C273]+[.G272]" office:value-type="currency" office:currency="USD" office:value="2969.87009773459">
            <text:p>$2,969.87</text:p>
          </table:table-cell>
          <table:table-cell table:formula="of:=[.F272]*[.E272]" office:value-type="currency" office:currency="USD" office:value="4.06001529716589">
            <text:p>$4.06</text:p>
          </table:table-cell>
          <table:table-cell table:style-name="ce2" table:formula="of:=[.F273]*[.D273]" office:value-type="currency" office:currency="USD" office:value="2753782.34942342">
            <text:p>$2,753,782.35</text:p>
          </table:table-cell>
          <table:table-cell table:number-columns-repeated="2"/>
        </table:table-row>
        <table:table-row table:style-name="ro1">
          <table:table-cell office:value-type="date" office:date-value="1997-09-01">
            <text:p>09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4]/[.D274]" office:value-type="currency" office:currency="USD" office:value="3.02377039266327">
            <text:p>$3.02</text:p>
          </table:table-cell>
          <table:table-cell table:style-name="ce3" office:value-type="float" office:value="937.02">
            <text:p>937.02</text:p>
          </table:table-cell>
          <table:table-cell office:value-type="percentage" office:value="0.00136336470939788">
            <text:p>0.14%</text:p>
          </table:table-cell>
          <table:table-cell table:formula="of:=[.F273]+[.C274]+[.G273]" office:value-type="currency" office:currency="USD" office:value="2976.95388342442">
            <text:p>$2,976.95</text:p>
          </table:table-cell>
          <table:table-cell table:formula="of:=[.F273]*[.E273]" office:value-type="currency" office:currency="USD" office:value="4.07658903158205">
            <text:p>$4.08</text:p>
          </table:table-cell>
          <table:table-cell table:style-name="ce2" table:formula="of:=[.F274]*[.D274]" office:value-type="currency" office:currency="USD" office:value="2789465.32784635">
            <text:p>$2,789,465.33</text:p>
          </table:table-cell>
          <table:table-cell table:number-columns-repeated="2"/>
        </table:table-row>
        <table:table-row table:style-name="ro1">
          <table:table-cell office:value-type="date" office:date-value="1997-10-01">
            <text:p>10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5]/[.D275]" office:value-type="currency" office:currency="USD" office:value="2.97881884576026">
            <text:p>$2.98</text:p>
          </table:table-cell>
          <table:table-cell table:style-name="ce3" office:value-type="float" office:value="951.16">
            <text:p>951.16</text:p>
          </table:table-cell>
          <table:table-cell office:value-type="percentage" office:value="0.00134806446864881">
            <text:p>0.13%</text:p>
          </table:table-cell>
          <table:table-cell table:formula="of:=[.F274]+[.C275]+[.G274]" office:value-type="currency" office:currency="USD" office:value="2984.00929130176">
            <text:p>$2,984.01</text:p>
          </table:table-cell>
          <table:table-cell table:formula="of:=[.F274]*[.E274]" office:value-type="currency" office:currency="USD" office:value="4.05867386616582">
            <text:p>$4.06</text:p>
          </table:table-cell>
          <table:table-cell table:style-name="ce2" table:formula="of:=[.F275]*[.D275]" office:value-type="currency" office:currency="USD" office:value="2838270.27751458">
            <text:p>$2,838,270.28</text:p>
          </table:table-cell>
          <table:table-cell table:number-columns-repeated="2"/>
        </table:table-row>
        <table:table-row table:style-name="ro1">
          <table:table-cell office:value-type="date" office:date-value="1997-11-01">
            <text:p>11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6]/[.D276]" office:value-type="currency" office:currency="USD" office:value="3.0176514861046">
            <text:p>$3.02</text:p>
          </table:table-cell>
          <table:table-cell table:style-name="ce3" office:value-type="float" office:value="938.92">
            <text:p>938.92</text:p>
          </table:table-cell>
          <table:table-cell office:value-type="percentage" office:value="0.00137066168221645">
            <text:p>0.14%</text:p>
          </table:table-cell>
          <table:table-cell table:formula="of:=[.F275]+[.C276]+[.G275]" office:value-type="currency" office:currency="USD" office:value="2991.08561665403">
            <text:p>$2,991.09</text:p>
          </table:table-cell>
          <table:table-cell table:formula="of:=[.F275]*[.E275]" office:value-type="currency" office:currency="USD" office:value="4.02263689972181">
            <text:p>$4.02</text:p>
          </table:table-cell>
          <table:table-cell table:style-name="ce2" table:formula="of:=[.F276]*[.D276]" office:value-type="currency" office:currency="USD" office:value="2808390.1071888">
            <text:p>$2,808,390.11</text:p>
          </table:table-cell>
          <table:table-cell table:number-columns-repeated="2"/>
        </table:table-row>
        <table:table-row table:style-name="ro1">
          <table:table-cell office:value-type="date" office:date-value="1997-12-01">
            <text:p>12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7]/[.D277]" office:value-type="currency" office:currency="USD" office:value="2.94412059117941">
            <text:p>$2.94</text:p>
          </table:table-cell>
          <table:table-cell table:style-name="ce3" office:value-type="float" office:value="962.37">
            <text:p>962.37</text:p>
          </table:table-cell>
          <table:table-cell office:value-type="percentage" office:value="0.00134217262244944">
            <text:p>0.13%</text:p>
          </table:table-cell>
          <table:table-cell table:formula="of:=[.F276]+[.C277]+[.G276]" office:value-type="currency" office:currency="USD" office:value="2998.05237414493">
            <text:p>$2,998.05</text:p>
          </table:table-cell>
          <table:table-cell table:formula="of:=[.F276]*[.E276]" office:value-type="currency" office:currency="USD" office:value="4.09976644297643">
            <text:p>$4.10</text:p>
          </table:table-cell>
          <table:table-cell table:style-name="ce2" table:formula="of:=[.F277]*[.D277]" office:value-type="currency" office:currency="USD" office:value="2885235.66330586">
            <text:p>$2,885,235.66</text:p>
          </table:table-cell>
          <table:table-cell table:number-columns-repeated="2"/>
        </table:table-row>
        <table:table-row table:style-name="ro1">
          <table:table-cell office:value-type="date" office:date-value="1998-01-01">
            <text:p>01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8]/[.D278]" office:value-type="currency" office:currency="USD" office:value="2.94109505619222">
            <text:p>$2.94</text:p>
          </table:table-cell>
          <table:table-cell table:style-name="ce3" office:value-type="float" office:value="963.36">
            <text:p>963.36</text:p>
          </table:table-cell>
          <table:table-cell office:value-type="percentage" office:value="0.00134511847422909">
            <text:p>0.13%</text:p>
          </table:table-cell>
          <table:table-cell table:formula="of:=[.F277]+[.C278]+[.G277]" office:value-type="currency" office:currency="USD" office:value="3005.0932356441">
            <text:p>$3,005.09</text:p>
          </table:table-cell>
          <table:table-cell table:formula="of:=[.F277]*[.E277]" office:value-type="currency" office:currency="USD" office:value="4.02390381724687">
            <text:p>$4.02</text:p>
          </table:table-cell>
          <table:table-cell table:style-name="ce2" table:formula="of:=[.F278]*[.D278]" office:value-type="currency" office:currency="USD" office:value="2894986.6194901">
            <text:p>$2,894,986.62</text:p>
          </table:table-cell>
          <table:table-cell table:number-columns-repeated="2"/>
        </table:table-row>
        <table:table-row table:style-name="ro1">
          <table:table-cell office:value-type="date" office:date-value="1998-02-01">
            <text:p>02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9]/[.D279]" office:value-type="currency" office:currency="USD" office:value="2.76762980183771">
            <text:p>$2.77</text:p>
          </table:table-cell>
          <table:table-cell table:style-name="ce3" office:value-type="float" office:value="1023.74">
            <text:p>1023.74</text:p>
          </table:table-cell>
          <table:table-cell office:value-type="percentage" office:value="0.00126985367378436">
            <text:p>0.13%</text:p>
          </table:table-cell>
          <table:table-cell table:formula="of:=[.F278]+[.C279]+[.G278]" office:value-type="currency" office:currency="USD" office:value="3011.88476926319">
            <text:p>$3,011.88</text:p>
          </table:table-cell>
          <table:table-cell table:formula="of:=[.F278]*[.E278]" office:value-type="currency" office:currency="USD" office:value="4.04220642804574">
            <text:p>$4.04</text:p>
          </table:table-cell>
          <table:table-cell table:style-name="ce2" table:formula="of:=[.F279]*[.D279]" office:value-type="currency" office:currency="USD" office:value="3083386.91368549">
            <text:p>$3,083,386.91</text:p>
          </table:table-cell>
          <table:table-cell table:number-columns-repeated="2"/>
        </table:table-row>
        <table:table-row table:style-name="ro1">
          <table:table-cell office:value-type="date" office:date-value="1998-03-01">
            <text:p>03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0]/[.D280]" office:value-type="currency" office:currency="USD" office:value="2.63117979006281">
            <text:p>$2.63</text:p>
          </table:table-cell>
          <table:table-cell table:style-name="ce3" office:value-type="float" office:value="1076.83">
            <text:p>1076.83</text:p>
          </table:table-cell>
          <table:table-cell office:value-type="percentage" office:value="0.00121111657983773">
            <text:p>0.12%</text:p>
          </table:table-cell>
          <table:table-cell table:formula="of:=[.F279]+[.C280]+[.G279]" office:value-type="currency" office:currency="USD" office:value="3018.55815548129">
            <text:p>$3,018.56</text:p>
          </table:table-cell>
          <table:table-cell table:formula="of:=[.F279]*[.E279]" office:value-type="currency" office:currency="USD" office:value="3.82465293926401">
            <text:p>$3.82</text:p>
          </table:table-cell>
          <table:table-cell table:style-name="ce2" table:formula="of:=[.F280]*[.D280]" office:value-type="currency" office:currency="USD" office:value="3250473.97856692">
            <text:p>$3,250,473.98</text:p>
          </table:table-cell>
          <table:table-cell table:number-columns-repeated="2"/>
        </table:table-row>
        <table:table-row table:style-name="ro1">
          <table:table-cell office:value-type="date" office:date-value="1998-04-01">
            <text:p>04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1]/[.D281]" office:value-type="currency" office:currency="USD" office:value="2.54750344662231">
            <text:p>$2.55</text:p>
          </table:table-cell>
          <table:table-cell table:style-name="ce3" office:value-type="float" office:value="1112.2">
            <text:p>1112.20</text:p>
          </table:table-cell>
          <table:table-cell office:value-type="percentage" office:value="0.00118009350836181">
            <text:p>0.12%</text:p>
          </table:table-cell>
          <table:table-cell table:formula="of:=[.F280]+[.C281]+[.G280]" office:value-type="currency" office:currency="USD" office:value="3024.93031186718">
            <text:p>$3,024.93</text:p>
          </table:table-cell>
          <table:table-cell table:formula="of:=[.F280]*[.E280]" office:value-type="currency" office:currency="USD" office:value="3.6558258293078">
            <text:p>$3.66</text:p>
          </table:table-cell>
          <table:table-cell table:style-name="ce2" table:formula="of:=[.F281]*[.D281]" office:value-type="currency" office:currency="USD" office:value="3364327.49285868">
            <text:p>$3,364,327.49</text:p>
          </table:table-cell>
          <table:table-cell table:number-columns-repeated="2"/>
        </table:table-row>
        <table:table-row table:style-name="ro1">
          <table:table-cell office:value-type="date" office:date-value="1998-05-01">
            <text:p>05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2]/[.D282]" office:value-type="currency" office:currency="USD" office:value="2.55619109483168">
            <text:p>$2.56</text:p>
          </table:table-cell>
          <table:table-cell table:style-name="ce3" office:value-type="float" office:value="1108.42">
            <text:p>1108.42</text:p>
          </table:table-cell>
          <table:table-cell office:value-type="percentage" office:value="0.00119163614273771">
            <text:p>0.12%</text:p>
          </table:table-cell>
          <table:table-cell table:formula="of:=[.F281]+[.C282]+[.G281]" office:value-type="currency" office:currency="USD" office:value="3031.14232879132">
            <text:p>$3,031.14</text:p>
          </table:table-cell>
          <table:table-cell table:formula="of:=[.F281]*[.E281]" office:value-type="currency" office:currency="USD" office:value="3.56970062428131">
            <text:p>$3.57</text:p>
          </table:table-cell>
          <table:table-cell table:style-name="ce2" table:formula="of:=[.F282]*[.D282]" office:value-type="currency" office:currency="USD" office:value="3359778.78007887">
            <text:p>$3,359,778.78</text:p>
          </table:table-cell>
          <table:table-cell table:number-columns-repeated="2"/>
        </table:table-row>
        <table:table-row table:style-name="ro1">
          <table:table-cell office:value-type="date" office:date-value="1998-06-01">
            <text:p>06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3]/[.D283]" office:value-type="currency" office:currency="USD" office:value="2.55626028142922">
            <text:p>$2.56</text:p>
          </table:table-cell>
          <table:table-cell table:style-name="ce3" office:value-type="float" office:value="1108.39">
            <text:p>1108.39</text:p>
          </table:table-cell>
          <table:table-cell office:value-type="percentage" office:value="0.001199186808494">
            <text:p>0.12%</text:p>
          </table:table-cell>
          <table:table-cell table:formula="of:=[.F282]+[.C283]+[.G282]" office:value-type="currency" office:currency="USD" office:value="3037.26828969703">
            <text:p>$3,037.27</text:p>
          </table:table-cell>
          <table:table-cell table:formula="of:=[.F282]*[.E282]" office:value-type="currency" office:currency="USD" office:value="3.61201875276989">
            <text:p>$3.61</text:p>
          </table:table-cell>
          <table:table-cell table:style-name="ce2" table:formula="of:=[.F283]*[.D283]" office:value-type="currency" office:currency="USD" office:value="3366477.79961729">
            <text:p>$3,366,477.80</text:p>
          </table:table-cell>
          <table:table-cell table:number-columns-repeated="2"/>
        </table:table-row>
        <table:table-row table:style-name="ro1">
          <table:table-cell office:value-type="date" office:date-value="1998-07-01">
            <text:p>07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4]/[.D284]" office:value-type="currency" office:currency="USD" office:value="2.44975127819376">
            <text:p>$2.45</text:p>
          </table:table-cell>
          <table:table-cell table:style-name="ce3" office:value-type="float" office:value="1156.58">
            <text:p>1156.58</text:p>
          </table:table-cell>
          <table:table-cell office:value-type="percentage" office:value="0.00115402739110135">
            <text:p>0.12%</text:p>
          </table:table-cell>
          <table:table-cell table:formula="of:=[.F283]+[.C284]+[.G283]" office:value-type="currency" office:currency="USD" office:value="3043.33005972799">
            <text:p>$3,043.33</text:p>
          </table:table-cell>
          <table:table-cell table:formula="of:=[.F283]*[.E283]" office:value-type="currency" office:currency="USD" office:value="3.64225206686182">
            <text:p>$3.64</text:p>
          </table:table-cell>
          <table:table-cell table:style-name="ce2" table:formula="of:=[.F284]*[.D284]" office:value-type="currency" office:currency="USD" office:value="3519854.6804802">
            <text:p>$3,519,854.68</text:p>
          </table:table-cell>
          <table:table-cell table:number-columns-repeated="2"/>
        </table:table-row>
        <table:table-row table:style-name="ro1">
          <table:table-cell office:value-type="date" office:date-value="1998-08-01">
            <text:p>08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5]/[.D285]" office:value-type="currency" office:currency="USD" office:value="2.6365909189605">
            <text:p>$2.64</text:p>
          </table:table-cell>
          <table:table-cell table:style-name="ce3" office:value-type="float" office:value="1074.62">
            <text:p>1074.62</text:p>
          </table:table-cell>
          <table:table-cell office:value-type="percentage" office:value="0.00124720831549757">
            <text:p>0.12%</text:p>
          </table:table-cell>
          <table:table-cell table:formula="of:=[.F284]+[.C285]+[.G284]" office:value-type="currency" office:currency="USD" office:value="3049.60890271382">
            <text:p>$3,049.61</text:p>
          </table:table-cell>
          <table:table-cell table:formula="of:=[.F284]*[.E284]" office:value-type="currency" office:currency="USD" office:value="3.51208624908821">
            <text:p>$3.51</text:p>
          </table:table-cell>
          <table:table-cell table:style-name="ce2" table:formula="of:=[.F285]*[.D285]" office:value-type="currency" office:currency="USD" office:value="3277170.71903432">
            <text:p>$3,277,170.72</text:p>
          </table:table-cell>
          <table:table-cell table:number-columns-repeated="2"/>
        </table:table-row>
        <table:table-row table:style-name="ro1">
          <table:table-cell office:value-type="date" office:date-value="1998-09-01">
            <text:p>09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6]/[.D286]" office:value-type="currency" office:currency="USD" office:value="2.77603595129853">
            <text:p>$2.78</text:p>
          </table:table-cell>
          <table:table-cell table:style-name="ce3" office:value-type="float" office:value="1020.64">
            <text:p>1020.64</text:p>
          </table:table-cell>
          <table:table-cell office:value-type="percentage" office:value="0.0013186170768668">
            <text:p>0.13%</text:p>
          </table:table-cell>
          <table:table-cell table:formula="of:=[.F285]+[.C286]+[.G285]" office:value-type="currency" office:currency="USD" office:value="3055.8970249142">
            <text:p>$3,055.90</text:p>
          </table:table-cell>
          <table:table-cell table:formula="of:=[.F285]*[.E285]" office:value-type="currency" office:currency="USD" office:value="3.8034975824801">
            <text:p>$3.80</text:p>
          </table:table-cell>
          <table:table-cell table:style-name="ce2" table:formula="of:=[.F286]*[.D286]" office:value-type="currency" office:currency="USD" office:value="3118970.73950843">
            <text:p>$3,118,970.74</text:p>
          </table:table-cell>
          <table:table-cell table:number-columns-repeated="2"/>
        </table:table-row>
        <table:table-row table:style-name="ro1">
          <table:table-cell office:value-type="date" office:date-value="1998-10-01">
            <text:p>10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7]/[.D287]" office:value-type="currency" office:currency="USD" office:value="2.74422824230567">
            <text:p>$2.74</text:p>
          </table:table-cell>
          <table:table-cell table:style-name="ce3" office:value-type="float" office:value="1032.47">
            <text:p>1032.47</text:p>
          </table:table-cell>
          <table:table-cell office:value-type="percentage" office:value="0.00130485631543774">
            <text:p>0.13%</text:p>
          </table:table-cell>
          <table:table-cell table:formula="of:=[.F286]+[.C287]+[.G286]" office:value-type="currency" office:currency="USD" office:value="3062.44475073899">
            <text:p>$3,062.44</text:p>
          </table:table-cell>
          <table:table-cell table:formula="of:=[.F286]*[.E286]" office:value-type="currency" office:currency="USD" office:value="4.02955800219832">
            <text:p>$4.03</text:p>
          </table:table-cell>
          <table:table-cell table:style-name="ce2" table:formula="of:=[.F287]*[.D287]" office:value-type="currency" office:currency="USD" office:value="3161882.33179548">
            <text:p>$3,161,882.33</text:p>
          </table:table-cell>
          <table:table-cell table:number-columns-repeated="2"/>
        </table:table-row>
        <table:table-row table:style-name="ro1">
          <table:table-cell office:value-type="date" office:date-value="1998-11-01">
            <text:p>11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8]/[.D288]" office:value-type="currency" office:currency="USD" office:value="2.47575940278858">
            <text:p>$2.48</text:p>
          </table:table-cell>
          <table:table-cell table:style-name="ce3" office:value-type="float" office:value="1144.43">
            <text:p>1144.43</text:p>
          </table:table-cell>
          <table:table-cell office:value-type="percentage" office:value="0.00117841050421025">
            <text:p>0.12%</text:p>
          </table:table-cell>
          <table:table-cell table:formula="of:=[.F287]+[.C288]+[.G287]" office:value-type="currency" office:currency="USD" office:value="3068.95006814398">
            <text:p>$3,068.95</text:p>
          </table:table-cell>
          <table:table-cell table:formula="of:=[.F287]*[.E287]" office:value-type="currency" office:currency="USD" office:value="3.99605037368091">
            <text:p>$4.00</text:p>
          </table:table-cell>
          <table:table-cell table:style-name="ce2" table:formula="of:=[.F288]*[.D288]" office:value-type="currency" office:currency="USD" office:value="3512198.52648601">
            <text:p>$3,512,198.53</text:p>
          </table:table-cell>
          <table:table-cell table:number-columns-repeated="2"/>
        </table:table-row>
        <table:table-row table:style-name="ro1">
          <table:table-cell office:value-type="date" office:date-value="1998-12-01">
            <text:p>12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9]/[.D289]" office:value-type="currency" office:currency="USD" office:value="2.38085234513956">
            <text:p>$2.38</text:p>
          </table:table-cell>
          <table:table-cell table:style-name="ce3" office:value-type="float" office:value="1190.05">
            <text:p>1190.05</text:p>
          </table:table-cell>
          <table:table-cell office:value-type="percentage" office:value="0.00113440611739003">
            <text:p>0.11%</text:p>
          </table:table-cell>
          <table:table-cell table:formula="of:=[.F288]+[.C289]+[.G288]" office:value-type="currency" office:currency="USD" office:value="3075.3269708628">
            <text:p>$3,075.33</text:p>
          </table:table-cell>
          <table:table-cell table:formula="of:=[.F288]*[.E288]" office:value-type="currency" office:currency="USD" office:value="3.61648299719761">
            <text:p>$3.62</text:p>
          </table:table-cell>
          <table:table-cell table:style-name="ce2" table:formula="of:=[.F289]*[.D289]" office:value-type="currency" office:currency="USD" office:value="3659792.86167527">
            <text:p>$3,659,792.86</text:p>
          </table:table-cell>
          <table:table-cell table:number-columns-repeated="2"/>
        </table:table-row>
        <table:table-row table:style-name="ro1">
          <table:table-cell office:value-type="date" office:date-value="1999-01-01">
            <text:p>01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0]/[.D290]" office:value-type="currency" office:currency="USD" office:value="2.26889926354199">
            <text:p>$2.27</text:p>
          </table:table-cell>
          <table:table-cell table:style-name="ce3" office:value-type="float" office:value="1248.77">
            <text:p>1248.77</text:p>
          </table:table-cell>
          <table:table-cell office:value-type="percentage" office:value="0.00108662479413076">
            <text:p>0.11%</text:p>
          </table:table-cell>
          <table:table-cell table:formula="of:=[.F289]+[.C290]+[.G289]" office:value-type="currency" office:currency="USD" office:value="3081.21235312354">
            <text:p>$3,081.21</text:p>
          </table:table-cell>
          <table:table-cell table:formula="of:=[.F289]*[.E289]" office:value-type="currency" office:currency="USD" office:value="3.48866972872129">
            <text:p>$3.49</text:p>
          </table:table-cell>
          <table:table-cell table:style-name="ce2" table:formula="of:=[.F290]*[.D290]" office:value-type="currency" office:currency="USD" office:value="3847725.55021008">
            <text:p>$3,847,725.55</text:p>
          </table:table-cell>
          <table:table-cell table:number-columns-repeated="2"/>
        </table:table-row>
        <table:table-row table:style-name="ro1">
          <table:table-cell office:value-type="date" office:date-value="1999-02-01">
            <text:p>02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1]/[.D291]" office:value-type="currency" office:currency="USD" office:value="2.27288528079492">
            <text:p>$2.27</text:p>
          </table:table-cell>
          <table:table-cell table:style-name="ce3" office:value-type="float" office:value="1246.58">
            <text:p>1246.58</text:p>
          </table:table-cell>
          <table:table-cell office:value-type="percentage" office:value="0.00109410458146823">
            <text:p>0.11%</text:p>
          </table:table-cell>
          <table:table-cell table:formula="of:=[.F290]+[.C291]+[.G290]" office:value-type="currency" office:currency="USD" office:value="3086.97390813305">
            <text:p>$3,086.97</text:p>
          </table:table-cell>
          <table:table-cell table:formula="of:=[.F290]*[.E290]" office:value-type="currency" office:currency="USD" office:value="3.34812173888601">
            <text:p>$3.35</text:p>
          </table:table-cell>
          <table:table-cell table:style-name="ce2" table:formula="of:=[.F291]*[.D291]" office:value-type="currency" office:currency="USD" office:value="3848159.9344005">
            <text:p>$3,848,159.93</text:p>
          </table:table-cell>
          <table:table-cell table:number-columns-repeated="2"/>
        </table:table-row>
        <table:table-row table:style-name="ro1">
          <table:table-cell office:value-type="date" office:date-value="1999-03-01">
            <text:p>03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2]/[.D292]" office:value-type="currency" office:currency="USD" office:value="2.2106746979178">
            <text:p>$2.21</text:p>
          </table:table-cell>
          <table:table-cell table:style-name="ce3" office:value-type="float" office:value="1281.66">
            <text:p>1281.66</text:p>
          </table:table-cell>
          <table:table-cell office:value-type="percentage" office:value="0.00106957643472788">
            <text:p>0.11%</text:p>
          </table:table-cell>
          <table:table-cell table:formula="of:=[.F291]+[.C292]+[.G291]" office:value-type="currency" office:currency="USD" office:value="3092.53270456986">
            <text:p>$3,092.53</text:p>
          </table:table-cell>
          <table:table-cell table:formula="of:=[.F291]*[.E291]" office:value-type="currency" office:currency="USD" office:value="3.37747229576126">
            <text:p>$3.38</text:p>
          </table:table-cell>
          <table:table-cell table:style-name="ce2" table:formula="of:=[.F292]*[.D292]" office:value-type="currency" office:currency="USD" office:value="3963575.466139">
            <text:p>$3,963,575.47</text:p>
          </table:table-cell>
          <table:table-cell table:number-columns-repeated="2"/>
        </table:table-row>
        <table:table-row table:style-name="ro1">
          <table:table-cell office:value-type="date" office:date-value="1999-04-01">
            <text:p>04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3]/[.D293]" office:value-type="currency" office:currency="USD" office:value="2.12272868031207">
            <text:p>$2.12</text:p>
          </table:table-cell>
          <table:table-cell table:style-name="ce3" office:value-type="float" office:value="1334.76">
            <text:p>1334.76</text:p>
          </table:table-cell>
          <table:table-cell office:value-type="percentage" office:value="0.00102203142637378">
            <text:p>0.10%</text:p>
          </table:table-cell>
          <table:table-cell table:formula="of:=[.F292]+[.C293]+[.G292]" office:value-type="currency" office:currency="USD" office:value="3098.03290554593">
            <text:p>$3,098.03</text:p>
          </table:table-cell>
          <table:table-cell table:formula="of:=[.F292]*[.E292]" office:value-type="currency" office:currency="USD" office:value="3.30770010443319">
            <text:p>$3.31</text:p>
          </table:table-cell>
          <table:table-cell table:style-name="ce2" table:formula="of:=[.F293]*[.D293]" office:value-type="currency" office:currency="USD" office:value="4135130.40100649">
            <text:p>$4,135,130.40</text:p>
          </table:table-cell>
          <table:table-cell table:number-columns-repeated="2"/>
        </table:table-row>
        <table:table-row table:style-name="ro1">
          <table:table-cell office:value-type="date" office:date-value="1999-05-01">
            <text:p>05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4]/[.D294]" office:value-type="currency" office:currency="USD" office:value="2.12701534704132">
            <text:p>$2.13</text:p>
          </table:table-cell>
          <table:table-cell table:style-name="ce3" office:value-type="float" office:value="1332.07">
            <text:p>1332.07</text:p>
          </table:table-cell>
          <table:table-cell office:value-type="percentage" office:value="0.00101909058833244">
            <text:p>0.10%</text:p>
          </table:table-cell>
          <table:table-cell table:formula="of:=[.F293]+[.C294]+[.G293]" office:value-type="currency" office:currency="USD" office:value="3103.4676209974">
            <text:p>$3,103.47</text:p>
          </table:table-cell>
          <table:table-cell table:formula="of:=[.F293]*[.E293]" office:value-type="currency" office:currency="USD" office:value="3.16628698940801">
            <text:p>$3.17</text:p>
          </table:table-cell>
          <table:table-cell table:style-name="ce2" table:formula="of:=[.F294]*[.D294]" office:value-type="currency" office:currency="USD" office:value="4134036.11390201">
            <text:p>$4,134,036.11</text:p>
          </table:table-cell>
          <table:table-cell table:number-columns-repeated="2"/>
        </table:table-row>
        <table:table-row table:style-name="ro1">
          <table:table-cell office:value-type="date" office:date-value="1999-06-01">
            <text:p>06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5]/[.D295]" office:value-type="currency" office:currency="USD" office:value="2.14232606202664">
            <text:p>$2.14</text:p>
          </table:table-cell>
          <table:table-cell table:style-name="ce3" office:value-type="float" office:value="1322.55">
            <text:p>1322.55</text:p>
          </table:table-cell>
          <table:table-cell office:value-type="percentage" office:value="0.00102138545486623">
            <text:p>0.10%</text:p>
          </table:table-cell>
          <table:table-cell table:formula="of:=[.F294]+[.C295]+[.G294]" office:value-type="currency" office:currency="USD" office:value="3108.77623404884">
            <text:p>$3,108.78</text:p>
          </table:table-cell>
          <table:table-cell table:formula="of:=[.F294]*[.E294]" office:value-type="currency" office:currency="USD" office:value="3.16271464375294">
            <text:p>$3.16</text:p>
          </table:table-cell>
          <table:table-cell table:style-name="ce2" table:formula="of:=[.F295]*[.D295]" office:value-type="currency" office:currency="USD" office:value="4111512.00834129">
            <text:p>$4,111,512.01</text:p>
          </table:table-cell>
          <table:table-cell table:number-columns-repeated="2"/>
        </table:table-row>
        <table:table-row table:style-name="ro1">
          <table:table-cell office:value-type="date" office:date-value="1999-07-01">
            <text:p>07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6]/[.D296]" office:value-type="currency" office:currency="USD" office:value="2.05166824765808">
            <text:p>$2.05</text:p>
          </table:table-cell>
          <table:table-cell table:style-name="ce3" office:value-type="float" office:value="1380.99">
            <text:p>1380.99</text:p>
          </table:table-cell>
          <table:table-cell office:value-type="percentage" office:value="0.000983191607309088">
            <text:p>0.10%</text:p>
          </table:table-cell>
          <table:table-cell table:formula="of:=[.F295]+[.C296]+[.G295]" office:value-type="currency" office:currency="USD" office:value="3113.99061694025">
            <text:p>$3,113.99</text:p>
          </table:table-cell>
          <table:table-cell table:formula="of:=[.F295]*[.E295]" office:value-type="currency" office:currency="USD" office:value="3.1752588278913">
            <text:p>$3.18</text:p>
          </table:table-cell>
          <table:table-cell table:style-name="ce2" table:formula="of:=[.F296]*[.D296]" office:value-type="currency" office:currency="USD" office:value="4300389.90208832">
            <text:p>$4,300,389.90</text:p>
          </table:table-cell>
          <table:table-cell table:number-columns-repeated="2"/>
        </table:table-row>
        <table:table-row table:style-name="ro1">
          <table:table-cell office:value-type="date" office:date-value="1999-08-01">
            <text:p>08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7]/[.D297]" office:value-type="currency" office:currency="USD" office:value="2.13435380555284">
            <text:p>$2.13</text:p>
          </table:table-cell>
          <table:table-cell table:style-name="ce3" office:value-type="float" office:value="1327.49">
            <text:p>1327.49</text:p>
          </table:table-cell>
          <table:table-cell office:value-type="percentage" office:value="0.00102804708300795">
            <text:p>0.10%</text:p>
          </table:table-cell>
          <table:table-cell table:formula="of:=[.F296]+[.C297]+[.G296]" office:value-type="currency" office:currency="USD" office:value="3119.30022957369">
            <text:p>$3,119.30</text:p>
          </table:table-cell>
          <table:table-cell table:formula="of:=[.F296]*[.E296]" office:value-type="currency" office:currency="USD" office:value="3.0616494398149">
            <text:p>$3.06</text:p>
          </table:table-cell>
          <table:table-cell table:style-name="ce2" table:formula="of:=[.F297]*[.D297]" office:value-type="currency" office:currency="USD" office:value="4140839.86175678">
            <text:p>$4,140,839.86</text:p>
          </table:table-cell>
          <table:table-cell table:number-columns-repeated="2"/>
        </table:table-row>
        <table:table-row table:style-name="ro1">
          <table:table-cell office:value-type="date" office:date-value="1999-09-01">
            <text:p>09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8]/[.D298]" office:value-type="currency" office:currency="USD" office:value="2.14944455823857">
            <text:p>$2.15</text:p>
          </table:table-cell>
          <table:table-cell table:style-name="ce3" office:value-type="float" office:value="1318.17">
            <text:p>1318.17</text:p>
          </table:table-cell>
          <table:table-cell office:value-type="percentage" office:value="0.00104058404201785">
            <text:p>0.10%</text:p>
          </table:table-cell>
          <table:table-cell table:formula="of:=[.F297]+[.C298]+[.G297]" office:value-type="currency" office:currency="USD" office:value="3124.51132357175">
            <text:p>$3,124.51</text:p>
          </table:table-cell>
          <table:table-cell table:formula="of:=[.F297]*[.E297]" office:value-type="currency" office:currency="USD" office:value="3.20678750203926">
            <text:p>$3.21</text:p>
          </table:table-cell>
          <table:table-cell table:style-name="ce2" table:formula="of:=[.F298]*[.D298]" office:value-type="currency" office:currency="USD" office:value="4118637.09139257">
            <text:p>$4,118,637.09</text:p>
          </table:table-cell>
          <table:table-cell table:number-columns-repeated="2"/>
        </table:table-row>
        <table:table-row table:style-name="ro1">
          <table:table-cell office:value-type="date" office:date-value="1999-10-01">
            <text:p>10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9]/[.D299]" office:value-type="currency" office:currency="USD" office:value="2.17947041433015">
            <text:p>$2.18</text:p>
          </table:table-cell>
          <table:table-cell table:style-name="ce3" office:value-type="float" office:value="1300.01">
            <text:p>1300.01</text:p>
          </table:table-cell>
          <table:table-cell office:value-type="percentage" office:value="0.00105554743595989">
            <text:p>0.11%</text:p>
          </table:table-cell>
          <table:table-cell table:formula="of:=[.F298]+[.C299]+[.G298]" office:value-type="currency" office:currency="USD" office:value="3129.89758148812">
            <text:p>$3,129.90</text:p>
          </table:table-cell>
          <table:table-cell table:formula="of:=[.F298]*[.E298]" office:value-type="currency" office:currency="USD" office:value="3.25131662241283">
            <text:p>$3.25</text:p>
          </table:table-cell>
          <table:table-cell table:style-name="ce2" table:formula="of:=[.F299]*[.D299]" office:value-type="currency" office:currency="USD" office:value="4068898.15491037">
            <text:p>$4,068,898.15</text:p>
          </table:table-cell>
          <table:table-cell table:number-columns-repeated="2"/>
        </table:table-row>
        <table:table-row table:style-name="ro1">
          <table:table-cell office:value-type="date" office:date-value="1999-11-01">
            <text:p>11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300]/[.D300]" office:value-type="currency" office:currency="USD" office:value="2.03690390606278">
            <text:p>$2.04</text:p>
          </table:table-cell>
          <table:table-cell table:style-name="ce3" office:value-type="float" office:value="1391">
            <text:p>1391.00</text:p>
          </table:table-cell>
          <table:table-cell office:value-type="percentage" office:value="0.000986899912133557">
            <text:p>0.10%</text:p>
          </table:table-cell>
          <table:table-cell table:formula="of:=[.F299]+[.C300]+[.G299]" office:value-type="currency" office:currency="USD" office:value="3135.18580201659">
            <text:p>$3,135.19</text:p>
          </table:table-cell>
          <table:table-cell table:formula="of:=[.F299]*[.E299]" office:value-type="currency" office:currency="USD" office:value="3.30375536695686">
            <text:p>$3.30</text:p>
          </table:table-cell>
          <table:table-cell table:style-name="ce2" table:formula="of:=[.F300]*[.D300]" office:value-type="currency" office:currency="USD" office:value="4361043.45060508">
            <text:p>$4,361,043.45</text:p>
          </table:table-cell>
          <table:table-cell table:number-columns-repeated="2"/>
        </table:table-row>
        <table:table-row table:style-name="ro1">
          <table:table-cell office:value-type="date" office:date-value="1999-12-01">
            <text:p>12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301]/[.D301]" office:value-type="currency" office:currency="USD" office:value="1.98318261145486">
            <text:p>$1.98</text:p>
          </table:table-cell>
          <table:table-cell table:style-name="ce3" office:value-type="float" office:value="1428.68">
            <text:p>1428.68</text:p>
          </table:table-cell>
          <table:table-cell office:value-type="percentage" office:value="0.000961260277552239">
            <text:p>0.10%</text:p>
          </table:table-cell>
          <table:table-cell table:formula="of:=[.F300]+[.C301]+[.G300]" office:value-type="currency" office:currency="USD" office:value="3140.47273999501">
            <text:p>$3,140.47</text:p>
          </table:table-cell>
          <table:table-cell table:formula="of:=[.F300]*[.E300]" office:value-type="currency" office:currency="USD" office:value="3.09411459253255">
            <text:p>$3.09</text:p>
          </table:table-cell>
          <table:table-cell table:style-name="ce2" table:formula="of:=[.F301]*[.D301]" office:value-type="currency" office:currency="USD" office:value="4486730.59417607">
            <text:p>$4,486,730.59</text:p>
          </table:table-cell>
          <table:table-cell table:number-columns-repeated="2"/>
        </table:table-row>
        <table:table-row table:style-name="ro1">
          <table:table-cell office:value-type="date" office:date-value="2000-01-01">
            <text:p>01/0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425.59">
            <text:p>1425.59</text:p>
          </table:table-cell>
          <table:table-cell office:value-type="percentage" office:value="0.000326570441400091">
            <text:p>0.03%</text:p>
          </table:table-cell>
          <table:table-cell table:formula="of:=[.F301]+[.C302]+[.G301]" office:value-type="currency" office:currency="USD" office:value="3143.56685458754">
            <text:p>$3,143.57</text:p>
          </table:table-cell>
          <table:table-cell table:formula="of:=[.F301]*[.E301]" office:value-type="currency" office:currency="USD" office:value="3.01881169769284">
            <text:p>$3.02</text:p>
          </table:table-cell>
          <table:table-cell table:style-name="ce2" table:formula="of:=[.F302]*[.D302]" office:value-type="currency" office:currency="USD" office:value="4481437.47223145">
            <text:p>$4,481,437.47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0-02-01">
            <text:p>02/0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388.87">
            <text:p>1388.87</text:p>
          </table:table-cell>
          <table:table-cell office:value-type="percentage" office:value="0.000670409117563999">
            <text:p>0.07%</text:p>
          </table:table-cell>
          <table:table-cell table:formula="of:=[.F302]+[.C303]+[.G302]" office:value-type="currency" office:currency="USD" office:value="3146.58566628523">
            <text:p>$3,146.59</text:p>
          </table:table-cell>
          <table:table-cell table:formula="of:=[.F302]*[.E302]" office:value-type="currency" office:currency="USD" office:value="1.02659601527335">
            <text:p>$1.03</text:p>
          </table:table-cell>
          <table:table-cell table:style-name="ce2" table:formula="of:=[.F303]*[.D303]" office:value-type="currency" office:currency="USD" office:value="4370198.43433357">
            <text:p>$4,370,198.43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0-03-01">
            <text:p>03/0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442.21">
            <text:p>1442.21</text:p>
          </table:table-cell>
          <table:table-cell office:value-type="percentage" office:value="0.000968421149948112">
            <text:p>0.10%</text:p>
          </table:table-cell>
          <table:table-cell table:formula="of:=[.F303]+[.C304]+[.G303]" office:value-type="currency" office:currency="USD" office:value="3147.6122623005">
            <text:p>$3,147.61</text:p>
          </table:table-cell>
          <table:table-cell table:formula="of:=[.F303]*[.E303]" office:value-type="currency" office:currency="USD" office:value="2.10949971987381">
            <text:p>$2.11</text:p>
          </table:table-cell>
          <table:table-cell table:style-name="ce2" table:formula="of:=[.F304]*[.D304]" office:value-type="currency" office:currency="USD" office:value="4539517.88081241">
            <text:p>$4,539,517.88</text:p>
          </table:table-cell>
          <table:table-cell table:style-name="ce7"/>
          <table:table-cell table:style-name="ce6"/>
        </table:table-row>
        <table:table-row table:style-name="ro1">
          <table:table-cell office:value-type="date" office:date-value="2000-04-01">
            <text:p>04/0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461.36">
            <text:p>1461.36</text:p>
          </table:table-cell>
          <table:table-cell office:value-type="percentage" office:value="0.000954590244703564">
            <text:p>0.10%</text:p>
          </table:table-cell>
          <table:table-cell table:formula="of:=[.F304]+[.C305]+[.G304]" office:value-type="currency" office:currency="USD" office:value="3149.72176202038">
            <text:p>$3,149.72</text:p>
          </table:table-cell>
          <table:table-cell table:formula="of:=[.F304]*[.E304]" office:value-type="currency" office:currency="USD" office:value="3.04821428664783">
            <text:p>$3.05</text:p>
          </table:table-cell>
          <table:table-cell table:style-name="ce2" table:formula="of:=[.F305]*[.D305]" office:value-type="currency" office:currency="USD" office:value="4602877.3941461">
            <text:p>$4,602,877.39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0-05-01">
            <text:p>05/0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418.48">
            <text:p>1418.48</text:p>
          </table:table-cell>
          <table:table-cell office:value-type="percentage" office:value="0.000982272103472261">
            <text:p>0.10%</text:p>
          </table:table-cell>
          <table:table-cell table:formula="of:=[.F305]+[.C306]+[.G305]" office:value-type="currency" office:currency="USD" office:value="3152.76997630703">
            <text:p>$3,152.77</text:p>
          </table:table-cell>
          <table:table-cell table:formula="of:=[.F305]*[.E305]" office:value-type="currency" office:currency="USD" office:value="3.00669366755517">
            <text:p>$3.01</text:p>
          </table:table-cell>
          <table:table-cell table:style-name="ce2" table:formula="of:=[.F306]*[.D306]" office:value-type="currency" office:currency="USD" office:value="4472141.15599199">
            <text:p>$4,472,141.16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0-06-01">
            <text:p>06/0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461.96">
            <text:p>1461.96</text:p>
          </table:table-cell>
          <table:table-cell office:value-type="percentage" office:value="0.000951918429140788">
            <text:p>0.10%</text:p>
          </table:table-cell>
          <table:table-cell table:formula="of:=[.F306]+[.C307]+[.G306]" office:value-type="currency" office:currency="USD" office:value="3155.77666997458">
            <text:p>$3,155.78</text:p>
          </table:table-cell>
          <table:table-cell table:formula="of:=[.F306]*[.E306]" office:value-type="currency" office:currency="USD" office:value="3.09687799639129">
            <text:p>$3.10</text:p>
          </table:table-cell>
          <table:table-cell table:style-name="ce2" table:formula="of:=[.F307]*[.D307]" office:value-type="currency" office:currency="USD" office:value="4613619.26043604">
            <text:p>$4,613,619.26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0-07-01">
            <text:p>07/0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473">
            <text:p>1473.00</text:p>
          </table:table-cell>
          <table:table-cell office:value-type="percentage" office:value="0.000937995021498076">
            <text:p>0.09%</text:p>
          </table:table-cell>
          <table:table-cell table:formula="of:=[.F307]+[.C308]+[.G307]" office:value-type="currency" office:currency="USD" office:value="3158.87354797097">
            <text:p>$3,158.87</text:p>
          </table:table-cell>
          <table:table-cell table:formula="of:=[.F307]*[.E307]" office:value-type="currency" office:currency="USD" office:value="3.00404197040135">
            <text:p>$3.00</text:p>
          </table:table-cell>
          <table:table-cell table:style-name="ce2" table:formula="of:=[.F308]*[.D308]" office:value-type="currency" office:currency="USD" office:value="4653020.73616124">
            <text:p>$4,653,020.74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0-08-01">
            <text:p>08/0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485.46">
            <text:p>1485.46</text:p>
          </table:table-cell>
          <table:table-cell office:value-type="percentage" office:value="0.000923395222130967">
            <text:p>0.09%</text:p>
          </table:table-cell>
          <table:table-cell table:formula="of:=[.F308]+[.C309]+[.G308]" office:value-type="currency" office:currency="USD" office:value="3161.87758994137">
            <text:p>$3,161.88</text:p>
          </table:table-cell>
          <table:table-cell table:formula="of:=[.F308]*[.E308]" office:value-type="currency" office:currency="USD" office:value="2.96300766153874">
            <text:p>$2.96</text:p>
          </table:table-cell>
          <table:table-cell table:style-name="ce2" table:formula="of:=[.F309]*[.D309]" office:value-type="currency" office:currency="USD" office:value="4696842.68475431">
            <text:p>$4,696,842.68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0-09-01">
            <text:p>09/0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468.05">
            <text:p>1468.05</text:p>
          </table:table-cell>
          <table:table-cell office:value-type="percentage" office:value="0.000927534257461712">
            <text:p>0.09%</text:p>
          </table:table-cell>
          <table:table-cell table:formula="of:=[.F309]+[.C310]+[.G309]" office:value-type="currency" office:currency="USD" office:value="3164.84059760291">
            <text:p>$3,164.84</text:p>
          </table:table-cell>
          <table:table-cell table:formula="of:=[.F309]*[.E309]" office:value-type="currency" office:currency="USD" office:value="2.91966265951484">
            <text:p>$2.92</text:p>
          </table:table-cell>
          <table:table-cell table:style-name="ce2" table:formula="of:=[.F310]*[.D310]" office:value-type="currency" office:currency="USD" office:value="4646144.23931096">
            <text:p>$4,646,144.24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0-10-01">
            <text:p>10/0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390.14">
            <text:p>1390.14</text:p>
          </table:table-cell>
          <table:table-cell office:value-type="percentage" office:value="0.000978118910485435">
            <text:p>0.10%</text:p>
          </table:table-cell>
          <table:table-cell table:formula="of:=[.F310]+[.C311]+[.G310]" office:value-type="currency" office:currency="USD" office:value="3167.76026026243">
            <text:p>$3,167.76</text:p>
          </table:table-cell>
          <table:table-cell table:formula="of:=[.F310]*[.E310]" office:value-type="currency" office:currency="USD" office:value="2.9354980736823">
            <text:p>$2.94</text:p>
          </table:table-cell>
          <table:table-cell table:style-name="ce2" table:formula="of:=[.F311]*[.D311]" office:value-type="currency" office:currency="USD" office:value="4403630.24820121">
            <text:p>$4,403,630.25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0-11-01">
            <text:p>11/0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378.04">
            <text:p>1378.04</text:p>
          </table:table-cell>
          <table:table-cell office:value-type="percentage" office:value="0.000985296346824314">
            <text:p>0.10%</text:p>
          </table:table-cell>
          <table:table-cell table:formula="of:=[.F311]+[.C312]+[.G311]" office:value-type="currency" office:currency="USD" office:value="3170.69575833611">
            <text:p>$3,170.70</text:p>
          </table:table-cell>
          <table:table-cell table:formula="of:=[.F311]*[.E311]" office:value-type="currency" office:currency="USD" office:value="3.09844621444694">
            <text:p>$3.10</text:p>
          </table:table-cell>
          <table:table-cell table:style-name="ce2" table:formula="of:=[.F312]*[.D312]" office:value-type="currency" office:currency="USD" office:value="4369345.58281749">
            <text:p>$4,369,345.58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0-12-01">
            <text:p>12/0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330.93">
            <text:p>1330.93</text:p>
          </table:table-cell>
          <table:table-cell office:value-type="percentage" office:value="0.00101871122698664">
            <text:p>0.10%</text:p>
          </table:table-cell>
          <table:table-cell table:formula="of:=[.F312]+[.C313]+[.G312]" office:value-type="currency" office:currency="USD" office:value="3173.79420455056">
            <text:p>$3,173.79</text:p>
          </table:table-cell>
          <table:table-cell table:formula="of:=[.F312]*[.E312]" office:value-type="currency" office:currency="USD" office:value="3.12407494757992">
            <text:p>$3.12</text:p>
          </table:table-cell>
          <table:table-cell table:style-name="ce2" table:formula="of:=[.F313]*[.D313]" office:value-type="currency" office:currency="USD" office:value="4224097.92066247">
            <text:p>$4,224,097.92</text:p>
          </table:table-cell>
          <table:table-cell table:style-name="ce7"/>
          <table:table-cell table:style-name="ce6"/>
        </table:table-row>
        <table:table-row table:style-name="ro1">
          <table:table-cell office:value-type="date" office:date-value="2001-01-01">
            <text:p>01/0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335.63">
            <text:p>1335.63</text:p>
          </table:table-cell>
          <table:table-cell office:value-type="percentage" office:value="0.0010088871918121">
            <text:p>0.10%</text:p>
          </table:table-cell>
          <table:table-cell table:formula="of:=[.F313]+[.C314]+[.G313]" office:value-type="currency" office:currency="USD" office:value="3176.91827949814">
            <text:p>$3,176.92</text:p>
          </table:table-cell>
          <table:table-cell table:formula="of:=[.F313]*[.E313]" office:value-type="currency" office:currency="USD" office:value="3.23317978832079">
            <text:p>$3.23</text:p>
          </table:table-cell>
          <table:table-cell table:style-name="ce2" table:formula="of:=[.F314]*[.D314]" office:value-type="currency" office:currency="USD" office:value="4243187.3616461">
            <text:p>$4,243,187.36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1-02-01">
            <text:p>02/0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305.75">
            <text:p>1305.75</text:p>
          </table:table-cell>
          <table:table-cell office:value-type="percentage" office:value="0.00102559193311634">
            <text:p>0.10%</text:p>
          </table:table-cell>
          <table:table-cell table:formula="of:=[.F314]+[.C315]+[.G314]" office:value-type="currency" office:currency="USD" office:value="3180.15145928646">
            <text:p>$3,180.15</text:p>
          </table:table-cell>
          <table:table-cell table:formula="of:=[.F314]*[.E314]" office:value-type="currency" office:currency="USD" office:value="3.20515216161941">
            <text:p>$3.21</text:p>
          </table:table-cell>
          <table:table-cell table:style-name="ce2" table:formula="of:=[.F315]*[.D315]" office:value-type="currency" office:currency="USD" office:value="4152482.76796329">
            <text:p>$4,152,482.77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1-03-01">
            <text:p>03/0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85.85">
            <text:p>1185.85</text:p>
          </table:table-cell>
          <table:table-cell office:value-type="percentage" office:value="0.00112226110666048">
            <text:p>0.11%</text:p>
          </table:table-cell>
          <table:table-cell table:formula="of:=[.F315]+[.C316]+[.G315]" office:value-type="currency" office:currency="USD" office:value="3183.35661144808">
            <text:p>$3,183.36</text:p>
          </table:table-cell>
          <table:table-cell table:formula="of:=[.F315]*[.E315]" office:value-type="currency" office:currency="USD" office:value="3.26153768273236">
            <text:p>$3.26</text:p>
          </table:table-cell>
          <table:table-cell table:style-name="ce2" table:formula="of:=[.F316]*[.D316]" office:value-type="currency" office:currency="USD" office:value="3774983.4376857">
            <text:p>$3,774,983.44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1-04-01">
            <text:p>04/0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89.84">
            <text:p>1189.84</text:p>
          </table:table-cell>
          <table:table-cell office:value-type="percentage" office:value="0.00111196089857086">
            <text:p>0.11%</text:p>
          </table:table-cell>
          <table:table-cell table:formula="of:=[.F316]+[.C317]+[.G316]" office:value-type="currency" office:currency="USD" office:value="3186.61814913081">
            <text:p>$3,186.62</text:p>
          </table:table-cell>
          <table:table-cell table:formula="of:=[.F316]*[.E316]" office:value-type="currency" office:currency="USD" office:value="3.57255731365868">
            <text:p>$3.57</text:p>
          </table:table-cell>
          <table:table-cell table:style-name="ce2" table:formula="of:=[.F317]*[.D317]" office:value-type="currency" office:currency="USD" office:value="3791565.7385618">
            <text:p>$3,791,565.74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1-05-01">
            <text:p>05/0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270.37">
            <text:p>1270.37</text:p>
          </table:table-cell>
          <table:table-cell office:value-type="percentage" office:value="0.00103535015607876">
            <text:p>0.10%</text:p>
          </table:table-cell>
          <table:table-cell table:formula="of:=[.F317]+[.C318]+[.G317]" office:value-type="currency" office:currency="USD" office:value="3190.19070644447">
            <text:p>$3,190.19</text:p>
          </table:table-cell>
          <table:table-cell table:formula="of:=[.F317]*[.E317]" office:value-type="currency" office:currency="USD" office:value="3.54339478050971">
            <text:p>$3.54</text:p>
          </table:table-cell>
          <table:table-cell table:style-name="ce2" table:formula="of:=[.F318]*[.D318]" office:value-type="currency" office:currency="USD" office:value="4052722.56774586">
            <text:p>$4,052,722.57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1-06-01">
            <text:p>06/0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238.71">
            <text:p>1238.71</text:p>
          </table:table-cell>
          <table:table-cell office:value-type="percentage" office:value="0.00105553357928813">
            <text:p>0.11%</text:p>
          </table:table-cell>
          <table:table-cell table:formula="of:=[.F318]+[.C319]+[.G318]" office:value-type="currency" office:currency="USD" office:value="3193.73410122498">
            <text:p>$3,193.73</text:p>
          </table:table-cell>
          <table:table-cell table:formula="of:=[.F318]*[.E318]" office:value-type="currency" office:currency="USD" office:value="3.3029644458383">
            <text:p>$3.30</text:p>
          </table:table-cell>
          <table:table-cell table:style-name="ce2" table:formula="of:=[.F319]*[.D319]" office:value-type="currency" office:currency="USD" office:value="3956110.36852839">
            <text:p>$3,956,110.37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1-07-01">
            <text:p>07/0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204.45">
            <text:p>1204.45</text:p>
          </table:table-cell>
          <table:table-cell office:value-type="percentage" office:value="0.00108671085465473">
            <text:p>0.11%</text:p>
          </table:table-cell>
          <table:table-cell table:formula="of:=[.F319]+[.C320]+[.G319]" office:value-type="currency" office:currency="USD" office:value="3197.03706567082">
            <text:p>$3,197.04</text:p>
          </table:table-cell>
          <table:table-cell table:formula="of:=[.F319]*[.E319]" office:value-type="currency" office:currency="USD" office:value="3.37109358716056">
            <text:p>$3.37</text:p>
          </table:table-cell>
          <table:table-cell table:style-name="ce2" table:formula="of:=[.F320]*[.D320]" office:value-type="currency" office:currency="USD" office:value="3850671.29374721">
            <text:p>$3,850,671.29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1-08-01">
            <text:p>08/0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78.5">
            <text:p>1178.50</text:p>
          </table:table-cell>
          <table:table-cell office:value-type="percentage" office:value="0.00111181822467355">
            <text:p>0.11%</text:p>
          </table:table-cell>
          <table:table-cell table:formula="of:=[.F320]+[.C321]+[.G320]" office:value-type="currency" office:currency="USD" office:value="3200.40815925798">
            <text:p>$3,200.41</text:p>
          </table:table-cell>
          <table:table-cell table:formula="of:=[.F320]*[.E320]" office:value-type="currency" office:currency="USD" office:value="3.47425488199798">
            <text:p>$3.47</text:p>
          </table:table-cell>
          <table:table-cell table:style-name="ce2" table:formula="of:=[.F321]*[.D321]" office:value-type="currency" office:currency="USD" office:value="3771681.01568553">
            <text:p>$3,771,681.02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1-09-01">
            <text:p>09/0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044.64">
            <text:p>1044.64</text:p>
          </table:table-cell>
          <table:table-cell office:value-type="percentage" office:value="0.00125561596977587">
            <text:p>0.13%</text:p>
          </table:table-cell>
          <table:table-cell table:formula="of:=[.F321]+[.C322]+[.G321]" office:value-type="currency" office:currency="USD" office:value="3203.88241413997">
            <text:p>$3,203.88</text:p>
          </table:table-cell>
          <table:table-cell table:formula="of:=[.F321]*[.E321]" office:value-type="currency" office:currency="USD" office:value="3.55827211785694">
            <text:p>$3.56</text:p>
          </table:table-cell>
          <table:table-cell table:style-name="ce2" table:formula="of:=[.F322]*[.D322]" office:value-type="currency" office:currency="USD" office:value="3346903.72510718">
            <text:p>$3,346,903.73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1-10-01">
            <text:p>10/0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076.59">
            <text:p>1076.59</text:p>
          </table:table-cell>
          <table:table-cell office:value-type="percentage" office:value="0.00121835300965703">
            <text:p>0.12%</text:p>
          </table:table-cell>
          <table:table-cell table:formula="of:=[.F322]+[.C323]+[.G322]" office:value-type="currency" office:currency="USD" office:value="3207.44068625783">
            <text:p>$3,207.44</text:p>
          </table:table-cell>
          <table:table-cell table:formula="of:=[.F322]*[.E322]" office:value-type="currency" office:currency="USD" office:value="4.02284592447823">
            <text:p>$4.02</text:p>
          </table:table-cell>
          <table:table-cell table:style-name="ce2" table:formula="of:=[.F323]*[.D323]" office:value-type="currency" office:currency="USD" office:value="3453098.56841832">
            <text:p>$3,453,098.57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1-11-01">
            <text:p>11/0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29.68">
            <text:p>1129.68</text:p>
          </table:table-cell>
          <table:table-cell office:value-type="percentage" office:value="0.00116109576753299">
            <text:p>0.12%</text:p>
          </table:table-cell>
          <table:table-cell table:formula="of:=[.F323]+[.C324]+[.G323]" office:value-type="currency" office:currency="USD" office:value="3211.46353218231">
            <text:p>$3,211.46</text:p>
          </table:table-cell>
          <table:table-cell table:formula="of:=[.F323]*[.E323]" office:value-type="currency" office:currency="USD" office:value="3.90779501339865">
            <text:p>$3.91</text:p>
          </table:table-cell>
          <table:table-cell table:style-name="ce2" table:formula="of:=[.F324]*[.D324]" office:value-type="currency" office:currency="USD" office:value="3627926.12303571">
            <text:p>$3,627,926.12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1-12-01">
            <text:p>12/0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44.93">
            <text:p>1144.93</text:p>
          </table:table-cell>
          <table:table-cell office:value-type="percentage" office:value="0.0011456304461117">
            <text:p>0.11%</text:p>
          </table:table-cell>
          <table:table-cell table:formula="of:=[.F324]+[.C325]+[.G324]" office:value-type="currency" office:currency="USD" office:value="3215.37132719571">
            <text:p>$3,215.37</text:p>
          </table:table-cell>
          <table:table-cell table:formula="of:=[.F324]*[.E324]" office:value-type="currency" office:currency="USD" office:value="3.72881671480342">
            <text:p>$3.73</text:p>
          </table:table-cell>
          <table:table-cell table:style-name="ce2" table:formula="of:=[.F325]*[.D325]" office:value-type="currency" office:currency="USD" office:value="3681375.09364618">
            <text:p>$3,681,375.09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2-01-01">
            <text:p>01/02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40.21">
            <text:p>1140.21</text:p>
          </table:table-cell>
          <table:table-cell office:value-type="percentage" office:value="0.00115012926468711">
            <text:p>0.12%</text:p>
          </table:table-cell>
          <table:table-cell table:formula="of:=[.F325]+[.C326]+[.G325]" office:value-type="currency" office:currency="USD" office:value="3219.10014391051">
            <text:p>$3,219.10</text:p>
          </table:table-cell>
          <table:table-cell table:formula="of:=[.F325]*[.E325]" office:value-type="currency" office:currency="USD" office:value="3.68362728798998">
            <text:p>$3.68</text:p>
          </table:table-cell>
          <table:table-cell table:style-name="ce2" table:formula="of:=[.F326]*[.D326]" office:value-type="currency" office:currency="USD" office:value="3670450.1750882">
            <text:p>$3,670,450.18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2-02-01">
            <text:p>02/02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00.67">
            <text:p>1100.67</text:p>
          </table:table-cell>
          <table:table-cell office:value-type="percentage" office:value="0.00119119364669802">
            <text:p>0.12%</text:p>
          </table:table-cell>
          <table:table-cell table:formula="of:=[.F326]+[.C327]+[.G326]" office:value-type="currency" office:currency="USD" office:value="3222.7837711985">
            <text:p>$3,222.78</text:p>
          </table:table-cell>
          <table:table-cell table:formula="of:=[.F326]*[.E326]" office:value-type="currency" office:currency="USD" office:value="3.70238128146997">
            <text:p>$3.70</text:p>
          </table:table-cell>
          <table:table-cell table:style-name="ce2" table:formula="of:=[.F327]*[.D327]" office:value-type="currency" office:currency="USD" office:value="3547221.41344506">
            <text:p>$3,547,221.41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2-03-01">
            <text:p>03/02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53.79">
            <text:p>1153.79</text:p>
          </table:table-cell>
          <table:table-cell office:value-type="percentage" office:value="0.00113611084628341">
            <text:p>0.11%</text:p>
          </table:table-cell>
          <table:table-cell table:formula="of:=[.F327]+[.C328]+[.G327]" office:value-type="currency" office:currency="USD" office:value="3226.48615247997">
            <text:p>$3,226.49</text:p>
          </table:table-cell>
          <table:table-cell table:formula="of:=[.F327]*[.E327]" office:value-type="currency" office:currency="USD" office:value="3.83895955293315">
            <text:p>$3.84</text:p>
          </table:table-cell>
          <table:table-cell table:style-name="ce2" table:formula="of:=[.F328]*[.D328]" office:value-type="currency" office:currency="USD" office:value="3722687.45786987">
            <text:p>$3,722,687.46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2-04-01">
            <text:p>04/02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11.93">
            <text:p>1111.93</text:p>
          </table:table-cell>
          <table:table-cell office:value-type="percentage" office:value="0.00118637564115247">
            <text:p>0.12%</text:p>
          </table:table-cell>
          <table:table-cell table:formula="of:=[.F328]+[.C329]+[.G328]" office:value-type="currency" office:currency="USD" office:value="3230.3251120329">
            <text:p>$3,230.33</text:p>
          </table:table-cell>
          <table:table-cell table:formula="of:=[.F328]*[.E328]" office:value-type="currency" office:currency="USD" office:value="3.66564591321572">
            <text:p>$3.67</text:p>
          </table:table-cell>
          <table:table-cell table:style-name="ce2" table:formula="of:=[.F329]*[.D329]" office:value-type="currency" office:currency="USD" office:value="3591895.40182275">
            <text:p>$3,591,895.40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2-05-01">
            <text:p>05/02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079.25">
            <text:p>1079.25</text:p>
          </table:table-cell>
          <table:table-cell office:value-type="percentage" office:value="0.00123002084781098">
            <text:p>0.12%</text:p>
          </table:table-cell>
          <table:table-cell table:formula="of:=[.F329]+[.C330]+[.G329]" office:value-type="currency" office:currency="USD" office:value="3233.99075794612">
            <text:p>$3,233.99</text:p>
          </table:table-cell>
          <table:table-cell table:formula="of:=[.F329]*[.E329]" office:value-type="currency" office:currency="USD" office:value="3.83237902591896">
            <text:p>$3.83</text:p>
          </table:table-cell>
          <table:table-cell table:style-name="ce2" table:formula="of:=[.F330]*[.D330]" office:value-type="currency" office:currency="USD" office:value="3490284.52551335">
            <text:p>$3,490,284.53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2-06-01">
            <text:p>06/02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014.02">
            <text:p>1014.02</text:p>
          </table:table-cell>
          <table:table-cell office:value-type="percentage" office:value="0.00131736389157347">
            <text:p>0.13%</text:p>
          </table:table-cell>
          <table:table-cell table:formula="of:=[.F330]+[.C331]+[.G330]" office:value-type="currency" office:currency="USD" office:value="3237.82313697204">
            <text:p>$3,237.82</text:p>
          </table:table-cell>
          <table:table-cell table:formula="of:=[.F330]*[.E330]" office:value-type="currency" office:currency="USD" office:value="3.97787605390176">
            <text:p>$3.98</text:p>
          </table:table-cell>
          <table:table-cell table:style-name="ce2" table:formula="of:=[.F331]*[.D331]" office:value-type="currency" office:currency="USD" office:value="3283217.41735239">
            <text:p>$3,283,217.42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2-07-01">
            <text:p>07/02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903.59">
            <text:p>903.59</text:p>
          </table:table-cell>
          <table:table-cell office:value-type="percentage" office:value="0.00147098425908506">
            <text:p>0.15%</text:p>
          </table:table-cell>
          <table:table-cell table:formula="of:=[.F331]+[.C332]+[.G331]" office:value-type="currency" office:currency="USD" office:value="3241.80101302594">
            <text:p>$3,241.80</text:p>
          </table:table-cell>
          <table:table-cell table:formula="of:=[.F331]*[.E331]" office:value-type="currency" office:currency="USD" office:value="4.26539128794812">
            <text:p>$4.27</text:p>
          </table:table-cell>
          <table:table-cell table:style-name="ce2" table:formula="of:=[.F332]*[.D332]" office:value-type="currency" office:currency="USD" office:value="2929258.97736011">
            <text:p>$2,929,258.98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2-08-01">
            <text:p>08/02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912.55">
            <text:p>912.55</text:p>
          </table:table-cell>
          <table:table-cell office:value-type="percentage" office:value="0.00144923565832009">
            <text:p>0.14%</text:p>
          </table:table-cell>
          <table:table-cell table:formula="of:=[.F332]+[.C333]+[.G332]" office:value-type="currency" office:currency="USD" office:value="3246.06640431389">
            <text:p>$3,246.07</text:p>
          </table:table-cell>
          <table:table-cell table:formula="of:=[.F332]*[.E332]" office:value-type="currency" office:currency="USD" office:value="4.76863826124715">
            <text:p>$4.77</text:p>
          </table:table-cell>
          <table:table-cell table:style-name="ce2" table:formula="of:=[.F333]*[.D333]" office:value-type="currency" office:currency="USD" office:value="2962197.89725664">
            <text:p>$2,962,197.90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2-09-01">
            <text:p>09/02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867.81">
            <text:p>867.81</text:p>
          </table:table-cell>
          <table:table-cell office:value-type="percentage" office:value="0.0015162689221527">
            <text:p>0.15%</text:p>
          </table:table-cell>
          <table:table-cell table:formula="of:=[.F333]+[.C334]+[.G333]" office:value-type="currency" office:currency="USD" office:value="3250.83504257514">
            <text:p>$3,250.84</text:p>
          </table:table-cell>
          <table:table-cell table:formula="of:=[.F333]*[.E333]" office:value-type="currency" office:currency="USD" office:value="4.70431518240657">
            <text:p>$4.70</text:p>
          </table:table-cell>
          <table:table-cell table:style-name="ce2" table:formula="of:=[.F334]*[.D334]" office:value-type="currency" office:currency="USD" office:value="2821107.15829713">
            <text:p>$2,821,107.16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2-10-01">
            <text:p>10/02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854.63">
            <text:p>854.63</text:p>
          </table:table-cell>
          <table:table-cell office:value-type="percentage" office:value="0.00154875339165617">
            <text:p>0.15%</text:p>
          </table:table-cell>
          <table:table-cell table:formula="of:=[.F334]+[.C335]+[.G334]" office:value-type="currency" office:currency="USD" office:value="3255.53935775754">
            <text:p>$3,255.54</text:p>
          </table:table-cell>
          <table:table-cell table:formula="of:=[.F334]*[.E334]" office:value-type="currency" office:currency="USD" office:value="4.92914014610163">
            <text:p>$4.93</text:p>
          </table:table-cell>
          <table:table-cell table:style-name="ce2" table:formula="of:=[.F335]*[.D335]" office:value-type="currency" office:currency="USD" office:value="2782281.60132033">
            <text:p>$2,782,281.60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2-11-01">
            <text:p>11/02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909.93">
            <text:p>909.93</text:p>
          </table:table-cell>
          <table:table-cell office:value-type="percentage" office:value="0.00146317726516203">
            <text:p>0.15%</text:p>
          </table:table-cell>
          <table:table-cell table:formula="of:=[.F335]+[.C336]+[.G335]" office:value-type="currency" office:currency="USD" office:value="3260.46849790365">
            <text:p>$3,260.47</text:p>
          </table:table-cell>
          <table:table-cell table:formula="of:=[.F335]*[.E335]" office:value-type="currency" office:currency="USD" office:value="5.04202762199714">
            <text:p>$5.04</text:p>
          </table:table-cell>
          <table:table-cell table:style-name="ce2" table:formula="of:=[.F336]*[.D336]" office:value-type="currency" office:currency="USD" office:value="2966798.10029746">
            <text:p>$2,966,798.10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2-12-01">
            <text:p>12/02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899.18">
            <text:p>899.18</text:p>
          </table:table-cell>
          <table:table-cell office:value-type="percentage" office:value="0.00148931989887082">
            <text:p>0.15%</text:p>
          </table:table-cell>
          <table:table-cell table:formula="of:=[.F336]+[.C337]+[.G336]" office:value-type="currency" office:currency="USD" office:value="3265.51052552564">
            <text:p>$3,265.51</text:p>
          </table:table-cell>
          <table:table-cell table:formula="of:=[.F336]*[.E336]" office:value-type="currency" office:currency="USD" office:value="4.77064337990962">
            <text:p>$4.77</text:p>
          </table:table-cell>
          <table:table-cell table:style-name="ce2" table:formula="of:=[.F337]*[.D337]" office:value-type="currency" office:currency="USD" office:value="2936281.75434215">
            <text:p>$2,936,281.75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3-01-01">
            <text:p>01/03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895.84">
            <text:p>895.84</text:p>
          </table:table-cell>
          <table:table-cell office:value-type="percentage" office:value="0.00149952372447461">
            <text:p>0.15%</text:p>
          </table:table-cell>
          <table:table-cell table:formula="of:=[.F337]+[.C338]+[.G337]" office:value-type="currency" office:currency="USD" office:value="3270.28116890555">
            <text:p>$3,270.28</text:p>
          </table:table-cell>
          <table:table-cell table:formula="of:=[.F337]*[.E337]" office:value-type="currency" office:currency="USD" office:value="4.86338980563746">
            <text:p>$4.86</text:p>
          </table:table-cell>
          <table:table-cell table:style-name="ce2" table:formula="of:=[.F338]*[.D338]" office:value-type="currency" office:currency="USD" office:value="2929648.68235235">
            <text:p>$2,929,648.68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3-02-01">
            <text:p>02/03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837.03">
            <text:p>837.03</text:p>
          </table:table-cell>
          <table:table-cell office:value-type="percentage" office:value="0.00160985866695339">
            <text:p>0.16%</text:p>
          </table:table-cell>
          <table:table-cell table:formula="of:=[.F338]+[.C339]+[.G338]" office:value-type="currency" office:currency="USD" office:value="3275.14455871119">
            <text:p>$3,275.14</text:p>
          </table:table-cell>
          <table:table-cell table:formula="of:=[.F338]*[.E338]" office:value-type="currency" office:currency="USD" office:value="4.90386419847643">
            <text:p>$4.90</text:p>
          </table:table-cell>
          <table:table-cell table:style-name="ce2" table:formula="of:=[.F339]*[.D339]" office:value-type="currency" office:currency="USD" office:value="2741394.24997803">
            <text:p>$2,741,394.25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3-03-01">
            <text:p>03/03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846.63">
            <text:p>846.63</text:p>
          </table:table-cell>
          <table:table-cell office:value-type="percentage" office:value="0.00159652583379595">
            <text:p>0.16%</text:p>
          </table:table-cell>
          <table:table-cell table:formula="of:=[.F339]+[.C340]+[.G339]" office:value-type="currency" office:currency="USD" office:value="3280.04842290967">
            <text:p>$3,280.05</text:p>
          </table:table-cell>
          <table:table-cell table:formula="of:=[.F339]*[.E339]" office:value-type="currency" office:currency="USD" office:value="5.27251985336646">
            <text:p>$5.27</text:p>
          </table:table-cell>
          <table:table-cell table:style-name="ce2" table:formula="of:=[.F340]*[.D340]" office:value-type="currency" office:currency="USD" office:value="2776987.39628801">
            <text:p>$2,776,987.40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3-04-01">
            <text:p>04/03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890.03">
            <text:p>890.03</text:p>
          </table:table-cell>
          <table:table-cell office:value-type="percentage" office:value="0.00151711490374232">
            <text:p>0.15%</text:p>
          </table:table-cell>
          <table:table-cell table:formula="of:=[.F340]+[.C341]+[.G340]" office:value-type="currency" office:currency="USD" office:value="3285.32094276303">
            <text:p>$3,285.32</text:p>
          </table:table-cell>
          <table:table-cell table:formula="of:=[.F340]*[.E340]" office:value-type="currency" office:currency="USD" office:value="5.23668204327695">
            <text:p>$5.24</text:p>
          </table:table-cell>
          <table:table-cell table:style-name="ce2" table:formula="of:=[.F341]*[.D341]" office:value-type="currency" office:currency="USD" office:value="2924034.19868738">
            <text:p>$2,924,034.20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3-05-01">
            <text:p>05/03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935.96">
            <text:p>935.96</text:p>
          </table:table-cell>
          <table:table-cell office:value-type="percentage" office:value="0.00144118219677004">
            <text:p>0.14%</text:p>
          </table:table-cell>
          <table:table-cell table:formula="of:=[.F341]+[.C342]+[.G341]" office:value-type="currency" office:currency="USD" office:value="3290.55762480631">
            <text:p>$3,290.56</text:p>
          </table:table-cell>
          <table:table-cell table:formula="of:=[.F341]*[.E341]" office:value-type="currency" office:currency="USD" office:value="4.98420936584257">
            <text:p>$4.98</text:p>
          </table:table-cell>
          <table:table-cell table:style-name="ce2" table:formula="of:=[.F342]*[.D342]" office:value-type="currency" office:currency="USD" office:value="3079830.31451371">
            <text:p>$3,079,830.31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3-06-01">
            <text:p>06/03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988">
            <text:p>988.00</text:p>
          </table:table-cell>
          <table:table-cell office:value-type="percentage" office:value="0.00136386639676113">
            <text:p>0.14%</text:p>
          </table:table-cell>
          <table:table-cell table:formula="of:=[.F342]+[.C343]+[.G342]" office:value-type="currency" office:currency="USD" office:value="3295.54183417215">
            <text:p>$3,295.54</text:p>
          </table:table-cell>
          <table:table-cell table:formula="of:=[.F342]*[.E342]" office:value-type="currency" office:currency="USD" office:value="4.74229306631677">
            <text:p>$4.74</text:p>
          </table:table-cell>
          <table:table-cell table:style-name="ce2" table:formula="of:=[.F343]*[.D343]" office:value-type="currency" office:currency="USD" office:value="3255995.33216209">
            <text:p>$3,255,995.33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3-07-01">
            <text:p>07/03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992.54">
            <text:p>992.54</text:p>
          </table:table-cell>
          <table:table-cell office:value-type="percentage" office:value="0.00136938225831369">
            <text:p>0.14%</text:p>
          </table:table-cell>
          <table:table-cell table:formula="of:=[.F343]+[.C344]+[.G343]" office:value-type="currency" office:currency="USD" office:value="3300.28412723847">
            <text:p>$3,300.28</text:p>
          </table:table-cell>
          <table:table-cell table:formula="of:=[.F343]*[.E343]" office:value-type="currency" office:currency="USD" office:value="4.49467876674795">
            <text:p>$4.49</text:p>
          </table:table-cell>
          <table:table-cell table:style-name="ce2" table:formula="of:=[.F344]*[.D344]" office:value-type="currency" office:currency="USD" office:value="3275664.00764927">
            <text:p>$3,275,664.01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3-08-01">
            <text:p>08/03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989.53">
            <text:p>989.53</text:p>
          </table:table-cell>
          <table:table-cell office:value-type="percentage" office:value="0.001385337820312">
            <text:p>0.14%</text:p>
          </table:table-cell>
          <table:table-cell table:formula="of:=[.F344]+[.C345]+[.G344]" office:value-type="currency" office:currency="USD" office:value="3304.77880600522">
            <text:p>$3,304.78</text:p>
          </table:table-cell>
          <table:table-cell table:formula="of:=[.F344]*[.E344]" office:value-type="currency" office:currency="USD" office:value="4.51935053123463">
            <text:p>$4.52</text:p>
          </table:table-cell>
          <table:table-cell table:style-name="ce2" table:formula="of:=[.F345]*[.D345]" office:value-type="currency" office:currency="USD" office:value="3270177.77190634">
            <text:p>$3,270,177.77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3-09-01">
            <text:p>09/03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019.44">
            <text:p>1019.44</text:p>
          </table:table-cell>
          <table:table-cell office:value-type="percentage" office:value="0.00135613670250334">
            <text:p>0.14%</text:p>
          </table:table-cell>
          <table:table-cell table:formula="of:=[.F345]+[.C346]+[.G345]" office:value-type="currency" office:currency="USD" office:value="3309.29815653645">
            <text:p>$3,309.30</text:p>
          </table:table-cell>
          <table:table-cell table:formula="of:=[.F345]*[.E345]" office:value-type="currency" office:currency="USD" office:value="4.57823506772456">
            <text:p>$4.58</text:p>
          </table:table-cell>
          <table:table-cell table:style-name="ce2" table:formula="of:=[.F346]*[.D346]" office:value-type="currency" office:currency="USD" office:value="3373630.91269952">
            <text:p>$3,373,630.91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3-10-01">
            <text:p>10/03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038.73">
            <text:p>1038.73</text:p>
          </table:table-cell>
          <table:table-cell office:value-type="percentage" office:value="0.00135234586680102">
            <text:p>0.14%</text:p>
          </table:table-cell>
          <table:table-cell table:formula="of:=[.F346]+[.C347]+[.G346]" office:value-type="currency" office:currency="USD" office:value="3313.87639160418">
            <text:p>$3,313.88</text:p>
          </table:table-cell>
          <table:table-cell table:formula="of:=[.F346]*[.E346]" office:value-type="currency" office:currency="USD" office:value="4.48786068960571">
            <text:p>$4.49</text:p>
          </table:table-cell>
          <table:table-cell table:style-name="ce2" table:formula="of:=[.F347]*[.D347]" office:value-type="currency" office:currency="USD" office:value="3442222.82425101">
            <text:p>$3,442,222.82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3-11-01">
            <text:p>11/03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049.9">
            <text:p>1049.90</text:p>
          </table:table-cell>
          <table:table-cell office:value-type="percentage" office:value="0.00135912414938989">
            <text:p>0.14%</text:p>
          </table:table-cell>
          <table:table-cell table:formula="of:=[.F347]+[.C348]+[.G347]" office:value-type="currency" office:currency="USD" office:value="3318.36425229378">
            <text:p>$3,318.36</text:p>
          </table:table-cell>
          <table:table-cell table:formula="of:=[.F347]*[.E347]" office:value-type="currency" office:currency="USD" office:value="4.48150704127538">
            <text:p>$4.48</text:p>
          </table:table-cell>
          <table:table-cell table:style-name="ce2" table:formula="of:=[.F348]*[.D348]" office:value-type="currency" office:currency="USD" office:value="3483950.62848324">
            <text:p>$3,483,950.63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3-12-01">
            <text:p>12/03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080.64">
            <text:p>1080.64</text:p>
          </table:table-cell>
          <table:table-cell office:value-type="percentage" office:value="0.00134102630539927">
            <text:p>0.13%</text:p>
          </table:table-cell>
          <table:table-cell table:formula="of:=[.F348]+[.C349]+[.G348]" office:value-type="currency" office:currency="USD" office:value="3322.84575933506">
            <text:p>$3,322.85</text:p>
          </table:table-cell>
          <table:table-cell table:formula="of:=[.F348]*[.E348]" office:value-type="currency" office:currency="USD" office:value="4.5100689917646">
            <text:p>$4.51</text:p>
          </table:table-cell>
          <table:table-cell table:style-name="ce2" table:formula="of:=[.F349]*[.D349]" office:value-type="currency" office:currency="USD" office:value="3590800.04136784">
            <text:p>$3,590,800.04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4-01-01">
            <text:p>01/04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32.52">
            <text:p>1132.52</text:p>
          </table:table-cell>
          <table:table-cell office:value-type="percentage" office:value="0.00129504703375364">
            <text:p>0.13%</text:p>
          </table:table-cell>
          <table:table-cell table:formula="of:=[.F349]+[.C350]+[.G349]" office:value-type="currency" office:currency="USD" office:value="3327.35582832682">
            <text:p>$3,327.36</text:p>
          </table:table-cell>
          <table:table-cell table:formula="of:=[.F349]*[.E349]" office:value-type="currency" office:currency="USD" office:value="4.45602357205272">
            <text:p>$4.46</text:p>
          </table:table-cell>
          <table:table-cell table:style-name="ce2" table:formula="of:=[.F350]*[.D350]" office:value-type="currency" office:currency="USD" office:value="3768297.02269669">
            <text:p>$3,768,297.02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4-02-01">
            <text:p>02/04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43.36">
            <text:p>1143.36</text:p>
          </table:table-cell>
          <table:table-cell office:value-type="percentage" office:value="0.00129807468047393">
            <text:p>0.13%</text:p>
          </table:table-cell>
          <table:table-cell table:formula="of:=[.F350]+[.C351]+[.G350]" office:value-type="currency" office:currency="USD" office:value="3331.81185189887">
            <text:p>$3,331.81</text:p>
          </table:table-cell>
          <table:table-cell table:formula="of:=[.F350]*[.E350]" office:value-type="currency" office:currency="USD" office:value="4.30908229571752">
            <text:p>$4.31</text:p>
          </table:table-cell>
          <table:table-cell table:style-name="ce2" table:formula="of:=[.F351]*[.D351]" office:value-type="currency" office:currency="USD" office:value="3809460.3989871">
            <text:p>$3,809,460.40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4-03-01">
            <text:p>03/04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23.98">
            <text:p>1123.98</text:p>
          </table:table-cell>
          <table:table-cell office:value-type="percentage" office:value="0.00133602614518645">
            <text:p>0.13%</text:p>
          </table:table-cell>
          <table:table-cell table:formula="of:=[.F351]+[.C352]+[.G351]" office:value-type="currency" office:currency="USD" office:value="3336.12093419459">
            <text:p>$3,336.12</text:p>
          </table:table-cell>
          <table:table-cell table:formula="of:=[.F351]*[.E351]" office:value-type="currency" office:currency="USD" office:value="4.32494060505287">
            <text:p>$4.32</text:p>
          </table:table-cell>
          <table:table-cell table:style-name="ce2" table:formula="of:=[.F352]*[.D352]" office:value-type="currency" office:currency="USD" office:value="3749733.20761604">
            <text:p>$3,749,733.21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4-04-01">
            <text:p>04/04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33.36">
            <text:p>1133.36</text:p>
          </table:table-cell>
          <table:table-cell office:value-type="percentage" office:value="0.0013391841760586">
            <text:p>0.13%</text:p>
          </table:table-cell>
          <table:table-cell table:formula="of:=[.F352]+[.C353]+[.G352]" office:value-type="currency" office:currency="USD" office:value="3340.44587479964">
            <text:p>$3,340.45</text:p>
          </table:table-cell>
          <table:table-cell table:formula="of:=[.F352]*[.E352]" office:value-type="currency" office:currency="USD" office:value="4.45714479158782">
            <text:p>$4.46</text:p>
          </table:table-cell>
          <table:table-cell table:style-name="ce2" table:formula="of:=[.F353]*[.D353]" office:value-type="currency" office:currency="USD" office:value="3785927.73666292">
            <text:p>$3,785,927.74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4-05-01">
            <text:p>05/04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02.78">
            <text:p>1102.78</text:p>
          </table:table-cell>
          <table:table-cell office:value-type="percentage" office:value="0.00139092918704446">
            <text:p>0.14%</text:p>
          </table:table-cell>
          <table:table-cell table:formula="of:=[.F353]+[.C354]+[.G353]" office:value-type="currency" office:currency="USD" office:value="3344.90301959123">
            <text:p>$3,344.90</text:p>
          </table:table-cell>
          <table:table-cell table:formula="of:=[.F353]*[.E353]" office:value-type="currency" office:currency="USD" office:value="4.47347225651192">
            <text:p>$4.47</text:p>
          </table:table-cell>
          <table:table-cell table:style-name="ce2" table:formula="of:=[.F354]*[.D354]" office:value-type="currency" office:currency="USD" office:value="3688692.15194482">
            <text:p>$3,688,692.15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4-06-01">
            <text:p>06/04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32.76">
            <text:p>1132.76</text:p>
          </table:table-cell>
          <table:table-cell office:value-type="percentage" office:value="0.00136833927751686">
            <text:p>0.14%</text:p>
          </table:table-cell>
          <table:table-cell table:formula="of:=[.F354]+[.C355]+[.G354]" office:value-type="currency" office:currency="USD" office:value="3349.37649184774">
            <text:p>$3,349.38</text:p>
          </table:table-cell>
          <table:table-cell table:formula="of:=[.F354]*[.E354]" office:value-type="currency" office:currency="USD" office:value="4.65252323778259">
            <text:p>$4.65</text:p>
          </table:table-cell>
          <table:table-cell table:style-name="ce2" table:formula="of:=[.F355]*[.D355]" office:value-type="currency" office:currency="USD" office:value="3794039.71490545">
            <text:p>$3,794,039.71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4-07-01">
            <text:p>07/04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05.85">
            <text:p>1105.85</text:p>
          </table:table-cell>
          <table:table-cell office:value-type="percentage" office:value="0.00141570335538776">
            <text:p>0.14%</text:p>
          </table:table-cell>
          <table:table-cell table:formula="of:=[.F355]+[.C356]+[.G355]" office:value-type="currency" office:currency="USD" office:value="3354.02901508553">
            <text:p>$3,354.03</text:p>
          </table:table-cell>
          <table:table-cell table:formula="of:=[.F355]*[.E355]" office:value-type="currency" office:currency="USD" office:value="4.5830834089869">
            <text:p>$4.58</text:p>
          </table:table-cell>
          <table:table-cell table:style-name="ce2" table:formula="of:=[.F356]*[.D356]" office:value-type="currency" office:currency="USD" office:value="3709052.98633233">
            <text:p>$3,709,052.99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4-08-01">
            <text:p>08/04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088.94">
            <text:p>1088.94</text:p>
          </table:table-cell>
          <table:table-cell office:value-type="percentage" office:value="0.00145197266250768">
            <text:p>0.15%</text:p>
          </table:table-cell>
          <table:table-cell table:formula="of:=[.F356]+[.C357]+[.G356]" office:value-type="currency" office:currency="USD" office:value="3358.61209849451">
            <text:p>$3,358.61</text:p>
          </table:table-cell>
          <table:table-cell table:formula="of:=[.F356]*[.E356]" office:value-type="currency" office:currency="USD" office:value="4.74831013072449">
            <text:p>$4.75</text:p>
          </table:table-cell>
          <table:table-cell table:style-name="ce2" table:formula="of:=[.F357]*[.D357]" office:value-type="currency" office:currency="USD" office:value="3657327.05853462">
            <text:p>$3,657,327.06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4-09-01">
            <text:p>09/04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17.66">
            <text:p>1117.66</text:p>
          </table:table-cell>
          <table:table-cell office:value-type="percentage" office:value="0.00142857994977602">
            <text:p>0.14%</text:p>
          </table:table-cell>
          <table:table-cell table:formula="of:=[.F357]+[.C358]+[.G357]" office:value-type="currency" office:currency="USD" office:value="3363.36040862524">
            <text:p>$3,363.36</text:p>
          </table:table-cell>
          <table:table-cell table:formula="of:=[.F357]*[.E357]" office:value-type="currency" office:currency="USD" office:value="4.87661295098158">
            <text:p>$4.88</text:p>
          </table:table-cell>
          <table:table-cell table:style-name="ce2" table:formula="of:=[.F358]*[.D358]" office:value-type="currency" office:currency="USD" office:value="3759093.39430408">
            <text:p>$3,759,093.39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4-10-01">
            <text:p>10/04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17.21">
            <text:p>1117.21</text:p>
          </table:table-cell>
          <table:table-cell office:value-type="percentage" office:value="0.00143611715294747">
            <text:p>0.14%</text:p>
          </table:table-cell>
          <table:table-cell table:formula="of:=[.F358]+[.C359]+[.G358]" office:value-type="currency" office:currency="USD" office:value="3368.23702157622">
            <text:p>$3,368.24</text:p>
          </table:table-cell>
          <table:table-cell table:formula="of:=[.F358]*[.E358]" office:value-type="currency" office:currency="USD" office:value="4.8048292436325">
            <text:p>$4.80</text:p>
          </table:table-cell>
          <table:table-cell table:style-name="ce2" table:formula="of:=[.F359]*[.D359]" office:value-type="currency" office:currency="USD" office:value="3763028.08287517">
            <text:p>$3,763,028.08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4-11-01">
            <text:p>11/04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68.94">
            <text:p>1168.94</text:p>
          </table:table-cell>
          <table:table-cell office:value-type="percentage" office:value="0.00137921725856094">
            <text:p>0.14%</text:p>
          </table:table-cell>
          <table:table-cell table:formula="of:=[.F359]+[.C360]+[.G359]" office:value-type="currency" office:currency="USD" office:value="3373.04185081985">
            <text:p>$3,373.04</text:p>
          </table:table-cell>
          <table:table-cell table:formula="of:=[.F359]*[.E359]" office:value-type="currency" office:currency="USD" office:value="4.83718296187831">
            <text:p>$4.84</text:p>
          </table:table-cell>
          <table:table-cell table:style-name="ce2" table:formula="of:=[.F360]*[.D360]" office:value-type="currency" office:currency="USD" office:value="3942883.54109736">
            <text:p>$3,942,883.54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4-12-01">
            <text:p>12/04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99.21">
            <text:p>1199.21</text:p>
          </table:table-cell>
          <table:table-cell office:value-type="percentage" office:value="0.00135088933547919">
            <text:p>0.14%</text:p>
          </table:table-cell>
          <table:table-cell table:formula="of:=[.F360]+[.C361]+[.G360]" office:value-type="currency" office:currency="USD" office:value="3377.87903378173">
            <text:p>$3,377.88</text:p>
          </table:table-cell>
          <table:table-cell table:formula="of:=[.F360]*[.E360]" office:value-type="currency" office:currency="USD" office:value="4.65215753449907">
            <text:p>$4.65</text:p>
          </table:table-cell>
          <table:table-cell table:style-name="ce2" table:formula="of:=[.F361]*[.D361]" office:value-type="currency" office:currency="USD" office:value="4050786.31610139">
            <text:p>$4,050,786.32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5-01-01">
            <text:p>01/05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81.41">
            <text:p>1181.41</text:p>
          </table:table-cell>
          <table:table-cell office:value-type="percentage" office:value="0.00138981762846467">
            <text:p>0.14%</text:p>
          </table:table-cell>
          <table:table-cell table:formula="of:=[.F361]+[.C362]+[.G361]" office:value-type="currency" office:currency="USD" office:value="3382.53119131623">
            <text:p>$3,382.53</text:p>
          </table:table-cell>
          <table:table-cell table:formula="of:=[.F361]*[.E361]" office:value-type="currency" office:currency="USD" office:value="4.56314076327449">
            <text:p>$4.56</text:p>
          </table:table-cell>
          <table:table-cell table:style-name="ce2" table:formula="of:=[.F362]*[.D362]" office:value-type="currency" office:currency="USD" office:value="3996156.17473291">
            <text:p>$3,996,156.17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5-02-01">
            <text:p>02/05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99.63">
            <text:p>1199.63</text:p>
          </table:table-cell>
          <table:table-cell office:value-type="percentage" office:value="0.00138700173294173">
            <text:p>0.14%</text:p>
          </table:table-cell>
          <table:table-cell table:formula="of:=[.F362]+[.C363]+[.G362]" office:value-type="currency" office:currency="USD" office:value="3387.0943320795">
            <text:p>$3,387.09</text:p>
          </table:table-cell>
          <table:table-cell table:formula="of:=[.F362]*[.E362]" office:value-type="currency" office:currency="USD" office:value="4.70110147852289">
            <text:p>$4.70</text:p>
          </table:table-cell>
          <table:table-cell table:style-name="ce2" table:formula="of:=[.F363]*[.D363]" office:value-type="currency" office:currency="USD" office:value="4063259.97359254">
            <text:p>$4,063,259.97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5-03-01">
            <text:p>03/05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94.9">
            <text:p>1194.90</text:p>
          </table:table-cell>
          <table:table-cell office:value-type="percentage" office:value="0.00141085725444249">
            <text:p>0.14%</text:p>
          </table:table-cell>
          <table:table-cell table:formula="of:=[.F363]+[.C364]+[.G363]" office:value-type="currency" office:currency="USD" office:value="3391.79543355803">
            <text:p>$3,391.80</text:p>
          </table:table-cell>
          <table:table-cell table:formula="of:=[.F363]*[.E363]" office:value-type="currency" office:currency="USD" office:value="4.69790570823139">
            <text:p>$4.70</text:p>
          </table:table-cell>
          <table:table-cell table:style-name="ce2" table:formula="of:=[.F364]*[.D364]" office:value-type="currency" office:currency="USD" office:value="4052856.36355849">
            <text:p>$4,052,856.36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5-04-01">
            <text:p>04/05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64.43">
            <text:p>1164.43</text:p>
          </table:table-cell>
          <table:table-cell office:value-type="percentage" office:value="0.00146447427305873">
            <text:p>0.15%</text:p>
          </table:table-cell>
          <table:table-cell table:formula="of:=[.F364]+[.C365]+[.G364]" office:value-type="currency" office:currency="USD" office:value="3396.49333926626">
            <text:p>$3,396.49</text:p>
          </table:table-cell>
          <table:table-cell table:formula="of:=[.F364]*[.E364]" office:value-type="currency" office:currency="USD" office:value="4.78533919302026">
            <text:p>$4.79</text:p>
          </table:table-cell>
          <table:table-cell table:style-name="ce2" table:formula="of:=[.F365]*[.D365]" office:value-type="currency" office:currency="USD" office:value="3954978.73904181">
            <text:p>$3,954,978.74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5-05-01">
            <text:p>05/05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78.28">
            <text:p>1178.28</text:p>
          </table:table-cell>
          <table:table-cell office:value-type="percentage" office:value="0.00146376262197629">
            <text:p>0.15%</text:p>
          </table:table-cell>
          <table:table-cell table:formula="of:=[.F365]+[.C366]+[.G365]" office:value-type="currency" office:currency="USD" office:value="3401.27867845928">
            <text:p>$3,401.28</text:p>
          </table:table-cell>
          <table:table-cell table:formula="of:=[.F365]*[.E365]" office:value-type="currency" office:currency="USD" office:value="4.97407711397077">
            <text:p>$4.97</text:p>
          </table:table-cell>
          <table:table-cell table:style-name="ce2" table:formula="of:=[.F366]*[.D366]" office:value-type="currency" office:currency="USD" office:value="4007658.641255">
            <text:p>$4,007,658.64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5-06-01">
            <text:p>06/05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202.25">
            <text:p>1202.25</text:p>
          </table:table-cell>
          <table:table-cell office:value-type="percentage" office:value="0.00145075206210577">
            <text:p>0.15%</text:p>
          </table:table-cell>
          <table:table-cell table:formula="of:=[.F366]+[.C367]+[.G366]" office:value-type="currency" office:currency="USD" office:value="3406.25275557325">
            <text:p>$3,406.25</text:p>
          </table:table-cell>
          <table:table-cell table:formula="of:=[.F366]*[.E366]" office:value-type="currency" office:currency="USD" office:value="4.9786645964536">
            <text:p>$4.98</text:p>
          </table:table-cell>
          <table:table-cell table:style-name="ce2" table:formula="of:=[.F367]*[.D367]" office:value-type="currency" office:currency="USD" office:value="4095167.37538794">
            <text:p>$4,095,167.38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5-07-01">
            <text:p>07/05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222.24">
            <text:p>1222.24</text:p>
          </table:table-cell>
          <table:table-cell office:value-type="percentage" office:value="0.00143952451600704">
            <text:p>0.14%</text:p>
          </table:table-cell>
          <table:table-cell table:formula="of:=[.F367]+[.C368]+[.G367]" office:value-type="currency" office:currency="USD" office:value="3411.2314201697">
            <text:p>$3,411.23</text:p>
          </table:table-cell>
          <table:table-cell table:formula="of:=[.F367]*[.E367]" office:value-type="currency" office:currency="USD" office:value="4.94162820920137">
            <text:p>$4.94</text:p>
          </table:table-cell>
          <table:table-cell table:style-name="ce2" table:formula="of:=[.F368]*[.D368]" office:value-type="currency" office:currency="USD" office:value="4169343.49098822">
            <text:p>$4,169,343.49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5-08-01">
            <text:p>08/05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224.27">
            <text:p>1224.27</text:p>
          </table:table-cell>
          <table:table-cell office:value-type="percentage" office:value="0.00144961668767692">
            <text:p>0.14%</text:p>
          </table:table-cell>
          <table:table-cell table:formula="of:=[.F368]+[.C369]+[.G368]" office:value-type="currency" office:currency="USD" office:value="3416.1730483789">
            <text:p>$3,416.17</text:p>
          </table:table-cell>
          <table:table-cell table:formula="of:=[.F368]*[.E368]" office:value-type="currency" office:currency="USD" office:value="4.9105512591078">
            <text:p>$4.91</text:p>
          </table:table-cell>
          <table:table-cell table:style-name="ce2" table:formula="of:=[.F369]*[.D369]" office:value-type="currency" office:currency="USD" office:value="4182318.17793884">
            <text:p>$4,182,318.18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5-09-01">
            <text:p>09/05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225.92">
            <text:p>1225.92</text:p>
          </table:table-cell>
          <table:table-cell office:value-type="percentage" office:value="0.00146012790394153">
            <text:p>0.15%</text:p>
          </table:table-cell>
          <table:table-cell table:formula="of:=[.F369]+[.C370]+[.G369]" office:value-type="currency" office:currency="USD" office:value="3421.08359963801">
            <text:p>$3,421.08</text:p>
          </table:table-cell>
          <table:table-cell table:formula="of:=[.F369]*[.E369]" office:value-type="currency" office:currency="USD" office:value="4.95214145892219">
            <text:p>$4.95</text:p>
          </table:table-cell>
          <table:table-cell table:style-name="ce2" table:formula="of:=[.F370]*[.D370]" office:value-type="currency" office:currency="USD" office:value="4193974.80646823">
            <text:p>$4,193,974.81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5-10-01">
            <text:p>10/05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191.96">
            <text:p>1191.96</text:p>
          </table:table-cell>
          <table:table-cell office:value-type="percentage" office:value="0.00151897341819822">
            <text:p>0.15%</text:p>
          </table:table-cell>
          <table:table-cell table:formula="of:=[.F370]+[.C371]+[.G370]" office:value-type="currency" office:currency="USD" office:value="3426.03574109693">
            <text:p>$3,426.04</text:p>
          </table:table-cell>
          <table:table-cell table:formula="of:=[.F370]*[.E370]" office:value-type="currency" office:currency="USD" office:value="4.99521962554819">
            <text:p>$5.00</text:p>
          </table:table-cell>
          <table:table-cell table:style-name="ce2" table:formula="of:=[.F371]*[.D371]" office:value-type="currency" office:currency="USD" office:value="4083697.5619579">
            <text:p>$4,083,697.56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5-11-01">
            <text:p>11/05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237.37">
            <text:p>1237.37</text:p>
          </table:table-cell>
          <table:table-cell office:value-type="percentage" office:value="0.00147984120441833">
            <text:p>0.15%</text:p>
          </table:table-cell>
          <table:table-cell table:formula="of:=[.F371]+[.C372]+[.G371]" office:value-type="currency" office:currency="USD" office:value="3431.03096072248">
            <text:p>$3,431.03</text:p>
          </table:table-cell>
          <table:table-cell table:formula="of:=[.F371]*[.E371]" office:value-type="currency" office:currency="USD" office:value="5.2040572205233">
            <text:p>$5.20</text:p>
          </table:table-cell>
          <table:table-cell table:style-name="ce2" table:formula="of:=[.F372]*[.D372]" office:value-type="currency" office:currency="USD" office:value="4245454.77986918">
            <text:p>$4,245,454.78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5-12-01">
            <text:p>12/05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262.07">
            <text:p>1262.07</text:p>
          </table:table-cell>
          <table:table-cell office:value-type="percentage" office:value="0.00146716637481809">
            <text:p>0.15%</text:p>
          </table:table-cell>
          <table:table-cell table:formula="of:=[.F372]+[.C373]+[.G372]" office:value-type="currency" office:currency="USD" office:value="3436.23501794301">
            <text:p>$3,436.24</text:p>
          </table:table-cell>
          <table:table-cell table:formula="of:=[.F372]*[.E372]" office:value-type="currency" office:currency="USD" office:value="5.07738098931215">
            <text:p>$5.08</text:p>
          </table:table-cell>
          <table:table-cell table:style-name="ce2" table:formula="of:=[.F373]*[.D373]" office:value-type="currency" office:currency="USD" office:value="4336769.12909533">
            <text:p>$4,336,769.13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6-01-01">
            <text:p>01/06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278.73">
            <text:p>1278.73</text:p>
          </table:table-cell>
          <table:table-cell office:value-type="percentage" office:value="0.00146043339876283">
            <text:p>0.15%</text:p>
          </table:table-cell>
          <table:table-cell table:formula="of:=[.F373]+[.C374]+[.G373]" office:value-type="currency" office:currency="USD" office:value="3441.31239893232">
            <text:p>$3,441.31</text:p>
          </table:table-cell>
          <table:table-cell table:formula="of:=[.F373]*[.E373]" office:value-type="currency" office:currency="USD" office:value="5.04152847429841">
            <text:p>$5.04</text:p>
          </table:table-cell>
          <table:table-cell table:style-name="ce2" table:formula="of:=[.F374]*[.D374]" office:value-type="currency" office:currency="USD" office:value="4400509.40388672">
            <text:p>$4,400,509.40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6-02-01">
            <text:p>02/06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276.65">
            <text:p>1276.65</text:p>
          </table:table-cell>
          <table:table-cell office:value-type="percentage" office:value="0.00147521508113683">
            <text:p>0.15%</text:p>
          </table:table-cell>
          <table:table-cell table:formula="of:=[.F374]+[.C375]+[.G374]" office:value-type="currency" office:currency="USD" office:value="3446.35392740662">
            <text:p>$3,446.35</text:p>
          </table:table-cell>
          <table:table-cell table:formula="of:=[.F374]*[.E374]" office:value-type="currency" office:currency="USD" office:value="5.02580756297741">
            <text:p>$5.03</text:p>
          </table:table-cell>
          <table:table-cell table:style-name="ce2" table:formula="of:=[.F375]*[.D375]" office:value-type="currency" office:currency="USD" office:value="4399787.74142366">
            <text:p>$4,399,787.74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6-03-01">
            <text:p>03/06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293.74">
            <text:p>1293.74</text:p>
          </table:table-cell>
          <table:table-cell office:value-type="percentage" office:value="0.00146796625803227">
            <text:p>0.15%</text:p>
          </table:table-cell>
          <table:table-cell table:formula="of:=[.F375]+[.C376]+[.G375]" office:value-type="currency" office:currency="USD" office:value="3451.37973496959">
            <text:p>$3,451.38</text:p>
          </table:table-cell>
          <table:table-cell table:formula="of:=[.F375]*[.E375]" office:value-type="currency" office:currency="USD" office:value="5.08411328864538">
            <text:p>$5.08</text:p>
          </table:table-cell>
          <table:table-cell table:style-name="ce2" table:formula="of:=[.F376]*[.D376]" office:value-type="currency" office:currency="USD" office:value="4465188.01831956">
            <text:p>$4,465,188.02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6-04-01">
            <text:p>04/06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302.17">
            <text:p>1302.17</text:p>
          </table:table-cell>
          <table:table-cell office:value-type="percentage" office:value="0.00147232866847049">
            <text:p>0.15%</text:p>
          </table:table-cell>
          <table:table-cell table:formula="of:=[.F376]+[.C377]+[.G376]" office:value-type="currency" office:currency="USD" office:value="3456.46384825824">
            <text:p>$3,456.46</text:p>
          </table:table-cell>
          <table:table-cell table:formula="of:=[.F376]*[.E376]" office:value-type="currency" office:currency="USD" office:value="5.06650899459172">
            <text:p>$5.07</text:p>
          </table:table-cell>
          <table:table-cell table:style-name="ce2" table:formula="of:=[.F377]*[.D377]" office:value-type="currency" office:currency="USD" office:value="4500903.52928643">
            <text:p>$4,500,903.53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6-05-01">
            <text:p>05/06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290.01">
            <text:p>1290.01</text:p>
          </table:table-cell>
          <table:table-cell office:value-type="percentage" office:value="0.00150020370212462">
            <text:p>0.15%</text:p>
          </table:table-cell>
          <table:table-cell table:formula="of:=[.F377]+[.C378]+[.G377]" office:value-type="currency" office:currency="USD" office:value="3461.53035725283">
            <text:p>$3,461.53</text:p>
          </table:table-cell>
          <table:table-cell table:formula="of:=[.F377]*[.E377]" office:value-type="currency" office:currency="USD" office:value="5.08905081532245">
            <text:p>$5.09</text:p>
          </table:table-cell>
          <table:table-cell table:style-name="ce2" table:formula="of:=[.F378]*[.D378]" office:value-type="currency" office:currency="USD" office:value="4465408.77615972">
            <text:p>$4,465,408.78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6-06-01">
            <text:p>06/06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253.17">
            <text:p>1253.17</text:p>
          </table:table-cell>
          <table:table-cell office:value-type="percentage" office:value="0.00155871376854962">
            <text:p>0.16%</text:p>
          </table:table-cell>
          <table:table-cell table:formula="of:=[.F378]+[.C379]+[.G378]" office:value-type="currency" office:currency="USD" office:value="3466.61940806815">
            <text:p>$3,466.62</text:p>
          </table:table-cell>
          <table:table-cell table:formula="of:=[.F378]*[.E378]" office:value-type="currency" office:currency="USD" office:value="5.19300065696745">
            <text:p>$5.19</text:p>
          </table:table-cell>
          <table:table-cell table:style-name="ce2" table:formula="of:=[.F379]*[.D379]" office:value-type="currency" office:currency="USD" office:value="4344263.44360877">
            <text:p>$4,344,263.44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6-07-01">
            <text:p>07/06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260.24">
            <text:p>1260.24</text:p>
          </table:table-cell>
          <table:table-cell office:value-type="percentage" office:value="0.0015645168116126">
            <text:p>0.16%</text:p>
          </table:table-cell>
          <table:table-cell table:formula="of:=[.F379]+[.C380]+[.G379]" office:value-type="currency" office:currency="USD" office:value="3471.81240872512">
            <text:p>$3,471.81</text:p>
          </table:table-cell>
          <table:table-cell table:formula="of:=[.F379]*[.E379]" office:value-type="currency" office:currency="USD" office:value="5.40346740167718">
            <text:p>$5.40</text:p>
          </table:table-cell>
          <table:table-cell table:style-name="ce2" table:formula="of:=[.F380]*[.D380]" office:value-type="currency" office:currency="USD" office:value="4375316.86997175">
            <text:p>$4,375,316.87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6-08-01">
            <text:p>08/06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287.15">
            <text:p>1287.15</text:p>
          </table:table-cell>
          <table:table-cell office:value-type="percentage" office:value="0.00154605135376607">
            <text:p>0.15%</text:p>
          </table:table-cell>
          <table:table-cell table:formula="of:=[.F380]+[.C381]+[.G380]" office:value-type="currency" office:currency="USD" office:value="3477.2158761268">
            <text:p>$3,477.22</text:p>
          </table:table-cell>
          <table:table-cell table:formula="of:=[.F380]*[.E380]" office:value-type="currency" office:currency="USD" office:value="5.4317088802157">
            <text:p>$5.43</text:p>
          </table:table-cell>
          <table:table-cell table:style-name="ce2" table:formula="of:=[.F381]*[.D381]" office:value-type="currency" office:currency="USD" office:value="4475698.41495661">
            <text:p>$4,475,698.41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6-09-01">
            <text:p>09/06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317.74">
            <text:p>1317.74</text:p>
          </table:table-cell>
          <table:table-cell office:value-type="percentage" office:value="0.00152407404596759">
            <text:p>0.15%</text:p>
          </table:table-cell>
          <table:table-cell table:formula="of:=[.F381]+[.C382]+[.G381]" office:value-type="currency" office:currency="USD" office:value="3482.64758500701">
            <text:p>$3,482.65</text:p>
          </table:table-cell>
          <table:table-cell table:formula="of:=[.F381]*[.E381]" office:value-type="currency" office:currency="USD" office:value="5.37595431262272">
            <text:p>$5.38</text:p>
          </table:table-cell>
          <table:table-cell table:style-name="ce2" table:formula="of:=[.F382]*[.D382]" office:value-type="currency" office:currency="USD" office:value="4589224.02866714">
            <text:p>$4,589,224.03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6-10-01">
            <text:p>10/06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363.38">
            <text:p>1363.38</text:p>
          </table:table-cell>
          <table:table-cell office:value-type="percentage" office:value="0.00148894658862533">
            <text:p>0.15%</text:p>
          </table:table-cell>
          <table:table-cell table:formula="of:=[.F382]+[.C383]+[.G382]" office:value-type="currency" office:currency="USD" office:value="3488.02353931964">
            <text:p>$3,488.02</text:p>
          </table:table-cell>
          <table:table-cell table:formula="of:=[.F382]*[.E382]" office:value-type="currency" office:currency="USD" office:value="5.3078127955609">
            <text:p>$5.31</text:p>
          </table:table-cell>
          <table:table-cell table:style-name="ce2" table:formula="of:=[.F383]*[.D383]" office:value-type="currency" office:currency="USD" office:value="4755501.53303761">
            <text:p>$4,755,501.53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6-11-01">
            <text:p>11/06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388.64">
            <text:p>1388.64</text:p>
          </table:table-cell>
          <table:table-cell office:value-type="percentage" office:value="0.00147746476168529">
            <text:p>0.15%</text:p>
          </table:table-cell>
          <table:table-cell table:formula="of:=[.F383]+[.C384]+[.G383]" office:value-type="currency" office:currency="USD" office:value="3493.3313521152">
            <text:p>$3,493.33</text:p>
          </table:table-cell>
          <table:table-cell table:formula="of:=[.F383]*[.E383]" office:value-type="currency" office:currency="USD" office:value="5.19348074991482">
            <text:p>$5.19</text:p>
          </table:table-cell>
          <table:table-cell table:style-name="ce2" table:formula="of:=[.F384]*[.D384]" office:value-type="currency" office:currency="USD" office:value="4850979.64880125">
            <text:p>$4,850,979.65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6-12-01">
            <text:p>12/06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416.42">
            <text:p>1416.42</text:p>
          </table:table-cell>
          <table:table-cell office:value-type="percentage" office:value="0.00146378428243977">
            <text:p>0.15%</text:p>
          </table:table-cell>
          <table:table-cell table:formula="of:=[.F384]+[.C385]+[.G384]" office:value-type="currency" office:currency="USD" office:value="3498.52483286511">
            <text:p>$3,498.52</text:p>
          </table:table-cell>
          <table:table-cell table:formula="of:=[.F384]*[.E384]" office:value-type="currency" office:currency="USD" office:value="5.16127397364064">
            <text:p>$5.16</text:p>
          </table:table-cell>
          <table:table-cell table:style-name="ce2" table:formula="of:=[.F385]*[.D385]" office:value-type="currency" office:currency="USD" office:value="4955380.5437668">
            <text:p>$4,955,380.54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7-01-01">
            <text:p>01/07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424.16">
            <text:p>1424.16</text:p>
          </table:table-cell>
          <table:table-cell office:value-type="percentage" office:value="0.00146772678475577">
            <text:p>0.15%</text:p>
          </table:table-cell>
          <table:table-cell table:formula="of:=[.F385]+[.C386]+[.G385]" office:value-type="currency" office:currency="USD" office:value="3503.68610683875">
            <text:p>$3,503.69</text:p>
          </table:table-cell>
          <table:table-cell table:formula="of:=[.F385]*[.E385]" office:value-type="currency" office:currency="USD" office:value="5.12108566207316">
            <text:p>$5.12</text:p>
          </table:table-cell>
          <table:table-cell table:style-name="ce2" table:formula="of:=[.F386]*[.D386]" office:value-type="currency" office:currency="USD" office:value="4989809.60591548">
            <text:p>$4,989,809.61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7-02-01">
            <text:p>02/07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444.8">
            <text:p>1444.80</text:p>
          </table:table-cell>
          <table:table-cell office:value-type="percentage" office:value="0.00145848714162668">
            <text:p>0.15%</text:p>
          </table:table-cell>
          <table:table-cell table:formula="of:=[.F386]+[.C387]+[.G386]" office:value-type="currency" office:currency="USD" office:value="3508.80719250083">
            <text:p>$3,508.81</text:p>
          </table:table-cell>
          <table:table-cell table:formula="of:=[.F386]*[.E386]" office:value-type="currency" office:currency="USD" office:value="5.1424539443839">
            <text:p>$5.14</text:p>
          </table:table-cell>
          <table:table-cell table:style-name="ce2" table:formula="of:=[.F387]*[.D387]" office:value-type="currency" office:currency="USD" office:value="5069524.63172519">
            <text:p>$5,069,524.63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7-03-01">
            <text:p>03/07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406.95">
            <text:p>1406.95</text:p>
          </table:table-cell>
          <table:table-cell office:value-type="percentage" office:value="0.00150976699006124">
            <text:p>0.15%</text:p>
          </table:table-cell>
          <table:table-cell table:formula="of:=[.F387]+[.C388]+[.G387]" office:value-type="currency" office:currency="USD" office:value="3513.94964644521">
            <text:p>$3,513.95</text:p>
          </table:table-cell>
          <table:table-cell table:formula="of:=[.F387]*[.E387]" office:value-type="currency" office:currency="USD" office:value="5.11755017270965">
            <text:p>$5.12</text:p>
          </table:table-cell>
          <table:table-cell table:style-name="ce2" table:formula="of:=[.F388]*[.D388]" office:value-type="currency" office:currency="USD" office:value="4943951.45506609">
            <text:p>$4,943,951.46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7-04-01">
            <text:p>04/07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463.64">
            <text:p>1463.64</text:p>
          </table:table-cell>
          <table:table-cell office:value-type="percentage" office:value="0.00146419581014153">
            <text:p>0.15%</text:p>
          </table:table-cell>
          <table:table-cell table:formula="of:=[.F388]+[.C389]+[.G388]" office:value-type="currency" office:currency="USD" office:value="3519.06719661792">
            <text:p>$3,519.07</text:p>
          </table:table-cell>
          <table:table-cell table:formula="of:=[.F388]*[.E388]" office:value-type="currency" office:currency="USD" office:value="5.30524518094035">
            <text:p>$5.31</text:p>
          </table:table-cell>
          <table:table-cell table:style-name="ce2" table:formula="of:=[.F389]*[.D389]" office:value-type="currency" office:currency="USD" office:value="5150647.51165785">
            <text:p>$5,150,647.51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7-05-01">
            <text:p>05/07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511.14">
            <text:p>1511.14</text:p>
          </table:table-cell>
          <table:table-cell office:value-type="percentage" office:value="0.00143067117834512">
            <text:p>0.14%</text:p>
          </table:table-cell>
          <table:table-cell table:formula="of:=[.F389]+[.C390]+[.G389]" office:value-type="currency" office:currency="USD" office:value="3524.37244179886">
            <text:p>$3,524.37</text:p>
          </table:table-cell>
          <table:table-cell table:formula="of:=[.F389]*[.E389]" office:value-type="currency" office:currency="USD" office:value="5.15260344489447">
            <text:p>$5.15</text:p>
          </table:table-cell>
          <table:table-cell table:style-name="ce2" table:formula="of:=[.F390]*[.D390]" office:value-type="currency" office:currency="USD" office:value="5325820.17169993">
            <text:p>$5,325,820.17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7-06-01">
            <text:p>06/07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514.19">
            <text:p>1514.19</text:p>
          </table:table-cell>
          <table:table-cell office:value-type="percentage" office:value="0.00144026399152902">
            <text:p>0.14%</text:p>
          </table:table-cell>
          <table:table-cell table:formula="of:=[.F390]+[.C391]+[.G390]" office:value-type="currency" office:currency="USD" office:value="3529.52504524375">
            <text:p>$3,529.53</text:p>
          </table:table-cell>
          <table:table-cell table:formula="of:=[.F390]*[.E390]" office:value-type="currency" office:currency="USD" office:value="5.04221807423544">
            <text:p>$5.04</text:p>
          </table:table-cell>
          <table:table-cell table:style-name="ce2" table:formula="of:=[.F391]*[.D391]" office:value-type="currency" office:currency="USD" office:value="5344371.52825764">
            <text:p>$5,344,371.53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7-07-01">
            <text:p>07/07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4" office:value-type="float" office:value="1520.71">
            <text:p>1520.71</text:p>
          </table:table-cell>
          <table:table-cell office:value-type="percentage" office:value="0.00144870195866112">
            <text:p>0.14%</text:p>
          </table:table-cell>
          <table:table-cell table:formula="of:=[.F391]+[.C392]+[.G391]" office:value-type="currency" office:currency="USD" office:value="3534.56726331799">
            <text:p>$3,534.57</text:p>
          </table:table-cell>
          <table:table-cell table:formula="of:=[.F391]*[.E391]" office:value-type="currency" office:currency="USD" office:value="5.08344782986443">
            <text:p>$5.08</text:p>
          </table:table-cell>
          <table:table-cell table:style-name="ce2" table:formula="of:=[.F392]*[.D392]" office:value-type="currency" office:currency="USD" office:value="5375051.7830003">
            <text:p>$5,375,051.78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7-08-01">
            <text:p>08/07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454.62">
            <text:p>1454.62</text:p>
          </table:table-cell>
          <table:table-cell office:value-type="percentage" office:value="0.00152980006996864">
            <text:p>0.15%</text:p>
          </table:table-cell>
          <table:table-cell table:formula="of:=[.F392]+[.C393]+[.G392]" office:value-type="currency" office:currency="USD" office:value="3539.65071114785">
            <text:p>$3,539.65</text:p>
          </table:table-cell>
          <table:table-cell table:formula="of:=[.F392]*[.E392]" office:value-type="currency" office:currency="USD" office:value="5.12053451738826">
            <text:p>$5.12</text:p>
          </table:table-cell>
          <table:table-cell table:style-name="ce2" table:formula="of:=[.F393]*[.D393]" office:value-type="currency" office:currency="USD" office:value="5148846.71744989">
            <text:p>$5,148,846.72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7-09-01">
            <text:p>09/07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497.12">
            <text:p>1497.12</text:p>
          </table:table-cell>
          <table:table-cell office:value-type="percentage" office:value="0.00150121566741477">
            <text:p>0.15%</text:p>
          </table:table-cell>
          <table:table-cell table:formula="of:=[.F393]+[.C394]+[.G393]" office:value-type="currency" office:currency="USD" office:value="3544.77124566524">
            <text:p>$3,544.77</text:p>
          </table:table-cell>
          <table:table-cell table:formula="of:=[.F393]*[.E393]" office:value-type="currency" office:currency="USD" office:value="5.41495790557852">
            <text:p>$5.41</text:p>
          </table:table-cell>
          <table:table-cell table:style-name="ce2" table:formula="of:=[.F394]*[.D394]" office:value-type="currency" office:currency="USD" office:value="5306947.92731035">
            <text:p>$5,306,947.93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7-10-01">
            <text:p>10/07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539.66">
            <text:p>1539.66</text:p>
          </table:table-cell>
          <table:table-cell office:value-type="percentage" office:value="0.00147344940513562">
            <text:p>0.15%</text:p>
          </table:table-cell>
          <table:table-cell table:formula="of:=[.F394]+[.C395]+[.G394]" office:value-type="currency" office:currency="USD" office:value="3550.18620357082">
            <text:p>$3,550.19</text:p>
          </table:table-cell>
          <table:table-cell table:formula="of:=[.F394]*[.E394]" office:value-type="currency" office:currency="USD" office:value="5.32146613139403">
            <text:p>$5.32</text:p>
          </table:table-cell>
          <table:table-cell table:style-name="ce2" table:formula="of:=[.F395]*[.D395]" office:value-type="currency" office:currency="USD" office:value="5466079.69018985">
            <text:p>$5,466,079.69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7-11-01">
            <text:p>11/07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463.39">
            <text:p>1463.39</text:p>
          </table:table-cell>
          <table:table-cell office:value-type="percentage" office:value="0.00156466985712778">
            <text:p>0.16%</text:p>
          </table:table-cell>
          <table:table-cell table:formula="of:=[.F395]+[.C396]+[.G395]" office:value-type="currency" office:currency="USD" office:value="3555.50766970221">
            <text:p>$3,555.51</text:p>
          </table:table-cell>
          <table:table-cell table:formula="of:=[.F395]*[.E395]" office:value-type="currency" office:currency="USD" office:value="5.23101974977212">
            <text:p>$5.23</text:p>
          </table:table-cell>
          <table:table-cell table:style-name="ce2" table:formula="of:=[.F396]*[.D396]" office:value-type="currency" office:currency="USD" office:value="5203094.36876553">
            <text:p>$5,203,094.37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7-12-01">
            <text:p>12/07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479.22">
            <text:p>1479.22</text:p>
          </table:table-cell>
          <table:table-cell office:value-type="percentage" office:value="0.00156219719401667">
            <text:p>0.16%</text:p>
          </table:table-cell>
          <table:table-cell table:formula="of:=[.F396]+[.C397]+[.G396]" office:value-type="currency" office:currency="USD" office:value="3560.73868945199">
            <text:p>$3,560.74</text:p>
          </table:table-cell>
          <table:table-cell table:formula="of:=[.F396]*[.E396]" office:value-type="currency" office:currency="USD" office:value="5.56319567756969">
            <text:p>$5.56</text:p>
          </table:table-cell>
          <table:table-cell table:style-name="ce2" table:formula="of:=[.F397]*[.D397]" office:value-type="currency" office:currency="USD" office:value="5267115.88421117">
            <text:p>$5,267,115.88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8-01-01">
            <text:p>01/08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3" office:value-type="float" office:value="1378.76">
            <text:p>1378.76</text:p>
          </table:table-cell>
          <table:table-cell office:value-type="percentage" office:value="0.00168750664848608">
            <text:p>0.17%</text:p>
          </table:table-cell>
          <table:table-cell table:formula="of:=[.F397]+[.C398]+[.G397]" office:value-type="currency" office:currency="USD" office:value="3566.30188512956">
            <text:p>$3,566.30</text:p>
          </table:table-cell>
          <table:table-cell table:formula="of:=[.F397]*[.E397]" office:value-type="currency" office:currency="USD" office:value="5.56257598928848">
            <text:p>$5.56</text:p>
          </table:table-cell>
          <table:table-cell table:style-name="ce2" table:formula="of:=[.F398]*[.D398]" office:value-type="currency" office:currency="USD" office:value="4917074.38714123">
            <text:p>$4,917,074.39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8-02-01">
            <text:p>02/08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354.87">
            <text:p>1354.87</text:p>
          </table:table-cell>
          <table:table-cell office:value-type="percentage" office:value="0.00172894816476858">
            <text:p>0.17%</text:p>
          </table:table-cell>
          <table:table-cell table:formula="of:=[.F398]+[.C399]+[.G398]" office:value-type="currency" office:currency="USD" office:value="3571.86446111884">
            <text:p>$3,571.86</text:p>
          </table:table-cell>
          <table:table-cell table:formula="of:=[.F398]*[.E398]" office:value-type="currency" office:currency="USD" office:value="6.01815814166456">
            <text:p>$6.02</text:p>
          </table:table-cell>
          <table:table-cell table:style-name="ce2" table:formula="of:=[.F399]*[.D399]" office:value-type="currency" office:currency="USD" office:value="4839412.00243609">
            <text:p>$4,839,412.00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8-03-01">
            <text:p>03/08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316.94">
            <text:p>1316.94</text:p>
          </table:table-cell>
          <table:table-cell office:value-type="percentage" office:value="0.00179076748624336">
            <text:p>0.18%</text:p>
          </table:table-cell>
          <table:table-cell table:formula="of:=[.F399]+[.C400]+[.G399]" office:value-type="currency" office:currency="USD" office:value="3577.88261926051">
            <text:p>$3,577.88</text:p>
          </table:table-cell>
          <table:table-cell table:formula="of:=[.F399]*[.E399]" office:value-type="currency" office:currency="USD" office:value="6.17556850485352">
            <text:p>$6.18</text:p>
          </table:table-cell>
          <table:table-cell table:style-name="ce2" table:formula="of:=[.F400]*[.D400]" office:value-type="currency" office:currency="USD" office:value="4711856.73660894">
            <text:p>$4,711,856.74</text:p>
          </table:table-cell>
          <table:table-cell table:style-name="ce5"/>
          <table:table-cell table:style-name="ce6"/>
        </table:table-row>
        <table:table-row table:style-name="ro1">
          <table:table-cell office:value-type="date" office:date-value="2008-04-01">
            <text:p>04/08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370.47">
            <text:p>1370.47</text:p>
          </table:table-cell>
          <table:table-cell office:value-type="percentage" office:value="0.00172913104425651">
            <text:p>0.17%</text:p>
          </table:table-cell>
          <table:table-cell table:formula="of:=[.F400]+[.C401]+[.G400]" office:value-type="currency" office:currency="USD" office:value="3584.05818776536">
            <text:p>$3,584.06</text:p>
          </table:table-cell>
          <table:table-cell table:formula="of:=[.F400]*[.E400]" office:value-type="currency" office:currency="USD" office:value="6.40715586416696">
            <text:p>$6.41</text:p>
          </table:table-cell>
          <table:table-cell table:style-name="ce2" table:formula="of:=[.F401]*[.D401]" office:value-type="currency" office:currency="USD" office:value="4911844.2245868">
            <text:p>$4,911,844.22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8-05-01">
            <text:p>05/08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403.22">
            <text:p>1403.22</text:p>
          </table:table-cell>
          <table:table-cell office:value-type="percentage" office:value="0.00169689080194917">
            <text:p>0.17%</text:p>
          </table:table-cell>
          <table:table-cell table:formula="of:=[.F401]+[.C402]+[.G401]" office:value-type="currency" office:currency="USD" office:value="3590.46534362953">
            <text:p>$3,590.47</text:p>
          </table:table-cell>
          <table:table-cell table:formula="of:=[.F401]*[.E401]" office:value-type="currency" office:currency="USD" office:value="6.19730627688683">
            <text:p>$6.20</text:p>
          </table:table-cell>
          <table:table-cell table:style-name="ce2" table:formula="of:=[.F402]*[.D402]" office:value-type="currency" office:currency="USD" office:value="5038212.77948783">
            <text:p>$5,038,212.78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8-06-01">
            <text:p>06/08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341.25">
            <text:p>1341.25</text:p>
          </table:table-cell>
          <table:table-cell office:value-type="percentage" office:value="0.00178378378378378">
            <text:p>0.18%</text:p>
          </table:table-cell>
          <table:table-cell table:formula="of:=[.F402]+[.C403]+[.G402]" office:value-type="currency" office:currency="USD" office:value="3596.66264990642">
            <text:p>$3,596.66</text:p>
          </table:table-cell>
          <table:table-cell table:formula="of:=[.F402]*[.E402]" office:value-type="currency" office:currency="USD" office:value="6.09262761632221">
            <text:p>$6.09</text:p>
          </table:table-cell>
          <table:table-cell table:style-name="ce2" table:formula="of:=[.F403]*[.D403]" office:value-type="currency" office:currency="USD" office:value="4824023.77918698">
            <text:p>$4,824,023.78</text:p>
          </table:table-cell>
          <table:table-cell table:style-name="ce5"/>
          <table:table-cell table:style-name="ce6"/>
        </table:table-row>
        <table:table-row table:style-name="ro1">
          <table:table-cell office:value-type="date" office:date-value="2008-07-01">
            <text:p>07/08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257.33">
            <text:p>1257.33</text:p>
          </table:table-cell>
          <table:table-cell office:value-type="percentage" office:value="0.00190593470997184">
            <text:p>0.19%</text:p>
          </table:table-cell>
          <table:table-cell table:formula="of:=[.F403]+[.C404]+[.G403]" office:value-type="currency" office:currency="USD" office:value="3602.75527752274">
            <text:p>$3,602.76</text:p>
          </table:table-cell>
          <table:table-cell table:formula="of:=[.F403]*[.E403]" office:value-type="currency" office:currency="USD" office:value="6.41566851064388">
            <text:p>$6.42</text:p>
          </table:table-cell>
          <table:table-cell table:style-name="ce2" table:formula="of:=[.F404]*[.D404]" office:value-type="currency" office:currency="USD" office:value="4529852.29308767">
            <text:p>$4,529,852.29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8-08-01">
            <text:p>08/08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281.47">
            <text:p>1281.47</text:p>
          </table:table-cell>
          <table:table-cell office:value-type="percentage" office:value="0.00187306591475242">
            <text:p>0.19%</text:p>
          </table:table-cell>
          <table:table-cell table:formula="of:=[.F404]+[.C405]+[.G404]" office:value-type="currency" office:currency="USD" office:value="3609.17094603338">
            <text:p>$3,609.17</text:p>
          </table:table-cell>
          <table:table-cell table:formula="of:=[.F404]*[.E404]" office:value-type="currency" office:currency="USD" office:value="6.86661633496481">
            <text:p>$6.87</text:p>
          </table:table-cell>
          <table:table-cell table:style-name="ce2" table:formula="of:=[.F405]*[.D405]" office:value-type="currency" office:currency="USD" office:value="4625044.2922134">
            <text:p>$4,625,044.29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8-09-01">
            <text:p>09/08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216.95">
            <text:p>1216.95</text:p>
          </table:table-cell>
          <table:table-cell office:value-type="percentage" office:value="0.00197556733363463">
            <text:p>0.20%</text:p>
          </table:table-cell>
          <table:table-cell table:formula="of:=[.F405]+[.C406]+[.G405]" office:value-type="currency" office:currency="USD" office:value="3616.03756236835">
            <text:p>$3,616.04</text:p>
          </table:table-cell>
          <table:table-cell table:formula="of:=[.F405]*[.E405]" office:value-type="currency" office:currency="USD" office:value="6.76021507952986">
            <text:p>$6.76</text:p>
          </table:table-cell>
          <table:table-cell table:style-name="ce2" table:formula="of:=[.F406]*[.D406]" office:value-type="currency" office:currency="USD" office:value="4400536.91152416">
            <text:p>$4,400,536.91</text:p>
          </table:table-cell>
          <table:table-cell table:style-name="ce5"/>
          <table:table-cell table:style-name="ce6"/>
        </table:table-row>
        <table:table-row table:style-name="ro1">
          <table:table-cell office:value-type="date" office:date-value="2008-10-01">
            <text:p>10/08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968.8">
            <text:p>968.8</text:p>
          </table:table-cell>
          <table:table-cell office:value-type="percentage" office:value="0.00246840306450133">
            <text:p>0.25%</text:p>
          </table:table-cell>
          <table:table-cell table:formula="of:=[.F406]+[.C407]+[.G406]" office:value-type="currency" office:currency="USD" office:value="3622.79777744788">
            <text:p>$3,622.80</text:p>
          </table:table-cell>
          <table:table-cell table:formula="of:=[.F406]*[.E406]" office:value-type="currency" office:currency="USD" office:value="7.14372568541072">
            <text:p>$7.14</text:p>
          </table:table-cell>
          <table:table-cell table:style-name="ce2" table:formula="of:=[.F407]*[.D407]" office:value-type="currency" office:currency="USD" office:value="3509766.4867915">
            <text:p>$3,509,766.49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8-11-01">
            <text:p>11/08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883.04">
            <text:p>883.04</text:p>
          </table:table-cell>
          <table:table-cell office:value-type="percentage" office:value="0.00269366179460852">
            <text:p>0.27%</text:p>
          </table:table-cell>
          <table:table-cell table:formula="of:=[.F407]+[.C408]+[.G407]" office:value-type="currency" office:currency="USD" office:value="3629.94150313329">
            <text:p>$3,629.94</text:p>
          </table:table-cell>
          <table:table-cell table:formula="of:=[.F407]*[.E407]" office:value-type="currency" office:currency="USD" office:value="8.94252513592095">
            <text:p>$8.94</text:p>
          </table:table-cell>
          <table:table-cell table:style-name="ce2" table:formula="of:=[.F408]*[.D408]" office:value-type="currency" office:currency="USD" office:value="3205383.54492682">
            <text:p>$3,205,383.54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8-12-01">
            <text:p>12/08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877.56">
            <text:p>877.56</text:p>
          </table:table-cell>
          <table:table-cell office:value-type="percentage" office:value="0.00269592202622423">
            <text:p>0.27%</text:p>
          </table:table-cell>
          <table:table-cell table:formula="of:=[.F408]+[.C409]+[.G408]" office:value-type="currency" office:currency="USD" office:value="3638.88402826921">
            <text:p>$3,638.88</text:p>
          </table:table-cell>
          <table:table-cell table:formula="of:=[.F408]*[.E408]" office:value-type="currency" office:currency="USD" office:value="9.77783474365398">
            <text:p>$9.78</text:p>
          </table:table-cell>
          <table:table-cell table:style-name="ce2" table:formula="of:=[.F409]*[.D409]" office:value-type="currency" office:currency="USD" office:value="3193339.06784793">
            <text:p>$3,193,339.07</text:p>
          </table:table-cell>
          <table:table-cell table:style-name="ce5"/>
          <table:table-cell table:style-name="ce6"/>
        </table:table-row>
        <table:table-row table:style-name="ro1">
          <table:table-cell office:value-type="date" office:date-value="2009-01-01">
            <text:p>01/09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865.58">
            <text:p>865.58</text:p>
          </table:table-cell>
          <table:table-cell office:value-type="percentage" office:value="0.002696650415521">
            <text:p>0.27%</text:p>
          </table:table-cell>
          <table:table-cell table:formula="of:=[.F409]+[.C410]+[.G409]" office:value-type="currency" office:currency="USD" office:value="3648.66186301286">
            <text:p>$3,648.66</text:p>
          </table:table-cell>
          <table:table-cell table:formula="of:=[.F409]*[.E409]" office:value-type="currency" office:currency="USD" office:value="9.81014760268651">
            <text:p>$9.81</text:p>
          </table:table-cell>
          <table:table-cell table:style-name="ce2" table:formula="of:=[.F410]*[.D410]" office:value-type="currency" office:currency="USD" office:value="3158208.73538667">
            <text:p>$3,158,208.74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9-02-01">
            <text:p>02/09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805.23">
            <text:p>805.23</text:p>
          </table:table-cell>
          <table:table-cell office:value-type="percentage" office:value="0.00285943146678589">
            <text:p>0.29%</text:p>
          </table:table-cell>
          <table:table-cell table:formula="of:=[.F410]+[.C411]+[.G410]" office:value-type="currency" office:currency="USD" office:value="3658.47201061555">
            <text:p>$3,658.47</text:p>
          </table:table-cell>
          <table:table-cell table:formula="of:=[.F410]*[.E410]" office:value-type="currency" office:currency="USD" office:value="9.83916552898926">
            <text:p>$9.84</text:p>
          </table:table-cell>
          <table:table-cell table:style-name="ce2" table:formula="of:=[.F411]*[.D411]" office:value-type="currency" office:currency="USD" office:value="2945911.41710796">
            <text:p>$2,945,911.42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9-03-01">
            <text:p>03/09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757.13">
            <text:p>757.13</text:p>
          </table:table-cell>
          <table:table-cell office:value-type="percentage" office:value="0.00299926476738913">
            <text:p>0.30%</text:p>
          </table:table-cell>
          <table:table-cell table:formula="of:=[.F411]+[.C412]+[.G411]" office:value-type="currency" office:currency="USD" office:value="3668.31117614454">
            <text:p>$3,668.31</text:p>
          </table:table-cell>
          <table:table-cell table:formula="of:=[.F411]*[.E411]" office:value-type="currency" office:currency="USD" office:value="10.4611499875095">
            <text:p>$10.46</text:p>
          </table:table-cell>
          <table:table-cell table:style-name="ce2" table:formula="of:=[.F412]*[.D412]" office:value-type="currency" office:currency="USD" office:value="2777388.44079431">
            <text:p>$2,777,388.44</text:p>
          </table:table-cell>
          <table:table-cell table:style-name="ce5"/>
          <table:table-cell table:style-name="ce6"/>
        </table:table-row>
        <table:table-row table:style-name="ro1">
          <table:table-cell office:value-type="date" office:date-value="2009-04-01">
            <text:p>04/09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848.15">
            <text:p>848.15</text:p>
          </table:table-cell>
          <table:table-cell office:value-type="percentage" office:value="0.00262302920735981">
            <text:p>0.26%</text:p>
          </table:table-cell>
          <table:table-cell table:formula="of:=[.F412]+[.C413]+[.G412]" office:value-type="currency" office:currency="USD" office:value="3678.77232613205">
            <text:p>$3,678.77</text:p>
          </table:table-cell>
          <table:table-cell table:formula="of:=[.F412]*[.E412]" office:value-type="currency" office:currency="USD" office:value="11.0022364664301">
            <text:p>$11.00</text:p>
          </table:table-cell>
          <table:table-cell table:style-name="ce2" table:formula="of:=[.F413]*[.D413]" office:value-type="currency" office:currency="USD" office:value="3120150.7484089">
            <text:p>$3,120,150.75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9-05-01">
            <text:p>05/09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902.41">
            <text:p>902.41</text:p>
          </table:table-cell>
          <table:table-cell office:value-type="percentage" office:value="0.0024142142829879">
            <text:p>0.24%</text:p>
          </table:table-cell>
          <table:table-cell table:formula="of:=[.F413]+[.C414]+[.G413]" office:value-type="currency" office:currency="USD" office:value="3689.77456259848">
            <text:p>$3,689.77</text:p>
          </table:table-cell>
          <table:table-cell table:formula="of:=[.F413]*[.E413]" office:value-type="currency" office:currency="USD" office:value="9.64952725867135">
            <text:p>$9.65</text:p>
          </table:table-cell>
          <table:table-cell table:style-name="ce2" table:formula="of:=[.F414]*[.D414]" office:value-type="currency" office:currency="USD" office:value="3329689.46303449">
            <text:p>$3,329,689.46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9-06-01">
            <text:p>06/09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926.12">
            <text:p>926.12</text:p>
          </table:table-cell>
          <table:table-cell office:value-type="percentage" office:value="0.00230261737139895">
            <text:p>0.23%</text:p>
          </table:table-cell>
          <table:table-cell table:formula="of:=[.F414]+[.C415]+[.G414]" office:value-type="currency" office:currency="USD" office:value="3699.42408985715">
            <text:p>$3,699.42</text:p>
          </table:table-cell>
          <table:table-cell table:formula="of:=[.F414]*[.E414]" office:value-type="currency" office:currency="USD" office:value="8.90790645003068">
            <text:p>$8.91</text:p>
          </table:table-cell>
          <table:table-cell table:style-name="ce2" table:formula="of:=[.F415]*[.D415]" office:value-type="currency" office:currency="USD" office:value="3426110.6380985">
            <text:p>$3,426,110.64</text:p>
          </table:table-cell>
          <table:table-cell table:style-name="ce5"/>
          <table:table-cell table:style-name="ce6"/>
        </table:table-row>
        <table:table-row table:style-name="ro1">
          <table:table-cell office:value-type="date" office:date-value="2009-07-01">
            <text:p>07/09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935.82">
            <text:p>935.82</text:p>
          </table:table-cell>
          <table:table-cell office:value-type="percentage" office:value="0.00222858621909721">
            <text:p>0.22%</text:p>
          </table:table-cell>
          <table:table-cell table:formula="of:=[.F415]+[.C416]+[.G415]" office:value-type="currency" office:currency="USD" office:value="3708.33199630718">
            <text:p>$3,708.33</text:p>
          </table:table-cell>
          <table:table-cell table:formula="of:=[.F415]*[.E415]" office:value-type="currency" office:currency="USD" office:value="8.51835817347684">
            <text:p>$8.52</text:p>
          </table:table-cell>
          <table:table-cell table:style-name="ce2" table:formula="of:=[.F416]*[.D416]" office:value-type="currency" office:currency="USD" office:value="3470331.24878419">
            <text:p>$3,470,331.25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9-08-01">
            <text:p>08/09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009.73">
            <text:p>1009.73</text:p>
          </table:table-cell>
          <table:table-cell office:value-type="percentage" office:value="0.00201896656641985">
            <text:p>0.20%</text:p>
          </table:table-cell>
          <table:table-cell table:formula="of:=[.F416]+[.C417]+[.G416]" office:value-type="currency" office:currency="USD" office:value="3716.85035448066">
            <text:p>$3,716.85</text:p>
          </table:table-cell>
          <table:table-cell table:formula="of:=[.F416]*[.E416]" office:value-type="currency" office:currency="USD" office:value="8.26433758280744">
            <text:p>$8.26</text:p>
          </table:table-cell>
          <table:table-cell table:style-name="ce2" table:formula="of:=[.F417]*[.D417]" office:value-type="currency" office:currency="USD" office:value="3753015.30842975">
            <text:p>$3,753,015.31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9-09-01">
            <text:p>09/09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044.55">
            <text:p>1044.55</text:p>
          </table:table-cell>
          <table:table-cell office:value-type="percentage" office:value="0.00190672219296986">
            <text:p>0.19%</text:p>
          </table:table-cell>
          <table:table-cell table:formula="of:=[.F417]+[.C418]+[.G417]" office:value-type="currency" office:currency="USD" office:value="3725.11469206346">
            <text:p>$3,725.11</text:p>
          </table:table-cell>
          <table:table-cell table:formula="of:=[.F417]*[.E417]" office:value-type="currency" office:currency="USD" office:value="7.5041965980822">
            <text:p>$7.50</text:p>
          </table:table-cell>
          <table:table-cell table:style-name="ce2" table:formula="of:=[.F418]*[.D418]" office:value-type="currency" office:currency="USD" office:value="3891068.55159489">
            <text:p>$3,891,068.55</text:p>
          </table:table-cell>
          <table:table-cell table:style-name="ce5"/>
          <table:table-cell table:style-name="ce6"/>
        </table:table-row>
        <table:table-row table:style-name="ro1">
          <table:table-cell office:value-type="date" office:date-value="2009-10-01">
            <text:p>10/09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067.66">
            <text:p>1067.66</text:p>
          </table:table-cell>
          <table:table-cell office:value-type="percentage" office:value="0.00182668431689656">
            <text:p>0.18%</text:p>
          </table:table-cell>
          <table:table-cell table:formula="of:=[.F418]+[.C419]+[.G418]" office:value-type="currency" office:currency="USD" office:value="3732.61888866155">
            <text:p>$3,732.62</text:p>
          </table:table-cell>
          <table:table-cell table:formula="of:=[.F418]*[.E418]" office:value-type="currency" office:currency="USD" office:value="7.10275885471549">
            <text:p>$7.10</text:p>
          </table:table-cell>
          <table:table-cell table:style-name="ce2" table:formula="of:=[.F419]*[.D419]" office:value-type="currency" office:currency="USD" office:value="3985167.88266839">
            <text:p>$3,985,167.88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9-11-01">
            <text:p>11/09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088.07">
            <text:p>1088.07</text:p>
          </table:table-cell>
          <table:table-cell office:value-type="percentage" office:value="0.00175438059030107">
            <text:p>0.18%</text:p>
          </table:table-cell>
          <table:table-cell table:formula="of:=[.F419]+[.C420]+[.G419]" office:value-type="currency" office:currency="USD" office:value="3739.72164751626">
            <text:p>$3,739.72</text:p>
          </table:table-cell>
          <table:table-cell table:formula="of:=[.F419]*[.E419]" office:value-type="currency" office:currency="USD" office:value="6.8183163848699">
            <text:p>$6.82</text:p>
          </table:table-cell>
          <table:table-cell table:style-name="ce2" table:formula="of:=[.F420]*[.D420]" office:value-type="currency" office:currency="USD" office:value="4069078.93301302">
            <text:p>$4,069,078.93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09-12-01">
            <text:p>12/09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110.38">
            <text:p>1110.38</text:p>
          </table:table-cell>
          <table:table-cell office:value-type="percentage" office:value="0.00168185666168339">
            <text:p>0.17%</text:p>
          </table:table-cell>
          <table:table-cell table:formula="of:=[.F420]+[.C421]+[.G420]" office:value-type="currency" office:currency="USD" office:value="3746.53996390113">
            <text:p>$3,746.54</text:p>
          </table:table-cell>
          <table:table-cell table:formula="of:=[.F420]*[.E420]" office:value-type="currency" office:currency="USD" office:value="6.56089507153128">
            <text:p>$6.56</text:p>
          </table:table-cell>
          <table:table-cell table:style-name="ce2" table:formula="of:=[.F421]*[.D421]" office:value-type="currency" office:currency="USD" office:value="4160083.04511654">
            <text:p>$4,160,083.05</text:p>
          </table:table-cell>
          <table:table-cell table:style-name="ce5"/>
          <table:table-cell table:style-name="ce6"/>
        </table:table-row>
        <table:table-row table:style-name="ro1">
          <table:table-cell office:value-type="date" office:date-value="2010-01-01">
            <text:p>01/1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123.58">
            <text:p>1123.58</text:p>
          </table:table-cell>
          <table:table-cell office:value-type="percentage" office:value="0.00164973665525473">
            <text:p>0.16%</text:p>
          </table:table-cell>
          <table:table-cell table:formula="of:=[.F421]+[.C422]+[.G421]" office:value-type="currency" office:currency="USD" office:value="3753.10085897266">
            <text:p>$3,753.10</text:p>
          </table:table-cell>
          <table:table-cell table:formula="of:=[.F421]*[.E421]" office:value-type="currency" office:currency="USD" office:value="6.30114319655016">
            <text:p>$6.30</text:p>
          </table:table-cell>
          <table:table-cell table:style-name="ce2" table:formula="of:=[.F422]*[.D422]" office:value-type="currency" office:currency="USD" office:value="4216909.06312451">
            <text:p>$4,216,909.06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10-02-01">
            <text:p>02/1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089.16">
            <text:p>1089.16</text:p>
          </table:table-cell>
          <table:table-cell office:value-type="percentage" office:value="0.00168912025985367">
            <text:p>0.17%</text:p>
          </table:table-cell>
          <table:table-cell table:formula="of:=[.F422]+[.C423]+[.G422]" office:value-type="currency" office:currency="USD" office:value="3759.40200216921">
            <text:p>$3,759.40</text:p>
          </table:table-cell>
          <table:table-cell table:formula="of:=[.F422]*[.E422]" office:value-type="currency" office:currency="USD" office:value="6.19162805791522">
            <text:p>$6.19</text:p>
          </table:table-cell>
          <table:table-cell table:style-name="ce2" table:formula="of:=[.F423]*[.D423]" office:value-type="currency" office:currency="USD" office:value="4094590.28468262">
            <text:p>$4,094,590.28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10-03-01">
            <text:p>03/1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152.05">
            <text:p>1152.05</text:p>
          </table:table-cell>
          <table:table-cell office:value-type="percentage" office:value="0.00158485598136655">
            <text:p>0.16%</text:p>
          </table:table-cell>
          <table:table-cell table:formula="of:=[.F423]+[.C424]+[.G423]" office:value-type="currency" office:currency="USD" office:value="3765.59363022713">
            <text:p>$3,765.59</text:p>
          </table:table-cell>
          <table:table-cell table:formula="of:=[.F423]*[.E423]" office:value-type="currency" office:currency="USD" office:value="6.35008208679847">
            <text:p>$6.35</text:p>
          </table:table-cell>
          <table:table-cell table:style-name="ce2" table:formula="of:=[.F424]*[.D424]" office:value-type="currency" office:currency="USD" office:value="4338152.14170316">
            <text:p>$4,338,152.14</text:p>
          </table:table-cell>
          <table:table-cell table:style-name="ce5"/>
          <table:table-cell table:style-name="ce6"/>
        </table:table-row>
        <table:table-row table:style-name="ro1">
          <table:table-cell office:value-type="date" office:date-value="2010-04-01">
            <text:p>04/1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197.32">
            <text:p>1197.32</text:p>
          </table:table-cell>
          <table:table-cell office:value-type="percentage" office:value="0.0015279494574921">
            <text:p>0.15%</text:p>
          </table:table-cell>
          <table:table-cell table:formula="of:=[.F424]+[.C425]+[.G424]" office:value-type="currency" office:currency="USD" office:value="3771.94371231393">
            <text:p>$3,771.94</text:p>
          </table:table-cell>
          <table:table-cell table:formula="of:=[.F424]*[.E424]" office:value-type="currency" office:currency="USD" office:value="5.96792358826124">
            <text:p>$5.97</text:p>
          </table:table-cell>
          <table:table-cell table:style-name="ce2" table:formula="of:=[.F425]*[.D425]" office:value-type="currency" office:currency="USD" office:value="4516223.64562771">
            <text:p>$4,516,223.65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10-05-01">
            <text:p>05/1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125.06">
            <text:p>1125.06</text:p>
          </table:table-cell>
          <table:table-cell office:value-type="percentage" office:value="0.0016292958202723">
            <text:p>0.16%</text:p>
          </table:table-cell>
          <table:table-cell table:formula="of:=[.F425]+[.C426]+[.G425]" office:value-type="currency" office:currency="USD" office:value="3777.91163590219">
            <text:p>$3,777.91</text:p>
          </table:table-cell>
          <table:table-cell table:formula="of:=[.F425]*[.E425]" office:value-type="currency" office:currency="USD" office:value="5.76333934892081">
            <text:p>$5.76</text:p>
          </table:table-cell>
          <table:table-cell table:style-name="ce2" table:formula="of:=[.F426]*[.D426]" office:value-type="currency" office:currency="USD" office:value="4250377.26508812">
            <text:p>$4,250,377.27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10-06-01">
            <text:p>06/1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083.36">
            <text:p>1083.36</text:p>
          </table:table-cell>
          <table:table-cell office:value-type="percentage" office:value="0.00169534288386747">
            <text:p>0.17%</text:p>
          </table:table-cell>
          <table:table-cell table:formula="of:=[.F426]+[.C427]+[.G426]" office:value-type="currency" office:currency="USD" office:value="3783.67497525111">
            <text:p>$3,783.67</text:p>
          </table:table-cell>
          <table:table-cell table:formula="of:=[.F426]*[.E426]" office:value-type="currency" office:currency="USD" office:value="6.15533563773353">
            <text:p>$6.16</text:p>
          </table:table-cell>
          <table:table-cell table:style-name="ce2" table:formula="of:=[.F427]*[.D427]" office:value-type="currency" office:currency="USD" office:value="4099082.12118804">
            <text:p>$4,099,082.12</text:p>
          </table:table-cell>
          <table:table-cell table:style-name="ce5"/>
          <table:table-cell table:style-name="ce6"/>
        </table:table-row>
        <table:table-row table:style-name="ro1">
          <table:table-cell office:value-type="date" office:date-value="2010-07-01">
            <text:p>07/1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079.8">
            <text:p>1079.8</text:p>
          </table:table-cell>
          <table:table-cell office:value-type="percentage" office:value="0.00170916424852339">
            <text:p>0.17%</text:p>
          </table:table-cell>
          <table:table-cell table:formula="of:=[.F427]+[.C428]+[.G427]" office:value-type="currency" office:currency="USD" office:value="3789.83031088884">
            <text:p>$3,789.83</text:p>
          </table:table-cell>
          <table:table-cell table:formula="of:=[.F427]*[.E427]" office:value-type="currency" office:currency="USD" office:value="6.41462644415941">
            <text:p>$6.41</text:p>
          </table:table-cell>
          <table:table-cell table:style-name="ce2" table:formula="of:=[.F428]*[.D428]" office:value-type="currency" office:currency="USD" office:value="4092258.76969777">
            <text:p>$4,092,258.77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10-08-01">
            <text:p>08/1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087.28">
            <text:p>1087.28</text:p>
          </table:table-cell>
          <table:table-cell office:value-type="percentage" office:value="0.00170558130789166">
            <text:p>0.17%</text:p>
          </table:table-cell>
          <table:table-cell table:formula="of:=[.F428]+[.C429]+[.G428]" office:value-type="currency" office:currency="USD" office:value="3796.244937333">
            <text:p>$3,796.24</text:p>
          </table:table-cell>
          <table:table-cell table:formula="of:=[.F428]*[.E428]" office:value-type="currency" office:currency="USD" office:value="6.47744247534149">
            <text:p>$6.48</text:p>
          </table:table-cell>
          <table:table-cell table:style-name="ce2" table:formula="of:=[.F429]*[.D429]" office:value-type="currency" office:currency="USD" office:value="4127581.19546343">
            <text:p>$4,127,581.20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10-09-01">
            <text:p>09/1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122.08">
            <text:p>1122.08</text:p>
          </table:table-cell>
          <table:table-cell office:value-type="percentage" office:value="0.00166060649270403">
            <text:p>0.17%</text:p>
          </table:table-cell>
          <table:table-cell table:formula="of:=[.F429]+[.C430]+[.G429]" office:value-type="currency" office:currency="USD" office:value="3802.72237980834">
            <text:p>$3,802.72</text:p>
          </table:table-cell>
          <table:table-cell table:formula="of:=[.F429]*[.E429]" office:value-type="currency" office:currency="USD" office:value="6.47480440529352">
            <text:p>$6.47</text:p>
          </table:table-cell>
          <table:table-cell table:style-name="ce2" table:formula="of:=[.F430]*[.D430]" office:value-type="currency" office:currency="USD" office:value="4266958.72793535">
            <text:p>$4,266,958.73</text:p>
          </table:table-cell>
          <table:table-cell table:style-name="ce5"/>
          <table:table-cell table:style-name="ce6"/>
        </table:table-row>
        <table:table-row table:style-name="ro1">
          <table:table-cell office:value-type="date" office:date-value="2010-10-01">
            <text:p>10/1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171.58">
            <text:p>1171.58</text:p>
          </table:table-cell>
          <table:table-cell office:value-type="percentage" office:value="0.00159921739113941">
            <text:p>0.16%</text:p>
          </table:table-cell>
          <table:table-cell table:formula="of:=[.F430]+[.C431]+[.G430]" office:value-type="currency" office:currency="USD" office:value="3809.19718421364">
            <text:p>$3,809.20</text:p>
          </table:table-cell>
          <table:table-cell table:formula="of:=[.F430]*[.E430]" office:value-type="currency" office:currency="USD" office:value="6.31482547386064">
            <text:p>$6.31</text:p>
          </table:table-cell>
          <table:table-cell table:style-name="ce2" table:formula="of:=[.F431]*[.D431]" office:value-type="currency" office:currency="USD" office:value="4462779.23708101">
            <text:p>$4,462,779.24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10-11-01">
            <text:p>11/1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198.89">
            <text:p>1198.89</text:p>
          </table:table-cell>
          <table:table-cell office:value-type="percentage" office:value="0.00157136091625494">
            <text:p>0.16%</text:p>
          </table:table-cell>
          <table:table-cell table:formula="of:=[.F431]+[.C432]+[.G431]" office:value-type="currency" office:currency="USD" office:value="3815.5120096875">
            <text:p>$3,815.51</text:p>
          </table:table-cell>
          <table:table-cell table:formula="of:=[.F431]*[.E431]" office:value-type="currency" office:currency="USD" office:value="6.09173438327372">
            <text:p>$6.09</text:p>
          </table:table-cell>
          <table:table-cell table:style-name="ce2" table:formula="of:=[.F432]*[.D432]" office:value-type="currency" office:currency="USD" office:value="4574379.19329425">
            <text:p>$4,574,379.19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10-12-01">
            <text:p>12/1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241.53">
            <text:p>1241.53</text:p>
          </table:table-cell>
          <table:table-cell office:value-type="percentage" office:value="0.00152567128193976">
            <text:p>0.15%</text:p>
          </table:table-cell>
          <table:table-cell table:formula="of:=[.F432]+[.C433]+[.G432]" office:value-type="currency" office:currency="USD" office:value="3821.60374407077">
            <text:p>$3,821.60</text:p>
          </table:table-cell>
          <table:table-cell table:formula="of:=[.F432]*[.E432]" office:value-type="currency" office:currency="USD" office:value="5.99554644752429">
            <text:p>$6.00</text:p>
          </table:table-cell>
          <table:table-cell table:style-name="ce2" table:formula="of:=[.F433]*[.D433]" office:value-type="currency" office:currency="USD" office:value="4744635.69637619">
            <text:p>$4,744,635.70</text:p>
          </table:table-cell>
          <table:table-cell table:style-name="ce5"/>
          <table:table-cell table:style-name="ce6"/>
        </table:table-row>
        <table:table-row table:style-name="ro1">
          <table:table-cell office:value-type="date" office:date-value="2011-01-01">
            <text:p>01/1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282.62">
            <text:p>1282.62</text:p>
          </table:table-cell>
          <table:table-cell office:value-type="percentage" office:value="0.00149195483550164">
            <text:p>0.15%</text:p>
          </table:table-cell>
          <table:table-cell table:formula="of:=[.F433]+[.C434]+[.G433]" office:value-type="currency" office:currency="USD" office:value="3827.5992905183">
            <text:p>$3,827.60</text:p>
          </table:table-cell>
          <table:table-cell table:formula="of:=[.F433]*[.E433]" office:value-type="currency" office:currency="USD" office:value="5.83051108328223">
            <text:p>$5.83</text:p>
          </table:table-cell>
          <table:table-cell table:style-name="ce2" table:formula="of:=[.F434]*[.D434]" office:value-type="currency" office:currency="USD" office:value="4909355.40200458">
            <text:p>$4,909,355.40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11-02-01">
            <text:p>02/1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321.12">
            <text:p>1321.12</text:p>
          </table:table-cell>
          <table:table-cell office:value-type="percentage" office:value="0.00146319452854817">
            <text:p>0.15%</text:p>
          </table:table-cell>
          <table:table-cell table:formula="of:=[.F434]+[.C435]+[.G434]" office:value-type="currency" office:currency="USD" office:value="3833.42980160158">
            <text:p>$3,833.43</text:p>
          </table:table-cell>
          <table:table-cell table:formula="of:=[.F434]*[.E434]" office:value-type="currency" office:currency="USD" office:value="5.71060526985141">
            <text:p>$5.71</text:p>
          </table:table-cell>
          <table:table-cell table:style-name="ce2" table:formula="of:=[.F435]*[.D435]" office:value-type="currency" office:currency="USD" office:value="5064420.77949188">
            <text:p>$5,064,420.78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11-03-01">
            <text:p>03/1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304.49">
            <text:p>1304.49</text:p>
          </table:table-cell>
          <table:table-cell office:value-type="percentage" office:value="0.00149675352053293">
            <text:p>0.15%</text:p>
          </table:table-cell>
          <table:table-cell table:formula="of:=[.F435]+[.C436]+[.G435]" office:value-type="currency" office:currency="USD" office:value="3839.14040687143">
            <text:p>$3,839.14</text:p>
          </table:table-cell>
          <table:table-cell table:formula="of:=[.F435]*[.E435]" office:value-type="currency" office:currency="USD" office:value="5.60905351127692">
            <text:p>$5.61</text:p>
          </table:table-cell>
          <table:table-cell table:style-name="ce2" table:formula="of:=[.F436]*[.D436]" office:value-type="currency" office:currency="USD" office:value="5008120.26935971">
            <text:p>$5,008,120.27</text:p>
          </table:table-cell>
          <table:table-cell table:style-name="ce5"/>
          <table:table-cell table:style-name="ce6"/>
        </table:table-row>
        <table:table-row table:style-name="ro1">
          <table:table-cell office:value-type="date" office:date-value="2011-04-01">
            <text:p>04/1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331.51">
            <text:p>1331.51</text:p>
          </table:table-cell>
          <table:table-cell office:value-type="percentage" office:value="0.00148536456938196">
            <text:p>0.15%</text:p>
          </table:table-cell>
          <table:table-cell table:formula="of:=[.F436]+[.C437]+[.G436]" office:value-type="currency" office:currency="USD" office:value="3844.74946038271">
            <text:p>$3,844.75</text:p>
          </table:table-cell>
          <table:table-cell table:formula="of:=[.F436]*[.E436]" office:value-type="currency" office:currency="USD" office:value="5.74624691980503">
            <text:p>$5.75</text:p>
          </table:table-cell>
          <table:table-cell table:style-name="ce2" table:formula="of:=[.F437]*[.D437]" office:value-type="currency" office:currency="USD" office:value="5119322.35399418">
            <text:p>$5,119,322.35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11-05-01">
            <text:p>05/1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338.31">
            <text:p>1338.31</text:p>
          </table:table-cell>
          <table:table-cell office:value-type="percentage" office:value="0.00149670521445372">
            <text:p>0.15%</text:p>
          </table:table-cell>
          <table:table-cell table:formula="of:=[.F437]+[.C438]+[.G437]" office:value-type="currency" office:currency="USD" office:value="3850.49570730251">
            <text:p>$3,850.50</text:p>
          </table:table-cell>
          <table:table-cell table:formula="of:=[.F437]*[.E437]" office:value-type="currency" office:currency="USD" office:value="5.71085462660289">
            <text:p>$5.71</text:p>
          </table:table-cell>
          <table:table-cell table:style-name="ce2" table:formula="of:=[.F438]*[.D438]" office:value-type="currency" office:currency="USD" office:value="5153156.91004002">
            <text:p>$5,153,156.91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11-06-01">
            <text:p>06/1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287.29">
            <text:p>1287.29</text:p>
          </table:table-cell>
          <table:table-cell office:value-type="percentage" office:value="0.00157566153184856">
            <text:p>0.16%</text:p>
          </table:table-cell>
          <table:table-cell table:formula="of:=[.F438]+[.C439]+[.G438]" office:value-type="currency" office:currency="USD" office:value="3856.20656192911">
            <text:p>$3,856.21</text:p>
          </table:table-cell>
          <table:table-cell table:formula="of:=[.F438]*[.E438]" office:value-type="currency" office:currency="USD" office:value="5.76305700335133">
            <text:p>$5.76</text:p>
          </table:table-cell>
          <table:table-cell table:style-name="ce2" table:formula="of:=[.F439]*[.D439]" office:value-type="currency" office:currency="USD" office:value="4964056.14510573">
            <text:p>$4,964,056.15</text:p>
          </table:table-cell>
          <table:table-cell table:style-name="ce5"/>
          <table:table-cell table:style-name="ce6"/>
        </table:table-row>
        <table:table-row table:style-name="ro1">
          <table:table-cell office:value-type="date" office:date-value="2011-07-01">
            <text:p>07/1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325.19">
            <text:p>1325.19</text:p>
          </table:table-cell>
          <table:table-cell office:value-type="percentage" office:value="0.00154820566610574">
            <text:p>0.15%</text:p>
          </table:table-cell>
          <table:table-cell table:formula="of:=[.F439]+[.C440]+[.G439]" office:value-type="currency" office:currency="USD" office:value="3861.96961893247">
            <text:p>$3,861.97</text:p>
          </table:table-cell>
          <table:table-cell table:formula="of:=[.F439]*[.E439]" office:value-type="currency" office:currency="USD" office:value="6.0760763384937">
            <text:p>$6.08</text:p>
          </table:table-cell>
          <table:table-cell table:style-name="ce2" table:formula="of:=[.F440]*[.D440]" office:value-type="currency" office:currency="USD" office:value="5117843.51931311">
            <text:p>$5,117,843.52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11-08-01">
            <text:p>08/1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185.31">
            <text:p>1185.31</text:p>
          </table:table-cell>
          <table:table-cell office:value-type="percentage" office:value="0.00175059689026499">
            <text:p>0.18%</text:p>
          </table:table-cell>
          <table:table-cell table:formula="of:=[.F440]+[.C441]+[.G440]" office:value-type="currency" office:currency="USD" office:value="3868.04569527096">
            <text:p>$3,868.05</text:p>
          </table:table-cell>
          <table:table-cell table:formula="of:=[.F440]*[.E440]" office:value-type="currency" office:currency="USD" office:value="5.97912324635947">
            <text:p>$5.98</text:p>
          </table:table-cell>
          <table:table-cell table:style-name="ce2" table:formula="of:=[.F441]*[.D441]" office:value-type="currency" office:currency="USD" office:value="4584833.24306162">
            <text:p>$4,584,833.24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11-09-01">
            <text:p>09/1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173.88">
            <text:p>1173.88</text:p>
          </table:table-cell>
          <table:table-cell office:value-type="percentage" office:value="0.0017875194511648">
            <text:p>0.18%</text:p>
          </table:table-cell>
          <table:table-cell table:formula="of:=[.F441]+[.C442]+[.G441]" office:value-type="currency" office:currency="USD" office:value="3874.02481851732">
            <text:p>$3,874.02</text:p>
          </table:table-cell>
          <table:table-cell table:formula="of:=[.F441]*[.E441]" office:value-type="currency" office:currency="USD" office:value="6.77138876554424">
            <text:p>$6.77</text:p>
          </table:table-cell>
          <table:table-cell table:style-name="ce2" table:formula="of:=[.F442]*[.D442]" office:value-type="currency" office:currency="USD" office:value="4547640.25396111">
            <text:p>$4,547,640.25</text:p>
          </table:table-cell>
          <table:table-cell table:style-name="ce5"/>
          <table:table-cell table:style-name="ce6"/>
        </table:table-row>
        <table:table-row table:style-name="ro1">
          <table:table-cell office:value-type="date" office:date-value="2011-10-01">
            <text:p>10/1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207.22">
            <text:p>1207.22</text:p>
          </table:table-cell>
          <table:table-cell office:value-type="percentage" office:value="0.00176691535557359">
            <text:p>0.18%</text:p>
          </table:table-cell>
          <table:table-cell table:formula="of:=[.F442]+[.C443]+[.G442]" office:value-type="currency" office:currency="USD" office:value="3880.79620728286">
            <text:p>$3,880.80</text:p>
          </table:table-cell>
          <table:table-cell table:formula="of:=[.F442]*[.E442]" office:value-type="currency" office:currency="USD" office:value="6.92489471739488">
            <text:p>$6.92</text:p>
          </table:table-cell>
          <table:table-cell table:style-name="ce2" table:formula="of:=[.F443]*[.D443]" office:value-type="currency" office:currency="USD" office:value="4684974.79735602">
            <text:p>$4,684,974.80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11-11-01">
            <text:p>11/1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226.42">
            <text:p>1226.42</text:p>
          </table:table-cell>
          <table:table-cell office:value-type="percentage" office:value="0.00176756557931033">
            <text:p>0.18%</text:p>
          </table:table-cell>
          <table:table-cell table:formula="of:=[.F443]+[.C444]+[.G443]" office:value-type="currency" office:currency="USD" office:value="3887.72110200026">
            <text:p>$3,887.72</text:p>
          </table:table-cell>
          <table:table-cell table:formula="of:=[.F443]*[.E443]" office:value-type="currency" office:currency="USD" office:value="6.85703841049986">
            <text:p>$6.86</text:p>
          </table:table-cell>
          <table:table-cell table:style-name="ce2" table:formula="of:=[.F444]*[.D444]" office:value-type="currency" office:currency="USD" office:value="4767978.91391516">
            <text:p>$4,767,978.91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11-12-01">
            <text:p>12/1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243.32">
            <text:p>1243.32</text:p>
          </table:table-cell>
          <table:table-cell office:value-type="percentage" office:value="0.00177146671814175">
            <text:p>0.18%</text:p>
          </table:table-cell>
          <table:table-cell table:formula="of:=[.F444]+[.C445]+[.G444]" office:value-type="currency" office:currency="USD" office:value="3894.57814041076">
            <text:p>$3,894.58</text:p>
          </table:table-cell>
          <table:table-cell table:formula="of:=[.F444]*[.E444]" office:value-type="currency" office:currency="USD" office:value="6.87180200185409">
            <text:p>$6.87</text:p>
          </table:table-cell>
          <table:table-cell table:style-name="ce2" table:formula="of:=[.F445]*[.D445]" office:value-type="currency" office:currency="USD" office:value="4842206.8935355">
            <text:p>$4,842,206.89</text:p>
          </table:table-cell>
          <table:table-cell table:style-name="ce5"/>
          <table:table-cell table:style-name="ce6"/>
        </table:table-row>
        <table:table-row table:style-name="ro1">
          <table:table-cell office:value-type="date" office:date-value="2012-01-01">
            <text:p>01/12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300.58">
            <text:p>1300.58</text:p>
          </table:table-cell>
          <table:table-cell office:value-type="percentage" office:value="0.00171312457177225">
            <text:p>0.17%</text:p>
          </table:table-cell>
          <table:table-cell table:formula="of:=[.F445]+[.C446]+[.G445]" office:value-type="currency" office:currency="USD" office:value="3901.44994241261">
            <text:p>$3,901.45</text:p>
          </table:table-cell>
          <table:table-cell table:formula="of:=[.F445]*[.E445]" office:value-type="currency" office:currency="USD" office:value="6.89911555694004">
            <text:p>$6.90</text:p>
          </table:table-cell>
          <table:table-cell table:style-name="ce2" table:formula="of:=[.F446]*[.D446]" office:value-type="currency" office:currency="USD" office:value="5074147.766103">
            <text:p>$5,074,147.77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12-02-01">
            <text:p>02/12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352.49">
            <text:p>1352.49</text:p>
          </table:table-cell>
          <table:table-cell office:value-type="percentage" office:value="0.00166626822461616">
            <text:p>0.17%</text:p>
          </table:table-cell>
          <table:table-cell table:formula="of:=[.F446]+[.C447]+[.G446]" office:value-type="currency" office:currency="USD" office:value="3908.34905796955">
            <text:p>$3,908.35</text:p>
          </table:table-cell>
          <table:table-cell table:formula="of:=[.F446]*[.E446]" office:value-type="currency" office:currency="USD" office:value="6.68366976188648">
            <text:p>$6.68</text:p>
          </table:table-cell>
          <table:table-cell table:style-name="ce2" table:formula="of:=[.F447]*[.D447]" office:value-type="currency" office:currency="USD" office:value="5286003.01741324">
            <text:p>$5,286,003.02</text:p>
          </table:table-cell>
          <table:table-cell table:style-name="ce3"/>
          <table:table-cell table:style-name="ce6"/>
        </table:table-row>
        <table:table-row table:style-name="ro1">
          <table:table-cell office:value-type="date" office:date-value="2012-03-01">
            <text:p>03/12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389.24">
            <text:p>1389.24</text:p>
          </table:table-cell>
          <table:table-cell office:value-type="percentage" office:value="0.00164058526004626">
            <text:p>0.16%</text:p>
          </table:table-cell>
          <table:table-cell table:formula="of:=[.F447]+[.C448]+[.G447]" office:value-type="currency" office:currency="USD" office:value="3915.03272773144">
            <text:p>$3,915.03</text:p>
          </table:table-cell>
          <table:table-cell table:formula="of:=[.F447]*[.E447]" office:value-type="currency" office:currency="USD" office:value="6.51235784600317">
            <text:p>$6.51</text:p>
          </table:table-cell>
          <table:table-cell table:style-name="ce2" table:formula="of:=[.F448]*[.D448]" office:value-type="currency" office:currency="USD" office:value="5438920.06667362">
            <text:p>$5,438,920.07</text:p>
          </table:table-cell>
          <table:table-cell table:style-name="ce5"/>
          <table:table-cell table:style-name="ce6"/>
        </table:table-row>
        <table:table-row table:style-name="ro1">
          <table:table-cell office:value-type="date" office:date-value="2012-04-01">
            <text:p>04/12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style-name="ce5" office:value-type="float" office:value="1386.43">
            <text:p>1386.43</text:p>
          </table:table-cell>
          <table:table-cell office:value-type="percentage" office:value="0.00109594025262324">
            <text:p>0.11%</text:p>
          </table:table-cell>
          <table:table-cell table:formula="of:=[.F448]+[.C449]+[.G448]" office:value-type="currency" office:currency="USD" office:value="3921.54508557744">
            <text:p>$3,921.55</text:p>
          </table:table-cell>
          <table:table-cell table:formula="of:=[.F448]*[.E448]" office:value-type="currency" office:currency="USD" office:value="6.4229449857149">
            <text:p>$6.42</text:p>
          </table:table-cell>
          <table:table-cell table:style-name="ce2" table:formula="of:=[.F449]*[.D449]" office:value-type="currency" office:currency="USD" office:value="5436947.75299713">
            <text:p>$5,436,947.75</text:p>
          </table:table-cell>
          <table:table-cell table:style-name="ce3"/>
          <table:table-cell table:style-name="ce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5"/>
          <table:table-cell table:formula="of:=[.F449]*[.D449]" office:value-type="currency" office:currency="USD" office:value="5436947.75299713">
            <text:p>$5,436,947.75</text:p>
          </table:table-cell>
          <table:table-cell table:number-columns-repeated="4"/>
        </table:table-row>
        <table:table-row table:style-name="ro1" table:number-rows-repeated="6508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Portfolio Value" table:style-name="ta1" table:print="false">
        <table:table-column table:style-name="co1" table:default-cell-style-name="ce1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Month</text:p>
          </table:table-cell>
          <table:table-cell office:value-type="string">
            <text:p>Portfolio Value</text:p>
          </table:table-cell>
          <table:table-cell table:number-columns-repeated="3"/>
        </table:table-row>
        <table:table-row table:style-name="ro1">
          <table:table-cell office:value-type="date" office:date-value="1975-01-01">
            <text:p>01/75</text:p>
          </table:table-cell>
          <table:table-cell table:style-name="ce2" office:value-type="currency" office:currency="USD" office:value="125">
            <text:p>$125.00</text:p>
          </table:table-cell>
          <table:table-cell table:number-columns-repeated="3"/>
        </table:table-row>
        <table:table-row table:style-name="ro1">
          <table:table-cell office:value-type="date" office:date-value="1975-02-01">
            <text:p>02/75</text:p>
          </table:table-cell>
          <table:table-cell table:style-name="ce2" office:value-type="currency" office:currency="USD" office:value="262.989250275634">
            <text:p>$262.99</text:p>
          </table:table-cell>
          <table:table-cell table:number-columns-repeated="3"/>
        </table:table-row>
        <table:table-row table:style-name="ro1">
          <table:table-cell office:value-type="date" office:date-value="1975-03-01">
            <text:p>03/75</text:p>
          </table:table-cell>
          <table:table-cell table:style-name="ce2" office:value-type="currency" office:currency="USD" office:value="400.672248825646">
            <text:p>$400.67</text:p>
          </table:table-cell>
          <table:table-cell table:number-columns-repeated="3"/>
        </table:table-row>
        <table:table-row table:style-name="ro1">
          <table:table-cell office:value-type="date" office:date-value="1975-04-01">
            <text:p>04/75</text:p>
          </table:table-cell>
          <table:table-cell table:style-name="ce2" office:value-type="currency" office:currency="USD" office:value="531.223031587966">
            <text:p>$531.22</text:p>
          </table:table-cell>
          <table:table-cell table:number-columns-repeated="2"/>
          <table:table-cell>
            <draw:frame table:end-cell-address="'Portfolio Value'.L29" table:end-x="0.8295in" table:end-y="0.1661in" draw:z-index="0" draw:style-name="gr1" svg:width="6.5146in" svg:height="4.4059in" svg:x="0.5378in" svg:y="0.0276in">
              <draw:object draw:notify-on-update-of-ranges="'Portfolio Value'.A1:'Portfolio Value'.A1 'Portfolio Value'.A2:'Portfolio Value'.A449 'Portfolio Value'.B1:'Portfolio Value'.B1 'Portfolio Value'.B2:'Portfolio Value'.B44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1975-05-01">
            <text:p>05/75</text:p>
          </table:table-cell>
          <table:table-cell table:style-name="ce2" office:value-type="currency" office:currency="USD" office:value="691.530411533984">
            <text:p>$691.53</text:p>
          </table:table-cell>
          <table:table-cell table:number-columns-repeated="3"/>
        </table:table-row>
        <table:table-row table:style-name="ro1">
          <table:table-cell office:value-type="date" office:date-value="1975-06-01">
            <text:p>06/75</text:p>
          </table:table-cell>
          <table:table-cell table:style-name="ce2" office:value-type="currency" office:currency="USD" office:value="836.28235673403">
            <text:p>$836.28</text:p>
          </table:table-cell>
          <table:table-cell table:number-columns-repeated="3"/>
        </table:table-row>
        <table:table-row table:style-name="ro1">
          <table:table-cell office:value-type="date" office:date-value="1975-07-01">
            <text:p>07/75</text:p>
          </table:table-cell>
          <table:table-cell table:style-name="ce2" office:value-type="currency" office:currency="USD" office:value="964.524007680565">
            <text:p>$964.52</text:p>
          </table:table-cell>
          <table:table-cell table:number-columns-repeated="3"/>
        </table:table-row>
        <table:table-row table:style-name="ro1">
          <table:table-cell office:value-type="date" office:date-value="1975-08-01">
            <text:p>08/75</text:p>
          </table:table-cell>
          <table:table-cell table:style-name="ce2" office:value-type="currency" office:currency="USD" office:value="1021.41493341302">
            <text:p>$1,021.41</text:p>
          </table:table-cell>
          <table:table-cell table:number-columns-repeated="3"/>
        </table:table-row>
        <table:table-row table:style-name="ro1">
          <table:table-cell office:value-type="date" office:date-value="1975-09-01">
            <text:p>09/75</text:p>
          </table:table-cell>
          <table:table-cell table:style-name="ce2" office:value-type="currency" office:currency="USD" office:value="1136.97266570203">
            <text:p>$1,136.97</text:p>
          </table:table-cell>
          <table:table-cell table:number-columns-repeated="3"/>
        </table:table-row>
        <table:table-row table:style-name="ro1">
          <table:table-cell office:value-type="date" office:date-value="1975-10-01">
            <text:p>10/75</text:p>
          </table:table-cell>
          <table:table-cell table:style-name="ce2" office:value-type="currency" office:currency="USD" office:value="1318.15027929566">
            <text:p>$1,318.15</text:p>
          </table:table-cell>
          <table:table-cell table:number-columns-repeated="3"/>
        </table:table-row>
        <table:table-row table:style-name="ro1">
          <table:table-cell office:value-type="date" office:date-value="1975-11-01">
            <text:p>11/75</text:p>
          </table:table-cell>
          <table:table-cell table:style-name="ce2" office:value-type="currency" office:currency="USD" office:value="1469.89050465663">
            <text:p>$1,469.89</text:p>
          </table:table-cell>
          <table:table-cell table:number-columns-repeated="3"/>
        </table:table-row>
        <table:table-row table:style-name="ro1">
          <table:table-cell office:value-type="date" office:date-value="1975-12-01">
            <text:p>12/75</text:p>
          </table:table-cell>
          <table:table-cell table:style-name="ce2" office:value-type="currency" office:currency="USD" office:value="1577.1284253695">
            <text:p>$1,577.13</text:p>
          </table:table-cell>
          <table:table-cell table:number-columns-repeated="3"/>
        </table:table-row>
        <table:table-row table:style-name="ro1">
          <table:table-cell office:value-type="date" office:date-value="1976-01-01">
            <text:p>01/76</text:p>
          </table:table-cell>
          <table:table-cell table:style-name="ce2" office:value-type="currency" office:currency="USD" office:value="1852.61365393878">
            <text:p>$1,852.61</text:p>
          </table:table-cell>
          <table:table-cell table:number-columns-repeated="3"/>
        </table:table-row>
        <table:table-row table:style-name="ro1">
          <table:table-cell office:value-type="date" office:date-value="1976-02-01">
            <text:p>02/76</text:p>
          </table:table-cell>
          <table:table-cell table:style-name="ce2" office:value-type="currency" office:currency="USD" office:value="2055.33178160098">
            <text:p>$2,055.33</text:p>
          </table:table-cell>
          <table:table-cell table:number-columns-repeated="3"/>
        </table:table-row>
        <table:table-row table:style-name="ro1">
          <table:table-cell office:value-type="date" office:date-value="1976-03-01">
            <text:p>03/76</text:p>
          </table:table-cell>
          <table:table-cell table:style-name="ce2" office:value-type="currency" office:currency="USD" office:value="2196.67497495688">
            <text:p>$2,196.67</text:p>
          </table:table-cell>
          <table:table-cell table:number-columns-repeated="3"/>
        </table:table-row>
        <table:table-row table:style-name="ro1">
          <table:table-cell office:value-type="date" office:date-value="1976-04-01">
            <text:p>04/76</text:p>
          </table:table-cell>
          <table:table-cell table:style-name="ce2" office:value-type="currency" office:currency="USD" office:value="2345.41506308521">
            <text:p>$2,345.42</text:p>
          </table:table-cell>
          <table:table-cell table:number-columns-repeated="3"/>
        </table:table-row>
        <table:table-row table:style-name="ro1">
          <table:table-cell office:value-type="date" office:date-value="1976-05-01">
            <text:p>05/76</text:p>
          </table:table-cell>
          <table:table-cell table:style-name="ce2" office:value-type="currency" office:currency="USD" office:value="2460.99117153287">
            <text:p>$2,460.99</text:p>
          </table:table-cell>
          <table:table-cell table:number-columns-repeated="3"/>
        </table:table-row>
        <table:table-row table:style-name="ro1">
          <table:table-cell office:value-type="date" office:date-value="1976-06-01">
            <text:p>06/76</text:p>
          </table:table-cell>
          <table:table-cell table:style-name="ce2" office:value-type="currency" office:currency="USD" office:value="2607.69746269992">
            <text:p>$2,607.70</text:p>
          </table:table-cell>
          <table:table-cell table:number-columns-repeated="3"/>
        </table:table-row>
        <table:table-row table:style-name="ro1">
          <table:table-cell office:value-type="date" office:date-value="1976-07-01">
            <text:p>07/76</text:p>
          </table:table-cell>
          <table:table-cell table:style-name="ce2" office:value-type="currency" office:currency="USD" office:value="2801.97246462232">
            <text:p>$2,801.97</text:p>
          </table:table-cell>
          <table:table-cell table:number-columns-repeated="3"/>
        </table:table-row>
        <table:table-row table:style-name="ro1">
          <table:table-cell office:value-type="date" office:date-value="1976-08-01">
            <text:p>08/76</text:p>
          </table:table-cell>
          <table:table-cell table:style-name="ce2" office:value-type="currency" office:currency="USD" office:value="2910.91574460503">
            <text:p>$2,910.92</text:p>
          </table:table-cell>
          <table:table-cell table:number-columns-repeated="3"/>
        </table:table-row>
        <table:table-row table:style-name="ro1">
          <table:table-cell office:value-type="date" office:date-value="1976-09-01">
            <text:p>09/76</text:p>
          </table:table-cell>
          <table:table-cell table:style-name="ce2" office:value-type="currency" office:currency="USD" office:value="3106.5088978029">
            <text:p>$3,106.51</text:p>
          </table:table-cell>
          <table:table-cell table:number-columns-repeated="3"/>
        </table:table-row>
        <table:table-row table:style-name="ro1">
          <table:table-cell office:value-type="date" office:date-value="1976-10-01">
            <text:p>10/76</text:p>
          </table:table-cell>
          <table:table-cell table:style-name="ce2" office:value-type="currency" office:currency="USD" office:value="3134.35362132751">
            <text:p>$3,134.35</text:p>
          </table:table-cell>
          <table:table-cell table:number-columns-repeated="3"/>
        </table:table-row>
        <table:table-row table:style-name="ro1">
          <table:table-cell office:value-type="date" office:date-value="1976-11-01">
            <text:p>11/76</text:p>
          </table:table-cell>
          <table:table-cell table:style-name="ce2" office:value-type="currency" office:currency="USD" office:value="3246.88431773256">
            <text:p>$3,246.88</text:p>
          </table:table-cell>
          <table:table-cell table:number-columns-repeated="3"/>
        </table:table-row>
        <table:table-row table:style-name="ro1">
          <table:table-cell office:value-type="date" office:date-value="1976-12-01">
            <text:p>12/76</text:p>
          </table:table-cell>
          <table:table-cell table:style-name="ce2" office:value-type="currency" office:currency="USD" office:value="3494.493051934">
            <text:p>$3,494.49</text:p>
          </table:table-cell>
          <table:table-cell table:number-columns-repeated="3"/>
        </table:table-row>
        <table:table-row table:style-name="ro1">
          <table:table-cell office:value-type="date" office:date-value="1977-01-01">
            <text:p>01/77</text:p>
          </table:table-cell>
          <table:table-cell table:style-name="ce2" office:value-type="currency" office:currency="USD" office:value="3600.37808998599">
            <text:p>$3,600.38</text:p>
          </table:table-cell>
          <table:table-cell table:number-columns-repeated="3"/>
        </table:table-row>
        <table:table-row table:style-name="ro1">
          <table:table-cell office:value-type="date" office:date-value="1977-02-01">
            <text:p>02/77</text:p>
          </table:table-cell>
          <table:table-cell table:style-name="ce2" office:value-type="currency" office:currency="USD" office:value="3639.12447147346">
            <text:p>$3,639.12</text:p>
          </table:table-cell>
          <table:table-cell table:number-columns-repeated="3"/>
        </table:table-row>
        <table:table-row table:style-name="ro1">
          <table:table-cell office:value-type="date" office:date-value="1977-03-01">
            <text:p>03/77</text:p>
          </table:table-cell>
          <table:table-cell table:style-name="ce2" office:value-type="currency" office:currency="USD" office:value="3761.18837689695">
            <text:p>$3,761.19</text:p>
          </table:table-cell>
          <table:table-cell table:number-columns-repeated="3"/>
        </table:table-row>
        <table:table-row table:style-name="ro1">
          <table:table-cell office:value-type="date" office:date-value="1977-04-01">
            <text:p>04/77</text:p>
          </table:table-cell>
          <table:table-cell table:style-name="ce2" office:value-type="currency" office:currency="USD" office:value="3840.43814145424">
            <text:p>$3,840.44</text:p>
          </table:table-cell>
          <table:table-cell table:number-columns-repeated="3"/>
        </table:table-row>
        <table:table-row table:style-name="ro1">
          <table:table-cell office:value-type="date" office:date-value="1977-05-01">
            <text:p>05/77</text:p>
          </table:table-cell>
          <table:table-cell table:style-name="ce2" office:value-type="currency" office:currency="USD" office:value="3967.00977116149">
            <text:p>$3,967.01</text:p>
          </table:table-cell>
          <table:table-cell table:number-columns-repeated="3"/>
        </table:table-row>
        <table:table-row table:style-name="ro1">
          <table:table-cell office:value-type="date" office:date-value="1977-06-01">
            <text:p>06/77</text:p>
          </table:table-cell>
          <table:table-cell table:style-name="ce2" office:value-type="currency" office:currency="USD" office:value="4127.05340146048">
            <text:p>$4,127.05</text:p>
          </table:table-cell>
          <table:table-cell table:number-columns-repeated="3"/>
        </table:table-row>
        <table:table-row table:style-name="ro1">
          <table:table-cell office:value-type="date" office:date-value="1977-07-01">
            <text:p>07/77</text:p>
          </table:table-cell>
          <table:table-cell table:style-name="ce2" office:value-type="currency" office:currency="USD" office:value="4304.49292146734">
            <text:p>$4,304.49</text:p>
          </table:table-cell>
          <table:table-cell table:number-columns-repeated="3"/>
        </table:table-row>
        <table:table-row table:style-name="ro1">
          <table:table-cell office:value-type="date" office:date-value="1977-08-01">
            <text:p>08/77</text:p>
          </table:table-cell>
          <table:table-cell table:style-name="ce2" office:value-type="currency" office:currency="USD" office:value="4339.11129351171">
            <text:p>$4,339.11</text:p>
          </table:table-cell>
          <table:table-cell table:number-columns-repeated="3"/>
        </table:table-row>
        <table:table-row table:style-name="ro1">
          <table:table-cell office:value-type="date" office:date-value="1977-09-01">
            <text:p>09/77</text:p>
          </table:table-cell>
          <table:table-cell table:style-name="ce2" office:value-type="currency" office:currency="USD" office:value="4411.78914536965">
            <text:p>$4,411.79</text:p>
          </table:table-cell>
          <table:table-cell table:number-columns-repeated="3"/>
        </table:table-row>
        <table:table-row table:style-name="ro1">
          <table:table-cell office:value-type="date" office:date-value="1977-10-01">
            <text:p>10/77</text:p>
          </table:table-cell>
          <table:table-cell table:style-name="ce2" office:value-type="currency" office:currency="USD" office:value="4438.42963812398">
            <text:p>$4,438.43</text:p>
          </table:table-cell>
          <table:table-cell table:number-columns-repeated="3"/>
        </table:table-row>
        <table:table-row table:style-name="ro1">
          <table:table-cell office:value-type="date" office:date-value="1977-11-01">
            <text:p>11/77</text:p>
          </table:table-cell>
          <table:table-cell table:style-name="ce2" office:value-type="currency" office:currency="USD" office:value="4605.84169625198">
            <text:p>$4,605.84</text:p>
          </table:table-cell>
          <table:table-cell table:number-columns-repeated="3"/>
        </table:table-row>
        <table:table-row table:style-name="ro1">
          <table:table-cell office:value-type="date" office:date-value="1977-12-01">
            <text:p>12/77</text:p>
          </table:table-cell>
          <table:table-cell table:style-name="ce2" office:value-type="currency" office:currency="USD" office:value="4726.36396838698">
            <text:p>$4,726.36</text:p>
          </table:table-cell>
          <table:table-cell table:number-columns-repeated="3"/>
        </table:table-row>
        <table:table-row table:style-name="ro1">
          <table:table-cell office:value-type="date" office:date-value="1978-01-01">
            <text:p>01/78</text:p>
          </table:table-cell>
          <table:table-cell table:style-name="ce2" office:value-type="currency" office:currency="USD" office:value="4689.49668452791">
            <text:p>$4,689.50</text:p>
          </table:table-cell>
          <table:table-cell table:number-columns-repeated="3"/>
        </table:table-row>
        <table:table-row table:style-name="ro1">
          <table:table-cell office:value-type="date" office:date-value="1978-02-01">
            <text:p>02/78</text:p>
          </table:table-cell>
          <table:table-cell table:style-name="ce2" office:value-type="currency" office:currency="USD" office:value="4767.09961997977">
            <text:p>$4,767.10</text:p>
          </table:table-cell>
          <table:table-cell table:number-columns-repeated="3"/>
        </table:table-row>
        <table:table-row table:style-name="ro1">
          <table:table-cell office:value-type="date" office:date-value="1978-03-01">
            <text:p>03/78</text:p>
          </table:table-cell>
          <table:table-cell table:style-name="ce2" office:value-type="currency" office:currency="USD" office:value="4903.61342919519">
            <text:p>$4,903.61</text:p>
          </table:table-cell>
          <table:table-cell table:number-columns-repeated="3"/>
        </table:table-row>
        <table:table-row table:style-name="ro1">
          <table:table-cell office:value-type="date" office:date-value="1978-04-01">
            <text:p>04/78</text:p>
          </table:table-cell>
          <table:table-cell table:style-name="ce2" office:value-type="currency" office:currency="USD" office:value="5265.50100935337">
            <text:p>$5,265.50</text:p>
          </table:table-cell>
          <table:table-cell table:number-columns-repeated="3"/>
        </table:table-row>
        <table:table-row table:style-name="ro1">
          <table:table-cell office:value-type="date" office:date-value="1978-05-01">
            <text:p>05/78</text:p>
          </table:table-cell>
          <table:table-cell table:style-name="ce2" office:value-type="currency" office:currency="USD" office:value="5681.65847515563">
            <text:p>$5,681.66</text:p>
          </table:table-cell>
          <table:table-cell table:number-columns-repeated="3"/>
        </table:table-row>
        <table:table-row table:style-name="ro1">
          <table:table-cell office:value-type="date" office:date-value="1978-06-01">
            <text:p>06/78</text:p>
          </table:table-cell>
          <table:table-cell table:style-name="ce2" office:value-type="currency" office:currency="USD" office:value="5845.35424663457">
            <text:p>$5,845.35</text:p>
          </table:table-cell>
          <table:table-cell table:number-columns-repeated="3"/>
        </table:table-row>
        <table:table-row table:style-name="ro1">
          <table:table-cell office:value-type="date" office:date-value="1978-07-01">
            <text:p>07/78</text:p>
          </table:table-cell>
          <table:table-cell table:style-name="ce2" office:value-type="currency" office:currency="USD" office:value="5965.85664073334">
            <text:p>$5,965.86</text:p>
          </table:table-cell>
          <table:table-cell table:number-columns-repeated="3"/>
        </table:table-row>
        <table:table-row table:style-name="ro1">
          <table:table-cell office:value-type="date" office:date-value="1978-08-01">
            <text:p>08/78</text:p>
          </table:table-cell>
          <table:table-cell table:style-name="ce2" office:value-type="currency" office:currency="USD" office:value="6528.79465724462">
            <text:p>$6,528.79</text:p>
          </table:table-cell>
          <table:table-cell table:number-columns-repeated="3"/>
        </table:table-row>
        <table:table-row table:style-name="ro1">
          <table:table-cell office:value-type="date" office:date-value="1978-09-01">
            <text:p>09/78</text:p>
          </table:table-cell>
          <table:table-cell table:style-name="ce2" office:value-type="currency" office:currency="USD" office:value="6680.84525641762">
            <text:p>$6,680.85</text:p>
          </table:table-cell>
          <table:table-cell table:number-columns-repeated="3"/>
        </table:table-row>
        <table:table-row table:style-name="ro1">
          <table:table-cell office:value-type="date" office:date-value="1978-10-01">
            <text:p>10/78</text:p>
          </table:table-cell>
          <table:table-cell table:style-name="ce2" office:value-type="currency" office:currency="USD" office:value="6618.91897116457">
            <text:p>$6,618.92</text:p>
          </table:table-cell>
          <table:table-cell table:number-columns-repeated="3"/>
        </table:table-row>
        <table:table-row table:style-name="ro1">
          <table:table-cell office:value-type="date" office:date-value="1978-11-01">
            <text:p>11/78</text:p>
          </table:table-cell>
          <table:table-cell table:style-name="ce2" office:value-type="currency" office:currency="USD" office:value="6380.90971475728">
            <text:p>$6,380.91</text:p>
          </table:table-cell>
          <table:table-cell table:number-columns-repeated="3"/>
        </table:table-row>
        <table:table-row table:style-name="ro1">
          <table:table-cell office:value-type="date" office:date-value="1978-12-01">
            <text:p>12/78</text:p>
          </table:table-cell>
          <table:table-cell table:style-name="ce2" office:value-type="currency" office:currency="USD" office:value="6626.61496876666">
            <text:p>$6,626.61</text:p>
          </table:table-cell>
          <table:table-cell table:number-columns-repeated="3"/>
        </table:table-row>
        <table:table-row table:style-name="ro1">
          <table:table-cell office:value-type="date" office:date-value="1979-01-01">
            <text:p>01/79</text:p>
          </table:table-cell>
          <table:table-cell table:style-name="ce2" office:value-type="currency" office:currency="USD" office:value="7029.69798822067">
            <text:p>$7,029.70</text:p>
          </table:table-cell>
          <table:table-cell table:number-columns-repeated="3"/>
        </table:table-row>
        <table:table-row table:style-name="ro1">
          <table:table-cell office:value-type="date" office:date-value="1979-02-01">
            <text:p>02/79</text:p>
          </table:table-cell>
          <table:table-cell table:style-name="ce2" office:value-type="currency" office:currency="USD" office:value="7080.12906071423">
            <text:p>$7,080.13</text:p>
          </table:table-cell>
          <table:table-cell table:number-columns-repeated="3"/>
        </table:table-row>
        <table:table-row table:style-name="ro1">
          <table:table-cell office:value-type="date" office:date-value="1979-03-01">
            <text:p>03/79</text:p>
          </table:table-cell>
          <table:table-cell table:style-name="ce2" office:value-type="currency" office:currency="USD" office:value="7370.07207969937">
            <text:p>$7,370.07</text:p>
          </table:table-cell>
          <table:table-cell table:number-columns-repeated="3"/>
        </table:table-row>
        <table:table-row table:style-name="ro1">
          <table:table-cell office:value-type="date" office:date-value="1979-04-01">
            <text:p>04/79</text:p>
          </table:table-cell>
          <table:table-cell table:style-name="ce2" office:value-type="currency" office:currency="USD" office:value="7674.51965793653">
            <text:p>$7,674.52</text:p>
          </table:table-cell>
          <table:table-cell table:number-columns-repeated="3"/>
        </table:table-row>
        <table:table-row table:style-name="ro1">
          <table:table-cell office:value-type="date" office:date-value="1979-05-01">
            <text:p>05/79</text:p>
          </table:table-cell>
          <table:table-cell table:style-name="ce2" office:value-type="currency" office:currency="USD" office:value="7653.16173159693">
            <text:p>$7,653.16</text:p>
          </table:table-cell>
          <table:table-cell table:number-columns-repeated="3"/>
        </table:table-row>
        <table:table-row table:style-name="ro1">
          <table:table-cell office:value-type="date" office:date-value="1979-06-01">
            <text:p>06/79</text:p>
          </table:table-cell>
          <table:table-cell table:style-name="ce2" office:value-type="currency" office:currency="USD" office:value="7962.0730077375">
            <text:p>$7,962.07</text:p>
          </table:table-cell>
          <table:table-cell table:number-columns-repeated="3"/>
        </table:table-row>
        <table:table-row table:style-name="ro1">
          <table:table-cell office:value-type="date" office:date-value="1979-07-01">
            <text:p>07/79</text:p>
          </table:table-cell>
          <table:table-cell table:style-name="ce2" office:value-type="currency" office:currency="USD" office:value="8200.2212088655">
            <text:p>$8,200.22</text:p>
          </table:table-cell>
          <table:table-cell table:number-columns-repeated="3"/>
        </table:table-row>
        <table:table-row table:style-name="ro1">
          <table:table-cell office:value-type="date" office:date-value="1979-08-01">
            <text:p>08/79</text:p>
          </table:table-cell>
          <table:table-cell table:style-name="ce2" office:value-type="currency" office:currency="USD" office:value="8737.29069129221">
            <text:p>$8,737.29</text:p>
          </table:table-cell>
          <table:table-cell table:number-columns-repeated="3"/>
        </table:table-row>
        <table:table-row table:style-name="ro1">
          <table:table-cell office:value-type="date" office:date-value="1979-09-01">
            <text:p>09/79</text:p>
          </table:table-cell>
          <table:table-cell table:style-name="ce2" office:value-type="currency" office:currency="USD" office:value="8997.88567064919">
            <text:p>$8,997.89</text:p>
          </table:table-cell>
          <table:table-cell table:number-columns-repeated="3"/>
        </table:table-row>
        <table:table-row table:style-name="ro1">
          <table:table-cell office:value-type="date" office:date-value="1979-10-01">
            <text:p>10/79</text:p>
          </table:table-cell>
          <table:table-cell table:style-name="ce2" office:value-type="currency" office:currency="USD" office:value="8819.15852606341">
            <text:p>$8,819.16</text:p>
          </table:table-cell>
          <table:table-cell table:number-columns-repeated="3"/>
        </table:table-row>
        <table:table-row table:style-name="ro1">
          <table:table-cell office:value-type="date" office:date-value="1979-11-01">
            <text:p>11/79</text:p>
          </table:table-cell>
          <table:table-cell table:style-name="ce2" office:value-type="currency" office:currency="USD" office:value="8912.97046994107">
            <text:p>$8,912.97</text:p>
          </table:table-cell>
          <table:table-cell table:number-columns-repeated="3"/>
        </table:table-row>
        <table:table-row table:style-name="ro1">
          <table:table-cell office:value-type="date" office:date-value="1979-12-01">
            <text:p>12/79</text:p>
          </table:table-cell>
          <table:table-cell table:style-name="ce2" office:value-type="currency" office:currency="USD" office:value="9430.67685510294">
            <text:p>$9,430.68</text:p>
          </table:table-cell>
          <table:table-cell table:number-columns-repeated="3"/>
        </table:table-row>
        <table:table-row table:style-name="ro1">
          <table:table-cell office:value-type="date" office:date-value="1980-01-01">
            <text:p>01/80</text:p>
          </table:table-cell>
          <table:table-cell table:style-name="ce2" office:value-type="currency" office:currency="USD" office:value="9869.79459916327">
            <text:p>$9,869.79</text:p>
          </table:table-cell>
          <table:table-cell table:number-columns-repeated="3"/>
        </table:table-row>
        <table:table-row table:style-name="ro1">
          <table:table-cell office:value-type="date" office:date-value="1980-02-01">
            <text:p>02/80</text:p>
          </table:table-cell>
          <table:table-cell table:style-name="ce2" office:value-type="currency" office:currency="USD" office:value="10430.4381564123">
            <text:p>$10,430.44</text:p>
          </table:table-cell>
          <table:table-cell table:number-columns-repeated="3"/>
        </table:table-row>
        <table:table-row table:style-name="ro1">
          <table:table-cell office:value-type="date" office:date-value="1980-03-01">
            <text:p>03/80</text:p>
          </table:table-cell>
          <table:table-cell table:style-name="ce2" office:value-type="currency" office:currency="USD" office:value="9636.43569792674">
            <text:p>$9,636.44</text:p>
          </table:table-cell>
          <table:table-cell table:number-columns-repeated="3"/>
        </table:table-row>
        <table:table-row table:style-name="ro1">
          <table:table-cell office:value-type="date" office:date-value="1980-04-01">
            <text:p>04/80</text:p>
          </table:table-cell>
          <table:table-cell table:style-name="ce2" office:value-type="currency" office:currency="USD" office:value="9643.69306071928">
            <text:p>$9,643.69</text:p>
          </table:table-cell>
          <table:table-cell table:number-columns-repeated="3"/>
        </table:table-row>
        <table:table-row table:style-name="ro1">
          <table:table-cell office:value-type="date" office:date-value="1980-05-01">
            <text:p>05/80</text:p>
          </table:table-cell>
          <table:table-cell table:style-name="ce2" office:value-type="currency" office:currency="USD" office:value="10254.5050214292">
            <text:p>$10,254.51</text:p>
          </table:table-cell>
          <table:table-cell table:number-columns-repeated="3"/>
        </table:table-row>
        <table:table-row table:style-name="ro1">
          <table:table-cell office:value-type="date" office:date-value="1980-06-01">
            <text:p>06/80</text:p>
          </table:table-cell>
          <table:table-cell table:style-name="ce2" office:value-type="currency" office:currency="USD" office:value="11087.2341204585">
            <text:p>$11,087.23</text:p>
          </table:table-cell>
          <table:table-cell table:number-columns-repeated="3"/>
        </table:table-row>
        <table:table-row table:style-name="ro1">
          <table:table-cell office:value-type="date" office:date-value="1980-07-01">
            <text:p>07/80</text:p>
          </table:table-cell>
          <table:table-cell table:style-name="ce2" office:value-type="currency" office:currency="USD" office:value="11767.3337124386">
            <text:p>$11,767.33</text:p>
          </table:table-cell>
          <table:table-cell table:number-columns-repeated="3"/>
        </table:table-row>
        <table:table-row table:style-name="ro1">
          <table:table-cell office:value-type="date" office:date-value="1980-08-01">
            <text:p>08/80</text:p>
          </table:table-cell>
          <table:table-cell table:style-name="ce2" office:value-type="currency" office:currency="USD" office:value="12307.3746376243">
            <text:p>$12,307.37</text:p>
          </table:table-cell>
          <table:table-cell table:number-columns-repeated="3"/>
        </table:table-row>
        <table:table-row table:style-name="ro1">
          <table:table-cell office:value-type="date" office:date-value="1980-09-01">
            <text:p>09/80</text:p>
          </table:table-cell>
          <table:table-cell table:style-name="ce2" office:value-type="currency" office:currency="USD" office:value="12783.0542204471">
            <text:p>$12,783.05</text:p>
          </table:table-cell>
          <table:table-cell table:number-columns-repeated="3"/>
        </table:table-row>
        <table:table-row table:style-name="ro1">
          <table:table-cell office:value-type="date" office:date-value="1980-10-01">
            <text:p>10/80</text:p>
          </table:table-cell>
          <table:table-cell table:style-name="ce2" office:value-type="currency" office:currency="USD" office:value="13334.7100395742">
            <text:p>$13,334.71</text:p>
          </table:table-cell>
          <table:table-cell table:number-columns-repeated="3"/>
        </table:table-row>
        <table:table-row table:style-name="ro1">
          <table:table-cell office:value-type="date" office:date-value="1980-11-01">
            <text:p>11/80</text:p>
          </table:table-cell>
          <table:table-cell table:style-name="ce2" office:value-type="currency" office:currency="USD" office:value="14077.8370991998">
            <text:p>$14,077.84</text:p>
          </table:table-cell>
          <table:table-cell table:number-columns-repeated="3"/>
        </table:table-row>
        <table:table-row table:style-name="ro1">
          <table:table-cell office:value-type="date" office:date-value="1980-12-01">
            <text:p>12/80</text:p>
          </table:table-cell>
          <table:table-cell table:style-name="ce2" office:value-type="currency" office:currency="USD" office:value="14027.985510646">
            <text:p>$14,027.99</text:p>
          </table:table-cell>
          <table:table-cell table:number-columns-repeated="3"/>
        </table:table-row>
        <table:table-row table:style-name="ro1">
          <table:table-cell office:value-type="date" office:date-value="1981-01-01">
            <text:p>01/81</text:p>
          </table:table-cell>
          <table:table-cell table:style-name="ce2" office:value-type="currency" office:currency="USD" office:value="14214.8868567065">
            <text:p>$14,214.89</text:p>
          </table:table-cell>
          <table:table-cell table:number-columns-repeated="3"/>
        </table:table-row>
        <table:table-row table:style-name="ro1">
          <table:table-cell office:value-type="date" office:date-value="1981-02-01">
            <text:p>02/81</text:p>
          </table:table-cell>
          <table:table-cell table:style-name="ce2" office:value-type="currency" office:currency="USD" office:value="13962.6238308163">
            <text:p>$13,962.62</text:p>
          </table:table-cell>
          <table:table-cell table:number-columns-repeated="3"/>
        </table:table-row>
        <table:table-row table:style-name="ro1">
          <table:table-cell office:value-type="date" office:date-value="1981-03-01">
            <text:p>03/81</text:p>
          </table:table-cell>
          <table:table-cell table:style-name="ce2" office:value-type="currency" office:currency="USD" office:value="14727.3948539483">
            <text:p>$14,727.39</text:p>
          </table:table-cell>
          <table:table-cell table:number-columns-repeated="3"/>
        </table:table-row>
        <table:table-row table:style-name="ro1">
          <table:table-cell office:value-type="date" office:date-value="1981-04-01">
            <text:p>04/81</text:p>
          </table:table-cell>
          <table:table-cell table:style-name="ce2" office:value-type="currency" office:currency="USD" office:value="15106.7628960718">
            <text:p>$15,106.76</text:p>
          </table:table-cell>
          <table:table-cell table:number-columns-repeated="3"/>
        </table:table-row>
        <table:table-row table:style-name="ro1">
          <table:table-cell office:value-type="date" office:date-value="1981-05-01">
            <text:p>05/81</text:p>
          </table:table-cell>
          <table:table-cell table:style-name="ce2" office:value-type="currency" office:currency="USD" office:value="15047.9900986285">
            <text:p>$15,047.99</text:p>
          </table:table-cell>
          <table:table-cell table:number-columns-repeated="3"/>
        </table:table-row>
        <table:table-row table:style-name="ro1">
          <table:table-cell office:value-type="date" office:date-value="1981-06-01">
            <text:p>06/81</text:p>
          </table:table-cell>
          <table:table-cell table:style-name="ce2" office:value-type="currency" office:currency="USD" office:value="15362.2883157785">
            <text:p>$15,362.29</text:p>
          </table:table-cell>
          <table:table-cell table:number-columns-repeated="3"/>
        </table:table-row>
        <table:table-row table:style-name="ro1">
          <table:table-cell office:value-type="date" office:date-value="1981-07-01">
            <text:p>07/81</text:p>
          </table:table-cell>
          <table:table-cell table:style-name="ce2" office:value-type="currency" office:currency="USD" office:value="15237.5135103742">
            <text:p>$15,237.51</text:p>
          </table:table-cell>
          <table:table-cell table:number-columns-repeated="3"/>
        </table:table-row>
        <table:table-row table:style-name="ro1">
          <table:table-cell office:value-type="date" office:date-value="1981-08-01">
            <text:p>08/81</text:p>
          </table:table-cell>
          <table:table-cell table:style-name="ce2" office:value-type="currency" office:currency="USD" office:value="15544.5983477877">
            <text:p>$15,544.60</text:p>
          </table:table-cell>
          <table:table-cell table:number-columns-repeated="3"/>
        </table:table-row>
        <table:table-row table:style-name="ro1">
          <table:table-cell office:value-type="date" office:date-value="1981-09-01">
            <text:p>09/81</text:p>
          </table:table-cell>
          <table:table-cell table:style-name="ce2" office:value-type="currency" office:currency="USD" office:value="14434.7267433179">
            <text:p>$14,434.73</text:p>
          </table:table-cell>
          <table:table-cell table:number-columns-repeated="3"/>
        </table:table-row>
        <table:table-row table:style-name="ro1">
          <table:table-cell office:value-type="date" office:date-value="1981-10-01">
            <text:p>10/81</text:p>
          </table:table-cell>
          <table:table-cell table:style-name="ce2" office:value-type="currency" office:currency="USD" office:value="14865.0944341737">
            <text:p>$14,865.09</text:p>
          </table:table-cell>
          <table:table-cell table:number-columns-repeated="3"/>
        </table:table-row>
        <table:table-row table:style-name="ro1">
          <table:table-cell office:value-type="date" office:date-value="1981-11-01">
            <text:p>11/81</text:p>
          </table:table-cell>
          <table:table-cell table:style-name="ce2" office:value-type="currency" office:currency="USD" office:value="15506.1247849114">
            <text:p>$15,506.12</text:p>
          </table:table-cell>
          <table:table-cell table:number-columns-repeated="3"/>
        </table:table-row>
        <table:table-row table:style-name="ro1">
          <table:table-cell office:value-type="date" office:date-value="1981-12-01">
            <text:p>12/81</text:p>
          </table:table-cell>
          <table:table-cell table:style-name="ce2" office:value-type="currency" office:currency="USD" office:value="15877.2376223072">
            <text:p>$15,877.24</text:p>
          </table:table-cell>
          <table:table-cell table:number-columns-repeated="3"/>
        </table:table-row>
        <table:table-row table:style-name="ro1">
          <table:table-cell office:value-type="date" office:date-value="1982-01-01">
            <text:p>01/82</text:p>
          </table:table-cell>
          <table:table-cell table:style-name="ce2" office:value-type="currency" office:currency="USD" office:value="19086.8657545987">
            <text:p>$19,086.87</text:p>
          </table:table-cell>
          <table:table-cell table:number-columns-repeated="3"/>
        </table:table-row>
        <table:table-row table:style-name="ro1">
          <table:table-cell office:value-type="date" office:date-value="1982-02-01">
            <text:p>02/82</text:p>
          </table:table-cell>
          <table:table-cell table:style-name="ce2" office:value-type="currency" office:currency="USD" office:value="22673.8723455505">
            <text:p>$22,673.87</text:p>
          </table:table-cell>
          <table:table-cell table:number-columns-repeated="3"/>
        </table:table-row>
        <table:table-row table:style-name="ro1">
          <table:table-cell office:value-type="date" office:date-value="1982-03-01">
            <text:p>03/82</text:p>
          </table:table-cell>
          <table:table-cell table:style-name="ce2" office:value-type="currency" office:currency="USD" office:value="26003.5672421859">
            <text:p>$26,003.57</text:p>
          </table:table-cell>
          <table:table-cell table:number-columns-repeated="3"/>
        </table:table-row>
        <table:table-row table:style-name="ro1">
          <table:table-cell office:value-type="date" office:date-value="1982-04-01">
            <text:p>04/82</text:p>
          </table:table-cell>
          <table:table-cell table:style-name="ce2" office:value-type="currency" office:currency="USD" office:value="31383.575883567">
            <text:p>$31,383.58</text:p>
          </table:table-cell>
          <table:table-cell table:number-columns-repeated="3"/>
        </table:table-row>
        <table:table-row table:style-name="ro1">
          <table:table-cell office:value-type="date" office:date-value="1982-05-01">
            <text:p>05/82</text:p>
          </table:table-cell>
          <table:table-cell table:style-name="ce2" office:value-type="currency" office:currency="USD" office:value="35525.7126743579">
            <text:p>$35,525.71</text:p>
          </table:table-cell>
          <table:table-cell table:number-columns-repeated="3"/>
        </table:table-row>
        <table:table-row table:style-name="ro1">
          <table:table-cell office:value-type="date" office:date-value="1982-06-01">
            <text:p>06/82</text:p>
          </table:table-cell>
          <table:table-cell table:style-name="ce2" office:value-type="currency" office:currency="USD" office:value="37601.1077378301">
            <text:p>$37,601.11</text:p>
          </table:table-cell>
          <table:table-cell table:number-columns-repeated="3"/>
        </table:table-row>
        <table:table-row table:style-name="ro1">
          <table:table-cell office:value-type="date" office:date-value="1982-07-01">
            <text:p>07/82</text:p>
          </table:table-cell>
          <table:table-cell table:style-name="ce2" office:value-type="currency" office:currency="USD" office:value="41637.4321440739">
            <text:p>$41,637.43</text:p>
          </table:table-cell>
          <table:table-cell table:number-columns-repeated="3"/>
        </table:table-row>
        <table:table-row table:style-name="ro1">
          <table:table-cell office:value-type="date" office:date-value="1982-08-01">
            <text:p>08/82</text:p>
          </table:table-cell>
          <table:table-cell table:style-name="ce2" office:value-type="currency" office:currency="USD" office:value="45923.2129442572">
            <text:p>$45,923.21</text:p>
          </table:table-cell>
          <table:table-cell table:number-columns-repeated="3"/>
        </table:table-row>
        <table:table-row table:style-name="ro1">
          <table:table-cell office:value-type="date" office:date-value="1982-09-01">
            <text:p>09/82</text:p>
          </table:table-cell>
          <table:table-cell table:style-name="ce2" office:value-type="currency" office:currency="USD" office:value="55458.9680784693">
            <text:p>$55,458.97</text:p>
          </table:table-cell>
          <table:table-cell table:number-columns-repeated="3"/>
        </table:table-row>
        <table:table-row table:style-name="ro1">
          <table:table-cell office:value-type="date" office:date-value="1982-10-01">
            <text:p>10/82</text:p>
          </table:table-cell>
          <table:table-cell table:style-name="ce2" office:value-type="currency" office:currency="USD" office:value="64391.4466729076">
            <text:p>$64,391.45</text:p>
          </table:table-cell>
          <table:table-cell table:number-columns-repeated="3"/>
        </table:table-row>
        <table:table-row table:style-name="ro1">
          <table:table-cell office:value-type="date" office:date-value="1982-11-01">
            <text:p>11/82</text:p>
          </table:table-cell>
          <table:table-cell table:style-name="ce2" office:value-type="currency" office:currency="USD" office:value="71280.6479383628">
            <text:p>$71,280.65</text:p>
          </table:table-cell>
          <table:table-cell table:number-columns-repeated="3"/>
        </table:table-row>
        <table:table-row table:style-name="ro1">
          <table:table-cell office:value-type="date" office:date-value="1982-12-01">
            <text:p>12/82</text:p>
          </table:table-cell>
          <table:table-cell table:style-name="ce2" office:value-type="currency" office:currency="USD" office:value="76219.9895850956">
            <text:p>$76,219.99</text:p>
          </table:table-cell>
          <table:table-cell table:number-columns-repeated="3"/>
        </table:table-row>
        <table:table-row table:style-name="ro1">
          <table:table-cell office:value-type="date" office:date-value="1983-01-01">
            <text:p>01/83</text:p>
          </table:table-cell>
          <table:table-cell table:style-name="ce2" office:value-type="currency" office:currency="USD" office:value="81895.135259174">
            <text:p>$81,895.14</text:p>
          </table:table-cell>
          <table:table-cell table:number-columns-repeated="3"/>
        </table:table-row>
        <table:table-row table:style-name="ro1">
          <table:table-cell office:value-type="date" office:date-value="1983-02-01">
            <text:p>02/83</text:p>
          </table:table-cell>
          <table:table-cell table:style-name="ce2" office:value-type="currency" office:currency="USD" office:value="86331.1136753435">
            <text:p>$86,331.11</text:p>
          </table:table-cell>
          <table:table-cell table:number-columns-repeated="3"/>
        </table:table-row>
        <table:table-row table:style-name="ro1">
          <table:table-cell office:value-type="date" office:date-value="1983-03-01">
            <text:p>03/83</text:p>
          </table:table-cell>
          <table:table-cell table:style-name="ce2" office:value-type="currency" office:currency="USD" office:value="92360.544676173">
            <text:p>$92,360.54</text:p>
          </table:table-cell>
          <table:table-cell table:number-columns-repeated="3"/>
        </table:table-row>
        <table:table-row table:style-name="ro1">
          <table:table-cell office:value-type="date" office:date-value="1983-04-01">
            <text:p>04/83</text:p>
          </table:table-cell>
          <table:table-cell table:style-name="ce2" office:value-type="currency" office:currency="USD" office:value="98937.7310916957">
            <text:p>$98,937.73</text:p>
          </table:table-cell>
          <table:table-cell table:number-columns-repeated="3"/>
        </table:table-row>
        <table:table-row table:style-name="ro1">
          <table:table-cell office:value-type="date" office:date-value="1983-05-01">
            <text:p>05/83</text:p>
          </table:table-cell>
          <table:table-cell table:style-name="ce2" office:value-type="currency" office:currency="USD" office:value="106018.70696104">
            <text:p>$106,018.71</text:p>
          </table:table-cell>
          <table:table-cell table:number-columns-repeated="3"/>
        </table:table-row>
        <table:table-row table:style-name="ro1">
          <table:table-cell office:value-type="date" office:date-value="1983-06-01">
            <text:p>06/83</text:p>
          </table:table-cell>
          <table:table-cell table:style-name="ce2" office:value-type="currency" office:currency="USD" office:value="110573.896583352">
            <text:p>$110,573.90</text:p>
          </table:table-cell>
          <table:table-cell table:number-columns-repeated="3"/>
        </table:table-row>
        <table:table-row table:style-name="ro1">
          <table:table-cell office:value-type="date" office:date-value="1983-07-01">
            <text:p>07/83</text:p>
          </table:table-cell>
          <table:table-cell table:style-name="ce2" office:value-type="currency" office:currency="USD" office:value="114039.794595382">
            <text:p>$114,039.79</text:p>
          </table:table-cell>
          <table:table-cell table:number-columns-repeated="3"/>
        </table:table-row>
        <table:table-row table:style-name="ro1">
          <table:table-cell office:value-type="date" office:date-value="1983-08-01">
            <text:p>08/83</text:p>
          </table:table-cell>
          <table:table-cell table:style-name="ce2" office:value-type="currency" office:currency="USD" office:value="113961.146875108">
            <text:p>$113,961.15</text:p>
          </table:table-cell>
          <table:table-cell table:number-columns-repeated="3"/>
        </table:table-row>
        <table:table-row table:style-name="ro1">
          <table:table-cell office:value-type="date" office:date-value="1983-09-01">
            <text:p>09/83</text:p>
          </table:table-cell>
          <table:table-cell table:style-name="ce2" office:value-type="currency" office:currency="USD" office:value="120413.497318411">
            <text:p>$120,413.50</text:p>
          </table:table-cell>
          <table:table-cell table:number-columns-repeated="3"/>
        </table:table-row>
        <table:table-row table:style-name="ro1">
          <table:table-cell office:value-type="date" office:date-value="1983-10-01">
            <text:p>10/83</text:p>
          </table:table-cell>
          <table:table-cell table:style-name="ce2" office:value-type="currency" office:currency="USD" office:value="123882.580114097">
            <text:p>$123,882.58</text:p>
          </table:table-cell>
          <table:table-cell table:number-columns-repeated="3"/>
        </table:table-row>
        <table:table-row table:style-name="ro1">
          <table:table-cell office:value-type="date" office:date-value="1983-11-01">
            <text:p>11/83</text:p>
          </table:table-cell>
          <table:table-cell table:style-name="ce2" office:value-type="currency" office:currency="USD" office:value="125138.369258639">
            <text:p>$125,138.37</text:p>
          </table:table-cell>
          <table:table-cell table:number-columns-repeated="3"/>
        </table:table-row>
        <table:table-row table:style-name="ro1">
          <table:table-cell office:value-type="date" office:date-value="1983-12-01">
            <text:p>12/83</text:p>
          </table:table-cell>
          <table:table-cell table:style-name="ce2" office:value-type="currency" office:currency="USD" office:value="127644.120513531">
            <text:p>$127,644.12</text:p>
          </table:table-cell>
          <table:table-cell table:number-columns-repeated="3"/>
        </table:table-row>
        <table:table-row table:style-name="ro1">
          <table:table-cell office:value-type="date" office:date-value="1984-01-01">
            <text:p>01/84</text:p>
          </table:table-cell>
          <table:table-cell table:style-name="ce2" office:value-type="currency" office:currency="USD" office:value="132333.366190229">
            <text:p>$132,333.37</text:p>
          </table:table-cell>
          <table:table-cell table:number-columns-repeated="3"/>
        </table:table-row>
        <table:table-row table:style-name="ro1">
          <table:table-cell office:value-type="date" office:date-value="1984-02-01">
            <text:p>02/84</text:p>
          </table:table-cell>
          <table:table-cell table:style-name="ce2" office:value-type="currency" office:currency="USD" office:value="128222.810815782">
            <text:p>$128,222.81</text:p>
          </table:table-cell>
          <table:table-cell table:number-columns-repeated="3"/>
        </table:table-row>
        <table:table-row table:style-name="ro1">
          <table:table-cell office:value-type="date" office:date-value="1984-03-01">
            <text:p>03/84</text:p>
          </table:table-cell>
          <table:table-cell table:style-name="ce2" office:value-type="currency" office:currency="USD" office:value="131438.166028211">
            <text:p>$131,438.17</text:p>
          </table:table-cell>
          <table:table-cell table:number-columns-repeated="3"/>
        </table:table-row>
        <table:table-row table:style-name="ro1">
          <table:table-cell office:value-type="date" office:date-value="1984-04-01">
            <text:p>04/84</text:p>
          </table:table-cell>
          <table:table-cell table:style-name="ce2" office:value-type="currency" office:currency="USD" office:value="134779.296444983">
            <text:p>$134,779.30</text:p>
          </table:table-cell>
          <table:table-cell table:number-columns-repeated="3"/>
        </table:table-row>
        <table:table-row table:style-name="ro1">
          <table:table-cell office:value-type="date" office:date-value="1984-05-01">
            <text:p>05/84</text:p>
          </table:table-cell>
          <table:table-cell table:style-name="ce2" office:value-type="currency" office:currency="USD" office:value="137108.70155767">
            <text:p>$137,108.70</text:p>
          </table:table-cell>
          <table:table-cell table:number-columns-repeated="3"/>
        </table:table-row>
        <table:table-row table:style-name="ro1">
          <table:table-cell office:value-type="date" office:date-value="1984-06-01">
            <text:p>06/84</text:p>
          </table:table-cell>
          <table:table-cell table:style-name="ce2" office:value-type="currency" office:currency="USD" office:value="137231.913911842">
            <text:p>$137,231.91</text:p>
          </table:table-cell>
          <table:table-cell table:number-columns-repeated="3"/>
        </table:table-row>
        <table:table-row table:style-name="ro1">
          <table:table-cell office:value-type="date" office:date-value="1984-07-01">
            <text:p>07/84</text:p>
          </table:table-cell>
          <table:table-cell table:style-name="ce2" office:value-type="currency" office:currency="USD" office:value="138638.268607064">
            <text:p>$138,638.27</text:p>
          </table:table-cell>
          <table:table-cell table:number-columns-repeated="3"/>
        </table:table-row>
        <table:table-row table:style-name="ro1">
          <table:table-cell office:value-type="date" office:date-value="1984-08-01">
            <text:p>08/84</text:p>
          </table:table-cell>
          <table:table-cell table:style-name="ce2" office:value-type="currency" office:currency="USD" office:value="154115.203095442">
            <text:p>$154,115.20</text:p>
          </table:table-cell>
          <table:table-cell table:number-columns-repeated="3"/>
        </table:table-row>
        <table:table-row table:style-name="ro1">
          <table:table-cell office:value-type="date" office:date-value="1984-09-01">
            <text:p>09/84</text:p>
          </table:table-cell>
          <table:table-cell table:style-name="ce2" office:value-type="currency" office:currency="USD" office:value="159012.725081758">
            <text:p>$159,012.73</text:p>
          </table:table-cell>
          <table:table-cell table:number-columns-repeated="3"/>
        </table:table-row>
        <table:table-row table:style-name="ro1">
          <table:table-cell office:value-type="date" office:date-value="1984-10-01">
            <text:p>10/84</text:p>
          </table:table-cell>
          <table:table-cell table:style-name="ce2" office:value-type="currency" office:currency="USD" office:value="161031.796037371">
            <text:p>$161,031.80</text:p>
          </table:table-cell>
          <table:table-cell table:number-columns-repeated="3"/>
        </table:table-row>
        <table:table-row table:style-name="ro1">
          <table:table-cell office:value-type="date" office:date-value="1984-11-01">
            <text:p>11/84</text:p>
          </table:table-cell>
          <table:table-cell table:style-name="ce2" office:value-type="currency" office:currency="USD" office:value="165774.465720475">
            <text:p>$165,774.47</text:p>
          </table:table-cell>
          <table:table-cell table:number-columns-repeated="3"/>
        </table:table-row>
        <table:table-row table:style-name="ro1">
          <table:table-cell office:value-type="date" office:date-value="1984-12-01">
            <text:p>12/84</text:p>
          </table:table-cell>
          <table:table-cell table:style-name="ce2" office:value-type="currency" office:currency="USD" office:value="167271.561878779">
            <text:p>$167,271.56</text:p>
          </table:table-cell>
          <table:table-cell table:number-columns-repeated="3"/>
        </table:table-row>
        <table:table-row table:style-name="ro1">
          <table:table-cell office:value-type="date" office:date-value="1985-01-01">
            <text:p>01/85</text:p>
          </table:table-cell>
          <table:table-cell table:style-name="ce2" office:value-type="currency" office:currency="USD" office:value="177819.851949462">
            <text:p>$177,819.85</text:p>
          </table:table-cell>
          <table:table-cell table:number-columns-repeated="3"/>
        </table:table-row>
        <table:table-row table:style-name="ro1">
          <table:table-cell office:value-type="date" office:date-value="1985-02-01">
            <text:p>02/85</text:p>
          </table:table-cell>
          <table:table-cell table:style-name="ce2" office:value-type="currency" office:currency="USD" office:value="190846.127493302">
            <text:p>$190,846.13</text:p>
          </table:table-cell>
          <table:table-cell table:number-columns-repeated="3"/>
        </table:table-row>
        <table:table-row table:style-name="ro1">
          <table:table-cell office:value-type="date" office:date-value="1985-03-01">
            <text:p>03/85</text:p>
          </table:table-cell>
          <table:table-cell table:style-name="ce2" office:value-type="currency" office:currency="USD" office:value="192634.868321599">
            <text:p>$192,634.87</text:p>
          </table:table-cell>
          <table:table-cell table:number-columns-repeated="3"/>
        </table:table-row>
        <table:table-row table:style-name="ro1">
          <table:table-cell office:value-type="date" office:date-value="1985-04-01">
            <text:p>04/85</text:p>
          </table:table-cell>
          <table:table-cell table:style-name="ce2" office:value-type="currency" office:currency="USD" office:value="197279.405791712">
            <text:p>$197,279.41</text:p>
          </table:table-cell>
          <table:table-cell table:number-columns-repeated="3"/>
        </table:table-row>
        <table:table-row table:style-name="ro1">
          <table:table-cell office:value-type="date" office:date-value="1985-05-01">
            <text:p>05/85</text:p>
          </table:table-cell>
          <table:table-cell table:style-name="ce2" office:value-type="currency" office:currency="USD" office:value="205370.473160451">
            <text:p>$205,370.47</text:p>
          </table:table-cell>
          <table:table-cell table:number-columns-repeated="3"/>
        </table:table-row>
        <table:table-row table:style-name="ro1">
          <table:table-cell office:value-type="date" office:date-value="1985-06-01">
            <text:p>06/85</text:p>
          </table:table-cell>
          <table:table-cell table:style-name="ce2" office:value-type="currency" office:currency="USD" office:value="213232.6894879">
            <text:p>$213,232.69</text:p>
          </table:table-cell>
          <table:table-cell table:number-columns-repeated="3"/>
        </table:table-row>
        <table:table-row table:style-name="ro1">
          <table:table-cell office:value-type="date" office:date-value="1985-07-01">
            <text:p>07/85</text:p>
          </table:table-cell>
          <table:table-cell table:style-name="ce2" office:value-type="currency" office:currency="USD" office:value="220727.200009195">
            <text:p>$220,727.20</text:p>
          </table:table-cell>
          <table:table-cell table:number-columns-repeated="3"/>
        </table:table-row>
        <table:table-row table:style-name="ro1">
          <table:table-cell office:value-type="date" office:date-value="1985-08-01">
            <text:p>08/85</text:p>
          </table:table-cell>
          <table:table-cell table:style-name="ce2" office:value-type="currency" office:currency="USD" office:value="219324.60531614">
            <text:p>$219,324.61</text:p>
          </table:table-cell>
          <table:table-cell table:number-columns-repeated="3"/>
        </table:table-row>
        <table:table-row table:style-name="ro1">
          <table:table-cell office:value-type="date" office:date-value="1985-09-01">
            <text:p>09/85</text:p>
          </table:table-cell>
          <table:table-cell table:style-name="ce2" office:value-type="currency" office:currency="USD" office:value="217830.459382177">
            <text:p>$217,830.46</text:p>
          </table:table-cell>
          <table:table-cell table:number-columns-repeated="3"/>
        </table:table-row>
        <table:table-row table:style-name="ro1">
          <table:table-cell office:value-type="date" office:date-value="1985-10-01">
            <text:p>10/85</text:p>
          </table:table-cell>
          <table:table-cell table:style-name="ce2" office:value-type="currency" office:currency="USD" office:value="223752.009254439">
            <text:p>$223,752.01</text:p>
          </table:table-cell>
          <table:table-cell table:number-columns-repeated="3"/>
        </table:table-row>
        <table:table-row table:style-name="ro1">
          <table:table-cell office:value-type="date" office:date-value="1985-11-01">
            <text:p>11/85</text:p>
          </table:table-cell>
          <table:table-cell table:style-name="ce2" office:value-type="currency" office:currency="USD" office:value="240847.746742325">
            <text:p>$240,847.75</text:p>
          </table:table-cell>
          <table:table-cell table:number-columns-repeated="3"/>
        </table:table-row>
        <table:table-row table:style-name="ro1">
          <table:table-cell office:value-type="date" office:date-value="1985-12-01">
            <text:p>12/85</text:p>
          </table:table-cell>
          <table:table-cell table:style-name="ce2" office:value-type="currency" office:currency="USD" office:value="256362.463589824">
            <text:p>$256,362.46</text:p>
          </table:table-cell>
          <table:table-cell table:number-columns-repeated="3"/>
        </table:table-row>
        <table:table-row table:style-name="ro1">
          <table:table-cell office:value-type="date" office:date-value="1986-01-01">
            <text:p>01/86</text:p>
          </table:table-cell>
          <table:table-cell table:style-name="ce2" office:value-type="currency" office:currency="USD" office:value="261007.148049843">
            <text:p>$261,007.15</text:p>
          </table:table-cell>
          <table:table-cell table:number-columns-repeated="3"/>
        </table:table-row>
        <table:table-row table:style-name="ro1">
          <table:table-cell office:value-type="date" office:date-value="1986-02-01">
            <text:p>02/86</text:p>
          </table:table-cell>
          <table:table-cell table:style-name="ce2" office:value-type="currency" office:currency="USD" office:value="278597.043094895">
            <text:p>$278,597.04</text:p>
          </table:table-cell>
          <table:table-cell table:number-columns-repeated="3"/>
        </table:table-row>
        <table:table-row table:style-name="ro1">
          <table:table-cell office:value-type="date" office:date-value="1986-03-01">
            <text:p>03/86</text:p>
          </table:table-cell>
          <table:table-cell table:style-name="ce2" office:value-type="currency" office:currency="USD" office:value="298590.641343669">
            <text:p>$298,590.64</text:p>
          </table:table-cell>
          <table:table-cell table:number-columns-repeated="3"/>
        </table:table-row>
        <table:table-row table:style-name="ro1">
          <table:table-cell office:value-type="date" office:date-value="1986-04-01">
            <text:p>04/86</text:p>
          </table:table-cell>
          <table:table-cell table:style-name="ce2" office:value-type="currency" office:currency="USD" office:value="309520.743943905">
            <text:p>$309,520.74</text:p>
          </table:table-cell>
          <table:table-cell table:number-columns-repeated="3"/>
        </table:table-row>
        <table:table-row table:style-name="ro1">
          <table:table-cell office:value-type="date" office:date-value="1986-05-01">
            <text:p>05/86</text:p>
          </table:table-cell>
          <table:table-cell table:style-name="ce2" office:value-type="currency" office:currency="USD" office:value="313740.478705424">
            <text:p>$313,740.48</text:p>
          </table:table-cell>
          <table:table-cell table:number-columns-repeated="3"/>
        </table:table-row>
        <table:table-row table:style-name="ro1">
          <table:table-cell office:value-type="date" office:date-value="1986-06-01">
            <text:p>06/86</text:p>
          </table:table-cell>
          <table:table-cell table:style-name="ce2" office:value-type="currency" office:currency="USD" office:value="326272.010819894">
            <text:p>$326,272.01</text:p>
          </table:table-cell>
          <table:table-cell table:number-columns-repeated="3"/>
        </table:table-row>
        <table:table-row table:style-name="ro1">
          <table:table-cell office:value-type="date" office:date-value="1986-07-01">
            <text:p>07/86</text:p>
          </table:table-cell>
          <table:table-cell table:style-name="ce2" office:value-type="currency" office:currency="USD" office:value="323067.361842286">
            <text:p>$323,067.36</text:p>
          </table:table-cell>
          <table:table-cell table:number-columns-repeated="3"/>
        </table:table-row>
        <table:table-row table:style-name="ro1">
          <table:table-cell office:value-type="date" office:date-value="1986-08-01">
            <text:p>08/86</text:p>
          </table:table-cell>
          <table:table-cell table:style-name="ce2" office:value-type="currency" office:currency="USD" office:value="333107.544407299">
            <text:p>$333,107.54</text:p>
          </table:table-cell>
          <table:table-cell table:number-columns-repeated="3"/>
        </table:table-row>
        <table:table-row table:style-name="ro1">
          <table:table-cell office:value-type="date" office:date-value="1986-09-01">
            <text:p>09/86</text:p>
          </table:table-cell>
          <table:table-cell table:style-name="ce2" office:value-type="currency" office:currency="USD" office:value="327591.079988943">
            <text:p>$327,591.08</text:p>
          </table:table-cell>
          <table:table-cell table:number-columns-repeated="3"/>
        </table:table-row>
        <table:table-row table:style-name="ro1">
          <table:table-cell office:value-type="date" office:date-value="1986-10-01">
            <text:p>10/86</text:p>
          </table:table-cell>
          <table:table-cell table:style-name="ce2" office:value-type="currency" office:currency="USD" office:value="329940.14142492">
            <text:p>$329,940.14</text:p>
          </table:table-cell>
          <table:table-cell table:number-columns-repeated="3"/>
        </table:table-row>
        <table:table-row table:style-name="ro1">
          <table:table-cell office:value-type="date" office:date-value="1986-11-01">
            <text:p>11/86</text:p>
          </table:table-cell>
          <table:table-cell table:style-name="ce2" office:value-type="currency" office:currency="USD" office:value="344298.872967508">
            <text:p>$344,298.87</text:p>
          </table:table-cell>
          <table:table-cell table:number-columns-repeated="3"/>
        </table:table-row>
        <table:table-row table:style-name="ro1">
          <table:table-cell office:value-type="date" office:date-value="1986-12-01">
            <text:p>12/86</text:p>
          </table:table-cell>
          <table:table-cell table:style-name="ce2" office:value-type="currency" office:currency="USD" office:value="352903.087850747">
            <text:p>$352,903.09</text:p>
          </table:table-cell>
          <table:table-cell table:number-columns-repeated="3"/>
        </table:table-row>
        <table:table-row table:style-name="ro1">
          <table:table-cell office:value-type="date" office:date-value="1987-01-01">
            <text:p>01/87</text:p>
          </table:table-cell>
          <table:table-cell table:style-name="ce2" office:value-type="currency" office:currency="USD" office:value="379205.497051249">
            <text:p>$379,205.50</text:p>
          </table:table-cell>
          <table:table-cell table:number-columns-repeated="3"/>
        </table:table-row>
        <table:table-row table:style-name="ro1">
          <table:table-cell office:value-type="date" office:date-value="1987-02-01">
            <text:p>02/87</text:p>
          </table:table-cell>
          <table:table-cell table:style-name="ce2" office:value-type="currency" office:currency="USD" office:value="406511.933028506">
            <text:p>$406,511.93</text:p>
          </table:table-cell>
          <table:table-cell table:number-columns-repeated="3"/>
        </table:table-row>
        <table:table-row table:style-name="ro1">
          <table:table-cell office:value-type="date" office:date-value="1987-03-01">
            <text:p>03/87</text:p>
          </table:table-cell>
          <table:table-cell table:style-name="ce2" office:value-type="currency" office:currency="USD" office:value="427083.27697651">
            <text:p>$427,083.28</text:p>
          </table:table-cell>
          <table:table-cell table:number-columns-repeated="3"/>
        </table:table-row>
        <table:table-row table:style-name="ro1">
          <table:table-cell office:value-type="date" office:date-value="1987-04-01">
            <text:p>04/87</text:p>
          </table:table-cell>
          <table:table-cell table:style-name="ce2" office:value-type="currency" office:currency="USD" office:value="426131.793592203">
            <text:p>$426,131.79</text:p>
          </table:table-cell>
          <table:table-cell table:number-columns-repeated="3"/>
        </table:table-row>
        <table:table-row table:style-name="ro1">
          <table:table-cell office:value-type="date" office:date-value="1987-05-01">
            <text:p>05/87</text:p>
          </table:table-cell>
          <table:table-cell table:style-name="ce2" office:value-type="currency" office:currency="USD" office:value="429527.6818509">
            <text:p>$429,527.68</text:p>
          </table:table-cell>
          <table:table-cell table:number-columns-repeated="3"/>
        </table:table-row>
        <table:table-row table:style-name="ro1">
          <table:table-cell office:value-type="date" office:date-value="1987-06-01">
            <text:p>06/87</text:p>
          </table:table-cell>
          <table:table-cell table:style-name="ce2" office:value-type="currency" office:currency="USD" office:value="451564.002337355">
            <text:p>$451,564.00</text:p>
          </table:table-cell>
          <table:table-cell table:number-columns-repeated="3"/>
        </table:table-row>
        <table:table-row table:style-name="ro1">
          <table:table-cell office:value-type="date" office:date-value="1987-07-01">
            <text:p>07/87</text:p>
          </table:table-cell>
          <table:table-cell table:style-name="ce2" office:value-type="currency" office:currency="USD" office:value="468409.563671569">
            <text:p>$468,409.56</text:p>
          </table:table-cell>
          <table:table-cell table:number-columns-repeated="3"/>
        </table:table-row>
        <table:table-row table:style-name="ro1">
          <table:table-cell office:value-type="date" office:date-value="1987-08-01">
            <text:p>08/87</text:p>
          </table:table-cell>
          <table:table-cell table:style-name="ce2" office:value-type="currency" office:currency="USD" office:value="501412.490709317">
            <text:p>$501,412.49</text:p>
          </table:table-cell>
          <table:table-cell table:number-columns-repeated="3"/>
        </table:table-row>
        <table:table-row table:style-name="ro1">
          <table:table-cell office:value-type="date" office:date-value="1987-09-01">
            <text:p>09/87</text:p>
          </table:table-cell>
          <table:table-cell table:style-name="ce2" office:value-type="currency" office:currency="USD" office:value="488920.700060537">
            <text:p>$488,920.70</text:p>
          </table:table-cell>
          <table:table-cell table:number-columns-repeated="3"/>
        </table:table-row>
        <table:table-row table:style-name="ro1">
          <table:table-cell office:value-type="date" office:date-value="1987-10-01">
            <text:p>10/87</text:p>
          </table:table-cell>
          <table:table-cell table:style-name="ce2" office:value-type="currency" office:currency="USD" office:value="433474.391000354">
            <text:p>$433,474.39</text:p>
          </table:table-cell>
          <table:table-cell table:number-columns-repeated="3"/>
        </table:table-row>
        <table:table-row table:style-name="ro1">
          <table:table-cell office:value-type="date" office:date-value="1987-11-01">
            <text:p>11/87</text:p>
          </table:table-cell>
          <table:table-cell table:style-name="ce2" office:value-type="currency" office:currency="USD" office:value="382557.957027248">
            <text:p>$382,557.96</text:p>
          </table:table-cell>
          <table:table-cell table:number-columns-repeated="3"/>
        </table:table-row>
        <table:table-row table:style-name="ro1">
          <table:table-cell office:value-type="date" office:date-value="1987-12-01">
            <text:p>12/87</text:p>
          </table:table-cell>
          <table:table-cell table:style-name="ce2" office:value-type="currency" office:currency="USD" office:value="379965.399340501">
            <text:p>$379,965.40</text:p>
          </table:table-cell>
          <table:table-cell table:number-columns-repeated="3"/>
        </table:table-row>
        <table:table-row table:style-name="ro1">
          <table:table-cell office:value-type="date" office:date-value="1988-01-01">
            <text:p>01/88</text:p>
          </table:table-cell>
          <table:table-cell table:style-name="ce2" office:value-type="currency" office:currency="USD" office:value="398796.243933232">
            <text:p>$398,796.24</text:p>
          </table:table-cell>
          <table:table-cell table:number-columns-repeated="3"/>
        </table:table-row>
        <table:table-row table:style-name="ro1">
          <table:table-cell office:value-type="date" office:date-value="1988-02-01">
            <text:p>02/88</text:p>
          </table:table-cell>
          <table:table-cell table:style-name="ce2" office:value-type="currency" office:currency="USD" office:value="414822.582915915">
            <text:p>$414,822.58</text:p>
          </table:table-cell>
          <table:table-cell table:number-columns-repeated="3"/>
        </table:table-row>
        <table:table-row table:style-name="ro1">
          <table:table-cell office:value-type="date" office:date-value="1988-03-01">
            <text:p>03/88</text:p>
          </table:table-cell>
          <table:table-cell table:style-name="ce2" office:value-type="currency" office:currency="USD" office:value="430971.210578647">
            <text:p>$430,971.21</text:p>
          </table:table-cell>
          <table:table-cell table:number-columns-repeated="3"/>
        </table:table-row>
        <table:table-row table:style-name="ro1">
          <table:table-cell office:value-type="date" office:date-value="1988-04-01">
            <text:p>04/88</text:p>
          </table:table-cell>
          <table:table-cell table:style-name="ce2" office:value-type="currency" office:currency="USD" office:value="429843.698452223">
            <text:p>$429,843.70</text:p>
          </table:table-cell>
          <table:table-cell table:number-columns-repeated="3"/>
        </table:table-row>
        <table:table-row table:style-name="ro1">
          <table:table-cell office:value-type="date" office:date-value="1988-05-01">
            <text:p>05/88</text:p>
          </table:table-cell>
          <table:table-cell table:style-name="ce2" office:value-type="currency" office:currency="USD" office:value="423057.551188265">
            <text:p>$423,057.55</text:p>
          </table:table-cell>
          <table:table-cell table:number-columns-repeated="3"/>
        </table:table-row>
        <table:table-row table:style-name="ro1">
          <table:table-cell office:value-type="date" office:date-value="1988-06-01">
            <text:p>06/88</text:p>
          </table:table-cell>
          <table:table-cell table:style-name="ce2" office:value-type="currency" office:currency="USD" office:value="451134.748568939">
            <text:p>$451,134.75</text:p>
          </table:table-cell>
          <table:table-cell table:number-columns-repeated="3"/>
        </table:table-row>
        <table:table-row table:style-name="ro1">
          <table:table-cell office:value-type="date" office:date-value="1988-07-01">
            <text:p>07/88</text:p>
          </table:table-cell>
          <table:table-cell table:style-name="ce2" office:value-type="currency" office:currency="USD" office:value="452477.372551529">
            <text:p>$452,477.37</text:p>
          </table:table-cell>
          <table:table-cell table:number-columns-repeated="3"/>
        </table:table-row>
        <table:table-row table:style-name="ro1">
          <table:table-cell office:value-type="date" office:date-value="1988-08-01">
            <text:p>08/88</text:p>
          </table:table-cell>
          <table:table-cell table:style-name="ce2" office:value-type="currency" office:currency="USD" office:value="447333.765499943">
            <text:p>$447,333.77</text:p>
          </table:table-cell>
          <table:table-cell table:number-columns-repeated="3"/>
        </table:table-row>
        <table:table-row table:style-name="ro1">
          <table:table-cell office:value-type="date" office:date-value="1988-09-01">
            <text:p>09/88</text:p>
          </table:table-cell>
          <table:table-cell table:style-name="ce2" office:value-type="currency" office:currency="USD" office:value="458614.398145597">
            <text:p>$458,614.40</text:p>
          </table:table-cell>
          <table:table-cell table:number-columns-repeated="3"/>
        </table:table-row>
        <table:table-row table:style-name="ro1">
          <table:table-cell office:value-type="date" office:date-value="1988-10-01">
            <text:p>10/88</text:p>
          </table:table-cell>
          <table:table-cell table:style-name="ce2" office:value-type="currency" office:currency="USD" office:value="478783.01066014">
            <text:p>$478,783.01</text:p>
          </table:table-cell>
          <table:table-cell table:number-columns-repeated="3"/>
        </table:table-row>
        <table:table-row table:style-name="ro1">
          <table:table-cell office:value-type="date" office:date-value="1988-11-01">
            <text:p>11/88</text:p>
          </table:table-cell>
          <table:table-cell table:style-name="ce2" office:value-type="currency" office:currency="USD" office:value="471788.462054333">
            <text:p>$471,788.46</text:p>
          </table:table-cell>
          <table:table-cell table:number-columns-repeated="3"/>
        </table:table-row>
        <table:table-row table:style-name="ro1">
          <table:table-cell office:value-type="date" office:date-value="1988-12-01">
            <text:p>12/88</text:p>
          </table:table-cell>
          <table:table-cell table:style-name="ce2" office:value-type="currency" office:currency="USD" office:value="485420.129573877">
            <text:p>$485,420.13</text:p>
          </table:table-cell>
          <table:table-cell table:number-columns-repeated="3"/>
        </table:table-row>
        <table:table-row table:style-name="ro1">
          <table:table-cell office:value-type="date" office:date-value="1989-01-01">
            <text:p>01/89</text:p>
          </table:table-cell>
          <table:table-cell table:style-name="ce2" office:value-type="currency" office:currency="USD" office:value="505205.214208463">
            <text:p>$505,205.21</text:p>
          </table:table-cell>
          <table:table-cell table:number-columns-repeated="3"/>
        </table:table-row>
        <table:table-row table:style-name="ro1">
          <table:table-cell office:value-type="date" office:date-value="1989-02-01">
            <text:p>02/89</text:p>
          </table:table-cell>
          <table:table-cell table:style-name="ce2" office:value-type="currency" office:currency="USD" office:value="524629.720597057">
            <text:p>$524,629.72</text:p>
          </table:table-cell>
          <table:table-cell table:number-columns-repeated="3"/>
        </table:table-row>
        <table:table-row table:style-name="ro1">
          <table:table-cell office:value-type="date" office:date-value="1989-03-01">
            <text:p>03/89</text:p>
          </table:table-cell>
          <table:table-cell table:style-name="ce2" office:value-type="currency" office:currency="USD" office:value="526482.057723809">
            <text:p>$526,482.06</text:p>
          </table:table-cell>
          <table:table-cell table:number-columns-repeated="3"/>
        </table:table-row>
        <table:table-row table:style-name="ro1">
          <table:table-cell office:value-type="date" office:date-value="1989-04-01">
            <text:p>04/89</text:p>
          </table:table-cell>
          <table:table-cell table:style-name="ce2" office:value-type="currency" office:currency="USD" office:value="547950.389420379">
            <text:p>$547,950.39</text:p>
          </table:table-cell>
          <table:table-cell table:number-columns-repeated="3"/>
        </table:table-row>
        <table:table-row table:style-name="ro1">
          <table:table-cell office:value-type="date" office:date-value="1989-05-01">
            <text:p>05/89</text:p>
          </table:table-cell>
          <table:table-cell table:style-name="ce2" office:value-type="currency" office:currency="USD" office:value="573268.378228118">
            <text:p>$573,268.38</text:p>
          </table:table-cell>
          <table:table-cell table:number-columns-repeated="3"/>
        </table:table-row>
        <table:table-row table:style-name="ro1">
          <table:table-cell office:value-type="date" office:date-value="1989-06-01">
            <text:p>06/89</text:p>
          </table:table-cell>
          <table:table-cell table:style-name="ce2" office:value-type="currency" office:currency="USD" office:value="595484.850217058">
            <text:p>$595,484.85</text:p>
          </table:table-cell>
          <table:table-cell table:number-columns-repeated="3"/>
        </table:table-row>
        <table:table-row table:style-name="ro1">
          <table:table-cell office:value-type="date" office:date-value="1989-07-01">
            <text:p>07/89</text:p>
          </table:table-cell>
          <table:table-cell table:style-name="ce2" office:value-type="currency" office:currency="USD" office:value="614897.503693644">
            <text:p>$614,897.50</text:p>
          </table:table-cell>
          <table:table-cell table:number-columns-repeated="3"/>
        </table:table-row>
        <table:table-row table:style-name="ro1">
          <table:table-cell office:value-type="date" office:date-value="1989-08-01">
            <text:p>08/89</text:p>
          </table:table-cell>
          <table:table-cell table:style-name="ce2" office:value-type="currency" office:currency="USD" office:value="646509.803035453">
            <text:p>$646,509.80</text:p>
          </table:table-cell>
          <table:table-cell table:number-columns-repeated="3"/>
        </table:table-row>
        <table:table-row table:style-name="ro1">
          <table:table-cell office:value-type="date" office:date-value="1989-09-01">
            <text:p>09/89</text:p>
          </table:table-cell>
          <table:table-cell table:style-name="ce2" office:value-type="currency" office:currency="USD" office:value="652186.90934539">
            <text:p>$652,186.91</text:p>
          </table:table-cell>
          <table:table-cell table:number-columns-repeated="3"/>
        </table:table-row>
        <table:table-row table:style-name="ro1">
          <table:table-cell office:value-type="date" office:date-value="1989-10-01">
            <text:p>10/89</text:p>
          </table:table-cell>
          <table:table-cell table:style-name="ce2" office:value-type="currency" office:currency="USD" office:value="656705.369612732">
            <text:p>$656,705.37</text:p>
          </table:table-cell>
          <table:table-cell table:number-columns-repeated="3"/>
        </table:table-row>
        <table:table-row table:style-name="ro1">
          <table:table-cell office:value-type="date" office:date-value="1989-11-01">
            <text:p>11/89</text:p>
          </table:table-cell>
          <table:table-cell table:style-name="ce2" office:value-type="currency" office:currency="USD" office:value="647418.006521143">
            <text:p>$647,418.01</text:p>
          </table:table-cell>
          <table:table-cell table:number-columns-repeated="3"/>
        </table:table-row>
        <table:table-row table:style-name="ro1">
          <table:table-cell office:value-type="date" office:date-value="1989-12-01">
            <text:p>12/89</text:p>
          </table:table-cell>
          <table:table-cell table:style-name="ce2" office:value-type="currency" office:currency="USD" office:value="667797.800635216">
            <text:p>$667,797.80</text:p>
          </table:table-cell>
          <table:table-cell table:number-columns-repeated="3"/>
        </table:table-row>
        <table:table-row table:style-name="ro1">
          <table:table-cell office:value-type="date" office:date-value="1990-01-01">
            <text:p>01/90</text:p>
          </table:table-cell>
          <table:table-cell table:style-name="ce2" office:value-type="currency" office:currency="USD" office:value="655684.31514707">
            <text:p>$655,684.32</text:p>
          </table:table-cell>
          <table:table-cell table:number-columns-repeated="3"/>
        </table:table-row>
        <table:table-row table:style-name="ro1">
          <table:table-cell office:value-type="date" office:date-value="1990-02-01">
            <text:p>02/90</text:p>
          </table:table-cell>
          <table:table-cell table:style-name="ce2" office:value-type="currency" office:currency="USD" office:value="641683.191083825">
            <text:p>$641,683.19</text:p>
          </table:table-cell>
          <table:table-cell table:number-columns-repeated="3"/>
        </table:table-row>
        <table:table-row table:style-name="ro1">
          <table:table-cell office:value-type="date" office:date-value="1990-03-01">
            <text:p>03/90</text:p>
          </table:table-cell>
          <table:table-cell table:style-name="ce2" office:value-type="currency" office:currency="USD" office:value="661707.362875254">
            <text:p>$661,707.36</text:p>
          </table:table-cell>
          <table:table-cell table:number-columns-repeated="3"/>
        </table:table-row>
        <table:table-row table:style-name="ro1">
          <table:table-cell office:value-type="date" office:date-value="1990-04-01">
            <text:p>04/90</text:p>
          </table:table-cell>
          <table:table-cell table:style-name="ce2" office:value-type="currency" office:currency="USD" office:value="665707.202271456">
            <text:p>$665,707.20</text:p>
          </table:table-cell>
          <table:table-cell table:number-columns-repeated="3"/>
        </table:table-row>
        <table:table-row table:style-name="ro1">
          <table:table-cell office:value-type="date" office:date-value="1990-05-01">
            <text:p>05/90</text:p>
          </table:table-cell>
          <table:table-cell table:style-name="ce2" office:value-type="currency" office:currency="USD" office:value="694063.003379723">
            <text:p>$694,063.00</text:p>
          </table:table-cell>
          <table:table-cell table:number-columns-repeated="3"/>
        </table:table-row>
        <table:table-row table:style-name="ro1">
          <table:table-cell office:value-type="date" office:date-value="1990-06-01">
            <text:p>06/90</text:p>
          </table:table-cell>
          <table:table-cell table:style-name="ce2" office:value-type="currency" office:currency="USD" office:value="718843.455167676">
            <text:p>$718,843.46</text:p>
          </table:table-cell>
          <table:table-cell table:number-columns-repeated="3"/>
        </table:table-row>
        <table:table-row table:style-name="ro1">
          <table:table-cell office:value-type="date" office:date-value="1990-07-01">
            <text:p>07/90</text:p>
          </table:table-cell>
          <table:table-cell table:style-name="ce2" office:value-type="currency" office:currency="USD" office:value="722774.018348326">
            <text:p>$722,774.02</text:p>
          </table:table-cell>
          <table:table-cell table:number-columns-repeated="3"/>
        </table:table-row>
        <table:table-row table:style-name="ro1">
          <table:table-cell office:value-type="date" office:date-value="1990-08-01">
            <text:p>08/90</text:p>
          </table:table-cell>
          <table:table-cell table:style-name="ce2" office:value-type="currency" office:currency="USD" office:value="668461.035629076">
            <text:p>$668,461.04</text:p>
          </table:table-cell>
          <table:table-cell table:number-columns-repeated="3"/>
        </table:table-row>
        <table:table-row table:style-name="ro1">
          <table:table-cell office:value-type="date" office:date-value="1990-09-01">
            <text:p>09/90</text:p>
          </table:table-cell>
          <table:table-cell table:style-name="ce2" office:value-type="currency" office:currency="USD" office:value="641864.367306212">
            <text:p>$641,864.37</text:p>
          </table:table-cell>
          <table:table-cell table:number-columns-repeated="3"/>
        </table:table-row>
        <table:table-row table:style-name="ro1">
          <table:table-cell office:value-type="date" office:date-value="1990-10-01">
            <text:p>10/90</text:p>
          </table:table-cell>
          <table:table-cell table:style-name="ce2" office:value-type="currency" office:currency="USD" office:value="629524.351388253">
            <text:p>$629,524.35</text:p>
          </table:table-cell>
          <table:table-cell table:number-columns-repeated="3"/>
        </table:table-row>
        <table:table-row table:style-name="ro1">
          <table:table-cell office:value-type="date" office:date-value="1990-11-01">
            <text:p>11/90</text:p>
          </table:table-cell>
          <table:table-cell table:style-name="ce2" office:value-type="currency" office:currency="USD" office:value="650965.563841894">
            <text:p>$650,965.56</text:p>
          </table:table-cell>
          <table:table-cell table:number-columns-repeated="3"/>
        </table:table-row>
        <table:table-row table:style-name="ro1">
          <table:table-cell office:value-type="date" office:date-value="1990-12-01">
            <text:p>12/90</text:p>
          </table:table-cell>
          <table:table-cell table:style-name="ce2" office:value-type="currency" office:currency="USD" office:value="683624.067240202">
            <text:p>$683,624.07</text:p>
          </table:table-cell>
          <table:table-cell table:number-columns-repeated="3"/>
        </table:table-row>
        <table:table-row table:style-name="ro1">
          <table:table-cell office:value-type="date" office:date-value="1991-01-01">
            <text:p>01/91</text:p>
          </table:table-cell>
          <table:table-cell table:style-name="ce2" office:value-type="currency" office:currency="USD" office:value="681666.324811864">
            <text:p>$681,666.32</text:p>
          </table:table-cell>
          <table:table-cell table:number-columns-repeated="3"/>
        </table:table-row>
        <table:table-row table:style-name="ro1">
          <table:table-cell office:value-type="date" office:date-value="1991-02-01">
            <text:p>02/91</text:p>
          </table:table-cell>
          <table:table-cell table:style-name="ce2" office:value-type="currency" office:currency="USD" office:value="763670.92502915">
            <text:p>$763,670.93</text:p>
          </table:table-cell>
          <table:table-cell table:number-columns-repeated="3"/>
        </table:table-row>
        <table:table-row table:style-name="ro1">
          <table:table-cell office:value-type="date" office:date-value="1991-03-01">
            <text:p>03/91</text:p>
          </table:table-cell>
          <table:table-cell table:style-name="ce2" office:value-type="currency" office:currency="USD" office:value="789897.960986279">
            <text:p>$789,897.96</text:p>
          </table:table-cell>
          <table:table-cell table:number-columns-repeated="3"/>
        </table:table-row>
        <table:table-row table:style-name="ro1">
          <table:table-cell office:value-type="date" office:date-value="1991-04-01">
            <text:p>04/91</text:p>
          </table:table-cell>
          <table:table-cell table:style-name="ce2" office:value-type="currency" office:currency="USD" office:value="810516.972756892">
            <text:p>$810,516.97</text:p>
          </table:table-cell>
          <table:table-cell table:number-columns-repeated="3"/>
        </table:table-row>
        <table:table-row table:style-name="ro1">
          <table:table-cell office:value-type="date" office:date-value="1991-05-01">
            <text:p>05/91</text:p>
          </table:table-cell>
          <table:table-cell table:style-name="ce2" office:value-type="currency" office:currency="USD" office:value="811772.638713469">
            <text:p>$811,772.64</text:p>
          </table:table-cell>
          <table:table-cell table:number-columns-repeated="3"/>
        </table:table-row>
        <table:table-row table:style-name="ro1">
          <table:table-cell office:value-type="date" office:date-value="1991-06-01">
            <text:p>06/91</text:p>
          </table:table-cell>
          <table:table-cell table:style-name="ce2" office:value-type="currency" office:currency="USD" office:value="817254.383260865">
            <text:p>$817,254.38</text:p>
          </table:table-cell>
          <table:table-cell table:number-columns-repeated="3"/>
        </table:table-row>
        <table:table-row table:style-name="ro1">
          <table:table-cell office:value-type="date" office:date-value="1991-07-01">
            <text:p>07/91</text:p>
          </table:table-cell>
          <table:table-cell table:style-name="ce2" office:value-type="currency" office:currency="USD" office:value="826318.576377563">
            <text:p>$826,318.58</text:p>
          </table:table-cell>
          <table:table-cell table:number-columns-repeated="3"/>
        </table:table-row>
        <table:table-row table:style-name="ro1">
          <table:table-cell office:value-type="date" office:date-value="1991-08-01">
            <text:p>08/91</text:p>
          </table:table-cell>
          <table:table-cell table:style-name="ce2" office:value-type="currency" office:currency="USD" office:value="851186.024188256">
            <text:p>$851,186.02</text:p>
          </table:table-cell>
          <table:table-cell table:number-columns-repeated="3"/>
        </table:table-row>
        <table:table-row table:style-name="ro1">
          <table:table-cell office:value-type="date" office:date-value="1991-09-01">
            <text:p>09/91</text:p>
          </table:table-cell>
          <table:table-cell table:style-name="ce2" office:value-type="currency" office:currency="USD" office:value="851313.256345327">
            <text:p>$851,313.26</text:p>
          </table:table-cell>
          <table:table-cell table:number-columns-repeated="3"/>
        </table:table-row>
        <table:table-row table:style-name="ro1">
          <table:table-cell office:value-type="date" office:date-value="1991-10-01">
            <text:p>10/91</text:p>
          </table:table-cell>
          <table:table-cell table:style-name="ce2" office:value-type="currency" office:currency="USD" office:value="855511.774538298">
            <text:p>$855,511.77</text:p>
          </table:table-cell>
          <table:table-cell table:number-columns-repeated="3"/>
        </table:table-row>
        <table:table-row table:style-name="ro1">
          <table:table-cell office:value-type="date" office:date-value="1991-11-01">
            <text:p>11/91</text:p>
          </table:table-cell>
          <table:table-cell table:style-name="ce2" office:value-type="currency" office:currency="USD" office:value="858318.919914007">
            <text:p>$858,318.92</text:p>
          </table:table-cell>
          <table:table-cell table:number-columns-repeated="3"/>
        </table:table-row>
        <table:table-row table:style-name="ro1">
          <table:table-cell office:value-type="date" office:date-value="1991-12-01">
            <text:p>12/91</text:p>
          </table:table-cell>
          <table:table-cell table:style-name="ce2" office:value-type="currency" office:currency="USD" office:value="869034.30114235">
            <text:p>$869,034.30</text:p>
          </table:table-cell>
          <table:table-cell table:number-columns-repeated="3"/>
        </table:table-row>
        <table:table-row table:style-name="ro1">
          <table:table-cell office:value-type="date" office:date-value="1992-01-01">
            <text:p>01/92</text:p>
          </table:table-cell>
          <table:table-cell table:style-name="ce2" office:value-type="currency" office:currency="USD" office:value="935834.650731545">
            <text:p>$935,834.65</text:p>
          </table:table-cell>
          <table:table-cell table:number-columns-repeated="3"/>
        </table:table-row>
        <table:table-row table:style-name="ro1">
          <table:table-cell office:value-type="date" office:date-value="1992-02-01">
            <text:p>02/92</text:p>
          </table:table-cell>
          <table:table-cell table:style-name="ce2" office:value-type="currency" office:currency="USD" office:value="933019.967165634">
            <text:p>$933,019.97</text:p>
          </table:table-cell>
          <table:table-cell table:number-columns-repeated="3"/>
        </table:table-row>
        <table:table-row table:style-name="ro1">
          <table:table-cell office:value-type="date" office:date-value="1992-03-01">
            <text:p>03/92</text:p>
          </table:table-cell>
          <table:table-cell table:style-name="ce2" office:value-type="currency" office:currency="USD" office:value="926193.545112198">
            <text:p>$926,193.55</text:p>
          </table:table-cell>
          <table:table-cell table:number-columns-repeated="3"/>
        </table:table-row>
        <table:table-row table:style-name="ro1">
          <table:table-cell office:value-type="date" office:date-value="1992-04-01">
            <text:p>04/92</text:p>
          </table:table-cell>
          <table:table-cell table:style-name="ce2" office:value-type="currency" office:currency="USD" office:value="931280.144827936">
            <text:p>$931,280.14</text:p>
          </table:table-cell>
          <table:table-cell table:number-columns-repeated="3"/>
        </table:table-row>
        <table:table-row table:style-name="ro1">
          <table:table-cell office:value-type="date" office:date-value="1992-05-01">
            <text:p>05/92</text:p>
          </table:table-cell>
          <table:table-cell table:style-name="ce2" office:value-type="currency" office:currency="USD" office:value="953259.940895999">
            <text:p>$953,259.94</text:p>
          </table:table-cell>
          <table:table-cell table:number-columns-repeated="3"/>
        </table:table-row>
        <table:table-row table:style-name="ro1">
          <table:table-cell office:value-type="date" office:date-value="1992-06-01">
            <text:p>06/92</text:p>
          </table:table-cell>
          <table:table-cell table:style-name="ce2" office:value-type="currency" office:currency="USD" office:value="943269.867034084">
            <text:p>$943,269.87</text:p>
          </table:table-cell>
          <table:table-cell table:number-columns-repeated="3"/>
        </table:table-row>
        <table:table-row table:style-name="ro1">
          <table:table-cell office:value-type="date" office:date-value="1992-07-01">
            <text:p>07/92</text:p>
          </table:table-cell>
          <table:table-cell table:style-name="ce2" office:value-type="currency" office:currency="USD" office:value="963982.637317943">
            <text:p>$963,982.64</text:p>
          </table:table-cell>
          <table:table-cell table:number-columns-repeated="3"/>
        </table:table-row>
        <table:table-row table:style-name="ro1">
          <table:table-cell office:value-type="date" office:date-value="1992-08-01">
            <text:p>08/92</text:p>
          </table:table-cell>
          <table:table-cell table:style-name="ce2" office:value-type="currency" office:currency="USD" office:value="975787.280358605">
            <text:p>$975,787.28</text:p>
          </table:table-cell>
          <table:table-cell table:number-columns-repeated="3"/>
        </table:table-row>
        <table:table-row table:style-name="ro1">
          <table:table-cell office:value-type="date" office:date-value="1992-09-01">
            <text:p>09/92</text:p>
          </table:table-cell>
          <table:table-cell table:style-name="ce2" office:value-type="currency" office:currency="USD" office:value="982167.683765858">
            <text:p>$982,167.68</text:p>
          </table:table-cell>
          <table:table-cell table:number-columns-repeated="3"/>
        </table:table-row>
        <table:table-row table:style-name="ro1">
          <table:table-cell office:value-type="date" office:date-value="1992-10-01">
            <text:p>10/92</text:p>
          </table:table-cell>
          <table:table-cell table:style-name="ce2" office:value-type="currency" office:currency="USD" office:value="973195.089419546">
            <text:p>$973,195.09</text:p>
          </table:table-cell>
          <table:table-cell table:number-columns-repeated="3"/>
        </table:table-row>
        <table:table-row table:style-name="ro1">
          <table:table-cell office:value-type="date" office:date-value="1992-11-01">
            <text:p>11/92</text:p>
          </table:table-cell>
          <table:table-cell table:style-name="ce2" office:value-type="currency" office:currency="USD" office:value="1002725.85897088">
            <text:p>$1,002,725.86</text:p>
          </table:table-cell>
          <table:table-cell table:number-columns-repeated="3"/>
        </table:table-row>
        <table:table-row table:style-name="ro1">
          <table:table-cell office:value-type="date" office:date-value="1992-12-01">
            <text:p>12/92</text:p>
          </table:table-cell>
          <table:table-cell table:style-name="ce2" office:value-type="currency" office:currency="USD" office:value="1038339.27257718">
            <text:p>$1,038,339.27</text:p>
          </table:table-cell>
          <table:table-cell table:number-columns-repeated="3"/>
        </table:table-row>
        <table:table-row table:style-name="ro1">
          <table:table-cell office:value-type="date" office:date-value="1993-01-01">
            <text:p>01/93</text:p>
          </table:table-cell>
          <table:table-cell table:style-name="ce2" office:value-type="currency" office:currency="USD" office:value="1042568.40589926">
            <text:p>$1,042,568.41</text:p>
          </table:table-cell>
          <table:table-cell table:number-columns-repeated="3"/>
        </table:table-row>
        <table:table-row table:style-name="ro1">
          <table:table-cell office:value-type="date" office:date-value="1993-02-01">
            <text:p>02/93</text:p>
          </table:table-cell>
          <table:table-cell table:style-name="ce2" office:value-type="currency" office:currency="USD" office:value="1063247.58084132">
            <text:p>$1,063,247.58</text:p>
          </table:table-cell>
          <table:table-cell table:number-columns-repeated="3"/>
        </table:table-row>
        <table:table-row table:style-name="ro1">
          <table:table-cell office:value-type="date" office:date-value="1993-03-01">
            <text:p>03/93</text:p>
          </table:table-cell>
          <table:table-cell table:style-name="ce2" office:value-type="currency" office:currency="USD" office:value="1088862.69853091">
            <text:p>$1,088,862.70</text:p>
          </table:table-cell>
          <table:table-cell table:number-columns-repeated="3"/>
        </table:table-row>
        <table:table-row table:style-name="ro1">
          <table:table-cell office:value-type="date" office:date-value="1993-04-01">
            <text:p>04/93</text:p>
          </table:table-cell>
          <table:table-cell table:style-name="ce2" office:value-type="currency" office:currency="USD" office:value="1076929.42671306">
            <text:p>$1,076,929.43</text:p>
          </table:table-cell>
          <table:table-cell table:number-columns-repeated="3"/>
        </table:table-row>
        <table:table-row table:style-name="ro1">
          <table:table-cell office:value-type="date" office:date-value="1993-05-01">
            <text:p>05/93</text:p>
          </table:table-cell>
          <table:table-cell table:style-name="ce2" office:value-type="currency" office:currency="USD" office:value="1087379.37688261">
            <text:p>$1,087,379.38</text:p>
          </table:table-cell>
          <table:table-cell table:number-columns-repeated="3"/>
        </table:table-row>
        <table:table-row table:style-name="ro1">
          <table:table-cell office:value-type="date" office:date-value="1993-06-01">
            <text:p>06/93</text:p>
          </table:table-cell>
          <table:table-cell table:style-name="ce2" office:value-type="currency" office:currency="USD" office:value="1099488.3048901">
            <text:p>$1,099,488.30</text:p>
          </table:table-cell>
          <table:table-cell table:number-columns-repeated="3"/>
        </table:table-row>
        <table:table-row table:style-name="ro1">
          <table:table-cell office:value-type="date" office:date-value="1993-07-01">
            <text:p>07/93</text:p>
          </table:table-cell>
          <table:table-cell table:style-name="ce2" office:value-type="currency" office:currency="USD" office:value="1102843.27228646">
            <text:p>$1,102,843.27</text:p>
          </table:table-cell>
          <table:table-cell table:number-columns-repeated="3"/>
        </table:table-row>
        <table:table-row table:style-name="ro1">
          <table:table-cell office:value-type="date" office:date-value="1993-08-01">
            <text:p>08/93</text:p>
          </table:table-cell>
          <table:table-cell table:style-name="ce2" office:value-type="currency" office:currency="USD" office:value="1124990.4589488">
            <text:p>$1,124,990.46</text:p>
          </table:table-cell>
          <table:table-cell table:number-columns-repeated="3"/>
        </table:table-row>
        <table:table-row table:style-name="ro1">
          <table:table-cell office:value-type="date" office:date-value="1993-09-01">
            <text:p>09/93</text:p>
          </table:table-cell>
          <table:table-cell table:style-name="ce2" office:value-type="currency" office:currency="USD" office:value="1142977.85303912">
            <text:p>$1,142,977.85</text:p>
          </table:table-cell>
          <table:table-cell table:number-columns-repeated="3"/>
        </table:table-row>
        <table:table-row table:style-name="ro1">
          <table:table-cell office:value-type="date" office:date-value="1993-10-01">
            <text:p>10/93</text:p>
          </table:table-cell>
          <table:table-cell table:style-name="ce2" office:value-type="currency" office:currency="USD" office:value="1159903.57201511">
            <text:p>$1,159,903.57</text:p>
          </table:table-cell>
          <table:table-cell table:number-columns-repeated="3"/>
        </table:table-row>
        <table:table-row table:style-name="ro1">
          <table:table-cell office:value-type="date" office:date-value="1993-11-01">
            <text:p>11/93</text:p>
          </table:table-cell>
          <table:table-cell table:style-name="ce2" office:value-type="currency" office:currency="USD" office:value="1162683.07246339">
            <text:p>$1,162,683.07</text:p>
          </table:table-cell>
          <table:table-cell table:number-columns-repeated="3"/>
        </table:table-row>
        <table:table-row table:style-name="ro1">
          <table:table-cell office:value-type="date" office:date-value="1993-12-01">
            <text:p>12/93</text:p>
          </table:table-cell>
          <table:table-cell table:style-name="ce2" office:value-type="currency" office:currency="USD" office:value="1175681.04608023">
            <text:p>$1,175,681.05</text:p>
          </table:table-cell>
          <table:table-cell table:number-columns-repeated="3"/>
        </table:table-row>
        <table:table-row table:style-name="ro1">
          <table:table-cell office:value-type="date" office:date-value="1994-01-01">
            <text:p>01/94</text:p>
          </table:table-cell>
          <table:table-cell table:style-name="ce2" office:value-type="currency" office:currency="USD" office:value="1198818.1854422">
            <text:p>$1,198,818.19</text:p>
          </table:table-cell>
          <table:table-cell table:number-columns-repeated="3"/>
        </table:table-row>
        <table:table-row table:style-name="ro1">
          <table:table-cell office:value-type="date" office:date-value="1994-02-01">
            <text:p>02/94</text:p>
          </table:table-cell>
          <table:table-cell table:style-name="ce2" office:value-type="currency" office:currency="USD" office:value="1200609.0723824">
            <text:p>$1,200,609.07</text:p>
          </table:table-cell>
          <table:table-cell table:number-columns-repeated="3"/>
        </table:table-row>
        <table:table-row table:style-name="ro1">
          <table:table-cell office:value-type="date" office:date-value="1994-03-01">
            <text:p>03/94</text:p>
          </table:table-cell>
          <table:table-cell table:style-name="ce2" office:value-type="currency" office:currency="USD" office:value="1186129.1611125">
            <text:p>$1,186,129.16</text:p>
          </table:table-cell>
          <table:table-cell table:number-columns-repeated="3"/>
        </table:table-row>
        <table:table-row table:style-name="ro1">
          <table:table-cell office:value-type="date" office:date-value="1994-04-01">
            <text:p>04/94</text:p>
          </table:table-cell>
          <table:table-cell table:style-name="ce2" office:value-type="currency" office:currency="USD" office:value="1148964.2454212">
            <text:p>$1,148,964.25</text:p>
          </table:table-cell>
          <table:table-cell table:number-columns-repeated="3"/>
        </table:table-row>
        <table:table-row table:style-name="ro1">
          <table:table-cell office:value-type="date" office:date-value="1994-05-01">
            <text:p>05/94</text:p>
          </table:table-cell>
          <table:table-cell table:style-name="ce2" office:value-type="currency" office:currency="USD" office:value="1163713.50023542">
            <text:p>$1,163,713.50</text:p>
          </table:table-cell>
          <table:table-cell table:number-columns-repeated="3"/>
        </table:table-row>
        <table:table-row table:style-name="ro1">
          <table:table-cell office:value-type="date" office:date-value="1994-06-01">
            <text:p>06/94</text:p>
          </table:table-cell>
          <table:table-cell table:style-name="ce2" office:value-type="currency" office:currency="USD" office:value="1179320.55170467">
            <text:p>$1,179,320.55</text:p>
          </table:table-cell>
          <table:table-cell table:number-columns-repeated="3"/>
        </table:table-row>
        <table:table-row table:style-name="ro1">
          <table:table-cell office:value-type="date" office:date-value="1994-07-01">
            <text:p>07/94</text:p>
          </table:table-cell>
          <table:table-cell table:style-name="ce2" office:value-type="currency" office:currency="USD" office:value="1175869.73452992">
            <text:p>$1,175,869.73</text:p>
          </table:table-cell>
          <table:table-cell table:number-columns-repeated="3"/>
        </table:table-row>
        <table:table-row table:style-name="ro1">
          <table:table-cell office:value-type="date" office:date-value="1994-08-01">
            <text:p>08/94</text:p>
          </table:table-cell>
          <table:table-cell table:style-name="ce2" office:value-type="currency" office:currency="USD" office:value="1214836.44214421">
            <text:p>$1,214,836.44</text:p>
          </table:table-cell>
          <table:table-cell table:number-columns-repeated="3"/>
        </table:table-row>
        <table:table-row table:style-name="ro1">
          <table:table-cell office:value-type="date" office:date-value="1994-09-01">
            <text:p>09/94</text:p>
          </table:table-cell>
          <table:table-cell table:style-name="ce2" office:value-type="currency" office:currency="USD" office:value="1227531.81696694">
            <text:p>$1,227,531.82</text:p>
          </table:table-cell>
          <table:table-cell table:number-columns-repeated="3"/>
        </table:table-row>
        <table:table-row table:style-name="ro1">
          <table:table-cell office:value-type="date" office:date-value="1994-10-01">
            <text:p>10/94</text:p>
          </table:table-cell>
          <table:table-cell table:style-name="ce2" office:value-type="currency" office:currency="USD" office:value="1224749.16715121">
            <text:p>$1,224,749.17</text:p>
          </table:table-cell>
          <table:table-cell table:number-columns-repeated="3"/>
        </table:table-row>
        <table:table-row table:style-name="ro1">
          <table:table-cell office:value-type="date" office:date-value="1994-11-01">
            <text:p>11/94</text:p>
          </table:table-cell>
          <table:table-cell table:style-name="ce2" office:value-type="currency" office:currency="USD" office:value="1222839.32293207">
            <text:p>$1,222,839.32</text:p>
          </table:table-cell>
          <table:table-cell table:number-columns-repeated="3"/>
        </table:table-row>
        <table:table-row table:style-name="ro1">
          <table:table-cell office:value-type="date" office:date-value="1994-12-01">
            <text:p>12/94</text:p>
          </table:table-cell>
          <table:table-cell table:style-name="ce2" office:value-type="currency" office:currency="USD" office:value="1212899.52809623">
            <text:p>$1,212,899.53</text:p>
          </table:table-cell>
          <table:table-cell table:number-columns-repeated="3"/>
        </table:table-row>
        <table:table-row table:style-name="ro1">
          <table:table-cell office:value-type="date" office:date-value="1995-01-01">
            <text:p>01/95</text:p>
          </table:table-cell>
          <table:table-cell table:style-name="ce2" office:value-type="currency" office:currency="USD" office:value="1245314.47582894">
            <text:p>$1,245,314.48</text:p>
          </table:table-cell>
          <table:table-cell table:number-columns-repeated="3"/>
        </table:table-row>
        <table:table-row table:style-name="ro1">
          <table:table-cell office:value-type="date" office:date-value="1995-02-01">
            <text:p>02/95</text:p>
          </table:table-cell>
          <table:table-cell table:style-name="ce2" office:value-type="currency" office:currency="USD" office:value="1295720.31979851">
            <text:p>$1,295,720.32</text:p>
          </table:table-cell>
          <table:table-cell table:number-columns-repeated="3"/>
        </table:table-row>
        <table:table-row table:style-name="ro1">
          <table:table-cell office:value-type="date" office:date-value="1995-03-01">
            <text:p>03/95</text:p>
          </table:table-cell>
          <table:table-cell table:style-name="ce2" office:value-type="currency" office:currency="USD" office:value="1331717.65975346">
            <text:p>$1,331,717.66</text:p>
          </table:table-cell>
          <table:table-cell table:number-columns-repeated="3"/>
        </table:table-row>
        <table:table-row table:style-name="ro1">
          <table:table-cell office:value-type="date" office:date-value="1995-04-01">
            <text:p>04/95</text:p>
          </table:table-cell>
          <table:table-cell table:style-name="ce2" office:value-type="currency" office:currency="USD" office:value="1377375.83071833">
            <text:p>$1,377,375.83</text:p>
          </table:table-cell>
          <table:table-cell table:number-columns-repeated="3"/>
        </table:table-row>
        <table:table-row table:style-name="ro1">
          <table:table-cell office:value-type="date" office:date-value="1995-05-01">
            <text:p>05/95</text:p>
          </table:table-cell>
          <table:table-cell table:style-name="ce2" office:value-type="currency" office:currency="USD" office:value="1426332.12217312">
            <text:p>$1,426,332.12</text:p>
          </table:table-cell>
          <table:table-cell table:number-columns-repeated="3"/>
        </table:table-row>
        <table:table-row table:style-name="ro1">
          <table:table-cell office:value-type="date" office:date-value="1995-06-01">
            <text:p>06/95</text:p>
          </table:table-cell>
          <table:table-cell table:style-name="ce2" office:value-type="currency" office:currency="USD" office:value="1474513.04601598">
            <text:p>$1,474,513.05</text:p>
          </table:table-cell>
          <table:table-cell table:number-columns-repeated="3"/>
        </table:table-row>
        <table:table-row table:style-name="ro1">
          <table:table-cell office:value-type="date" office:date-value="1995-07-01">
            <text:p>07/95</text:p>
          </table:table-cell>
          <table:table-cell table:style-name="ce2" office:value-type="currency" office:currency="USD" office:value="1529677.85572606">
            <text:p>$1,529,677.86</text:p>
          </table:table-cell>
          <table:table-cell table:number-columns-repeated="3"/>
        </table:table-row>
        <table:table-row table:style-name="ro1">
          <table:table-cell office:value-type="date" office:date-value="1995-08-01">
            <text:p>08/95</text:p>
          </table:table-cell>
          <table:table-cell table:style-name="ce2" office:value-type="currency" office:currency="USD" office:value="1540298.29272875">
            <text:p>$1,540,298.29</text:p>
          </table:table-cell>
          <table:table-cell table:number-columns-repeated="3"/>
        </table:table-row>
        <table:table-row table:style-name="ro1">
          <table:table-cell office:value-type="date" office:date-value="1995-09-01">
            <text:p>09/95</text:p>
          </table:table-cell>
          <table:table-cell table:style-name="ce2" office:value-type="currency" office:currency="USD" office:value="1600339.15167352">
            <text:p>$1,600,339.15</text:p>
          </table:table-cell>
          <table:table-cell table:number-columns-repeated="3"/>
        </table:table-row>
        <table:table-row table:style-name="ro1">
          <table:table-cell office:value-type="date" office:date-value="1995-10-01">
            <text:p>10/95</text:p>
          </table:table-cell>
          <table:table-cell table:style-name="ce2" office:value-type="currency" office:currency="USD" office:value="1617735.34191252">
            <text:p>$1,617,735.34</text:p>
          </table:table-cell>
          <table:table-cell table:number-columns-repeated="3"/>
        </table:table-row>
        <table:table-row table:style-name="ro1">
          <table:table-cell office:value-type="date" office:date-value="1995-11-01">
            <text:p>11/95</text:p>
          </table:table-cell>
          <table:table-cell table:style-name="ce2" office:value-type="currency" office:currency="USD" office:value="1658638.20496381">
            <text:p>$1,658,638.20</text:p>
          </table:table-cell>
          <table:table-cell table:number-columns-repeated="3"/>
        </table:table-row>
        <table:table-row table:style-name="ro1">
          <table:table-cell office:value-type="date" office:date-value="1995-12-01">
            <text:p>12/95</text:p>
          </table:table-cell>
          <table:table-cell table:style-name="ce2" office:value-type="currency" office:currency="USD" office:value="1717683.11371491">
            <text:p>$1,717,683.11</text:p>
          </table:table-cell>
          <table:table-cell table:number-columns-repeated="3"/>
        </table:table-row>
        <table:table-row table:style-name="ro1">
          <table:table-cell office:value-type="date" office:date-value="1996-01-01">
            <text:p>01/96</text:p>
          </table:table-cell>
          <table:table-cell table:style-name="ce2" office:value-type="currency" office:currency="USD" office:value="1723236.73061667">
            <text:p>$1,723,236.73</text:p>
          </table:table-cell>
          <table:table-cell table:number-columns-repeated="3"/>
        </table:table-row>
        <table:table-row table:style-name="ro1">
          <table:table-cell office:value-type="date" office:date-value="1996-02-01">
            <text:p>02/96</text:p>
          </table:table-cell>
          <table:table-cell table:style-name="ce2" office:value-type="currency" office:currency="USD" office:value="1827818.35388783">
            <text:p>$1,827,818.35</text:p>
          </table:table-cell>
          <table:table-cell table:number-columns-repeated="3"/>
        </table:table-row>
        <table:table-row table:style-name="ro1">
          <table:table-cell office:value-type="date" office:date-value="1996-03-01">
            <text:p>03/96</text:p>
          </table:table-cell>
          <table:table-cell table:style-name="ce2" office:value-type="currency" office:currency="USD" office:value="1826974.93846023">
            <text:p>$1,826,974.94</text:p>
          </table:table-cell>
          <table:table-cell table:number-columns-repeated="3"/>
        </table:table-row>
        <table:table-row table:style-name="ro1">
          <table:table-cell office:value-type="date" office:date-value="1996-04-01">
            <text:p>04/96</text:p>
          </table:table-cell>
          <table:table-cell table:style-name="ce2" office:value-type="currency" office:currency="USD" office:value="1833215.05731926">
            <text:p>$1,833,215.06</text:p>
          </table:table-cell>
          <table:table-cell table:number-columns-repeated="3"/>
        </table:table-row>
        <table:table-row table:style-name="ro1">
          <table:table-cell office:value-type="date" office:date-value="1996-05-01">
            <text:p>05/96</text:p>
          </table:table-cell>
          <table:table-cell table:style-name="ce2" office:value-type="currency" office:currency="USD" office:value="1879119.97309604">
            <text:p>$1,879,119.97</text:p>
          </table:table-cell>
          <table:table-cell table:number-columns-repeated="3"/>
        </table:table-row>
        <table:table-row table:style-name="ro1">
          <table:table-cell office:value-type="date" office:date-value="1996-06-01">
            <text:p>06/96</text:p>
          </table:table-cell>
          <table:table-cell table:style-name="ce2" office:value-type="currency" office:currency="USD" office:value="1905919.66621812">
            <text:p>$1,905,919.67</text:p>
          </table:table-cell>
          <table:table-cell table:number-columns-repeated="3"/>
        </table:table-row>
        <table:table-row table:style-name="ro1">
          <table:table-cell office:value-type="date" office:date-value="1996-07-01">
            <text:p>07/96</text:p>
          </table:table-cell>
          <table:table-cell table:style-name="ce2" office:value-type="currency" office:currency="USD" office:value="1842234.93829022">
            <text:p>$1,842,234.94</text:p>
          </table:table-cell>
          <table:table-cell table:number-columns-repeated="3"/>
        </table:table-row>
        <table:table-row table:style-name="ro1">
          <table:table-cell office:value-type="date" office:date-value="1996-08-01">
            <text:p>08/96</text:p>
          </table:table-cell>
          <table:table-cell table:style-name="ce2" office:value-type="currency" office:currency="USD" office:value="1901513.50916588">
            <text:p>$1,901,513.51</text:p>
          </table:table-cell>
          <table:table-cell table:number-columns-repeated="3"/>
        </table:table-row>
        <table:table-row table:style-name="ro1">
          <table:table-cell office:value-type="date" office:date-value="1996-09-01">
            <text:p>09/96</text:p>
          </table:table-cell>
          <table:table-cell table:style-name="ce2" office:value-type="currency" office:currency="USD" office:value="1942804.60323928">
            <text:p>$1,942,804.60</text:p>
          </table:table-cell>
          <table:table-cell table:number-columns-repeated="3"/>
        </table:table-row>
        <table:table-row table:style-name="ro1">
          <table:table-cell office:value-type="date" office:date-value="1996-10-01">
            <text:p>10/96</text:p>
          </table:table-cell>
          <table:table-cell table:style-name="ce2" office:value-type="currency" office:currency="USD" office:value="2025686.75676949">
            <text:p>$2,025,686.76</text:p>
          </table:table-cell>
          <table:table-cell table:number-columns-repeated="3"/>
        </table:table-row>
        <table:table-row table:style-name="ro1">
          <table:table-cell office:value-type="date" office:date-value="1996-11-01">
            <text:p>11/96</text:p>
          </table:table-cell>
          <table:table-cell table:style-name="ce2" office:value-type="currency" office:currency="USD" office:value="2131000.05418101">
            <text:p>$2,131,000.05</text:p>
          </table:table-cell>
          <table:table-cell table:number-columns-repeated="3"/>
        </table:table-row>
        <table:table-row table:style-name="ro1">
          <table:table-cell office:value-type="date" office:date-value="1996-12-01">
            <text:p>12/96</text:p>
          </table:table-cell>
          <table:table-cell table:style-name="ce2" office:value-type="currency" office:currency="USD" office:value="2159402.90975836">
            <text:p>$2,159,402.91</text:p>
          </table:table-cell>
          <table:table-cell table:number-columns-repeated="3"/>
        </table:table-row>
        <table:table-row table:style-name="ro1">
          <table:table-cell office:value-type="date" office:date-value="1997-01-01">
            <text:p>01/97</text:p>
          </table:table-cell>
          <table:table-cell table:style-name="ce2" office:value-type="currency" office:currency="USD" office:value="2232698.13638924">
            <text:p>$2,232,698.14</text:p>
          </table:table-cell>
          <table:table-cell table:number-columns-repeated="3"/>
        </table:table-row>
        <table:table-row table:style-name="ro1">
          <table:table-cell office:value-type="date" office:date-value="1997-02-01">
            <text:p>02/97</text:p>
          </table:table-cell>
          <table:table-cell table:style-name="ce2" office:value-type="currency" office:currency="USD" office:value="2333147.14838152">
            <text:p>$2,333,147.15</text:p>
          </table:table-cell>
          <table:table-cell table:number-columns-repeated="3"/>
        </table:table-row>
        <table:table-row table:style-name="ro1">
          <table:table-cell office:value-type="date" office:date-value="1997-03-01">
            <text:p>03/97</text:p>
          </table:table-cell>
          <table:table-cell table:style-name="ce2" office:value-type="currency" office:currency="USD" office:value="2321528.43692146">
            <text:p>$2,321,528.44</text:p>
          </table:table-cell>
          <table:table-cell table:number-columns-repeated="3"/>
        </table:table-row>
        <table:table-row table:style-name="ro1">
          <table:table-cell office:value-type="date" office:date-value="1997-04-01">
            <text:p>04/97</text:p>
          </table:table-cell>
          <table:table-cell table:style-name="ce2" office:value-type="currency" office:currency="USD" office:value="2245126.85418827">
            <text:p>$2,245,126.85</text:p>
          </table:table-cell>
          <table:table-cell table:number-columns-repeated="3"/>
        </table:table-row>
        <table:table-row table:style-name="ro1">
          <table:table-cell office:value-type="date" office:date-value="1997-05-01">
            <text:p>05/97</text:p>
          </table:table-cell>
          <table:table-cell table:style-name="ce2" office:value-type="currency" office:currency="USD" office:value="2455083.66296174">
            <text:p>$2,455,083.66</text:p>
          </table:table-cell>
          <table:table-cell table:number-columns-repeated="3"/>
        </table:table-row>
        <table:table-row table:style-name="ro1">
          <table:table-cell office:value-type="date" office:date-value="1997-06-01">
            <text:p>06/97</text:p>
          </table:table-cell>
          <table:table-cell table:style-name="ce2" office:value-type="currency" office:currency="USD" office:value="2589465.89020685">
            <text:p>$2,589,465.89</text:p>
          </table:table-cell>
          <table:table-cell table:number-columns-repeated="3"/>
        </table:table-row>
        <table:table-row table:style-name="ro1">
          <table:table-cell office:value-type="date" office:date-value="1997-07-01">
            <text:p>07/97</text:p>
          </table:table-cell>
          <table:table-cell table:style-name="ce2" office:value-type="currency" office:currency="USD" office:value="2741221.78524262">
            <text:p>$2,741,221.79</text:p>
          </table:table-cell>
          <table:table-cell table:number-columns-repeated="3"/>
        </table:table-row>
        <table:table-row table:style-name="ro1">
          <table:table-cell office:value-type="date" office:date-value="1997-08-01">
            <text:p>08/97</text:p>
          </table:table-cell>
          <table:table-cell table:style-name="ce2" office:value-type="currency" office:currency="USD" office:value="2753782.34942342">
            <text:p>$2,753,782.35</text:p>
          </table:table-cell>
          <table:table-cell table:number-columns-repeated="3"/>
        </table:table-row>
        <table:table-row table:style-name="ro1">
          <table:table-cell office:value-type="date" office:date-value="1997-09-01">
            <text:p>09/97</text:p>
          </table:table-cell>
          <table:table-cell table:style-name="ce2" office:value-type="currency" office:currency="USD" office:value="2789465.32784635">
            <text:p>$2,789,465.33</text:p>
          </table:table-cell>
          <table:table-cell table:number-columns-repeated="3"/>
        </table:table-row>
        <table:table-row table:style-name="ro1">
          <table:table-cell office:value-type="date" office:date-value="1997-10-01">
            <text:p>10/97</text:p>
          </table:table-cell>
          <table:table-cell table:style-name="ce2" office:value-type="currency" office:currency="USD" office:value="2838270.27751458">
            <text:p>$2,838,270.28</text:p>
          </table:table-cell>
          <table:table-cell table:number-columns-repeated="3"/>
        </table:table-row>
        <table:table-row table:style-name="ro1">
          <table:table-cell office:value-type="date" office:date-value="1997-11-01">
            <text:p>11/97</text:p>
          </table:table-cell>
          <table:table-cell table:style-name="ce2" office:value-type="currency" office:currency="USD" office:value="2808390.1071888">
            <text:p>$2,808,390.11</text:p>
          </table:table-cell>
          <table:table-cell table:number-columns-repeated="3"/>
        </table:table-row>
        <table:table-row table:style-name="ro1">
          <table:table-cell office:value-type="date" office:date-value="1997-12-01">
            <text:p>12/97</text:p>
          </table:table-cell>
          <table:table-cell table:style-name="ce2" office:value-type="currency" office:currency="USD" office:value="2885235.66330586">
            <text:p>$2,885,235.66</text:p>
          </table:table-cell>
          <table:table-cell table:number-columns-repeated="3"/>
        </table:table-row>
        <table:table-row table:style-name="ro1">
          <table:table-cell office:value-type="date" office:date-value="1998-01-01">
            <text:p>01/98</text:p>
          </table:table-cell>
          <table:table-cell table:style-name="ce2" office:value-type="currency" office:currency="USD" office:value="2894986.6194901">
            <text:p>$2,894,986.62</text:p>
          </table:table-cell>
          <table:table-cell table:number-columns-repeated="3"/>
        </table:table-row>
        <table:table-row table:style-name="ro1">
          <table:table-cell office:value-type="date" office:date-value="1998-02-01">
            <text:p>02/98</text:p>
          </table:table-cell>
          <table:table-cell table:style-name="ce2" office:value-type="currency" office:currency="USD" office:value="3083386.91368549">
            <text:p>$3,083,386.91</text:p>
          </table:table-cell>
          <table:table-cell table:number-columns-repeated="3"/>
        </table:table-row>
        <table:table-row table:style-name="ro1">
          <table:table-cell office:value-type="date" office:date-value="1998-03-01">
            <text:p>03/98</text:p>
          </table:table-cell>
          <table:table-cell table:style-name="ce2" office:value-type="currency" office:currency="USD" office:value="3250473.97856692">
            <text:p>$3,250,473.98</text:p>
          </table:table-cell>
          <table:table-cell table:number-columns-repeated="3"/>
        </table:table-row>
        <table:table-row table:style-name="ro1">
          <table:table-cell office:value-type="date" office:date-value="1998-04-01">
            <text:p>04/98</text:p>
          </table:table-cell>
          <table:table-cell table:style-name="ce2" office:value-type="currency" office:currency="USD" office:value="3364327.49285868">
            <text:p>$3,364,327.49</text:p>
          </table:table-cell>
          <table:table-cell table:number-columns-repeated="3"/>
        </table:table-row>
        <table:table-row table:style-name="ro1">
          <table:table-cell office:value-type="date" office:date-value="1998-05-01">
            <text:p>05/98</text:p>
          </table:table-cell>
          <table:table-cell table:style-name="ce2" office:value-type="currency" office:currency="USD" office:value="3359778.78007887">
            <text:p>$3,359,778.78</text:p>
          </table:table-cell>
          <table:table-cell table:number-columns-repeated="3"/>
        </table:table-row>
        <table:table-row table:style-name="ro1">
          <table:table-cell office:value-type="date" office:date-value="1998-06-01">
            <text:p>06/98</text:p>
          </table:table-cell>
          <table:table-cell table:style-name="ce2" office:value-type="currency" office:currency="USD" office:value="3366477.79961729">
            <text:p>$3,366,477.80</text:p>
          </table:table-cell>
          <table:table-cell table:number-columns-repeated="3"/>
        </table:table-row>
        <table:table-row table:style-name="ro1">
          <table:table-cell office:value-type="date" office:date-value="1998-07-01">
            <text:p>07/98</text:p>
          </table:table-cell>
          <table:table-cell table:style-name="ce2" office:value-type="currency" office:currency="USD" office:value="3519854.6804802">
            <text:p>$3,519,854.68</text:p>
          </table:table-cell>
          <table:table-cell table:number-columns-repeated="3"/>
        </table:table-row>
        <table:table-row table:style-name="ro1">
          <table:table-cell office:value-type="date" office:date-value="1998-08-01">
            <text:p>08/98</text:p>
          </table:table-cell>
          <table:table-cell table:style-name="ce2" office:value-type="currency" office:currency="USD" office:value="3277170.71903432">
            <text:p>$3,277,170.72</text:p>
          </table:table-cell>
          <table:table-cell table:number-columns-repeated="3"/>
        </table:table-row>
        <table:table-row table:style-name="ro1">
          <table:table-cell office:value-type="date" office:date-value="1998-09-01">
            <text:p>09/98</text:p>
          </table:table-cell>
          <table:table-cell table:style-name="ce2" office:value-type="currency" office:currency="USD" office:value="3118970.73950843">
            <text:p>$3,118,970.74</text:p>
          </table:table-cell>
          <table:table-cell table:number-columns-repeated="3"/>
        </table:table-row>
        <table:table-row table:style-name="ro1">
          <table:table-cell office:value-type="date" office:date-value="1998-10-01">
            <text:p>10/98</text:p>
          </table:table-cell>
          <table:table-cell table:style-name="ce2" office:value-type="currency" office:currency="USD" office:value="3161882.33179548">
            <text:p>$3,161,882.33</text:p>
          </table:table-cell>
          <table:table-cell table:number-columns-repeated="3"/>
        </table:table-row>
        <table:table-row table:style-name="ro1">
          <table:table-cell office:value-type="date" office:date-value="1998-11-01">
            <text:p>11/98</text:p>
          </table:table-cell>
          <table:table-cell table:style-name="ce2" office:value-type="currency" office:currency="USD" office:value="3512198.52648601">
            <text:p>$3,512,198.53</text:p>
          </table:table-cell>
          <table:table-cell table:number-columns-repeated="3"/>
        </table:table-row>
        <table:table-row table:style-name="ro1">
          <table:table-cell office:value-type="date" office:date-value="1998-12-01">
            <text:p>12/98</text:p>
          </table:table-cell>
          <table:table-cell table:style-name="ce2" office:value-type="currency" office:currency="USD" office:value="3659792.86167527">
            <text:p>$3,659,792.86</text:p>
          </table:table-cell>
          <table:table-cell table:number-columns-repeated="3"/>
        </table:table-row>
        <table:table-row table:style-name="ro1">
          <table:table-cell office:value-type="date" office:date-value="1999-01-01">
            <text:p>01/99</text:p>
          </table:table-cell>
          <table:table-cell table:style-name="ce2" office:value-type="currency" office:currency="USD" office:value="3847725.55021008">
            <text:p>$3,847,725.55</text:p>
          </table:table-cell>
          <table:table-cell table:number-columns-repeated="3"/>
        </table:table-row>
        <table:table-row table:style-name="ro1">
          <table:table-cell office:value-type="date" office:date-value="1999-02-01">
            <text:p>02/99</text:p>
          </table:table-cell>
          <table:table-cell table:style-name="ce2" office:value-type="currency" office:currency="USD" office:value="3848159.9344005">
            <text:p>$3,848,159.93</text:p>
          </table:table-cell>
          <table:table-cell table:number-columns-repeated="3"/>
        </table:table-row>
        <table:table-row table:style-name="ro1">
          <table:table-cell office:value-type="date" office:date-value="1999-03-01">
            <text:p>03/99</text:p>
          </table:table-cell>
          <table:table-cell table:style-name="ce2" office:value-type="currency" office:currency="USD" office:value="3963575.466139">
            <text:p>$3,963,575.47</text:p>
          </table:table-cell>
          <table:table-cell table:number-columns-repeated="3"/>
        </table:table-row>
        <table:table-row table:style-name="ro1">
          <table:table-cell office:value-type="date" office:date-value="1999-04-01">
            <text:p>04/99</text:p>
          </table:table-cell>
          <table:table-cell table:style-name="ce2" office:value-type="currency" office:currency="USD" office:value="4135130.40100649">
            <text:p>$4,135,130.40</text:p>
          </table:table-cell>
          <table:table-cell table:number-columns-repeated="3"/>
        </table:table-row>
        <table:table-row table:style-name="ro1">
          <table:table-cell office:value-type="date" office:date-value="1999-05-01">
            <text:p>05/99</text:p>
          </table:table-cell>
          <table:table-cell table:style-name="ce2" office:value-type="currency" office:currency="USD" office:value="4134036.11390201">
            <text:p>$4,134,036.11</text:p>
          </table:table-cell>
          <table:table-cell table:number-columns-repeated="3"/>
        </table:table-row>
        <table:table-row table:style-name="ro1">
          <table:table-cell office:value-type="date" office:date-value="1999-06-01">
            <text:p>06/99</text:p>
          </table:table-cell>
          <table:table-cell table:style-name="ce2" office:value-type="currency" office:currency="USD" office:value="4111512.00834129">
            <text:p>$4,111,512.01</text:p>
          </table:table-cell>
          <table:table-cell table:number-columns-repeated="3"/>
        </table:table-row>
        <table:table-row table:style-name="ro1">
          <table:table-cell office:value-type="date" office:date-value="1999-07-01">
            <text:p>07/99</text:p>
          </table:table-cell>
          <table:table-cell table:style-name="ce2" office:value-type="currency" office:currency="USD" office:value="4300389.90208832">
            <text:p>$4,300,389.90</text:p>
          </table:table-cell>
          <table:table-cell table:number-columns-repeated="3"/>
        </table:table-row>
        <table:table-row table:style-name="ro1">
          <table:table-cell office:value-type="date" office:date-value="1999-08-01">
            <text:p>08/99</text:p>
          </table:table-cell>
          <table:table-cell table:style-name="ce2" office:value-type="currency" office:currency="USD" office:value="4140839.86175678">
            <text:p>$4,140,839.86</text:p>
          </table:table-cell>
          <table:table-cell table:number-columns-repeated="3"/>
        </table:table-row>
        <table:table-row table:style-name="ro1">
          <table:table-cell office:value-type="date" office:date-value="1999-09-01">
            <text:p>09/99</text:p>
          </table:table-cell>
          <table:table-cell table:style-name="ce2" office:value-type="currency" office:currency="USD" office:value="4118637.09139257">
            <text:p>$4,118,637.09</text:p>
          </table:table-cell>
          <table:table-cell table:number-columns-repeated="3"/>
        </table:table-row>
        <table:table-row table:style-name="ro1">
          <table:table-cell office:value-type="date" office:date-value="1999-10-01">
            <text:p>10/99</text:p>
          </table:table-cell>
          <table:table-cell table:style-name="ce2" office:value-type="currency" office:currency="USD" office:value="4068898.15491037">
            <text:p>$4,068,898.15</text:p>
          </table:table-cell>
          <table:table-cell table:number-columns-repeated="3"/>
        </table:table-row>
        <table:table-row table:style-name="ro1">
          <table:table-cell office:value-type="date" office:date-value="1999-11-01">
            <text:p>11/99</text:p>
          </table:table-cell>
          <table:table-cell table:style-name="ce2" office:value-type="currency" office:currency="USD" office:value="4361043.45060508">
            <text:p>$4,361,043.45</text:p>
          </table:table-cell>
          <table:table-cell table:number-columns-repeated="3"/>
        </table:table-row>
        <table:table-row table:style-name="ro1">
          <table:table-cell office:value-type="date" office:date-value="1999-12-01">
            <text:p>12/99</text:p>
          </table:table-cell>
          <table:table-cell table:style-name="ce2" office:value-type="currency" office:currency="USD" office:value="4486730.59417607">
            <text:p>$4,486,730.59</text:p>
          </table:table-cell>
          <table:table-cell table:number-columns-repeated="3"/>
        </table:table-row>
        <table:table-row table:style-name="ro1">
          <table:table-cell office:value-type="date" office:date-value="2000-01-01">
            <text:p>01/00</text:p>
          </table:table-cell>
          <table:table-cell table:style-name="ce2" office:value-type="currency" office:currency="USD" office:value="4481437.47223145">
            <text:p>$4,481,437.47</text:p>
          </table:table-cell>
          <table:table-cell table:number-columns-repeated="3"/>
        </table:table-row>
        <table:table-row table:style-name="ro1">
          <table:table-cell office:value-type="date" office:date-value="2000-02-01">
            <text:p>02/00</text:p>
          </table:table-cell>
          <table:table-cell table:style-name="ce2" office:value-type="currency" office:currency="USD" office:value="4370198.43433357">
            <text:p>$4,370,198.43</text:p>
          </table:table-cell>
          <table:table-cell table:number-columns-repeated="3"/>
        </table:table-row>
        <table:table-row table:style-name="ro1">
          <table:table-cell office:value-type="date" office:date-value="2000-03-01">
            <text:p>03/00</text:p>
          </table:table-cell>
          <table:table-cell table:style-name="ce2" office:value-type="currency" office:currency="USD" office:value="4539517.88081241">
            <text:p>$4,539,517.88</text:p>
          </table:table-cell>
          <table:table-cell table:number-columns-repeated="3"/>
        </table:table-row>
        <table:table-row table:style-name="ro1">
          <table:table-cell office:value-type="date" office:date-value="2000-04-01">
            <text:p>04/00</text:p>
          </table:table-cell>
          <table:table-cell table:style-name="ce2" office:value-type="currency" office:currency="USD" office:value="4602877.3941461">
            <text:p>$4,602,877.39</text:p>
          </table:table-cell>
          <table:table-cell table:number-columns-repeated="3"/>
        </table:table-row>
        <table:table-row table:style-name="ro1">
          <table:table-cell office:value-type="date" office:date-value="2000-05-01">
            <text:p>05/00</text:p>
          </table:table-cell>
          <table:table-cell table:style-name="ce2" office:value-type="currency" office:currency="USD" office:value="4472141.15599199">
            <text:p>$4,472,141.16</text:p>
          </table:table-cell>
          <table:table-cell table:number-columns-repeated="3"/>
        </table:table-row>
        <table:table-row table:style-name="ro1">
          <table:table-cell office:value-type="date" office:date-value="2000-06-01">
            <text:p>06/00</text:p>
          </table:table-cell>
          <table:table-cell table:style-name="ce2" office:value-type="currency" office:currency="USD" office:value="4613619.26043604">
            <text:p>$4,613,619.26</text:p>
          </table:table-cell>
          <table:table-cell table:number-columns-repeated="3"/>
        </table:table-row>
        <table:table-row table:style-name="ro1">
          <table:table-cell office:value-type="date" office:date-value="2000-07-01">
            <text:p>07/00</text:p>
          </table:table-cell>
          <table:table-cell table:style-name="ce2" office:value-type="currency" office:currency="USD" office:value="4653020.73616124">
            <text:p>$4,653,020.74</text:p>
          </table:table-cell>
          <table:table-cell table:number-columns-repeated="3"/>
        </table:table-row>
        <table:table-row table:style-name="ro1">
          <table:table-cell office:value-type="date" office:date-value="2000-08-01">
            <text:p>08/00</text:p>
          </table:table-cell>
          <table:table-cell table:style-name="ce2" office:value-type="currency" office:currency="USD" office:value="4696842.68475431">
            <text:p>$4,696,842.68</text:p>
          </table:table-cell>
          <table:table-cell table:number-columns-repeated="3"/>
        </table:table-row>
        <table:table-row table:style-name="ro1">
          <table:table-cell office:value-type="date" office:date-value="2000-09-01">
            <text:p>09/00</text:p>
          </table:table-cell>
          <table:table-cell table:style-name="ce2" office:value-type="currency" office:currency="USD" office:value="4646144.23931096">
            <text:p>$4,646,144.24</text:p>
          </table:table-cell>
          <table:table-cell table:number-columns-repeated="3"/>
        </table:table-row>
        <table:table-row table:style-name="ro1">
          <table:table-cell office:value-type="date" office:date-value="2000-10-01">
            <text:p>10/00</text:p>
          </table:table-cell>
          <table:table-cell table:style-name="ce2" office:value-type="currency" office:currency="USD" office:value="4403630.24820121">
            <text:p>$4,403,630.25</text:p>
          </table:table-cell>
          <table:table-cell table:number-columns-repeated="3"/>
        </table:table-row>
        <table:table-row table:style-name="ro1">
          <table:table-cell office:value-type="date" office:date-value="2000-11-01">
            <text:p>11/00</text:p>
          </table:table-cell>
          <table:table-cell table:style-name="ce2" office:value-type="currency" office:currency="USD" office:value="4369345.58281749">
            <text:p>$4,369,345.58</text:p>
          </table:table-cell>
          <table:table-cell table:number-columns-repeated="3"/>
        </table:table-row>
        <table:table-row table:style-name="ro1">
          <table:table-cell office:value-type="date" office:date-value="2000-12-01">
            <text:p>12/00</text:p>
          </table:table-cell>
          <table:table-cell table:style-name="ce2" office:value-type="currency" office:currency="USD" office:value="4224097.92066247">
            <text:p>$4,224,097.92</text:p>
          </table:table-cell>
          <table:table-cell table:number-columns-repeated="3"/>
        </table:table-row>
        <table:table-row table:style-name="ro1">
          <table:table-cell office:value-type="date" office:date-value="2001-01-01">
            <text:p>01/01</text:p>
          </table:table-cell>
          <table:table-cell table:style-name="ce2" office:value-type="currency" office:currency="USD" office:value="4243187.3616461">
            <text:p>$4,243,187.36</text:p>
          </table:table-cell>
          <table:table-cell table:number-columns-repeated="3"/>
        </table:table-row>
        <table:table-row table:style-name="ro1">
          <table:table-cell office:value-type="date" office:date-value="2001-02-01">
            <text:p>02/01</text:p>
          </table:table-cell>
          <table:table-cell table:style-name="ce2" office:value-type="currency" office:currency="USD" office:value="4152482.76796329">
            <text:p>$4,152,482.77</text:p>
          </table:table-cell>
          <table:table-cell table:number-columns-repeated="3"/>
        </table:table-row>
        <table:table-row table:style-name="ro1">
          <table:table-cell office:value-type="date" office:date-value="2001-03-01">
            <text:p>03/01</text:p>
          </table:table-cell>
          <table:table-cell table:style-name="ce2" office:value-type="currency" office:currency="USD" office:value="3774983.4376857">
            <text:p>$3,774,983.44</text:p>
          </table:table-cell>
          <table:table-cell table:number-columns-repeated="3"/>
        </table:table-row>
        <table:table-row table:style-name="ro1">
          <table:table-cell office:value-type="date" office:date-value="2001-04-01">
            <text:p>04/01</text:p>
          </table:table-cell>
          <table:table-cell table:style-name="ce2" office:value-type="currency" office:currency="USD" office:value="3791565.7385618">
            <text:p>$3,791,565.74</text:p>
          </table:table-cell>
          <table:table-cell table:number-columns-repeated="3"/>
        </table:table-row>
        <table:table-row table:style-name="ro1">
          <table:table-cell office:value-type="date" office:date-value="2001-05-01">
            <text:p>05/01</text:p>
          </table:table-cell>
          <table:table-cell table:style-name="ce2" office:value-type="currency" office:currency="USD" office:value="4052722.56774586">
            <text:p>$4,052,722.57</text:p>
          </table:table-cell>
          <table:table-cell table:number-columns-repeated="3"/>
        </table:table-row>
        <table:table-row table:style-name="ro1">
          <table:table-cell office:value-type="date" office:date-value="2001-06-01">
            <text:p>06/01</text:p>
          </table:table-cell>
          <table:table-cell table:style-name="ce2" office:value-type="currency" office:currency="USD" office:value="3956110.36852839">
            <text:p>$3,956,110.37</text:p>
          </table:table-cell>
          <table:table-cell table:number-columns-repeated="3"/>
        </table:table-row>
        <table:table-row table:style-name="ro1">
          <table:table-cell office:value-type="date" office:date-value="2001-07-01">
            <text:p>07/01</text:p>
          </table:table-cell>
          <table:table-cell table:style-name="ce2" office:value-type="currency" office:currency="USD" office:value="3850671.29374721">
            <text:p>$3,850,671.29</text:p>
          </table:table-cell>
          <table:table-cell table:number-columns-repeated="3"/>
        </table:table-row>
        <table:table-row table:style-name="ro1">
          <table:table-cell office:value-type="date" office:date-value="2001-08-01">
            <text:p>08/01</text:p>
          </table:table-cell>
          <table:table-cell table:style-name="ce2" office:value-type="currency" office:currency="USD" office:value="3771681.01568553">
            <text:p>$3,771,681.02</text:p>
          </table:table-cell>
          <table:table-cell table:number-columns-repeated="3"/>
        </table:table-row>
        <table:table-row table:style-name="ro1">
          <table:table-cell office:value-type="date" office:date-value="2001-09-01">
            <text:p>09/01</text:p>
          </table:table-cell>
          <table:table-cell table:style-name="ce2" office:value-type="currency" office:currency="USD" office:value="3346903.72510718">
            <text:p>$3,346,903.73</text:p>
          </table:table-cell>
          <table:table-cell table:number-columns-repeated="3"/>
        </table:table-row>
        <table:table-row table:style-name="ro1">
          <table:table-cell office:value-type="date" office:date-value="2001-10-01">
            <text:p>10/01</text:p>
          </table:table-cell>
          <table:table-cell table:style-name="ce2" office:value-type="currency" office:currency="USD" office:value="3453098.56841832">
            <text:p>$3,453,098.57</text:p>
          </table:table-cell>
          <table:table-cell table:number-columns-repeated="3"/>
        </table:table-row>
        <table:table-row table:style-name="ro1">
          <table:table-cell office:value-type="date" office:date-value="2001-11-01">
            <text:p>11/01</text:p>
          </table:table-cell>
          <table:table-cell table:style-name="ce2" office:value-type="currency" office:currency="USD" office:value="3627926.12303571">
            <text:p>$3,627,926.12</text:p>
          </table:table-cell>
          <table:table-cell table:number-columns-repeated="3"/>
        </table:table-row>
        <table:table-row table:style-name="ro1">
          <table:table-cell office:value-type="date" office:date-value="2001-12-01">
            <text:p>12/01</text:p>
          </table:table-cell>
          <table:table-cell table:style-name="ce2" office:value-type="currency" office:currency="USD" office:value="3681375.09364618">
            <text:p>$3,681,375.09</text:p>
          </table:table-cell>
          <table:table-cell table:number-columns-repeated="3"/>
        </table:table-row>
        <table:table-row table:style-name="ro1">
          <table:table-cell office:value-type="date" office:date-value="2002-01-01">
            <text:p>01/02</text:p>
          </table:table-cell>
          <table:table-cell table:style-name="ce2" office:value-type="currency" office:currency="USD" office:value="3670450.1750882">
            <text:p>$3,670,450.18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02/02</text:p>
          </table:table-cell>
          <table:table-cell table:style-name="ce2" office:value-type="currency" office:currency="USD" office:value="3547221.41344506">
            <text:p>$3,547,221.41</text:p>
          </table:table-cell>
          <table:table-cell table:number-columns-repeated="3"/>
        </table:table-row>
        <table:table-row table:style-name="ro1">
          <table:table-cell office:value-type="date" office:date-value="2002-03-01">
            <text:p>03/02</text:p>
          </table:table-cell>
          <table:table-cell table:style-name="ce2" office:value-type="currency" office:currency="USD" office:value="3722687.45786987">
            <text:p>$3,722,687.46</text:p>
          </table:table-cell>
          <table:table-cell table:number-columns-repeated="3"/>
        </table:table-row>
        <table:table-row table:style-name="ro1">
          <table:table-cell office:value-type="date" office:date-value="2002-04-01">
            <text:p>04/02</text:p>
          </table:table-cell>
          <table:table-cell table:style-name="ce2" office:value-type="currency" office:currency="USD" office:value="3591895.40182275">
            <text:p>$3,591,895.40</text:p>
          </table:table-cell>
          <table:table-cell table:number-columns-repeated="3"/>
        </table:table-row>
        <table:table-row table:style-name="ro1">
          <table:table-cell office:value-type="date" office:date-value="2002-05-01">
            <text:p>05/02</text:p>
          </table:table-cell>
          <table:table-cell table:style-name="ce2" office:value-type="currency" office:currency="USD" office:value="3490284.52551335">
            <text:p>$3,490,284.53</text:p>
          </table:table-cell>
          <table:table-cell table:number-columns-repeated="3"/>
        </table:table-row>
        <table:table-row table:style-name="ro1">
          <table:table-cell office:value-type="date" office:date-value="2002-06-01">
            <text:p>06/02</text:p>
          </table:table-cell>
          <table:table-cell table:style-name="ce2" office:value-type="currency" office:currency="USD" office:value="3283217.41735239">
            <text:p>$3,283,217.42</text:p>
          </table:table-cell>
          <table:table-cell table:number-columns-repeated="3"/>
        </table:table-row>
        <table:table-row table:style-name="ro1">
          <table:table-cell office:value-type="date" office:date-value="2002-07-01">
            <text:p>07/02</text:p>
          </table:table-cell>
          <table:table-cell table:style-name="ce2" office:value-type="currency" office:currency="USD" office:value="2929258.97736011">
            <text:p>$2,929,258.98</text:p>
          </table:table-cell>
          <table:table-cell table:number-columns-repeated="3"/>
        </table:table-row>
        <table:table-row table:style-name="ro1">
          <table:table-cell office:value-type="date" office:date-value="2002-08-01">
            <text:p>08/02</text:p>
          </table:table-cell>
          <table:table-cell table:style-name="ce2" office:value-type="currency" office:currency="USD" office:value="2962197.89725664">
            <text:p>$2,962,197.90</text:p>
          </table:table-cell>
          <table:table-cell table:number-columns-repeated="3"/>
        </table:table-row>
        <table:table-row table:style-name="ro1">
          <table:table-cell office:value-type="date" office:date-value="2002-09-01">
            <text:p>09/02</text:p>
          </table:table-cell>
          <table:table-cell table:style-name="ce2" office:value-type="currency" office:currency="USD" office:value="2821107.15829713">
            <text:p>$2,821,107.16</text:p>
          </table:table-cell>
          <table:table-cell table:number-columns-repeated="3"/>
        </table:table-row>
        <table:table-row table:style-name="ro1">
          <table:table-cell office:value-type="date" office:date-value="2002-10-01">
            <text:p>10/02</text:p>
          </table:table-cell>
          <table:table-cell table:style-name="ce2" office:value-type="currency" office:currency="USD" office:value="2782281.60132033">
            <text:p>$2,782,281.60</text:p>
          </table:table-cell>
          <table:table-cell table:number-columns-repeated="3"/>
        </table:table-row>
        <table:table-row table:style-name="ro1">
          <table:table-cell office:value-type="date" office:date-value="2002-11-01">
            <text:p>11/02</text:p>
          </table:table-cell>
          <table:table-cell table:style-name="ce2" office:value-type="currency" office:currency="USD" office:value="2966798.10029746">
            <text:p>$2,966,798.10</text:p>
          </table:table-cell>
          <table:table-cell table:number-columns-repeated="3"/>
        </table:table-row>
        <table:table-row table:style-name="ro1">
          <table:table-cell office:value-type="date" office:date-value="2002-12-01">
            <text:p>12/02</text:p>
          </table:table-cell>
          <table:table-cell table:style-name="ce2" office:value-type="currency" office:currency="USD" office:value="2936281.75434215">
            <text:p>$2,936,281.75</text:p>
          </table:table-cell>
          <table:table-cell table:number-columns-repeated="3"/>
        </table:table-row>
        <table:table-row table:style-name="ro1">
          <table:table-cell office:value-type="date" office:date-value="2003-01-01">
            <text:p>01/03</text:p>
          </table:table-cell>
          <table:table-cell table:style-name="ce2" office:value-type="currency" office:currency="USD" office:value="2929648.68235235">
            <text:p>$2,929,648.68</text:p>
          </table:table-cell>
          <table:table-cell table:number-columns-repeated="3"/>
        </table:table-row>
        <table:table-row table:style-name="ro1">
          <table:table-cell office:value-type="date" office:date-value="2003-02-01">
            <text:p>02/03</text:p>
          </table:table-cell>
          <table:table-cell table:style-name="ce2" office:value-type="currency" office:currency="USD" office:value="2741394.24997803">
            <text:p>$2,741,394.25</text:p>
          </table:table-cell>
          <table:table-cell table:number-columns-repeated="3"/>
        </table:table-row>
        <table:table-row table:style-name="ro1">
          <table:table-cell office:value-type="date" office:date-value="2003-03-01">
            <text:p>03/03</text:p>
          </table:table-cell>
          <table:table-cell table:style-name="ce2" office:value-type="currency" office:currency="USD" office:value="2776987.39628801">
            <text:p>$2,776,987.40</text:p>
          </table:table-cell>
          <table:table-cell table:number-columns-repeated="3"/>
        </table:table-row>
        <table:table-row table:style-name="ro1">
          <table:table-cell office:value-type="date" office:date-value="2003-04-01">
            <text:p>04/03</text:p>
          </table:table-cell>
          <table:table-cell table:style-name="ce2" office:value-type="currency" office:currency="USD" office:value="2924034.19868738">
            <text:p>$2,924,034.20</text:p>
          </table:table-cell>
          <table:table-cell table:number-columns-repeated="3"/>
        </table:table-row>
        <table:table-row table:style-name="ro1">
          <table:table-cell office:value-type="date" office:date-value="2003-05-01">
            <text:p>05/03</text:p>
          </table:table-cell>
          <table:table-cell table:style-name="ce2" office:value-type="currency" office:currency="USD" office:value="3079830.31451371">
            <text:p>$3,079,830.31</text:p>
          </table:table-cell>
          <table:table-cell table:number-columns-repeated="3"/>
        </table:table-row>
        <table:table-row table:style-name="ro1">
          <table:table-cell office:value-type="date" office:date-value="2003-06-01">
            <text:p>06/03</text:p>
          </table:table-cell>
          <table:table-cell table:style-name="ce2" office:value-type="currency" office:currency="USD" office:value="3255995.33216209">
            <text:p>$3,255,995.33</text:p>
          </table:table-cell>
          <table:table-cell table:number-columns-repeated="3"/>
        </table:table-row>
        <table:table-row table:style-name="ro1">
          <table:table-cell office:value-type="date" office:date-value="2003-07-01">
            <text:p>07/03</text:p>
          </table:table-cell>
          <table:table-cell table:style-name="ce2" office:value-type="currency" office:currency="USD" office:value="3275664.00764927">
            <text:p>$3,275,664.01</text:p>
          </table:table-cell>
          <table:table-cell table:number-columns-repeated="3"/>
        </table:table-row>
        <table:table-row table:style-name="ro1">
          <table:table-cell office:value-type="date" office:date-value="2003-08-01">
            <text:p>08/03</text:p>
          </table:table-cell>
          <table:table-cell table:style-name="ce2" office:value-type="currency" office:currency="USD" office:value="3270177.77190634">
            <text:p>$3,270,177.77</text:p>
          </table:table-cell>
          <table:table-cell table:number-columns-repeated="3"/>
        </table:table-row>
        <table:table-row table:style-name="ro1">
          <table:table-cell office:value-type="date" office:date-value="2003-09-01">
            <text:p>09/03</text:p>
          </table:table-cell>
          <table:table-cell table:style-name="ce2" office:value-type="currency" office:currency="USD" office:value="3373630.91269952">
            <text:p>$3,373,630.91</text:p>
          </table:table-cell>
          <table:table-cell table:number-columns-repeated="3"/>
        </table:table-row>
        <table:table-row table:style-name="ro1">
          <table:table-cell office:value-type="date" office:date-value="2003-10-01">
            <text:p>10/03</text:p>
          </table:table-cell>
          <table:table-cell table:style-name="ce2" office:value-type="currency" office:currency="USD" office:value="3442222.82425101">
            <text:p>$3,442,222.82</text:p>
          </table:table-cell>
          <table:table-cell table:number-columns-repeated="3"/>
        </table:table-row>
        <table:table-row table:style-name="ro1">
          <table:table-cell office:value-type="date" office:date-value="2003-11-01">
            <text:p>11/03</text:p>
          </table:table-cell>
          <table:table-cell table:style-name="ce2" office:value-type="currency" office:currency="USD" office:value="3483950.62848324">
            <text:p>$3,483,950.63</text:p>
          </table:table-cell>
          <table:table-cell table:number-columns-repeated="3"/>
        </table:table-row>
        <table:table-row table:style-name="ro1">
          <table:table-cell office:value-type="date" office:date-value="2003-12-01">
            <text:p>12/03</text:p>
          </table:table-cell>
          <table:table-cell table:style-name="ce2" office:value-type="currency" office:currency="USD" office:value="3590800.04136784">
            <text:p>$3,590,800.04</text:p>
          </table:table-cell>
          <table:table-cell table:number-columns-repeated="3"/>
        </table:table-row>
        <table:table-row table:style-name="ro1">
          <table:table-cell office:value-type="date" office:date-value="2004-01-01">
            <text:p>01/04</text:p>
          </table:table-cell>
          <table:table-cell table:style-name="ce2" office:value-type="currency" office:currency="USD" office:value="3768297.02269669">
            <text:p>$3,768,297.02</text:p>
          </table:table-cell>
          <table:table-cell table:number-columns-repeated="3"/>
        </table:table-row>
        <table:table-row table:style-name="ro1">
          <table:table-cell office:value-type="date" office:date-value="2004-02-01">
            <text:p>02/04</text:p>
          </table:table-cell>
          <table:table-cell table:style-name="ce2" office:value-type="currency" office:currency="USD" office:value="3809460.3989871">
            <text:p>$3,809,460.40</text:p>
          </table:table-cell>
          <table:table-cell table:number-columns-repeated="3"/>
        </table:table-row>
        <table:table-row table:style-name="ro1">
          <table:table-cell office:value-type="date" office:date-value="2004-03-01">
            <text:p>03/04</text:p>
          </table:table-cell>
          <table:table-cell table:style-name="ce2" office:value-type="currency" office:currency="USD" office:value="3749733.20761604">
            <text:p>$3,749,733.21</text:p>
          </table:table-cell>
          <table:table-cell table:number-columns-repeated="3"/>
        </table:table-row>
        <table:table-row table:style-name="ro1">
          <table:table-cell office:value-type="date" office:date-value="2004-04-01">
            <text:p>04/04</text:p>
          </table:table-cell>
          <table:table-cell table:style-name="ce2" office:value-type="currency" office:currency="USD" office:value="3785927.73666292">
            <text:p>$3,785,927.74</text:p>
          </table:table-cell>
          <table:table-cell table:number-columns-repeated="3"/>
        </table:table-row>
        <table:table-row table:style-name="ro1">
          <table:table-cell office:value-type="date" office:date-value="2004-05-01">
            <text:p>05/04</text:p>
          </table:table-cell>
          <table:table-cell table:style-name="ce2" office:value-type="currency" office:currency="USD" office:value="3688692.15194482">
            <text:p>$3,688,692.15</text:p>
          </table:table-cell>
          <table:table-cell table:number-columns-repeated="3"/>
        </table:table-row>
        <table:table-row table:style-name="ro1">
          <table:table-cell office:value-type="date" office:date-value="2004-06-01">
            <text:p>06/04</text:p>
          </table:table-cell>
          <table:table-cell table:style-name="ce2" office:value-type="currency" office:currency="USD" office:value="3794039.71490545">
            <text:p>$3,794,039.71</text:p>
          </table:table-cell>
          <table:table-cell table:number-columns-repeated="3"/>
        </table:table-row>
        <table:table-row table:style-name="ro1">
          <table:table-cell office:value-type="date" office:date-value="2004-07-01">
            <text:p>07/04</text:p>
          </table:table-cell>
          <table:table-cell table:style-name="ce2" office:value-type="currency" office:currency="USD" office:value="3709052.98633233">
            <text:p>$3,709,052.99</text:p>
          </table:table-cell>
          <table:table-cell table:number-columns-repeated="3"/>
        </table:table-row>
        <table:table-row table:style-name="ro1">
          <table:table-cell office:value-type="date" office:date-value="2004-08-01">
            <text:p>08/04</text:p>
          </table:table-cell>
          <table:table-cell table:style-name="ce2" office:value-type="currency" office:currency="USD" office:value="3657327.05853462">
            <text:p>$3,657,327.06</text:p>
          </table:table-cell>
          <table:table-cell table:number-columns-repeated="3"/>
        </table:table-row>
        <table:table-row table:style-name="ro1">
          <table:table-cell office:value-type="date" office:date-value="2004-09-01">
            <text:p>09/04</text:p>
          </table:table-cell>
          <table:table-cell table:style-name="ce2" office:value-type="currency" office:currency="USD" office:value="3759093.39430408">
            <text:p>$3,759,093.39</text:p>
          </table:table-cell>
          <table:table-cell table:number-columns-repeated="3"/>
        </table:table-row>
        <table:table-row table:style-name="ro1">
          <table:table-cell office:value-type="date" office:date-value="2004-10-01">
            <text:p>10/04</text:p>
          </table:table-cell>
          <table:table-cell table:style-name="ce2" office:value-type="currency" office:currency="USD" office:value="3763028.08287517">
            <text:p>$3,763,028.08</text:p>
          </table:table-cell>
          <table:table-cell table:number-columns-repeated="3"/>
        </table:table-row>
        <table:table-row table:style-name="ro1">
          <table:table-cell office:value-type="date" office:date-value="2004-11-01">
            <text:p>11/04</text:p>
          </table:table-cell>
          <table:table-cell table:style-name="ce2" office:value-type="currency" office:currency="USD" office:value="3942883.54109736">
            <text:p>$3,942,883.54</text:p>
          </table:table-cell>
          <table:table-cell table:number-columns-repeated="3"/>
        </table:table-row>
        <table:table-row table:style-name="ro1">
          <table:table-cell office:value-type="date" office:date-value="2004-12-01">
            <text:p>12/04</text:p>
          </table:table-cell>
          <table:table-cell table:style-name="ce2" office:value-type="currency" office:currency="USD" office:value="4050786.31610139">
            <text:p>$4,050,786.32</text:p>
          </table:table-cell>
          <table:table-cell table:number-columns-repeated="3"/>
        </table:table-row>
        <table:table-row table:style-name="ro1">
          <table:table-cell office:value-type="date" office:date-value="2005-01-01">
            <text:p>01/05</text:p>
          </table:table-cell>
          <table:table-cell table:style-name="ce2" office:value-type="currency" office:currency="USD" office:value="3996156.17473291">
            <text:p>$3,996,156.17</text:p>
          </table:table-cell>
          <table:table-cell table:number-columns-repeated="3"/>
        </table:table-row>
        <table:table-row table:style-name="ro1">
          <table:table-cell office:value-type="date" office:date-value="2005-02-01">
            <text:p>02/05</text:p>
          </table:table-cell>
          <table:table-cell table:style-name="ce2" office:value-type="currency" office:currency="USD" office:value="4063259.97359254">
            <text:p>$4,063,259.97</text:p>
          </table:table-cell>
          <table:table-cell table:number-columns-repeated="3"/>
        </table:table-row>
        <table:table-row table:style-name="ro1">
          <table:table-cell office:value-type="date" office:date-value="2005-03-01">
            <text:p>03/05</text:p>
          </table:table-cell>
          <table:table-cell table:style-name="ce2" office:value-type="currency" office:currency="USD" office:value="4052856.36355849">
            <text:p>$4,052,856.36</text:p>
          </table:table-cell>
          <table:table-cell table:number-columns-repeated="3"/>
        </table:table-row>
        <table:table-row table:style-name="ro1">
          <table:table-cell office:value-type="date" office:date-value="2005-04-01">
            <text:p>04/05</text:p>
          </table:table-cell>
          <table:table-cell table:style-name="ce2" office:value-type="currency" office:currency="USD" office:value="3954978.73904181">
            <text:p>$3,954,978.74</text:p>
          </table:table-cell>
          <table:table-cell table:number-columns-repeated="3"/>
        </table:table-row>
        <table:table-row table:style-name="ro1">
          <table:table-cell office:value-type="date" office:date-value="2005-05-01">
            <text:p>05/05</text:p>
          </table:table-cell>
          <table:table-cell table:style-name="ce2" office:value-type="currency" office:currency="USD" office:value="4007658.641255">
            <text:p>$4,007,658.64</text:p>
          </table:table-cell>
          <table:table-cell table:number-columns-repeated="3"/>
        </table:table-row>
        <table:table-row table:style-name="ro1">
          <table:table-cell office:value-type="date" office:date-value="2005-06-01">
            <text:p>06/05</text:p>
          </table:table-cell>
          <table:table-cell table:style-name="ce2" office:value-type="currency" office:currency="USD" office:value="4095167.37538794">
            <text:p>$4,095,167.38</text:p>
          </table:table-cell>
          <table:table-cell table:number-columns-repeated="3"/>
        </table:table-row>
        <table:table-row table:style-name="ro1">
          <table:table-cell office:value-type="date" office:date-value="2005-07-01">
            <text:p>07/05</text:p>
          </table:table-cell>
          <table:table-cell table:style-name="ce2" office:value-type="currency" office:currency="USD" office:value="4169343.49098822">
            <text:p>$4,169,343.49</text:p>
          </table:table-cell>
          <table:table-cell table:number-columns-repeated="3"/>
        </table:table-row>
        <table:table-row table:style-name="ro1">
          <table:table-cell office:value-type="date" office:date-value="2005-08-01">
            <text:p>08/05</text:p>
          </table:table-cell>
          <table:table-cell table:style-name="ce2" office:value-type="currency" office:currency="USD" office:value="4182318.17793884">
            <text:p>$4,182,318.18</text:p>
          </table:table-cell>
          <table:table-cell table:number-columns-repeated="3"/>
        </table:table-row>
        <table:table-row table:style-name="ro1">
          <table:table-cell office:value-type="date" office:date-value="2005-09-01">
            <text:p>09/05</text:p>
          </table:table-cell>
          <table:table-cell table:style-name="ce2" office:value-type="currency" office:currency="USD" office:value="4193974.80646823">
            <text:p>$4,193,974.81</text:p>
          </table:table-cell>
          <table:table-cell table:number-columns-repeated="3"/>
        </table:table-row>
        <table:table-row table:style-name="ro1">
          <table:table-cell office:value-type="date" office:date-value="2005-10-01">
            <text:p>10/05</text:p>
          </table:table-cell>
          <table:table-cell table:style-name="ce2" office:value-type="currency" office:currency="USD" office:value="4083697.5619579">
            <text:p>$4,083,697.56</text:p>
          </table:table-cell>
          <table:table-cell table:number-columns-repeated="3"/>
        </table:table-row>
        <table:table-row table:style-name="ro1">
          <table:table-cell office:value-type="date" office:date-value="2005-11-01">
            <text:p>11/05</text:p>
          </table:table-cell>
          <table:table-cell table:style-name="ce2" office:value-type="currency" office:currency="USD" office:value="4245454.77986918">
            <text:p>$4,245,454.78</text:p>
          </table:table-cell>
          <table:table-cell table:number-columns-repeated="3"/>
        </table:table-row>
        <table:table-row table:style-name="ro1">
          <table:table-cell office:value-type="date" office:date-value="2005-12-01">
            <text:p>12/05</text:p>
          </table:table-cell>
          <table:table-cell table:style-name="ce2" office:value-type="currency" office:currency="USD" office:value="4336769.12909533">
            <text:p>$4,336,769.13</text:p>
          </table:table-cell>
          <table:table-cell table:number-columns-repeated="3"/>
        </table:table-row>
        <table:table-row table:style-name="ro1">
          <table:table-cell office:value-type="date" office:date-value="2006-01-01">
            <text:p>01/06</text:p>
          </table:table-cell>
          <table:table-cell table:style-name="ce2" office:value-type="currency" office:currency="USD" office:value="4400509.40388672">
            <text:p>$4,400,509.40</text:p>
          </table:table-cell>
          <table:table-cell table:number-columns-repeated="3"/>
        </table:table-row>
        <table:table-row table:style-name="ro1">
          <table:table-cell office:value-type="date" office:date-value="2006-02-01">
            <text:p>02/06</text:p>
          </table:table-cell>
          <table:table-cell table:style-name="ce2" office:value-type="currency" office:currency="USD" office:value="4399787.74142366">
            <text:p>$4,399,787.74</text:p>
          </table:table-cell>
          <table:table-cell table:number-columns-repeated="3"/>
        </table:table-row>
        <table:table-row table:style-name="ro1">
          <table:table-cell office:value-type="date" office:date-value="2006-03-01">
            <text:p>03/06</text:p>
          </table:table-cell>
          <table:table-cell table:style-name="ce2" office:value-type="currency" office:currency="USD" office:value="4465188.01831956">
            <text:p>$4,465,188.02</text:p>
          </table:table-cell>
          <table:table-cell table:number-columns-repeated="3"/>
        </table:table-row>
        <table:table-row table:style-name="ro1">
          <table:table-cell office:value-type="date" office:date-value="2006-04-01">
            <text:p>04/06</text:p>
          </table:table-cell>
          <table:table-cell table:style-name="ce2" office:value-type="currency" office:currency="USD" office:value="4500903.52928643">
            <text:p>$4,500,903.53</text:p>
          </table:table-cell>
          <table:table-cell table:number-columns-repeated="3"/>
        </table:table-row>
        <table:table-row table:style-name="ro1">
          <table:table-cell office:value-type="date" office:date-value="2006-05-01">
            <text:p>05/06</text:p>
          </table:table-cell>
          <table:table-cell table:style-name="ce2" office:value-type="currency" office:currency="USD" office:value="4465408.77615972">
            <text:p>$4,465,408.78</text:p>
          </table:table-cell>
          <table:table-cell table:number-columns-repeated="3"/>
        </table:table-row>
        <table:table-row table:style-name="ro1">
          <table:table-cell office:value-type="date" office:date-value="2006-06-01">
            <text:p>06/06</text:p>
          </table:table-cell>
          <table:table-cell table:style-name="ce2" office:value-type="currency" office:currency="USD" office:value="4344263.44360877">
            <text:p>$4,344,263.44</text:p>
          </table:table-cell>
          <table:table-cell table:number-columns-repeated="3"/>
        </table:table-row>
        <table:table-row table:style-name="ro1">
          <table:table-cell office:value-type="date" office:date-value="2006-07-01">
            <text:p>07/06</text:p>
          </table:table-cell>
          <table:table-cell table:style-name="ce2" office:value-type="currency" office:currency="USD" office:value="4375316.86997175">
            <text:p>$4,375,316.87</text:p>
          </table:table-cell>
          <table:table-cell table:number-columns-repeated="3"/>
        </table:table-row>
        <table:table-row table:style-name="ro1">
          <table:table-cell office:value-type="date" office:date-value="2006-08-01">
            <text:p>08/06</text:p>
          </table:table-cell>
          <table:table-cell table:style-name="ce2" office:value-type="currency" office:currency="USD" office:value="4475698.41495661">
            <text:p>$4,475,698.41</text:p>
          </table:table-cell>
          <table:table-cell table:number-columns-repeated="3"/>
        </table:table-row>
        <table:table-row table:style-name="ro1">
          <table:table-cell office:value-type="date" office:date-value="2006-09-01">
            <text:p>09/06</text:p>
          </table:table-cell>
          <table:table-cell table:style-name="ce2" office:value-type="currency" office:currency="USD" office:value="4589224.02866714">
            <text:p>$4,589,224.03</text:p>
          </table:table-cell>
          <table:table-cell table:number-columns-repeated="3"/>
        </table:table-row>
        <table:table-row table:style-name="ro1">
          <table:table-cell office:value-type="date" office:date-value="2006-10-01">
            <text:p>10/06</text:p>
          </table:table-cell>
          <table:table-cell table:style-name="ce2" office:value-type="currency" office:currency="USD" office:value="4755501.53303761">
            <text:p>$4,755,501.53</text:p>
          </table:table-cell>
          <table:table-cell table:number-columns-repeated="3"/>
        </table:table-row>
        <table:table-row table:style-name="ro1">
          <table:table-cell office:value-type="date" office:date-value="2006-11-01">
            <text:p>11/06</text:p>
          </table:table-cell>
          <table:table-cell table:style-name="ce2" office:value-type="currency" office:currency="USD" office:value="4850979.64880125">
            <text:p>$4,850,979.65</text:p>
          </table:table-cell>
          <table:table-cell table:number-columns-repeated="3"/>
        </table:table-row>
        <table:table-row table:style-name="ro1">
          <table:table-cell office:value-type="date" office:date-value="2006-12-01">
            <text:p>12/06</text:p>
          </table:table-cell>
          <table:table-cell table:style-name="ce2" office:value-type="currency" office:currency="USD" office:value="4955380.5437668">
            <text:p>$4,955,380.54</text:p>
          </table:table-cell>
          <table:table-cell table:number-columns-repeated="3"/>
        </table:table-row>
        <table:table-row table:style-name="ro1">
          <table:table-cell office:value-type="date" office:date-value="2007-01-01">
            <text:p>01/07</text:p>
          </table:table-cell>
          <table:table-cell table:style-name="ce2" office:value-type="currency" office:currency="USD" office:value="4989809.60591548">
            <text:p>$4,989,809.61</text:p>
          </table:table-cell>
          <table:table-cell table:number-columns-repeated="3"/>
        </table:table-row>
        <table:table-row table:style-name="ro1">
          <table:table-cell office:value-type="date" office:date-value="2007-02-01">
            <text:p>02/07</text:p>
          </table:table-cell>
          <table:table-cell table:style-name="ce2" office:value-type="currency" office:currency="USD" office:value="5069524.63172519">
            <text:p>$5,069,524.63</text:p>
          </table:table-cell>
          <table:table-cell table:number-columns-repeated="3"/>
        </table:table-row>
        <table:table-row table:style-name="ro1">
          <table:table-cell office:value-type="date" office:date-value="2007-03-01">
            <text:p>03/07</text:p>
          </table:table-cell>
          <table:table-cell table:style-name="ce2" office:value-type="currency" office:currency="USD" office:value="4943951.45506609">
            <text:p>$4,943,951.46</text:p>
          </table:table-cell>
          <table:table-cell table:number-columns-repeated="3"/>
        </table:table-row>
        <table:table-row table:style-name="ro1">
          <table:table-cell office:value-type="date" office:date-value="2007-04-01">
            <text:p>04/07</text:p>
          </table:table-cell>
          <table:table-cell table:style-name="ce2" office:value-type="currency" office:currency="USD" office:value="5150647.51165785">
            <text:p>$5,150,647.51</text:p>
          </table:table-cell>
          <table:table-cell table:number-columns-repeated="3"/>
        </table:table-row>
        <table:table-row table:style-name="ro1">
          <table:table-cell office:value-type="date" office:date-value="2007-05-01">
            <text:p>05/07</text:p>
          </table:table-cell>
          <table:table-cell table:style-name="ce2" office:value-type="currency" office:currency="USD" office:value="5325820.17169993">
            <text:p>$5,325,820.17</text:p>
          </table:table-cell>
          <table:table-cell table:number-columns-repeated="3"/>
        </table:table-row>
        <table:table-row table:style-name="ro1">
          <table:table-cell office:value-type="date" office:date-value="2007-06-01">
            <text:p>06/07</text:p>
          </table:table-cell>
          <table:table-cell table:style-name="ce2" office:value-type="currency" office:currency="USD" office:value="5344371.52825764">
            <text:p>$5,344,371.53</text:p>
          </table:table-cell>
          <table:table-cell table:number-columns-repeated="3"/>
        </table:table-row>
        <table:table-row table:style-name="ro1">
          <table:table-cell office:value-type="date" office:date-value="2007-07-01">
            <text:p>07/07</text:p>
          </table:table-cell>
          <table:table-cell table:style-name="ce2" office:value-type="currency" office:currency="USD" office:value="5375051.7830003">
            <text:p>$5,375,051.78</text:p>
          </table:table-cell>
          <table:table-cell table:number-columns-repeated="3"/>
        </table:table-row>
        <table:table-row table:style-name="ro1">
          <table:table-cell office:value-type="date" office:date-value="2007-08-01">
            <text:p>08/07</text:p>
          </table:table-cell>
          <table:table-cell table:style-name="ce2" office:value-type="currency" office:currency="USD" office:value="5148846.71744989">
            <text:p>$5,148,846.72</text:p>
          </table:table-cell>
          <table:table-cell table:number-columns-repeated="3"/>
        </table:table-row>
        <table:table-row table:style-name="ro1">
          <table:table-cell office:value-type="date" office:date-value="2007-09-01">
            <text:p>09/07</text:p>
          </table:table-cell>
          <table:table-cell table:style-name="ce2" office:value-type="currency" office:currency="USD" office:value="5306947.92731035">
            <text:p>$5,306,947.93</text:p>
          </table:table-cell>
          <table:table-cell table:number-columns-repeated="3"/>
        </table:table-row>
        <table:table-row table:style-name="ro1">
          <table:table-cell office:value-type="date" office:date-value="2007-10-01">
            <text:p>10/07</text:p>
          </table:table-cell>
          <table:table-cell table:style-name="ce2" office:value-type="currency" office:currency="USD" office:value="5466079.69018985">
            <text:p>$5,466,079.69</text:p>
          </table:table-cell>
          <table:table-cell table:number-columns-repeated="3"/>
        </table:table-row>
        <table:table-row table:style-name="ro1">
          <table:table-cell office:value-type="date" office:date-value="2007-11-01">
            <text:p>11/07</text:p>
          </table:table-cell>
          <table:table-cell table:style-name="ce2" office:value-type="currency" office:currency="USD" office:value="5203094.36876553">
            <text:p>$5,203,094.37</text:p>
          </table:table-cell>
          <table:table-cell table:number-columns-repeated="3"/>
        </table:table-row>
        <table:table-row table:style-name="ro1">
          <table:table-cell office:value-type="date" office:date-value="2007-12-01">
            <text:p>12/07</text:p>
          </table:table-cell>
          <table:table-cell table:style-name="ce2" office:value-type="currency" office:currency="USD" office:value="5267115.88421117">
            <text:p>$5,267,115.88</text:p>
          </table:table-cell>
          <table:table-cell table:number-columns-repeated="3"/>
        </table:table-row>
        <table:table-row table:style-name="ro1">
          <table:table-cell office:value-type="date" office:date-value="2008-01-01">
            <text:p>01/08</text:p>
          </table:table-cell>
          <table:table-cell table:style-name="ce2" office:value-type="currency" office:currency="USD" office:value="4917074.38714123">
            <text:p>$4,917,074.39</text:p>
          </table:table-cell>
          <table:table-cell table:number-columns-repeated="3"/>
        </table:table-row>
        <table:table-row table:style-name="ro1">
          <table:table-cell office:value-type="date" office:date-value="2008-02-01">
            <text:p>02/08</text:p>
          </table:table-cell>
          <table:table-cell table:style-name="ce2" office:value-type="currency" office:currency="USD" office:value="4839412.00243609">
            <text:p>$4,839,412.00</text:p>
          </table:table-cell>
          <table:table-cell table:number-columns-repeated="3"/>
        </table:table-row>
        <table:table-row table:style-name="ro1">
          <table:table-cell office:value-type="date" office:date-value="2008-03-01">
            <text:p>03/08</text:p>
          </table:table-cell>
          <table:table-cell table:style-name="ce2" office:value-type="currency" office:currency="USD" office:value="4711856.73660894">
            <text:p>$4,711,856.74</text:p>
          </table:table-cell>
          <table:table-cell table:number-columns-repeated="3"/>
        </table:table-row>
        <table:table-row table:style-name="ro1">
          <table:table-cell office:value-type="date" office:date-value="2008-04-01">
            <text:p>04/08</text:p>
          </table:table-cell>
          <table:table-cell table:style-name="ce2" office:value-type="currency" office:currency="USD" office:value="4911844.2245868">
            <text:p>$4,911,844.22</text:p>
          </table:table-cell>
          <table:table-cell table:number-columns-repeated="3"/>
        </table:table-row>
        <table:table-row table:style-name="ro1">
          <table:table-cell office:value-type="date" office:date-value="2008-05-01">
            <text:p>05/08</text:p>
          </table:table-cell>
          <table:table-cell table:style-name="ce2" office:value-type="currency" office:currency="USD" office:value="5038212.77948783">
            <text:p>$5,038,212.78</text:p>
          </table:table-cell>
          <table:table-cell table:number-columns-repeated="3"/>
        </table:table-row>
        <table:table-row table:style-name="ro1">
          <table:table-cell office:value-type="date" office:date-value="2008-06-01">
            <text:p>06/08</text:p>
          </table:table-cell>
          <table:table-cell table:style-name="ce2" office:value-type="currency" office:currency="USD" office:value="4824023.77918698">
            <text:p>$4,824,023.78</text:p>
          </table:table-cell>
          <table:table-cell table:number-columns-repeated="3"/>
        </table:table-row>
        <table:table-row table:style-name="ro1">
          <table:table-cell office:value-type="date" office:date-value="2008-07-01">
            <text:p>07/08</text:p>
          </table:table-cell>
          <table:table-cell table:style-name="ce2" office:value-type="currency" office:currency="USD" office:value="4529852.29308767">
            <text:p>$4,529,852.29</text:p>
          </table:table-cell>
          <table:table-cell table:number-columns-repeated="3"/>
        </table:table-row>
        <table:table-row table:style-name="ro1">
          <table:table-cell office:value-type="date" office:date-value="2008-08-01">
            <text:p>08/08</text:p>
          </table:table-cell>
          <table:table-cell table:style-name="ce2" office:value-type="currency" office:currency="USD" office:value="4625044.2922134">
            <text:p>$4,625,044.29</text:p>
          </table:table-cell>
          <table:table-cell table:number-columns-repeated="3"/>
        </table:table-row>
        <table:table-row table:style-name="ro1">
          <table:table-cell office:value-type="date" office:date-value="2008-09-01">
            <text:p>09/08</text:p>
          </table:table-cell>
          <table:table-cell table:style-name="ce2" office:value-type="currency" office:currency="USD" office:value="4400536.91152416">
            <text:p>$4,400,536.91</text:p>
          </table:table-cell>
          <table:table-cell table:number-columns-repeated="3"/>
        </table:table-row>
        <table:table-row table:style-name="ro1">
          <table:table-cell office:value-type="date" office:date-value="2008-10-01">
            <text:p>10/08</text:p>
          </table:table-cell>
          <table:table-cell table:style-name="ce2" office:value-type="currency" office:currency="USD" office:value="3509766.4867915">
            <text:p>$3,509,766.49</text:p>
          </table:table-cell>
          <table:table-cell table:number-columns-repeated="3"/>
        </table:table-row>
        <table:table-row table:style-name="ro1">
          <table:table-cell office:value-type="date" office:date-value="2008-11-01">
            <text:p>11/08</text:p>
          </table:table-cell>
          <table:table-cell table:style-name="ce2" office:value-type="currency" office:currency="USD" office:value="3205383.54492682">
            <text:p>$3,205,383.54</text:p>
          </table:table-cell>
          <table:table-cell table:number-columns-repeated="3"/>
        </table:table-row>
        <table:table-row table:style-name="ro1">
          <table:table-cell office:value-type="date" office:date-value="2008-12-01">
            <text:p>12/08</text:p>
          </table:table-cell>
          <table:table-cell table:style-name="ce2" office:value-type="currency" office:currency="USD" office:value="3193339.06784793">
            <text:p>$3,193,339.07</text:p>
          </table:table-cell>
          <table:table-cell table:number-columns-repeated="3"/>
        </table:table-row>
        <table:table-row table:style-name="ro1">
          <table:table-cell office:value-type="date" office:date-value="2009-01-01">
            <text:p>01/09</text:p>
          </table:table-cell>
          <table:table-cell table:style-name="ce2" office:value-type="currency" office:currency="USD" office:value="3158208.73538667">
            <text:p>$3,158,208.74</text:p>
          </table:table-cell>
          <table:table-cell table:number-columns-repeated="3"/>
        </table:table-row>
        <table:table-row table:style-name="ro1">
          <table:table-cell office:value-type="date" office:date-value="2009-02-01">
            <text:p>02/09</text:p>
          </table:table-cell>
          <table:table-cell table:style-name="ce2" office:value-type="currency" office:currency="USD" office:value="2945911.41710796">
            <text:p>$2,945,911.42</text:p>
          </table:table-cell>
          <table:table-cell table:number-columns-repeated="3"/>
        </table:table-row>
        <table:table-row table:style-name="ro1">
          <table:table-cell office:value-type="date" office:date-value="2009-03-01">
            <text:p>03/09</text:p>
          </table:table-cell>
          <table:table-cell table:style-name="ce2" office:value-type="currency" office:currency="USD" office:value="2777388.44079431">
            <text:p>$2,777,388.44</text:p>
          </table:table-cell>
          <table:table-cell table:number-columns-repeated="3"/>
        </table:table-row>
        <table:table-row table:style-name="ro1">
          <table:table-cell office:value-type="date" office:date-value="2009-04-01">
            <text:p>04/09</text:p>
          </table:table-cell>
          <table:table-cell table:style-name="ce2" office:value-type="currency" office:currency="USD" office:value="3120150.7484089">
            <text:p>$3,120,150.75</text:p>
          </table:table-cell>
          <table:table-cell table:number-columns-repeated="3"/>
        </table:table-row>
        <table:table-row table:style-name="ro1">
          <table:table-cell office:value-type="date" office:date-value="2009-05-01">
            <text:p>05/09</text:p>
          </table:table-cell>
          <table:table-cell table:style-name="ce2" office:value-type="currency" office:currency="USD" office:value="3329689.46303449">
            <text:p>$3,329,689.46</text:p>
          </table:table-cell>
          <table:table-cell table:number-columns-repeated="3"/>
        </table:table-row>
        <table:table-row table:style-name="ro1">
          <table:table-cell office:value-type="date" office:date-value="2009-06-01">
            <text:p>06/09</text:p>
          </table:table-cell>
          <table:table-cell table:style-name="ce2" office:value-type="currency" office:currency="USD" office:value="3426110.6380985">
            <text:p>$3,426,110.64</text:p>
          </table:table-cell>
          <table:table-cell table:number-columns-repeated="3"/>
        </table:table-row>
        <table:table-row table:style-name="ro1">
          <table:table-cell office:value-type="date" office:date-value="2009-07-01">
            <text:p>07/09</text:p>
          </table:table-cell>
          <table:table-cell table:style-name="ce2" office:value-type="currency" office:currency="USD" office:value="3470331.24878419">
            <text:p>$3,470,331.25</text:p>
          </table:table-cell>
          <table:table-cell table:number-columns-repeated="3"/>
        </table:table-row>
        <table:table-row table:style-name="ro1">
          <table:table-cell office:value-type="date" office:date-value="2009-08-01">
            <text:p>08/09</text:p>
          </table:table-cell>
          <table:table-cell table:style-name="ce2" office:value-type="currency" office:currency="USD" office:value="3753015.30842975">
            <text:p>$3,753,015.31</text:p>
          </table:table-cell>
          <table:table-cell table:number-columns-repeated="3"/>
        </table:table-row>
        <table:table-row table:style-name="ro1">
          <table:table-cell office:value-type="date" office:date-value="2009-09-01">
            <text:p>09/09</text:p>
          </table:table-cell>
          <table:table-cell table:style-name="ce2" office:value-type="currency" office:currency="USD" office:value="3891068.55159489">
            <text:p>$3,891,068.55</text:p>
          </table:table-cell>
          <table:table-cell table:number-columns-repeated="3"/>
        </table:table-row>
        <table:table-row table:style-name="ro1">
          <table:table-cell office:value-type="date" office:date-value="2009-10-01">
            <text:p>10/09</text:p>
          </table:table-cell>
          <table:table-cell table:style-name="ce2" office:value-type="currency" office:currency="USD" office:value="3985167.88266839">
            <text:p>$3,985,167.88</text:p>
          </table:table-cell>
          <table:table-cell table:number-columns-repeated="3"/>
        </table:table-row>
        <table:table-row table:style-name="ro1">
          <table:table-cell office:value-type="date" office:date-value="2009-11-01">
            <text:p>11/09</text:p>
          </table:table-cell>
          <table:table-cell table:style-name="ce2" office:value-type="currency" office:currency="USD" office:value="4069078.93301302">
            <text:p>$4,069,078.93</text:p>
          </table:table-cell>
          <table:table-cell table:number-columns-repeated="3"/>
        </table:table-row>
        <table:table-row table:style-name="ro1">
          <table:table-cell office:value-type="date" office:date-value="2009-12-01">
            <text:p>12/09</text:p>
          </table:table-cell>
          <table:table-cell table:style-name="ce2" office:value-type="currency" office:currency="USD" office:value="4160083.04511654">
            <text:p>$4,160,083.05</text:p>
          </table:table-cell>
          <table:table-cell table:number-columns-repeated="3"/>
        </table:table-row>
        <table:table-row table:style-name="ro1">
          <table:table-cell office:value-type="date" office:date-value="2010-01-01">
            <text:p>01/10</text:p>
          </table:table-cell>
          <table:table-cell table:style-name="ce2" office:value-type="currency" office:currency="USD" office:value="4216909.06312451">
            <text:p>$4,216,909.06</text:p>
          </table:table-cell>
          <table:table-cell table:number-columns-repeated="3"/>
        </table:table-row>
        <table:table-row table:style-name="ro1">
          <table:table-cell office:value-type="date" office:date-value="2010-02-01">
            <text:p>02/10</text:p>
          </table:table-cell>
          <table:table-cell table:style-name="ce2" office:value-type="currency" office:currency="USD" office:value="4094590.28468262">
            <text:p>$4,094,590.28</text:p>
          </table:table-cell>
          <table:table-cell table:number-columns-repeated="3"/>
        </table:table-row>
        <table:table-row table:style-name="ro1">
          <table:table-cell office:value-type="date" office:date-value="2010-03-01">
            <text:p>03/10</text:p>
          </table:table-cell>
          <table:table-cell table:style-name="ce2" office:value-type="currency" office:currency="USD" office:value="4338152.14170316">
            <text:p>$4,338,152.14</text:p>
          </table:table-cell>
          <table:table-cell table:number-columns-repeated="3"/>
        </table:table-row>
        <table:table-row table:style-name="ro1">
          <table:table-cell office:value-type="date" office:date-value="2010-04-01">
            <text:p>04/10</text:p>
          </table:table-cell>
          <table:table-cell table:style-name="ce2" office:value-type="currency" office:currency="USD" office:value="4516223.64562771">
            <text:p>$4,516,223.65</text:p>
          </table:table-cell>
          <table:table-cell table:number-columns-repeated="3"/>
        </table:table-row>
        <table:table-row table:style-name="ro1">
          <table:table-cell office:value-type="date" office:date-value="2010-05-01">
            <text:p>05/10</text:p>
          </table:table-cell>
          <table:table-cell table:style-name="ce2" office:value-type="currency" office:currency="USD" office:value="4250377.26508812">
            <text:p>$4,250,377.27</text:p>
          </table:table-cell>
          <table:table-cell table:number-columns-repeated="3"/>
        </table:table-row>
        <table:table-row table:style-name="ro1">
          <table:table-cell office:value-type="date" office:date-value="2010-06-01">
            <text:p>06/10</text:p>
          </table:table-cell>
          <table:table-cell table:style-name="ce2" office:value-type="currency" office:currency="USD" office:value="4099082.12118804">
            <text:p>$4,099,082.12</text:p>
          </table:table-cell>
          <table:table-cell table:number-columns-repeated="3"/>
        </table:table-row>
        <table:table-row table:style-name="ro1">
          <table:table-cell office:value-type="date" office:date-value="2010-07-01">
            <text:p>07/10</text:p>
          </table:table-cell>
          <table:table-cell table:style-name="ce2" office:value-type="currency" office:currency="USD" office:value="4092258.76969777">
            <text:p>$4,092,258.77</text:p>
          </table:table-cell>
          <table:table-cell table:number-columns-repeated="3"/>
        </table:table-row>
        <table:table-row table:style-name="ro1">
          <table:table-cell office:value-type="date" office:date-value="2010-08-01">
            <text:p>08/10</text:p>
          </table:table-cell>
          <table:table-cell table:style-name="ce2" office:value-type="currency" office:currency="USD" office:value="4127581.19546343">
            <text:p>$4,127,581.20</text:p>
          </table:table-cell>
          <table:table-cell table:number-columns-repeated="3"/>
        </table:table-row>
        <table:table-row table:style-name="ro1">
          <table:table-cell office:value-type="date" office:date-value="2010-09-01">
            <text:p>09/10</text:p>
          </table:table-cell>
          <table:table-cell table:style-name="ce2" office:value-type="currency" office:currency="USD" office:value="4266958.72793535">
            <text:p>$4,266,958.73</text:p>
          </table:table-cell>
          <table:table-cell table:number-columns-repeated="3"/>
        </table:table-row>
        <table:table-row table:style-name="ro1">
          <table:table-cell office:value-type="date" office:date-value="2010-10-01">
            <text:p>10/10</text:p>
          </table:table-cell>
          <table:table-cell table:style-name="ce2" office:value-type="currency" office:currency="USD" office:value="4462779.23708101">
            <text:p>$4,462,779.24</text:p>
          </table:table-cell>
          <table:table-cell table:number-columns-repeated="3"/>
        </table:table-row>
        <table:table-row table:style-name="ro1">
          <table:table-cell office:value-type="date" office:date-value="2010-11-01">
            <text:p>11/10</text:p>
          </table:table-cell>
          <table:table-cell table:style-name="ce2" office:value-type="currency" office:currency="USD" office:value="4574379.19329425">
            <text:p>$4,574,379.19</text:p>
          </table:table-cell>
          <table:table-cell table:number-columns-repeated="3"/>
        </table:table-row>
        <table:table-row table:style-name="ro1">
          <table:table-cell office:value-type="date" office:date-value="2010-12-01">
            <text:p>12/10</text:p>
          </table:table-cell>
          <table:table-cell table:style-name="ce2" office:value-type="currency" office:currency="USD" office:value="4744635.69637619">
            <text:p>$4,744,635.70</text:p>
          </table:table-cell>
          <table:table-cell table:number-columns-repeated="3"/>
        </table:table-row>
        <table:table-row table:style-name="ro1">
          <table:table-cell office:value-type="date" office:date-value="2011-01-01">
            <text:p>01/11</text:p>
          </table:table-cell>
          <table:table-cell table:style-name="ce2" office:value-type="currency" office:currency="USD" office:value="4909355.40200458">
            <text:p>$4,909,355.40</text:p>
          </table:table-cell>
          <table:table-cell table:number-columns-repeated="3"/>
        </table:table-row>
        <table:table-row table:style-name="ro1">
          <table:table-cell office:value-type="date" office:date-value="2011-02-01">
            <text:p>02/11</text:p>
          </table:table-cell>
          <table:table-cell table:style-name="ce2" office:value-type="currency" office:currency="USD" office:value="5064420.77949188">
            <text:p>$5,064,420.78</text:p>
          </table:table-cell>
          <table:table-cell table:number-columns-repeated="3"/>
        </table:table-row>
        <table:table-row table:style-name="ro1">
          <table:table-cell office:value-type="date" office:date-value="2011-03-01">
            <text:p>03/11</text:p>
          </table:table-cell>
          <table:table-cell table:style-name="ce2" office:value-type="currency" office:currency="USD" office:value="5008120.26935971">
            <text:p>$5,008,120.27</text:p>
          </table:table-cell>
          <table:table-cell table:number-columns-repeated="3"/>
        </table:table-row>
        <table:table-row table:style-name="ro1">
          <table:table-cell office:value-type="date" office:date-value="2011-04-01">
            <text:p>04/11</text:p>
          </table:table-cell>
          <table:table-cell table:style-name="ce2" office:value-type="currency" office:currency="USD" office:value="5119322.35399418">
            <text:p>$5,119,322.35</text:p>
          </table:table-cell>
          <table:table-cell table:number-columns-repeated="3"/>
        </table:table-row>
        <table:table-row table:style-name="ro1">
          <table:table-cell office:value-type="date" office:date-value="2011-05-01">
            <text:p>05/11</text:p>
          </table:table-cell>
          <table:table-cell table:style-name="ce2" office:value-type="currency" office:currency="USD" office:value="5153156.91004002">
            <text:p>$5,153,156.91</text:p>
          </table:table-cell>
          <table:table-cell table:number-columns-repeated="3"/>
        </table:table-row>
        <table:table-row table:style-name="ro1">
          <table:table-cell office:value-type="date" office:date-value="2011-06-01">
            <text:p>06/11</text:p>
          </table:table-cell>
          <table:table-cell table:style-name="ce2" office:value-type="currency" office:currency="USD" office:value="4964056.14510573">
            <text:p>$4,964,056.15</text:p>
          </table:table-cell>
          <table:table-cell table:number-columns-repeated="3"/>
        </table:table-row>
        <table:table-row table:style-name="ro1">
          <table:table-cell office:value-type="date" office:date-value="2011-07-01">
            <text:p>07/11</text:p>
          </table:table-cell>
          <table:table-cell table:style-name="ce2" office:value-type="currency" office:currency="USD" office:value="5117843.51931311">
            <text:p>$5,117,843.52</text:p>
          </table:table-cell>
          <table:table-cell table:number-columns-repeated="3"/>
        </table:table-row>
        <table:table-row table:style-name="ro1">
          <table:table-cell office:value-type="date" office:date-value="2011-08-01">
            <text:p>08/11</text:p>
          </table:table-cell>
          <table:table-cell table:style-name="ce2" office:value-type="currency" office:currency="USD" office:value="4584833.24306162">
            <text:p>$4,584,833.24</text:p>
          </table:table-cell>
          <table:table-cell table:number-columns-repeated="3"/>
        </table:table-row>
        <table:table-row table:style-name="ro1">
          <table:table-cell office:value-type="date" office:date-value="2011-09-01">
            <text:p>09/11</text:p>
          </table:table-cell>
          <table:table-cell table:style-name="ce2" office:value-type="currency" office:currency="USD" office:value="4547640.25396111">
            <text:p>$4,547,640.25</text:p>
          </table:table-cell>
          <table:table-cell table:number-columns-repeated="3"/>
        </table:table-row>
        <table:table-row table:style-name="ro1">
          <table:table-cell office:value-type="date" office:date-value="2011-10-01">
            <text:p>10/11</text:p>
          </table:table-cell>
          <table:table-cell table:style-name="ce2" office:value-type="currency" office:currency="USD" office:value="4684974.79735602">
            <text:p>$4,684,974.80</text:p>
          </table:table-cell>
          <table:table-cell table:number-columns-repeated="3"/>
        </table:table-row>
        <table:table-row table:style-name="ro1">
          <table:table-cell office:value-type="date" office:date-value="2011-11-01">
            <text:p>11/11</text:p>
          </table:table-cell>
          <table:table-cell table:style-name="ce2" office:value-type="currency" office:currency="USD" office:value="4767978.91391516">
            <text:p>$4,767,978.91</text:p>
          </table:table-cell>
          <table:table-cell table:number-columns-repeated="3"/>
        </table:table-row>
        <table:table-row table:style-name="ro1">
          <table:table-cell office:value-type="date" office:date-value="2011-12-01">
            <text:p>12/11</text:p>
          </table:table-cell>
          <table:table-cell table:style-name="ce2" office:value-type="currency" office:currency="USD" office:value="4842206.8935355">
            <text:p>$4,842,206.89</text:p>
          </table:table-cell>
          <table:table-cell table:number-columns-repeated="3"/>
        </table:table-row>
        <table:table-row table:style-name="ro1">
          <table:table-cell office:value-type="date" office:date-value="2012-01-01">
            <text:p>01/12</text:p>
          </table:table-cell>
          <table:table-cell table:style-name="ce2" office:value-type="currency" office:currency="USD" office:value="5074147.766103">
            <text:p>$5,074,147.77</text:p>
          </table:table-cell>
          <table:table-cell table:number-columns-repeated="3"/>
        </table:table-row>
        <table:table-row table:style-name="ro1">
          <table:table-cell office:value-type="date" office:date-value="2012-02-01">
            <text:p>02/12</text:p>
          </table:table-cell>
          <table:table-cell table:style-name="ce2" office:value-type="currency" office:currency="USD" office:value="5286003.01741324">
            <text:p>$5,286,003.02</text:p>
          </table:table-cell>
          <table:table-cell table:number-columns-repeated="3"/>
        </table:table-row>
        <table:table-row table:style-name="ro1">
          <table:table-cell office:value-type="date" office:date-value="2012-03-01">
            <text:p>03/12</text:p>
          </table:table-cell>
          <table:table-cell table:style-name="ce2" office:value-type="currency" office:currency="USD" office:value="5438920.06667362">
            <text:p>$5,438,920.07</text:p>
          </table:table-cell>
          <table:table-cell table:number-columns-repeated="3"/>
        </table:table-row>
        <table:table-row table:style-name="ro1">
          <table:table-cell office:value-type="date" office:date-value="2012-04-01">
            <text:p>04/12</text:p>
          </table:table-cell>
          <table:table-cell table:style-name="ce2" office:value-type="currency" office:currency="USD" office:value="5436947.75299713">
            <text:p>$5,436,947.75</text:p>
          </table:table-cell>
          <table:table-cell table:number-columns-repeated="3"/>
        </table:table-row>
        <table:table-row table:style-name="ro1" table:number-rows-repeated="6508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6% Outperformance" table:style-name="ta1" table:print="false"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>
            <text:p>Month</text:p>
          </table:table-cell>
          <table:table-cell office:value-type="string">
            <text:p>Contributions</text:p>
          </table:table-cell>
          <table:table-cell office:value-type="string">
            <text:p>Shares of S&amp;P 500 Bought</text:p>
          </table:table-cell>
          <table:table-cell office:value-type="string">
            <text:p>6% Compounded</text:p>
          </table:table-cell>
          <table:table-cell office:value-type="string">
            <text:p>Readjusted S&amp;P 500</text:p>
          </table:table-cell>
          <table:table-cell table:style-name="Default" office:value-type="string">
            <text:p>S&amp;P 500 Index Price</text:p>
          </table:table-cell>
          <table:table-cell table:style-name="ce6" office:value-type="string">
            <text:p>Monthly Div %</text:p>
          </table:table-cell>
          <table:table-cell office:value-type="string">
            <text:p>Shares Owned</text:p>
          </table:table-cell>
          <table:table-cell office:value-type="string">
            <text:p>Div Shares Purchased</text:p>
          </table:table-cell>
          <table:table-cell office:value-type="string">
            <text:p>Portfolio Value</text:p>
          </table:table-cell>
        </table:table-row>
        <table:table-row table:style-name="ro2">
          <table:table-cell office:value-type="date" office:date-value="1975-01-01">
            <text:p>01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]/[.E2]" office:value-type="currency" office:currency="USD" office:value="1.71572204339853">
            <text:p>$1.72</text:p>
          </table:table-cell>
          <table:table-cell table:style-name="ce8" office:value-type="float" office:value="1.0040742">
            <text:p>1</text:p>
          </table:table-cell>
          <table:table-cell table:formula="of:=[.D2]*[.F2]" office:value-type="float" office:value="72.855623952">
            <text:p>72.86</text:p>
          </table:table-cell>
          <table:table-cell table:style-name="ce3" office:value-type="float" office:value="72.56">
            <text:p>72.56</text:p>
          </table:table-cell>
          <table:table-cell table:style-name="ce6" office:value-type="percentage" office:value="0.0041613032892319">
            <text:p>0.42%</text:p>
          </table:table-cell>
          <table:table-cell table:formula="of:=[.C2]" office:value-type="currency" office:currency="USD" office:value="1.71572204339853">
            <text:p>$1.72</text:p>
          </table:table-cell>
          <table:table-cell office:value-type="float" office:value="0">
            <text:p>0</text:p>
          </table:table-cell>
          <table:table-cell table:style-name="ce2" table:formula="of:=[.H2]*[.E2]" office:value-type="currency" office:currency="USD" office:value="125">
            <text:p>$125.00</text:p>
          </table:table-cell>
        </table:table-row>
        <table:table-row table:style-name="ro1">
          <table:table-cell office:value-type="date" office:date-value="1975-02-01">
            <text:p>02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]/[.E3]" office:value-type="currency" office:currency="USD" office:value="1.5479106244937">
            <text:p>$1.55</text:p>
          </table:table-cell>
          <table:table-cell table:formula="of:=[.D2]*1.0040742" office:value-type="float" office:value="1.00816499910564">
            <text:p>1.01</text:p>
          </table:table-cell>
          <table:table-cell table:formula="of:=[.D3]*[.F3]" office:value-type="float" office:value="80.7540164283618">
            <text:p>80.75</text:p>
          </table:table-cell>
          <table:table-cell table:style-name="ce3" office:value-type="float" office:value="80.1">
            <text:p>80.10</text:p>
          </table:table-cell>
          <table:table-cell table:style-name="ce6" office:value-type="percentage" office:value="0.00379387224302955">
            <text:p>0.38%</text:p>
          </table:table-cell>
          <table:table-cell table:formula="of:=[.H2]+[.C3]+[.I2]" office:value-type="currency" office:currency="USD" office:value="3.26363266789223">
            <text:p>$3.26</text:p>
          </table:table-cell>
          <table:table-cell table:formula="of:=[.H2]*[.G2]" office:value-type="currency" office:currency="USD" office:value="0.00713963978260196">
            <text:p>$0.01</text:p>
          </table:table-cell>
          <table:table-cell table:style-name="ce2" table:formula="of:=[.H3]*[.E3]" office:value-type="currency" office:currency="USD" office:value="263.551446079107">
            <text:p>$263.55</text:p>
          </table:table-cell>
        </table:table-row>
        <table:table-row table:style-name="ro1">
          <table:table-cell office:value-type="date" office:date-value="1975-03-01">
            <text:p>03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]/[.E4]" office:value-type="currency" office:currency="USD" office:value="1.47391430302964">
            <text:p>$1.47</text:p>
          </table:table-cell>
          <table:table-cell table:formula="of:=[.D3]*1.0040742" office:value-type="float" office:value="1.012272464945">
            <text:p>1.01</text:p>
          </table:table-cell>
          <table:table-cell table:formula="of:=[.D4]*[.F4]" office:value-type="float" office:value="84.8081871130918">
            <text:p>84.81</text:p>
          </table:table-cell>
          <table:table-cell table:style-name="ce3" office:value-type="float" office:value="83.78">
            <text:p>83.78</text:p>
          </table:table-cell>
          <table:table-cell table:style-name="ce6" office:value-type="percentage" office:value="0.00365043367549932">
            <text:p>0.37%</text:p>
          </table:table-cell>
          <table:table-cell table:formula="of:=[.H3]+[.C4]+[.I3]" office:value-type="currency" office:currency="USD" office:value="4.74468661070447">
            <text:p>$4.74</text:p>
          </table:table-cell>
          <table:table-cell table:formula="of:=[.H3]*[.G3]" office:value-type="currency" office:currency="USD" office:value="0.0123818053901608">
            <text:p>$0.01</text:p>
          </table:table-cell>
          <table:table-cell table:style-name="ce2" table:formula="of:=[.H4]*[.E4]" office:value-type="currency" office:currency="USD" office:value="402.388269873606">
            <text:p>$402.39</text:p>
          </table:table-cell>
        </table:table-row>
        <table:table-row table:style-name="ro1">
          <table:table-cell office:value-type="date" office:date-value="1975-04-01">
            <text:p>04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]/[.E5]" office:value-type="currency" office:currency="USD" office:value="1.45164637641046">
            <text:p>$1.45</text:p>
          </table:table-cell>
          <table:table-cell table:formula="of:=[.D4]*1.0040742" office:value-type="float" office:value="1.01639666542168">
            <text:p>1.02</text:p>
          </table:table-cell>
          <table:table-cell table:formula="of:=[.D5]*[.F5]" office:value-type="float" office:value="86.1091254945243">
            <text:p>86.11</text:p>
          </table:table-cell>
          <table:table-cell table:style-name="ce3" office:value-type="float" office:value="84.72">
            <text:p>84.72</text:p>
          </table:table-cell>
          <table:table-cell table:style-name="ce6" office:value-type="percentage" office:value="0.00362304257160844">
            <text:p>0.36%</text:p>
          </table:table-cell>
          <table:table-cell table:formula="of:=[.H4]+[.C5]+[.I4]" office:value-type="currency" office:currency="USD" office:value="6.20871479250509">
            <text:p>$6.21</text:p>
          </table:table-cell>
          <table:table-cell table:formula="of:=[.H4]*[.G4]" office:value-type="currency" office:currency="USD" office:value="0.0173201637834063">
            <text:p>$0.02</text:p>
          </table:table-cell>
          <table:table-cell table:style-name="ce2" table:formula="of:=[.H5]*[.E5]" office:value-type="currency" office:currency="USD" office:value="534.62700122753">
            <text:p>$534.63</text:p>
          </table:table-cell>
        </table:table-row>
        <table:table-row table:style-name="ro1">
          <table:table-cell office:value-type="date" office:date-value="1975-05-01">
            <text:p>05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]/[.E6]" office:value-type="currency" office:currency="USD" office:value="1.35942791169335">
            <text:p>$1.36</text:p>
          </table:table-cell>
          <table:table-cell table:formula="of:=[.D5]*1.0040742" office:value-type="float" office:value="1.02053766871594">
            <text:p>1.02</text:p>
          </table:table-cell>
          <table:table-cell table:formula="of:=[.D6]*[.F6]" office:value-type="float" office:value="91.9504439513058">
            <text:p>91.95</text:p>
          </table:table-cell>
          <table:table-cell table:style-name="ce3" office:value-type="float" office:value="90.1">
            <text:p>90.10</text:p>
          </table:table-cell>
          <table:table-cell table:style-name="ce6" office:value-type="percentage" office:value="0.00341904365519793">
            <text:p>0.34%</text:p>
          </table:table-cell>
          <table:table-cell table:formula="of:=[.H5]+[.C6]+[.I5]" office:value-type="currency" office:currency="USD" office:value="7.58546286798185">
            <text:p>$7.59</text:p>
          </table:table-cell>
          <table:table-cell table:formula="of:=[.H5]*[.G5]" office:value-type="currency" office:currency="USD" office:value="0.022494438008221">
            <text:p>$0.02</text:p>
          </table:table-cell>
          <table:table-cell table:style-name="ce2" table:formula="of:=[.H6]*[.E6]" office:value-type="currency" office:currency="USD" office:value="697.486678287076">
            <text:p>$697.49</text:p>
          </table:table-cell>
        </table:table-row>
        <table:table-row table:style-name="ro1">
          <table:table-cell office:value-type="date" office:date-value="1975-06-01">
            <text:p>06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7]/[.E7]" office:value-type="currency" office:currency="USD" office:value="1.32021053636662">
            <text:p>$1.32</text:p>
          </table:table-cell>
          <table:table-cell table:formula="of:=[.D6]*1.0040742" office:value-type="float" office:value="1.02469554328582">
            <text:p>1.02</text:p>
          </table:table-cell>
          <table:table-cell table:formula="of:=[.D7]*[.F7]" office:value-type="float" office:value="94.6818681996097">
            <text:p>94.68</text:p>
          </table:table-cell>
          <table:table-cell table:style-name="ce3" office:value-type="float" office:value="92.4">
            <text:p>92.40</text:p>
          </table:table-cell>
          <table:table-cell table:style-name="ce6" office:value-type="percentage" office:value="0.0033459595959596">
            <text:p>0.33%</text:p>
          </table:table-cell>
          <table:table-cell table:formula="of:=[.H6]+[.C7]+[.I6]" office:value-type="currency" office:currency="USD" office:value="8.92816784235668">
            <text:p>$8.93</text:p>
          </table:table-cell>
          <table:table-cell table:formula="of:=[.H6]*[.G6]" office:value-type="currency" office:currency="USD" office:value="0.0259350286905128">
            <text:p>$0.03</text:p>
          </table:table-cell>
          <table:table-cell table:style-name="ce2" table:formula="of:=[.H7]*[.E7]" office:value-type="currency" office:currency="USD" office:value="845.335610914009">
            <text:p>$845.34</text:p>
          </table:table-cell>
        </table:table-row>
        <table:table-row table:style-name="ro1">
          <table:table-cell office:value-type="date" office:date-value="1975-07-01">
            <text:p>07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8]/[.E8]" office:value-type="currency" office:currency="USD" office:value="1.31357410469571">
            <text:p>$1.31</text:p>
          </table:table-cell>
          <table:table-cell table:formula="of:=[.D7]*1.0040742" office:value-type="float" office:value="1.02887035786827">
            <text:p>1.03</text:p>
          </table:table-cell>
          <table:table-cell table:formula="of:=[.D8]*[.F8]" office:value-type="float" office:value="95.1602193992366">
            <text:p>95.16</text:p>
          </table:table-cell>
          <table:table-cell table:style-name="ce3" office:value-type="float" office:value="92.49">
            <text:p>92.49</text:p>
          </table:table-cell>
          <table:table-cell table:style-name="ce6" office:value-type="percentage" office:value="0.00334270371571701">
            <text:p>0.33%</text:p>
          </table:table-cell>
          <table:table-cell table:formula="of:=[.H7]+[.C8]+[.I7]" office:value-type="currency" office:currency="USD" office:value="10.2676769757429">
            <text:p>$10.27</text:p>
          </table:table-cell>
          <table:table-cell table:formula="of:=[.H7]*[.G7]" office:value-type="currency" office:currency="USD" office:value="0.0298732888664712">
            <text:p>$0.03</text:p>
          </table:table-cell>
          <table:table-cell table:style-name="ce2" table:formula="of:=[.H8]*[.E8]" office:value-type="currency" office:currency="USD" office:value="977.074393732186">
            <text:p>$977.07</text:p>
          </table:table-cell>
        </table:table-row>
        <table:table-row table:style-name="ro1">
          <table:table-cell office:value-type="date" office:date-value="1975-08-01">
            <text:p>08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9]/[.E9]" office:value-type="currency" office:currency="USD" office:value="1.41173133601332">
            <text:p>$1.41</text:p>
          </table:table-cell>
          <table:table-cell table:formula="of:=[.D8]*1.0040742" office:value-type="float" office:value="1.0330621814803">
            <text:p>1.03</text:p>
          </table:table-cell>
          <table:table-cell table:formula="of:=[.D9]*[.F9]" office:value-type="float" office:value="88.5437595746766">
            <text:p>88.54</text:p>
          </table:table-cell>
          <table:table-cell table:style-name="ce3" office:value-type="float" office:value="85.71">
            <text:p>85.71</text:p>
          </table:table-cell>
          <table:table-cell table:style-name="ce6" office:value-type="percentage" office:value="0.00360712480068448">
            <text:p>0.36%</text:p>
          </table:table-cell>
          <table:table-cell table:formula="of:=[.H8]+[.C9]+[.I8]" office:value-type="currency" office:currency="USD" office:value="11.7092816006227">
            <text:p>$11.71</text:p>
          </table:table-cell>
          <table:table-cell table:formula="of:=[.H8]*[.G8]" office:value-type="currency" office:currency="USD" office:value="0.0343218019785979">
            <text:p>$0.03</text:p>
          </table:table-cell>
          <table:table-cell table:style-name="ce2" table:formula="of:=[.H9]*[.E9]" office:value-type="currency" office:currency="USD" office:value="1036.78381483772">
            <text:p>$1,036.78</text:p>
          </table:table-cell>
        </table:table-row>
        <table:table-row table:style-name="ro1">
          <table:table-cell office:value-type="date" office:date-value="1975-09-01">
            <text:p>09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0]/[.E10]" office:value-type="currency" office:currency="USD" office:value="1.42327290669305">
            <text:p>$1.42</text:p>
          </table:table-cell>
          <table:table-cell table:formula="of:=[.D9]*1.0040742" office:value-type="float" office:value="1.03727108342009">
            <text:p>1.04</text:p>
          </table:table-cell>
          <table:table-cell table:formula="of:=[.D10]*[.F10]" office:value-type="float" office:value="87.8257426331788">
            <text:p>87.83</text:p>
          </table:table-cell>
          <table:table-cell table:style-name="ce3" office:value-type="float" office:value="84.67">
            <text:p>84.67</text:p>
          </table:table-cell>
          <table:table-cell table:style-name="ce6" office:value-type="percentage" office:value="0.00365143104602181">
            <text:p>0.37%</text:p>
          </table:table-cell>
          <table:table-cell table:formula="of:=[.H9]+[.C10]+[.I9]" office:value-type="currency" office:currency="USD" office:value="13.1668763092943">
            <text:p>$13.17</text:p>
          </table:table-cell>
          <table:table-cell table:formula="of:=[.H9]*[.G9]" office:value-type="currency" office:currency="USD" office:value="0.0422368400598046">
            <text:p>$0.04</text:p>
          </table:table-cell>
          <table:table-cell table:style-name="ce2" table:formula="of:=[.H10]*[.E10]" office:value-type="currency" office:currency="USD" office:value="1156.39069002298">
            <text:p>$1,156.39</text:p>
          </table:table-cell>
        </table:table-row>
        <table:table-row table:style-name="ro1">
          <table:table-cell office:value-type="date" office:date-value="1975-10-01">
            <text:p>10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1]/[.E11]" office:value-type="currency" office:currency="USD" office:value="1.35508110451184">
            <text:p>$1.36</text:p>
          </table:table-cell>
          <table:table-cell table:formula="of:=[.D10]*1.0040742" office:value-type="float" office:value="1.04149713326816">
            <text:p>1.04</text:p>
          </table:table-cell>
          <table:table-cell table:formula="of:=[.D11]*[.F11]" office:value-type="float" office:value="92.2454010935607">
            <text:p>92.25</text:p>
          </table:table-cell>
          <table:table-cell table:style-name="ce3" office:value-type="float" office:value="88.57">
            <text:p>88.57</text:p>
          </table:table-cell>
          <table:table-cell table:style-name="ce6" office:value-type="percentage" office:value="0.00348123894471416">
            <text:p>0.35%</text:p>
          </table:table-cell>
          <table:table-cell table:formula="of:=[.H10]+[.C11]+[.I10]" office:value-type="currency" office:currency="USD" office:value="14.564194253866">
            <text:p>$14.56</text:p>
          </table:table-cell>
          <table:table-cell table:formula="of:=[.H10]*[.G10]" office:value-type="currency" office:currency="USD" office:value="0.0480779409348864">
            <text:p>$0.05</text:p>
          </table:table-cell>
          <table:table-cell table:style-name="ce2" table:formula="of:=[.H11]*[.E11]" office:value-type="currency" office:currency="USD" office:value="1343.4799405524">
            <text:p>$1,343.48</text:p>
          </table:table-cell>
        </table:table-row>
        <table:table-row table:style-name="ro1">
          <table:table-cell office:value-type="date" office:date-value="1975-11-01">
            <text:p>11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2]/[.E12]" office:value-type="currency" office:currency="USD" office:value="1.32710707201827">
            <text:p>$1.33</text:p>
          </table:table-cell>
          <table:table-cell table:formula="of:=[.D11]*1.0040742" office:value-type="float" office:value="1.04574040088852">
            <text:p>1.05</text:p>
          </table:table-cell>
          <table:table-cell table:formula="of:=[.D12]*[.F12]" office:value-type="float" office:value="94.1898379080289">
            <text:p>94.19</text:p>
          </table:table-cell>
          <table:table-cell table:style-name="ce3" office:value-type="float" office:value="90.07">
            <text:p>90.07</text:p>
          </table:table-cell>
          <table:table-cell table:style-name="ce6" office:value-type="percentage" office:value="0.00341401132452537">
            <text:p>0.34%</text:p>
          </table:table-cell>
          <table:table-cell table:formula="of:=[.H11]+[.C12]+[.I11]" office:value-type="currency" office:currency="USD" office:value="15.9393792668191">
            <text:p>$15.94</text:p>
          </table:table-cell>
          <table:table-cell table:formula="of:=[.H11]*[.G11]" office:value-type="currency" office:currency="USD" office:value="0.0507014402349405">
            <text:p>$0.05</text:p>
          </table:table-cell>
          <table:table-cell table:style-name="ce2" table:formula="of:=[.H12]*[.E12]" office:value-type="currency" office:currency="USD" office:value="1501.32754949629">
            <text:p>$1,501.33</text:p>
          </table:table-cell>
        </table:table-row>
        <table:table-row table:style-name="ro1">
          <table:table-cell office:value-type="date" office:date-value="1975-12-01">
            <text:p>12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3]/[.E13]" office:value-type="currency" office:currency="USD" office:value="1.34213653448662">
            <text:p>$1.34</text:p>
          </table:table-cell>
          <table:table-cell table:formula="of:=[.D12]*1.0040742" office:value-type="float" office:value="1.05000095642982">
            <text:p>1.05</text:p>
          </table:table-cell>
          <table:table-cell table:formula="of:=[.D13]*[.F13]" office:value-type="float" office:value="93.135084835325">
            <text:p>93.14</text:p>
          </table:table-cell>
          <table:table-cell table:style-name="ce3" office:value-type="float" office:value="88.7">
            <text:p>88.70</text:p>
          </table:table-cell>
          <table:table-cell table:style-name="ce6" office:value-type="percentage" office:value="0.00345734686208192">
            <text:p>0.35%</text:p>
          </table:table-cell>
          <table:table-cell table:formula="of:=[.H12]+[.C13]+[.I12]" office:value-type="currency" office:currency="USD" office:value="17.3322172415407">
            <text:p>$17.33</text:p>
          </table:table-cell>
          <table:table-cell table:formula="of:=[.H12]*[.G12]" office:value-type="currency" office:currency="USD" office:value="0.0544172213228254">
            <text:p>$0.05</text:p>
          </table:table-cell>
          <table:table-cell table:style-name="ce2" table:formula="of:=[.H13]*[.E13]" office:value-type="currency" office:currency="USD" office:value="1614.23752317518">
            <text:p>$1,614.24</text:p>
          </table:table-cell>
        </table:table-row>
        <table:table-row table:style-name="ro1">
          <table:table-cell office:value-type="date" office:date-value="1976-01-01">
            <text:p>01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4]/[.E14]" office:value-type="currency" office:currency="USD" office:value="1.22408068661118">
            <text:p>$1.22</text:p>
          </table:table-cell>
          <table:table-cell table:formula="of:=[.D13]*1.0040742" office:value-type="float" office:value="1.05427887032651">
            <text:p>1.05</text:p>
          </table:table-cell>
          <table:table-cell table:formula="of:=[.D14]*[.F14]" office:value-type="float" office:value="102.117451379825">
            <text:p>102.12</text:p>
          </table:table-cell>
          <table:table-cell table:style-name="ce3" office:value-type="float" office:value="96.86">
            <text:p>96.86</text:p>
          </table:table-cell>
          <table:table-cell table:style-name="ce6" office:value-type="percentage" office:value="0.00316894658957946">
            <text:p>0.32%</text:p>
          </table:table-cell>
          <table:table-cell table:formula="of:=[.H13]+[.C14]+[.I13]" office:value-type="currency" office:currency="USD" office:value="18.6107151494747">
            <text:p>$18.61</text:p>
          </table:table-cell>
          <table:table-cell table:formula="of:=[.H13]*[.G13]" office:value-type="currency" office:currency="USD" office:value="0.059923486892963">
            <text:p>$0.06</text:p>
          </table:table-cell>
          <table:table-cell table:style-name="ce2" table:formula="of:=[.H14]*[.E14]" office:value-type="currency" office:currency="USD" office:value="1900.47879942026">
            <text:p>$1,900.48</text:p>
          </table:table-cell>
        </table:table-row>
        <table:table-row table:style-name="ro1">
          <table:table-cell office:value-type="date" office:date-value="1976-02-01">
            <text:p>02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5]/[.E15]" office:value-type="currency" office:currency="USD" office:value="1.17379085566126">
            <text:p>$1.17</text:p>
          </table:table-cell>
          <table:table-cell table:formula="of:=[.D14]*1.0040742" office:value-type="float" office:value="1.05857421329999">
            <text:p>1.06</text:p>
          </table:table-cell>
          <table:table-cell table:formula="of:=[.D15]*[.F15]" office:value-type="float" office:value="106.492565857979">
            <text:p>106.49</text:p>
          </table:table-cell>
          <table:table-cell table:style-name="ce3" office:value-type="float" office:value="100.6">
            <text:p>100.60</text:p>
          </table:table-cell>
          <table:table-cell table:style-name="ce6" office:value-type="percentage" office:value="0.00305390159045726">
            <text:p>0.31%</text:p>
          </table:table-cell>
          <table:table-cell table:formula="of:=[.H14]+[.C15]+[.I14]" office:value-type="currency" office:currency="USD" office:value="19.8444294920289">
            <text:p>$19.84</text:p>
          </table:table-cell>
          <table:table-cell table:formula="of:=[.H14]*[.G14]" office:value-type="currency" office:currency="USD" office:value="0.0589763623025627">
            <text:p>$0.06</text:p>
          </table:table-cell>
          <table:table-cell table:style-name="ce2" table:formula="of:=[.H15]*[.E15]" office:value-type="currency" office:currency="USD" office:value="2113.28421459391">
            <text:p>$2,113.28</text:p>
          </table:table-cell>
        </table:table-row>
        <table:table-row table:style-name="ro1">
          <table:table-cell office:value-type="date" office:date-value="1976-03-01">
            <text:p>03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6]/[.E16]" office:value-type="currency" office:currency="USD" office:value="1.16324645874093">
            <text:p>$1.16</text:p>
          </table:table-cell>
          <table:table-cell table:formula="of:=[.D15]*1.0040742" office:value-type="float" office:value="1.06288705635982">
            <text:p>1.06</text:p>
          </table:table-cell>
          <table:table-cell table:formula="of:=[.D16]*[.F16]" office:value-type="float" office:value="107.457881397977">
            <text:p>107.46</text:p>
          </table:table-cell>
          <table:table-cell table:style-name="ce3" office:value-type="float" office:value="101.1">
            <text:p>101.10</text:p>
          </table:table-cell>
          <table:table-cell table:style-name="ce6" office:value-type="percentage" office:value="0.00304154302670623">
            <text:p>0.30%</text:p>
          </table:table-cell>
          <table:table-cell table:formula="of:=[.H15]+[.C16]+[.I15]" office:value-type="currency" office:currency="USD" office:value="21.0666523130724">
            <text:p>$21.07</text:p>
          </table:table-cell>
          <table:table-cell table:formula="of:=[.H15]*[.G15]" office:value-type="currency" office:currency="USD" office:value="0.060602934787424">
            <text:p>$0.06</text:p>
          </table:table-cell>
          <table:table-cell table:style-name="ce2" table:formula="of:=[.H16]*[.E16]" office:value-type="currency" office:currency="USD" office:value="2263.77782571056">
            <text:p>$2,263.78</text:p>
          </table:table-cell>
        </table:table-row>
        <table:table-row table:style-name="ro1">
          <table:table-cell office:value-type="date" office:date-value="1976-04-01">
            <text:p>04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7]/[.E17]" office:value-type="currency" office:currency="USD" office:value="1.14943099196899">
            <text:p>$1.15</text:p>
          </table:table-cell>
          <table:table-cell table:formula="of:=[.D16]*1.0040742" office:value-type="float" office:value="1.06721747080484">
            <text:p>1.07</text:p>
          </table:table-cell>
          <table:table-cell table:formula="of:=[.D17]*[.F17]" office:value-type="float" office:value="108.749460275013">
            <text:p>108.75</text:p>
          </table:table-cell>
          <table:table-cell table:style-name="ce3" office:value-type="float" office:value="101.9">
            <text:p>101.90</text:p>
          </table:table-cell>
          <table:table-cell table:style-name="ce6" office:value-type="percentage" office:value="0.00303674353941773">
            <text:p>0.30%</text:p>
          </table:table-cell>
          <table:table-cell table:formula="of:=[.H16]+[.C17]+[.I16]" office:value-type="currency" office:currency="USD" office:value="22.2766862398288">
            <text:p>$22.28</text:p>
          </table:table-cell>
          <table:table-cell table:formula="of:=[.H16]*[.G16]" office:value-type="currency" office:currency="USD" office:value="0.0640751294388701">
            <text:p>$0.06</text:p>
          </table:table-cell>
          <table:table-cell table:style-name="ce2" table:formula="of:=[.H17]*[.E17]" office:value-type="currency" office:currency="USD" office:value="2422.57760529719">
            <text:p>$2,422.58</text:p>
          </table:table-cell>
        </table:table-row>
        <table:table-row table:style-name="ro1">
          <table:table-cell office:value-type="date" office:date-value="1976-05-01">
            <text:p>05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8]/[.E18]" office:value-type="currency" office:currency="USD" office:value="1.15268533102158">
            <text:p>$1.15</text:p>
          </table:table-cell>
          <table:table-cell table:formula="of:=[.D17]*1.0040742" office:value-type="float" office:value="1.07156552822439">
            <text:p>1.07</text:p>
          </table:table-cell>
          <table:table-cell table:formula="of:=[.D18]*[.F18]" office:value-type="float" office:value="108.442431456308">
            <text:p>108.44</text:p>
          </table:table-cell>
          <table:table-cell table:style-name="ce3" office:value-type="float" office:value="101.2">
            <text:p>101.20</text:p>
          </table:table-cell>
          <table:table-cell table:style-name="ce6" office:value-type="percentage" office:value="0.00307696805006588">
            <text:p>0.31%</text:p>
          </table:table-cell>
          <table:table-cell table:formula="of:=[.H17]+[.C18]+[.I17]" office:value-type="currency" office:currency="USD" office:value="23.4934467002893">
            <text:p>$23.49</text:p>
          </table:table-cell>
          <table:table-cell table:formula="of:=[.H17]*[.G17]" office:value-type="currency" office:currency="USD" office:value="0.0676485830184361">
            <text:p>$0.07</text:p>
          </table:table-cell>
          <table:table-cell table:style-name="ce2" table:formula="of:=[.H18]*[.E18]" office:value-type="currency" office:currency="USD" office:value="2547.68648346855">
            <text:p>$2,547.69</text:p>
          </table:table-cell>
        </table:table-row>
        <table:table-row table:style-name="ro1">
          <table:table-cell office:value-type="date" office:date-value="1976-06-01">
            <text:p>06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9]/[.E19]" office:value-type="currency" office:currency="USD" office:value="1.1412418602654">
            <text:p>$1.14</text:p>
          </table:table-cell>
          <table:table-cell table:formula="of:=[.D18]*1.0040742" office:value-type="float" office:value="1.07593130049948">
            <text:p>1.08</text:p>
          </table:table-cell>
          <table:table-cell table:formula="of:=[.D19]*[.F19]" office:value-type="float" office:value="109.529806390847">
            <text:p>109.53</text:p>
          </table:table-cell>
          <table:table-cell table:style-name="ce3" office:value-type="float" office:value="101.8">
            <text:p>101.80</text:p>
          </table:table-cell>
          <table:table-cell table:style-name="ce6" office:value-type="percentage" office:value="0.00307793058284217">
            <text:p>0.31%</text:p>
          </table:table-cell>
          <table:table-cell table:formula="of:=[.H18]+[.C19]+[.I18]" office:value-type="currency" office:currency="USD" office:value="24.7023371435731">
            <text:p>$24.70</text:p>
          </table:table-cell>
          <table:table-cell table:formula="of:=[.H18]*[.G18]" office:value-type="currency" office:currency="USD" office:value="0.0722885848827157">
            <text:p>$0.07</text:p>
          </table:table-cell>
          <table:table-cell table:style-name="ce2" table:formula="of:=[.H19]*[.E19]" office:value-type="currency" office:currency="USD" office:value="2705.642204737">
            <text:p>$2,705.64</text:p>
          </table:table-cell>
        </table:table-row>
        <table:table-row table:style-name="ro1">
          <table:table-cell office:value-type="date" office:date-value="1976-07-01">
            <text:p>07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0]/[.E20]" office:value-type="currency" office:currency="USD" office:value="1.1104319374616">
            <text:p>$1.11</text:p>
          </table:table-cell>
          <table:table-cell table:formula="of:=[.D19]*1.0040742" office:value-type="float" office:value="1.08031485980398">
            <text:p>1.08</text:p>
          </table:table-cell>
          <table:table-cell table:formula="of:=[.D20]*[.F20]" office:value-type="float" office:value="112.568808391574">
            <text:p>112.57</text:p>
          </table:table-cell>
          <table:table-cell table:style-name="ce3" office:value-type="float" office:value="104.2">
            <text:p>104.20</text:p>
          </table:table-cell>
          <table:table-cell table:style-name="ce6" office:value-type="percentage" office:value="0.00303103007037748">
            <text:p>0.30%</text:p>
          </table:table-cell>
          <table:table-cell table:formula="of:=[.H19]+[.C20]+[.I19]" office:value-type="currency" office:currency="USD" office:value="25.8850576659174">
            <text:p>$25.89</text:p>
          </table:table-cell>
          <table:table-cell table:formula="of:=[.H19]*[.G19]" office:value-type="currency" office:currency="USD" office:value="0.0760320789618819">
            <text:p>$0.08</text:p>
          </table:table-cell>
          <table:table-cell table:style-name="ce2" table:formula="of:=[.H20]*[.E20]" office:value-type="currency" office:currency="USD" office:value="2913.85009659952">
            <text:p>$2,913.85</text:p>
          </table:table-cell>
        </table:table-row>
        <table:table-row table:style-name="ro1">
          <table:table-cell office:value-type="date" office:date-value="1976-08-01">
            <text:p>08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1]/[.E21]" office:value-type="currency" office:currency="USD" office:value="1.11556154144759">
            <text:p>$1.12</text:p>
          </table:table-cell>
          <table:table-cell table:formula="of:=[.D20]*1.0040742" office:value-type="float" office:value="1.08471627860579">
            <text:p>1.08</text:p>
          </table:table-cell>
          <table:table-cell table:formula="of:=[.D21]*[.F21]" office:value-type="float" office:value="112.051191579978">
            <text:p>112.05</text:p>
          </table:table-cell>
          <table:table-cell table:style-name="ce3" office:value-type="float" office:value="103.3">
            <text:p>103.30</text:p>
          </table:table-cell>
          <table:table-cell table:style-name="ce6" office:value-type="percentage" office:value="0.00308163923846402">
            <text:p>0.31%</text:p>
          </table:table-cell>
          <table:table-cell table:formula="of:=[.H20]+[.C21]+[.I20]" office:value-type="currency" office:currency="USD" office:value="27.0766512863269">
            <text:p>$27.08</text:p>
          </table:table-cell>
          <table:table-cell table:formula="of:=[.H20]*[.G20]" office:value-type="currency" office:currency="USD" office:value="0.0784583881588508">
            <text:p>$0.08</text:p>
          </table:table-cell>
          <table:table-cell table:style-name="ce2" table:formula="of:=[.H21]*[.E21]" office:value-type="currency" office:currency="USD" office:value="3033.97104062848">
            <text:p>$3,033.97</text:p>
          </table:table-cell>
        </table:table-row>
        <table:table-row table:style-name="ro1">
          <table:table-cell office:value-type="date" office:date-value="1976-09-01">
            <text:p>09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2]/[.E22]" office:value-type="currency" office:currency="USD" office:value="1.08786646120817">
            <text:p>$1.09</text:p>
          </table:table-cell>
          <table:table-cell table:formula="of:=[.D21]*1.0040742" office:value-type="float" office:value="1.08913562966809">
            <text:p>1.09</text:p>
          </table:table-cell>
          <table:table-cell table:formula="of:=[.D22]*[.F22]" office:value-type="float" office:value="114.903808929983">
            <text:p>114.9</text:p>
          </table:table-cell>
          <table:table-cell table:style-name="ce3" office:value-type="float" office:value="105.5">
            <text:p>105.50</text:p>
          </table:table-cell>
          <table:table-cell table:style-name="ce6" office:value-type="percentage" office:value="0.00304107424960506">
            <text:p>0.30%</text:p>
          </table:table-cell>
          <table:table-cell table:formula="of:=[.H21]+[.C22]+[.I21]" office:value-type="currency" office:currency="USD" office:value="28.2429761356939">
            <text:p>$28.24</text:p>
          </table:table-cell>
          <table:table-cell table:formula="of:=[.H21]*[.G21]" office:value-type="currency" office:currency="USD" office:value="0.0834404710501523">
            <text:p>$0.08</text:p>
          </table:table-cell>
          <table:table-cell table:style-name="ce2" table:formula="of:=[.H22]*[.E22]" office:value-type="currency" office:currency="USD" office:value="3245.22553350985">
            <text:p>$3,245.23</text:p>
          </table:table-cell>
        </table:table-row>
        <table:table-row table:style-name="ro1">
          <table:table-cell office:value-type="date" office:date-value="1976-10-01">
            <text:p>10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3]/[.E23]" office:value-type="currency" office:currency="USD" office:value="1.12172927802846">
            <text:p>$1.12</text:p>
          </table:table-cell>
          <table:table-cell table:formula="of:=[.D22]*1.0040742" office:value-type="float" office:value="1.09357298605048">
            <text:p>1.09</text:p>
          </table:table-cell>
          <table:table-cell table:formula="of:=[.D23]*[.F23]" office:value-type="float" office:value="111.435087278544">
            <text:p>111.44</text:p>
          </table:table-cell>
          <table:table-cell table:style-name="ce3" office:value-type="float" office:value="101.9">
            <text:p>101.90</text:p>
          </table:table-cell>
          <table:table-cell table:style-name="ce6" office:value-type="percentage" office:value="0.00320303402028132">
            <text:p>0.32%</text:p>
          </table:table-cell>
          <table:table-cell table:formula="of:=[.H22]+[.C23]+[.I22]" office:value-type="currency" office:currency="USD" office:value="29.4481458847725">
            <text:p>$29.45</text:p>
          </table:table-cell>
          <table:table-cell table:formula="of:=[.H22]*[.G22]" office:value-type="currency" office:currency="USD" office:value="0.0858889874584689">
            <text:p>$0.09</text:p>
          </table:table-cell>
          <table:table-cell table:style-name="ce2" table:formula="of:=[.H23]*[.E23]" office:value-type="currency" office:currency="USD" office:value="3281.55670686092">
            <text:p>$3,281.56</text:p>
          </table:table-cell>
        </table:table-row>
        <table:table-row table:style-name="ro1">
          <table:table-cell office:value-type="date" office:date-value="1976-11-01">
            <text:p>11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4]/[.E24]" office:value-type="currency" office:currency="USD" office:value="1.12490518630085">
            <text:p>$1.12</text:p>
          </table:table-cell>
          <table:table-cell table:formula="of:=[.D23]*1.0040742" office:value-type="float" office:value="1.09802842111025">
            <text:p>1.1</text:p>
          </table:table-cell>
          <table:table-cell table:formula="of:=[.D24]*[.F24]" office:value-type="float" office:value="111.120476216357">
            <text:p>111.12</text:p>
          </table:table-cell>
          <table:table-cell table:style-name="ce3" office:value-type="float" office:value="101.2">
            <text:p>101.20</text:p>
          </table:table-cell>
          <table:table-cell table:style-name="ce6" office:value-type="percentage" office:value="0.00328008069828722">
            <text:p>0.33%</text:p>
          </table:table-cell>
          <table:table-cell table:formula="of:=[.H23]+[.C24]+[.I23]" office:value-type="currency" office:currency="USD" office:value="30.6589400585319">
            <text:p>$30.66</text:p>
          </table:table-cell>
          <table:table-cell table:formula="of:=[.H23]*[.G23]" office:value-type="currency" office:currency="USD" office:value="0.0943234131031339">
            <text:p>$0.09</text:p>
          </table:table-cell>
          <table:table-cell table:style-name="ce2" table:formula="of:=[.H24]*[.E24]" office:value-type="currency" office:currency="USD" office:value="3406.83601959281">
            <text:p>$3,406.84</text:p>
          </table:table-cell>
        </table:table-row>
        <table:table-row table:style-name="ro1">
          <table:table-cell office:value-type="date" office:date-value="1976-12-01">
            <text:p>12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5]/[.E25]" office:value-type="currency" office:currency="USD" office:value="1.08288899959435">
            <text:p>$1.08</text:p>
          </table:table-cell>
          <table:table-cell table:formula="of:=[.D24]*1.0040742" office:value-type="float" office:value="1.10250200850354">
            <text:p>1.1</text:p>
          </table:table-cell>
          <table:table-cell table:formula="of:=[.D25]*[.F25]" office:value-type="float" office:value="115.43196029032">
            <text:p>115.43</text:p>
          </table:table-cell>
          <table:table-cell table:style-name="ce3" office:value-type="float" office:value="104.7">
            <text:p>104.70</text:p>
          </table:table-cell>
          <table:table-cell table:style-name="ce6" office:value-type="percentage" office:value="0.00322349570200573">
            <text:p>0.32%</text:p>
          </table:table-cell>
          <table:table-cell table:formula="of:=[.H24]+[.C25]+[.I24]" office:value-type="currency" office:currency="USD" office:value="31.8361524712293">
            <text:p>$31.84</text:p>
          </table:table-cell>
          <table:table-cell table:formula="of:=[.H24]*[.G24]" office:value-type="currency" office:currency="USD" office:value="0.100563797515935">
            <text:p>$0.10</text:p>
          </table:table-cell>
          <table:table-cell table:style-name="ce2" table:formula="of:=[.H25]*[.E25]" office:value-type="currency" office:currency="USD" office:value="3674.90948785552">
            <text:p>$3,674.91</text:p>
          </table:table-cell>
        </table:table-row>
        <table:table-row table:style-name="ro1">
          <table:table-cell office:value-type="date" office:date-value="1977-01-01">
            <text:p>01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6]/[.E26]" office:value-type="currency" office:currency="USD" office:value="1.08784610796044">
            <text:p>$1.09</text:p>
          </table:table-cell>
          <table:table-cell table:formula="of:=[.D25]*1.0040742" office:value-type="float" office:value="1.10699382218658">
            <text:p>1.11</text:p>
          </table:table-cell>
          <table:table-cell table:formula="of:=[.D26]*[.F26]" office:value-type="float" office:value="114.905958742967">
            <text:p>114.91</text:p>
          </table:table-cell>
          <table:table-cell table:style-name="ce3" office:value-type="float" office:value="103.8">
            <text:p>103.80</text:p>
          </table:table-cell>
          <table:table-cell table:style-name="ce6" office:value-type="percentage" office:value="0.00328891297366731">
            <text:p>0.33%</text:p>
          </table:table-cell>
          <table:table-cell table:formula="of:=[.H25]+[.C26]+[.I25]" office:value-type="currency" office:currency="USD" office:value="33.0245623767057">
            <text:p>$33.02</text:p>
          </table:table-cell>
          <table:table-cell table:formula="of:=[.H25]*[.G25]" office:value-type="currency" office:currency="USD" office:value="0.102623700659407">
            <text:p>$0.10</text:p>
          </table:table-cell>
          <table:table-cell table:style-name="ce2" table:formula="of:=[.H26]*[.E26]" office:value-type="currency" office:currency="USD" office:value="3794.71900196229">
            <text:p>$3,794.72</text:p>
          </table:table-cell>
        </table:table-row>
        <table:table-row table:style-name="ro1">
          <table:table-cell office:value-type="date" office:date-value="1977-02-01">
            <text:p>02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7]/[.E27]" office:value-type="currency" office:currency="USD" office:value="1.11346772766803">
            <text:p>$1.11</text:p>
          </table:table-cell>
          <table:table-cell table:formula="of:=[.D26]*1.0040742" office:value-type="float" office:value="1.11150393641693">
            <text:p>1.11</text:p>
          </table:table-cell>
          <table:table-cell table:formula="of:=[.D27]*[.F27]" office:value-type="float" office:value="112.26189757811">
            <text:p>112.26</text:p>
          </table:table-cell>
          <table:table-cell table:style-name="ce3" office:value-type="float" office:value="101">
            <text:p>101.00</text:p>
          </table:table-cell>
          <table:table-cell table:style-name="ce6" office:value-type="percentage" office:value="0.00341858910891089">
            <text:p>0.34%</text:p>
          </table:table-cell>
          <table:table-cell table:formula="of:=[.H26]+[.C27]+[.I26]" office:value-type="currency" office:currency="USD" office:value="34.2406538050332">
            <text:p>$34.24</text:p>
          </table:table-cell>
          <table:table-cell table:formula="of:=[.H26]*[.G26]" office:value-type="currency" office:currency="USD" office:value="0.108614911650433">
            <text:p>$0.11</text:p>
          </table:table-cell>
          <table:table-cell table:style-name="ce2" table:formula="of:=[.H27]*[.E27]" office:value-type="currency" office:currency="USD" office:value="3843.92077046816">
            <text:p>$3,843.92</text:p>
          </table:table-cell>
        </table:table-row>
        <table:table-row table:style-name="ro1">
          <table:table-cell office:value-type="date" office:date-value="1977-03-01">
            <text:p>03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8]/[.E28]" office:value-type="currency" office:currency="USD" office:value="1.11335898754922">
            <text:p>$1.11</text:p>
          </table:table-cell>
          <table:table-cell table:formula="of:=[.D27]*1.0040742" office:value-type="float" office:value="1.11603242575468">
            <text:p>1.12</text:p>
          </table:table-cell>
          <table:table-cell table:formula="of:=[.D28]*[.F28]" office:value-type="float" office:value="112.272862030921">
            <text:p>112.27</text:p>
          </table:table-cell>
          <table:table-cell table:style-name="ce3" office:value-type="float" office:value="100.6">
            <text:p>100.60</text:p>
          </table:table-cell>
          <table:table-cell table:style-name="ce6" office:value-type="percentage" office:value="0.00347084161696488">
            <text:p>0.35%</text:p>
          </table:table-cell>
          <table:table-cell table:formula="of:=[.H27]+[.C28]+[.I27]" office:value-type="currency" office:currency="USD" office:value="35.4626277042328">
            <text:p>$35.46</text:p>
          </table:table-cell>
          <table:table-cell table:formula="of:=[.H27]*[.G27]" office:value-type="currency" office:currency="USD" office:value="0.117054726179875">
            <text:p>$0.12</text:p>
          </table:table-cell>
          <table:table-cell table:style-name="ce2" table:formula="of:=[.H28]*[.E28]" office:value-type="currency" office:currency="USD" office:value="3981.49070749125">
            <text:p>$3,981.49</text:p>
          </table:table-cell>
        </table:table-row>
        <table:table-row table:style-name="ro1">
          <table:table-cell office:value-type="date" office:date-value="1977-04-01">
            <text:p>04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9]/[.E29]" office:value-type="currency" office:currency="USD" office:value="1.12619322989764">
            <text:p>$1.13</text:p>
          </table:table-cell>
          <table:table-cell table:formula="of:=[.D28]*1.0040742" office:value-type="float" office:value="1.12057936506369">
            <text:p>1.12</text:p>
          </table:table-cell>
          <table:table-cell table:formula="of:=[.D29]*[.F29]" office:value-type="float" office:value="110.993386109559">
            <text:p>110.99</text:p>
          </table:table-cell>
          <table:table-cell table:style-name="ce3" office:value-type="float" office:value="99.05">
            <text:p>99.05</text:p>
          </table:table-cell>
          <table:table-cell table:style-name="ce6" office:value-type="percentage" office:value="0.00357283358573111">
            <text:p>0.36%</text:p>
          </table:table-cell>
          <table:table-cell table:formula="of:=[.H28]+[.C29]+[.I28]" office:value-type="currency" office:currency="USD" office:value="36.7058756603103">
            <text:p>$36.71</text:p>
          </table:table-cell>
          <table:table-cell table:formula="of:=[.H28]*[.G28]" office:value-type="currency" office:currency="USD" office:value="0.123085164082783">
            <text:p>$0.12</text:p>
          </table:table-cell>
          <table:table-cell table:style-name="ce2" table:formula="of:=[.H29]*[.E29]" office:value-type="currency" office:currency="USD" office:value="4074.10942965428">
            <text:p>$4,074.11</text:p>
          </table:table-cell>
        </table:table-row>
        <table:table-row table:style-name="ro1">
          <table:table-cell office:value-type="date" office:date-value="1977-05-01">
            <text:p>05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0]/[.E30]" office:value-type="currency" office:currency="USD" office:value="1.12491705956801">
            <text:p>$1.12</text:p>
          </table:table-cell>
          <table:table-cell table:formula="of:=[.D29]*1.0040742" office:value-type="float" office:value="1.12514482951284">
            <text:p>1.13</text:p>
          </table:table-cell>
          <table:table-cell table:formula="of:=[.D30]*[.F30]" office:value-type="float" office:value="111.119303362688">
            <text:p>111.12</text:p>
          </table:table-cell>
          <table:table-cell table:style-name="ce3" office:value-type="float" office:value="98.76">
            <text:p>98.76</text:p>
          </table:table-cell>
          <table:table-cell table:style-name="ce6" office:value-type="percentage" office:value="0.00363113439989199">
            <text:p>0.36%</text:p>
          </table:table-cell>
          <table:table-cell table:formula="of:=[.H29]+[.C30]+[.I29]" office:value-type="currency" office:currency="USD" office:value="37.9538778839611">
            <text:p>$37.95</text:p>
          </table:table-cell>
          <table:table-cell table:formula="of:=[.H29]*[.G29]" office:value-type="currency" office:currency="USD" office:value="0.131143985352827">
            <text:p>$0.13</text:p>
          </table:table-cell>
          <table:table-cell table:style-name="ce2" table:formula="of:=[.H30]*[.E30]" office:value-type="currency" office:currency="USD" office:value="4217.40847037828">
            <text:p>$4,217.41</text:p>
          </table:table-cell>
        </table:table-row>
        <table:table-row table:style-name="ro1">
          <table:table-cell office:value-type="date" office:date-value="1977-06-01">
            <text:p>06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1]/[.E31]" office:value-type="currency" office:currency="USD" office:value="1.1143721906476">
            <text:p>$1.11</text:p>
          </table:table-cell>
          <table:table-cell table:formula="of:=[.D30]*1.0040742" office:value-type="float" office:value="1.12972889457724">
            <text:p>1.13</text:p>
          </table:table-cell>
          <table:table-cell table:formula="of:=[.D31]*[.F31]" office:value-type="float" office:value="112.170781942574">
            <text:p>112.17</text:p>
          </table:table-cell>
          <table:table-cell table:style-name="ce3" office:value-type="float" office:value="99.29">
            <text:p>99.29</text:p>
          </table:table-cell>
          <table:table-cell table:style-name="ce6" office:value-type="percentage" office:value="0.00365931446604223">
            <text:p>0.37%</text:p>
          </table:table-cell>
          <table:table-cell table:formula="of:=[.H30]+[.C31]+[.I30]" office:value-type="currency" office:currency="USD" office:value="39.1993940599616">
            <text:p>$39.20</text:p>
          </table:table-cell>
          <table:table-cell table:formula="of:=[.H30]*[.G30]" office:value-type="currency" office:currency="USD" office:value="0.137815631593751">
            <text:p>$0.14</text:p>
          </table:table-cell>
          <table:table-cell table:style-name="ce2" table:formula="of:=[.H31]*[.E31]" office:value-type="currency" office:currency="USD" office:value="4397.02668338097">
            <text:p>$4,397.03</text:p>
          </table:table-cell>
        </table:table-row>
        <table:table-row table:style-name="ro1">
          <table:table-cell office:value-type="date" office:date-value="1977-07-01">
            <text:p>07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2]/[.E32]" office:value-type="currency" office:currency="USD" office:value="1.09977095796744">
            <text:p>$1.10</text:p>
          </table:table-cell>
          <table:table-cell table:formula="of:=[.D31]*1.0040742" office:value-type="float" office:value="1.13433163603952">
            <text:p>1.13</text:p>
          </table:table-cell>
          <table:table-cell table:formula="of:=[.D32]*[.F32]" office:value-type="float" office:value="113.66002993116">
            <text:p>113.66</text:p>
          </table:table-cell>
          <table:table-cell table:style-name="ce3" office:value-type="float" office:value="100.2">
            <text:p>100.20</text:p>
          </table:table-cell>
          <table:table-cell table:style-name="ce6" office:value-type="percentage" office:value="0.00366489520958084">
            <text:p>0.37%</text:p>
          </table:table-cell>
          <table:table-cell table:formula="of:=[.H31]+[.C32]+[.I31]" office:value-type="currency" office:currency="USD" office:value="40.4369806495228">
            <text:p>$40.44</text:p>
          </table:table-cell>
          <table:table-cell table:formula="of:=[.H31]*[.G31]" office:value-type="currency" office:currency="USD" office:value="0.143442909743707">
            <text:p>$0.14</text:p>
          </table:table-cell>
          <table:table-cell table:style-name="ce2" table:formula="of:=[.H32]*[.E32]" office:value-type="currency" office:currency="USD" office:value="4596.0684309505">
            <text:p>$4,596.07</text:p>
          </table:table-cell>
        </table:table-row>
        <table:table-row table:style-name="ro1">
          <table:table-cell office:value-type="date" office:date-value="1977-08-01">
            <text:p>08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3]/[.E33]" office:value-type="currency" office:currency="USD" office:value="1.12276119608771">
            <text:p>$1.12</text:p>
          </table:table-cell>
          <table:table-cell table:formula="of:=[.D32]*1.0040742" office:value-type="float" office:value="1.13895312999108">
            <text:p>1.14</text:p>
          </table:table-cell>
          <table:table-cell table:formula="of:=[.D33]*[.F33]" office:value-type="float" office:value="111.332668456628">
            <text:p>111.33</text:p>
          </table:table-cell>
          <table:table-cell table:style-name="ce3" office:value-type="float" office:value="97.75">
            <text:p>97.75</text:p>
          </table:table-cell>
          <table:table-cell table:style-name="ce6" office:value-type="percentage" office:value="0.00379653026427962">
            <text:p>0.38%</text:p>
          </table:table-cell>
          <table:table-cell table:formula="of:=[.H32]+[.C33]+[.I32]" office:value-type="currency" office:currency="USD" office:value="41.7031847553542">
            <text:p>$41.70</text:p>
          </table:table-cell>
          <table:table-cell table:formula="of:=[.H32]*[.G32]" office:value-type="currency" office:currency="USD" office:value="0.148197296672349">
            <text:p>$0.15</text:p>
          </table:table-cell>
          <table:table-cell table:style-name="ce2" table:formula="of:=[.H33]*[.E33]" office:value-type="currency" office:currency="USD" office:value="4642.92684195333">
            <text:p>$4,642.93</text:p>
          </table:table-cell>
        </table:table-row>
        <table:table-row table:style-name="ro1">
          <table:table-cell office:value-type="date" office:date-value="1977-09-01">
            <text:p>09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4]/[.E34]" office:value-type="currency" office:currency="USD" office:value="1.13586800587188">
            <text:p>$1.14</text:p>
          </table:table-cell>
          <table:table-cell table:formula="of:=[.D33]*1.0040742" office:value-type="float" office:value="1.14359345283329">
            <text:p>1.14</text:p>
          </table:table-cell>
          <table:table-cell table:formula="of:=[.D34]*[.F34]" office:value-type="float" office:value="110.047997966147">
            <text:p>110.05</text:p>
          </table:table-cell>
          <table:table-cell table:style-name="ce3" office:value-type="float" office:value="96.23">
            <text:p>96.23</text:p>
          </table:table-cell>
          <table:table-cell table:style-name="ce6" office:value-type="percentage" office:value="0.00389691364439364">
            <text:p>0.39%</text:p>
          </table:table-cell>
          <table:table-cell table:formula="of:=[.H33]+[.C34]+[.I33]" office:value-type="currency" office:currency="USD" office:value="42.9872500578984">
            <text:p>$42.99</text:p>
          </table:table-cell>
          <table:table-cell table:formula="of:=[.H33]*[.G33]" office:value-type="currency" office:currency="USD" office:value="0.158327403040547">
            <text:p>$0.16</text:p>
          </table:table-cell>
          <table:table-cell table:style-name="ce2" table:formula="of:=[.H34]*[.E34]" office:value-type="currency" office:currency="USD" office:value="4730.66080694186">
            <text:p>$4,730.66</text:p>
          </table:table-cell>
        </table:table-row>
        <table:table-row table:style-name="ro1">
          <table:table-cell office:value-type="date" office:date-value="1977-10-01">
            <text:p>10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5]/[.E35]" office:value-type="currency" office:currency="USD" office:value="1.16130847545023">
            <text:p>$1.16</text:p>
          </table:table-cell>
          <table:table-cell table:formula="of:=[.D34]*1.0040742" office:value-type="float" office:value="1.14825268127882">
            <text:p>1.15</text:p>
          </table:table-cell>
          <table:table-cell table:formula="of:=[.D35]*[.F35]" office:value-type="float" office:value="107.637206343076">
            <text:p>107.64</text:p>
          </table:table-cell>
          <table:table-cell table:style-name="ce3" office:value-type="float" office:value="93.74">
            <text:p>93.74</text:p>
          </table:table-cell>
          <table:table-cell table:style-name="ce6" office:value-type="percentage" office:value="0.00405080541924472">
            <text:p>0.41%</text:p>
          </table:table-cell>
          <table:table-cell table:formula="of:=[.H34]+[.C35]+[.I34]" office:value-type="currency" office:currency="USD" office:value="44.3068859363892">
            <text:p>$44.31</text:p>
          </table:table-cell>
          <table:table-cell table:formula="of:=[.H34]*[.G34]" office:value-type="currency" office:currency="USD" office:value="0.167517601285586">
            <text:p>$0.17</text:p>
          </table:table-cell>
          <table:table-cell table:style-name="ce2" table:formula="of:=[.H35]*[.E35]" office:value-type="currency" office:currency="USD" office:value="4769.06942395427">
            <text:p>$4,769.07</text:p>
          </table:table-cell>
        </table:table-row>
        <table:table-row table:style-name="ro1">
          <table:table-cell office:value-type="date" office:date-value="1977-11-01">
            <text:p>11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6]/[.E36]" office:value-type="currency" office:currency="USD" office:value="1.14997172715681">
            <text:p>$1.15</text:p>
          </table:table-cell>
          <table:table-cell table:formula="of:=[.D35]*1.0040742" office:value-type="float" office:value="1.15293089235288">
            <text:p>1.15</text:p>
          </table:table-cell>
          <table:table-cell table:formula="of:=[.D36]*[.F36]" office:value-type="float" office:value="108.69832453103">
            <text:p>108.7</text:p>
          </table:table-cell>
          <table:table-cell table:style-name="ce3" office:value-type="float" office:value="94.28">
            <text:p>94.28</text:p>
          </table:table-cell>
          <table:table-cell table:style-name="ce6" office:value-type="percentage" office:value="0.00407768526375336">
            <text:p>0.41%</text:p>
          </table:table-cell>
          <table:table-cell table:formula="of:=[.H35]+[.C36]+[.I35]" office:value-type="currency" office:currency="USD" office:value="45.6243752648316">
            <text:p>$45.62</text:p>
          </table:table-cell>
          <table:table-cell table:formula="of:=[.H35]*[.G35]" office:value-type="currency" office:currency="USD" office:value="0.179478573660983">
            <text:p>$0.18</text:p>
          </table:table-cell>
          <table:table-cell table:style-name="ce2" table:formula="of:=[.H36]*[.E36]" office:value-type="currency" office:currency="USD" office:value="4959.29314906216">
            <text:p>$4,959.29</text:p>
          </table:table-cell>
        </table:table-row>
        <table:table-row table:style-name="ro1">
          <table:table-cell office:value-type="date" office:date-value="1977-12-01">
            <text:p>12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7]/[.E37]" office:value-type="currency" office:currency="USD" office:value="1.15092096296664">
            <text:p>$1.15</text:p>
          </table:table-cell>
          <table:table-cell table:formula="of:=[.D36]*1.0040742" office:value-type="float" office:value="1.15762816339451">
            <text:p>1.16</text:p>
          </table:table-cell>
          <table:table-cell table:formula="of:=[.D37]*[.F37]" office:value-type="float" office:value="108.608674289673">
            <text:p>108.61</text:p>
          </table:table-cell>
          <table:table-cell table:style-name="ce3" office:value-type="float" office:value="93.82">
            <text:p>93.82</text:p>
          </table:table-cell>
          <table:table-cell table:style-name="ce6" office:value-type="percentage" office:value="0.00414801392737867">
            <text:p>0.41%</text:p>
          </table:table-cell>
          <table:table-cell table:formula="of:=[.H36]+[.C37]+[.I36]" office:value-type="currency" office:currency="USD" office:value="46.9547748014592">
            <text:p>$46.95</text:p>
          </table:table-cell>
          <table:table-cell table:formula="of:=[.H36]*[.G36]" office:value-type="currency" office:currency="USD" office:value="0.186041842685357">
            <text:p>$0.19</text:p>
          </table:table-cell>
          <table:table-cell table:style-name="ce2" table:formula="of:=[.H37]*[.E37]" office:value-type="currency" office:currency="USD" office:value="5099.69584275662">
            <text:p>$5,099.70</text:p>
          </table:table-cell>
        </table:table-row>
        <table:table-row table:style-name="ro1">
          <table:table-cell office:value-type="date" office:date-value="1978-01-01">
            <text:p>01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8]/[.E38]" office:value-type="currency" office:currency="USD" office:value="1.19159291017677">
            <text:p>$1.19</text:p>
          </table:table-cell>
          <table:table-cell table:formula="of:=[.D37]*1.0040742" office:value-type="float" office:value="1.16234457205781">
            <text:p>1.16</text:p>
          </table:table-cell>
          <table:table-cell table:formula="of:=[.D38]*[.F38]" office:value-type="float" office:value="104.901597628217">
            <text:p>104.9</text:p>
          </table:table-cell>
          <table:table-cell table:style-name="ce3" office:value-type="float" office:value="90.25">
            <text:p>90.25</text:p>
          </table:table-cell>
          <table:table-cell table:style-name="ce6" office:value-type="percentage" office:value="0.00435210526315789">
            <text:p>0.44%</text:p>
          </table:table-cell>
          <table:table-cell table:formula="of:=[.H37]+[.C38]+[.I37]" office:value-type="currency" office:currency="USD" office:value="48.3324095543213">
            <text:p>$48.33</text:p>
          </table:table-cell>
          <table:table-cell table:formula="of:=[.H37]*[.G37]" office:value-type="currency" office:currency="USD" office:value="0.194769059833382">
            <text:p>$0.19</text:p>
          </table:table-cell>
          <table:table-cell table:style-name="ce2" table:formula="of:=[.H38]*[.E38]" office:value-type="currency" office:currency="USD" office:value="5070.14697946963">
            <text:p>$5,070.15</text:p>
          </table:table-cell>
        </table:table-row>
        <table:table-row table:style-name="ro1">
          <table:table-cell office:value-type="date" office:date-value="1978-02-01">
            <text:p>02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9]/[.E39]" office:value-type="currency" office:currency="USD" office:value="1.20369626193321">
            <text:p>$1.20</text:p>
          </table:table-cell>
          <table:table-cell table:formula="of:=[.D38]*1.0040742" office:value-type="float" office:value="1.16708019631329">
            <text:p>1.17</text:p>
          </table:table-cell>
          <table:table-cell table:formula="of:=[.D39]*[.F39]" office:value-type="float" office:value="103.846795867956">
            <text:p>103.85</text:p>
          </table:table-cell>
          <table:table-cell table:style-name="ce3" office:value-type="float" office:value="88.98">
            <text:p>88.98</text:p>
          </table:table-cell>
          <table:table-cell table:style-name="ce6" office:value-type="percentage" office:value="0.00445481194275867">
            <text:p>0.45%</text:p>
          </table:table-cell>
          <table:table-cell table:formula="of:=[.H38]+[.C39]+[.I38]" office:value-type="currency" office:currency="USD" office:value="49.7308748760879">
            <text:p>$49.73</text:p>
          </table:table-cell>
          <table:table-cell table:formula="of:=[.H38]*[.G38]" office:value-type="currency" office:currency="USD" office:value="0.210347734002465">
            <text:p>$0.21</text:p>
          </table:table-cell>
          <table:table-cell table:style-name="ce2" table:formula="of:=[.H39]*[.E39]" office:value-type="currency" office:currency="USD" office:value="5164.39201159198">
            <text:p>$5,164.39</text:p>
          </table:table-cell>
        </table:table-row>
        <table:table-row table:style-name="ro1">
          <table:table-cell office:value-type="date" office:date-value="1978-03-01">
            <text:p>03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0]/[.E40]" office:value-type="currency" office:currency="USD" office:value="1.20097159718209">
            <text:p>$1.20</text:p>
          </table:table-cell>
          <table:table-cell table:formula="of:=[.D39]*1.0040742" office:value-type="float" office:value="1.17183511444911">
            <text:p>1.17</text:p>
          </table:table-cell>
          <table:table-cell table:formula="of:=[.D40]*[.F40]" office:value-type="float" office:value="104.08239486537">
            <text:p>104.08</text:p>
          </table:table-cell>
          <table:table-cell table:style-name="ce3" office:value-type="float" office:value="88.82">
            <text:p>88.82</text:p>
          </table:table-cell>
          <table:table-cell table:style-name="ce6" office:value-type="percentage" office:value="0.0045034902049088">
            <text:p>0.45%</text:p>
          </table:table-cell>
          <table:table-cell table:formula="of:=[.H39]+[.C40]+[.I39]" office:value-type="currency" office:currency="USD" office:value="51.1421942072725">
            <text:p>$51.14</text:p>
          </table:table-cell>
          <table:table-cell table:formula="of:=[.H39]*[.G39]" office:value-type="currency" office:currency="USD" office:value="0.221541695321834">
            <text:p>$0.22</text:p>
          </table:table-cell>
          <table:table-cell table:style-name="ce2" table:formula="of:=[.H40]*[.E40]" office:value-type="currency" office:currency="USD" office:value="5323.00205176276">
            <text:p>$5,323.00</text:p>
          </table:table-cell>
        </table:table-row>
        <table:table-row table:style-name="ro1">
          <table:table-cell office:value-type="date" office:date-value="1978-04-01">
            <text:p>04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1]/[.E41]" office:value-type="currency" office:currency="USD" office:value="1.14591160159106">
            <text:p>$1.15</text:p>
          </table:table-cell>
          <table:table-cell table:formula="of:=[.D40]*1.0040742" office:value-type="float" office:value="1.1766094050724">
            <text:p>1.18</text:p>
          </table:table-cell>
          <table:table-cell table:formula="of:=[.D41]*[.F41]" office:value-type="float" office:value="109.083457944262">
            <text:p>109.08</text:p>
          </table:table-cell>
          <table:table-cell table:style-name="ce3" office:value-type="float" office:value="92.71">
            <text:p>92.71</text:p>
          </table:table-cell>
          <table:table-cell table:style-name="ce6" office:value-type="percentage" office:value="0.00434749038219538">
            <text:p>0.43%</text:p>
          </table:table-cell>
          <table:table-cell table:formula="of:=[.H40]+[.C41]+[.I40]" office:value-type="currency" office:currency="USD" office:value="52.5096475041854">
            <text:p>$52.51</text:p>
          </table:table-cell>
          <table:table-cell table:formula="of:=[.H40]*[.G40]" office:value-type="currency" office:currency="USD" office:value="0.230318370669995">
            <text:p>$0.23</text:p>
          </table:table-cell>
          <table:table-cell table:style-name="ce2" table:formula="of:=[.H41]*[.E41]" office:value-type="currency" office:currency="USD" office:value="5727.93392519082">
            <text:p>$5,727.93</text:p>
          </table:table-cell>
        </table:table-row>
        <table:table-row table:style-name="ro1">
          <table:table-cell office:value-type="date" office:date-value="1978-05-01">
            <text:p>05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2]/[.E42]" office:value-type="currency" office:currency="USD" office:value="1.08619636789566">
            <text:p>$1.09</text:p>
          </table:table-cell>
          <table:table-cell table:formula="of:=[.D41]*1.0040742" office:value-type="float" office:value="1.18140314711054">
            <text:p>1.18</text:p>
          </table:table-cell>
          <table:table-cell table:formula="of:=[.D42]*[.F42]" office:value-type="float" office:value="115.080480560038">
            <text:p>115.08</text:p>
          </table:table-cell>
          <table:table-cell table:style-name="ce3" office:value-type="float" office:value="97.41">
            <text:p>97.41</text:p>
          </table:table-cell>
          <table:table-cell table:style-name="ce6" office:value-type="percentage" office:value="0.00416908770488998">
            <text:p>0.42%</text:p>
          </table:table-cell>
          <table:table-cell table:formula="of:=[.H41]+[.C42]+[.I41]" office:value-type="currency" office:currency="USD" office:value="53.826162242751">
            <text:p>$53.83</text:p>
          </table:table-cell>
          <table:table-cell table:formula="of:=[.H41]*[.G41]" office:value-type="currency" office:currency="USD" office:value="0.228285187496915">
            <text:p>$0.23</text:p>
          </table:table-cell>
          <table:table-cell table:style-name="ce2" table:formula="of:=[.H42]*[.E42]" office:value-type="currency" office:currency="USD" office:value="6194.34061759836">
            <text:p>$6,194.34</text:p>
          </table:table-cell>
        </table:table-row>
        <table:table-row table:style-name="ro1">
          <table:table-cell office:value-type="date" office:date-value="1978-06-01">
            <text:p>06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3]/[.E43]" office:value-type="currency" office:currency="USD" office:value="1.07901967002757">
            <text:p>$1.08</text:p>
          </table:table-cell>
          <table:table-cell table:formula="of:=[.D42]*1.0040742" office:value-type="float" office:value="1.1862164198125">
            <text:p>1.19</text:p>
          </table:table-cell>
          <table:table-cell table:formula="of:=[.D43]*[.F43]" office:value-type="float" office:value="115.845895558889">
            <text:p>115.85</text:p>
          </table:table-cell>
          <table:table-cell table:style-name="ce3" office:value-type="float" office:value="97.66">
            <text:p>97.66</text:p>
          </table:table-cell>
          <table:table-cell table:style-name="ce6" office:value-type="percentage" office:value="0.00418970578196464">
            <text:p>0.42%</text:p>
          </table:table-cell>
          <table:table-cell table:formula="of:=[.H42]+[.C43]+[.I42]" office:value-type="currency" office:currency="USD" office:value="55.1334671002755">
            <text:p>$55.13</text:p>
          </table:table-cell>
          <table:table-cell table:formula="of:=[.H42]*[.G42]" office:value-type="currency" office:currency="USD" office:value="0.224405991207667">
            <text:p>$0.22</text:p>
          </table:table-cell>
          <table:table-cell table:style-name="ce2" table:formula="of:=[.H43]*[.E43]" office:value-type="currency" office:currency="USD" office:value="6386.98587149795">
            <text:p>$6,386.99</text:p>
          </table:table-cell>
        </table:table-row>
        <table:table-row table:style-name="ro1">
          <table:table-cell office:value-type="date" office:date-value="1978-07-01">
            <text:p>07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4]/[.E44]" office:value-type="currency" office:currency="USD" office:value="1.07983821196115">
            <text:p>$1.08</text:p>
          </table:table-cell>
          <table:table-cell table:formula="of:=[.D43]*1.0040742" office:value-type="float" office:value="1.1910493027501">
            <text:p>1.19</text:p>
          </table:table-cell>
          <table:table-cell table:formula="of:=[.D44]*[.F44]" office:value-type="float" office:value="115.758081734282">
            <text:p>115.76</text:p>
          </table:table-cell>
          <table:table-cell table:style-name="ce3" office:value-type="float" office:value="97.19">
            <text:p>97.19</text:p>
          </table:table-cell>
          <table:table-cell table:style-name="ce6" office:value-type="percentage" office:value="0.00424140858112975">
            <text:p>0.42%</text:p>
          </table:table-cell>
          <table:table-cell table:formula="of:=[.H43]+[.C44]+[.I43]" office:value-type="currency" office:currency="USD" office:value="56.4377113034443">
            <text:p>$56.44</text:p>
          </table:table-cell>
          <table:table-cell table:formula="of:=[.H43]*[.G43]" office:value-type="currency" office:currency="USD" office:value="0.230993005889781">
            <text:p>$0.23</text:p>
          </table:table-cell>
          <table:table-cell table:style-name="ce2" table:formula="of:=[.H44]*[.E44]" office:value-type="currency" office:currency="USD" office:value="6533.12119795994">
            <text:p>$6,533.12</text:p>
          </table:table-cell>
        </table:table-row>
        <table:table-row table:style-name="ro1">
          <table:table-cell office:value-type="date" office:date-value="1978-08-01">
            <text:p>08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5]/[.E45]" office:value-type="currency" office:currency="USD" office:value="1.00600217194245">
            <text:p>$1.01</text:p>
          </table:table-cell>
          <table:table-cell table:formula="of:=[.D44]*1.0040742" office:value-type="float" office:value="1.19590187581937">
            <text:p>1.2</text:p>
          </table:table-cell>
          <table:table-cell table:formula="of:=[.D45]*[.F45]" office:value-type="float" office:value="124.254204897632">
            <text:p>124.25</text:p>
          </table:table-cell>
          <table:table-cell table:style-name="ce3" office:value-type="float" office:value="103.9">
            <text:p>103.90</text:p>
          </table:table-cell>
          <table:table-cell table:style-name="ce6" office:value-type="percentage" office:value="0.00399689605389798">
            <text:p>0.40%</text:p>
          </table:table-cell>
          <table:table-cell table:formula="of:=[.H44]+[.C45]+[.I44]" office:value-type="currency" office:currency="USD" office:value="57.6747064812765">
            <text:p>$57.67</text:p>
          </table:table-cell>
          <table:table-cell table:formula="of:=[.H44]*[.G44]" office:value-type="currency" office:currency="USD" office:value="0.239375393021752">
            <text:p>$0.24</text:p>
          </table:table-cell>
          <table:table-cell table:style-name="ce2" table:formula="of:=[.H45]*[.E45]" office:value-type="currency" office:currency="USD" office:value="7166.32479653533">
            <text:p>$7,166.32</text:p>
          </table:table-cell>
        </table:table-row>
        <table:table-row table:style-name="ro1">
          <table:table-cell office:value-type="date" office:date-value="1978-09-01">
            <text:p>09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6]/[.E46]" office:value-type="currency" office:currency="USD" office:value="1.00192014887192">
            <text:p>$1.00</text:p>
          </table:table-cell>
          <table:table-cell table:formula="of:=[.D45]*1.0040742" office:value-type="float" office:value="1.20077421924183">
            <text:p>1.2</text:p>
          </table:table-cell>
          <table:table-cell table:formula="of:=[.D46]*[.F46]" office:value-type="float" office:value="124.760441379226">
            <text:p>124.76</text:p>
          </table:table-cell>
          <table:table-cell table:style-name="ce3" office:value-type="float" office:value="103.9">
            <text:p>103.90</text:p>
          </table:table-cell>
          <table:table-cell table:style-name="ce6" office:value-type="percentage" office:value="0.00402630734680783">
            <text:p>0.40%</text:p>
          </table:table-cell>
          <table:table-cell table:formula="of:=[.H45]+[.C46]+[.I45]" office:value-type="currency" office:currency="USD" office:value="58.9160020231702">
            <text:p>$58.92</text:p>
          </table:table-cell>
          <table:table-cell table:formula="of:=[.H45]*[.G45]" office:value-type="currency" office:currency="USD" office:value="0.230519806744738">
            <text:p>$0.23</text:p>
          </table:table-cell>
          <table:table-cell table:style-name="ce2" table:formula="of:=[.H46]*[.E46]" office:value-type="currency" office:currency="USD" office:value="7350.38641671009">
            <text:p>$7,350.39</text:p>
          </table:table-cell>
        </table:table-row>
        <table:table-row table:style-name="ro1">
          <table:table-cell office:value-type="date" office:date-value="1978-10-01">
            <text:p>10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7]/[.E47]" office:value-type="currency" office:currency="USD" office:value="1.03058749719618">
            <text:p>$1.03</text:p>
          </table:table-cell>
          <table:table-cell table:formula="of:=[.D46]*1.0040742" office:value-type="float" office:value="1.20566641356586">
            <text:p>1.21</text:p>
          </table:table-cell>
          <table:table-cell table:formula="of:=[.D47]*[.F47]" office:value-type="float" office:value="121.290041204726">
            <text:p>121.29</text:p>
          </table:table-cell>
          <table:table-cell table:style-name="ce3" office:value-type="float" office:value="100.6">
            <text:p>100.60</text:p>
          </table:table-cell>
          <table:table-cell table:style-name="ce6" office:value-type="percentage" office:value="0.00417219184890656">
            <text:p>0.42%</text:p>
          </table:table-cell>
          <table:table-cell table:formula="of:=[.H46]+[.C47]+[.I46]" office:value-type="currency" office:currency="USD" office:value="60.1771093271111">
            <text:p>$60.18</text:p>
          </table:table-cell>
          <table:table-cell table:formula="of:=[.H46]*[.G46]" office:value-type="currency" office:currency="USD" office:value="0.237213931790435">
            <text:p>$0.24</text:p>
          </table:table-cell>
          <table:table-cell table:style-name="ce2" table:formula="of:=[.H47]*[.E47]" office:value-type="currency" office:currency="USD" office:value="7298.8840698666">
            <text:p>$7,298.88</text:p>
          </table:table-cell>
        </table:table-row>
        <table:table-row table:style-name="ro1">
          <table:table-cell office:value-type="date" office:date-value="1978-11-01">
            <text:p>11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8]/[.E48]" office:value-type="currency" office:currency="USD" office:value="1.09023772497327">
            <text:p>$1.09</text:p>
          </table:table-cell>
          <table:table-cell table:formula="of:=[.D47]*1.0040742" office:value-type="float" office:value="1.21057853966801">
            <text:p>1.21</text:p>
          </table:table-cell>
          <table:table-cell table:formula="of:=[.D48]*[.F48]" office:value-type="float" office:value="114.653893491958">
            <text:p>114.65</text:p>
          </table:table-cell>
          <table:table-cell table:style-name="ce3" office:value-type="float" office:value="94.71">
            <text:p>94.71</text:p>
          </table:table-cell>
          <table:table-cell table:style-name="ce6" office:value-type="percentage" office:value="0.00444631858656249">
            <text:p>0.44%</text:p>
          </table:table-cell>
          <table:table-cell table:formula="of:=[.H47]+[.C48]+[.I47]" office:value-type="currency" office:currency="USD" office:value="61.5045609838749">
            <text:p>$61.50</text:p>
          </table:table-cell>
          <table:table-cell table:formula="of:=[.H47]*[.G47]" office:value-type="currency" office:currency="USD" office:value="0.251070445025332">
            <text:p>$0.25</text:p>
          </table:table-cell>
          <table:table-cell table:style-name="ce2" table:formula="of:=[.H48]*[.E48]" office:value-type="currency" office:currency="USD" office:value="7051.7373843148">
            <text:p>$7,051.74</text:p>
          </table:table-cell>
        </table:table-row>
        <table:table-row table:style-name="ro1">
          <table:table-cell office:value-type="date" office:date-value="1978-12-01">
            <text:p>12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9]/[.E49]" office:value-type="currency" office:currency="USD" office:value="1.06999723916287">
            <text:p>$1.07</text:p>
          </table:table-cell>
          <table:table-cell table:formula="of:=[.D48]*1.0040742" office:value-type="float" office:value="1.21551067875433">
            <text:p>1.22</text:p>
          </table:table-cell>
          <table:table-cell table:formula="of:=[.D49]*[.F49]" office:value-type="float" office:value="116.822731335079">
            <text:p>116.82</text:p>
          </table:table-cell>
          <table:table-cell table:style-name="ce3" office:value-type="float" office:value="96.11">
            <text:p>96.11</text:p>
          </table:table-cell>
          <table:table-cell table:style-name="ce6" office:value-type="percentage" office:value="0.00439600457808761">
            <text:p>0.44%</text:p>
          </table:table-cell>
          <table:table-cell table:formula="of:=[.H48]+[.C49]+[.I48]" office:value-type="currency" office:currency="USD" office:value="62.8256286680631">
            <text:p>$62.83</text:p>
          </table:table-cell>
          <table:table-cell table:formula="of:=[.H48]*[.G48]" office:value-type="currency" office:currency="USD" office:value="0.273468872660969">
            <text:p>$0.27</text:p>
          </table:table-cell>
          <table:table-cell table:style-name="ce2" table:formula="of:=[.H49]*[.E49]" office:value-type="currency" office:currency="USD" office:value="7339.46153884654">
            <text:p>$7,339.46</text:p>
          </table:table-cell>
        </table:table-row>
        <table:table-row table:style-name="ro1">
          <table:table-cell office:value-type="date" office:date-value="1979-01-01">
            <text:p>01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0]/[.E50]" office:value-type="currency" office:currency="USD" office:value="1.02718036769263">
            <text:p>$1.03</text:p>
          </table:table-cell>
          <table:table-cell table:formula="of:=[.D49]*1.0040742" office:value-type="float" office:value="1.22046291236171">
            <text:p>1.22</text:p>
          </table:table-cell>
          <table:table-cell table:formula="of:=[.D50]*[.F50]" office:value-type="float" office:value="121.692356991586">
            <text:p>121.69</text:p>
          </table:table-cell>
          <table:table-cell table:style-name="ce3" office:value-type="float" office:value="99.71">
            <text:p>99.71</text:p>
          </table:table-cell>
          <table:table-cell table:style-name="ce6" office:value-type="percentage" office:value="0.00427350148764751">
            <text:p>0.43%</text:p>
          </table:table-cell>
          <table:table-cell table:formula="of:=[.H49]+[.C50]+[.I49]" office:value-type="currency" office:currency="USD" office:value="64.1262779084167">
            <text:p>$64.13</text:p>
          </table:table-cell>
          <table:table-cell table:formula="of:=[.H49]*[.G49]" office:value-type="currency" office:currency="USD" office:value="0.276181751246037">
            <text:p>$0.28</text:p>
          </table:table-cell>
          <table:table-cell table:style-name="ce2" table:formula="of:=[.H50]*[.E50]" office:value-type="currency" office:currency="USD" office:value="7803.6779037727">
            <text:p>$7,803.68</text:p>
          </table:table-cell>
        </table:table-row>
        <table:table-row table:style-name="ro1">
          <table:table-cell office:value-type="date" office:date-value="1979-02-01">
            <text:p>02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1]/[.E51]" office:value-type="currency" office:currency="USD" office:value="1.03842581140091">
            <text:p>$1.04</text:p>
          </table:table-cell>
          <table:table-cell table:formula="of:=[.D50]*1.0040742" office:value-type="float" office:value="1.22543532235925">
            <text:p>1.23</text:p>
          </table:table-cell>
          <table:table-cell table:formula="of:=[.D51]*[.F51]" office:value-type="float" office:value="120.37451171535">
            <text:p>120.37</text:p>
          </table:table-cell>
          <table:table-cell table:style-name="ce3" office:value-type="float" office:value="98.23">
            <text:p>98.23</text:p>
          </table:table-cell>
          <table:table-cell table:style-name="ce6" office:value-type="percentage" office:value="0.00437465641860939">
            <text:p>0.44%</text:p>
          </table:table-cell>
          <table:table-cell table:formula="of:=[.H50]+[.C51]+[.I50]" office:value-type="currency" office:currency="USD" office:value="65.4408854710636">
            <text:p>$65.44</text:p>
          </table:table-cell>
          <table:table-cell table:formula="of:=[.H50]*[.G50]" office:value-type="currency" office:currency="USD" office:value="0.274043744038916">
            <text:p>$0.27</text:p>
          </table:table-cell>
          <table:table-cell table:style-name="ce2" table:formula="of:=[.H51]*[.E51]" office:value-type="currency" office:currency="USD" office:value="7877.4146347994">
            <text:p>$7,877.41</text:p>
          </table:table-cell>
        </table:table-row>
        <table:table-row table:style-name="ro1">
          <table:table-cell office:value-type="date" office:date-value="1979-03-01">
            <text:p>03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2]/[.E52]" office:value-type="currency" office:currency="USD" office:value="1.01489177581818">
            <text:p>$1.01</text:p>
          </table:table-cell>
          <table:table-cell table:formula="of:=[.D51]*1.0040742" office:value-type="float" office:value="1.23042799094961">
            <text:p>1.23</text:p>
          </table:table-cell>
          <table:table-cell table:formula="of:=[.D52]*[.F52]" office:value-type="float" office:value="123.165841894056">
            <text:p>123.17</text:p>
          </table:table-cell>
          <table:table-cell table:style-name="ce3" office:value-type="float" office:value="100.1">
            <text:p>100.10</text:p>
          </table:table-cell>
          <table:table-cell table:style-name="ce6" office:value-type="percentage" office:value="0.00432900432900433">
            <text:p>0.43%</text:p>
          </table:table-cell>
          <table:table-cell table:formula="of:=[.H51]+[.C52]+[.I51]" office:value-type="currency" office:currency="USD" office:value="66.7298209909207">
            <text:p>$66.73</text:p>
          </table:table-cell>
          <table:table-cell table:formula="of:=[.H51]*[.G51]" office:value-type="currency" office:currency="USD" office:value="0.28628138966547">
            <text:p>$0.29</text:p>
          </table:table-cell>
          <table:table-cell table:style-name="ce2" table:formula="of:=[.H52]*[.E52]" office:value-type="currency" office:currency="USD" office:value="8218.8345817864">
            <text:p>$8,218.83</text:p>
          </table:table-cell>
        </table:table-row>
        <table:table-row table:style-name="ro1">
          <table:table-cell office:value-type="date" office:date-value="1979-04-01">
            <text:p>04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3]/[.E53]" office:value-type="currency" office:currency="USD" office:value="0.990974001337854">
            <text:p>$0.99</text:p>
          </table:table-cell>
          <table:table-cell table:formula="of:=[.D52]*1.0040742" office:value-type="float" office:value="1.23544100067034">
            <text:p>1.24</text:p>
          </table:table-cell>
          <table:table-cell table:formula="of:=[.D53]*[.F53]" office:value-type="float" office:value="126.138526168441">
            <text:p>126.14</text:p>
          </table:table-cell>
          <table:table-cell table:style-name="ce3" office:value-type="float" office:value="102.1">
            <text:p>102.10</text:p>
          </table:table-cell>
          <table:table-cell table:style-name="ce6" office:value-type="percentage" office:value="0.00428229676787463">
            <text:p>0.43%</text:p>
          </table:table-cell>
          <table:table-cell table:formula="of:=[.H52]+[.C53]+[.I52]" office:value-type="currency" office:currency="USD" office:value="68.007076381924">
            <text:p>$68.01</text:p>
          </table:table-cell>
          <table:table-cell table:formula="of:=[.H52]*[.G52]" office:value-type="currency" office:currency="USD" office:value="0.28887368394338">
            <text:p>$0.29</text:p>
          </table:table-cell>
          <table:table-cell table:style-name="ce2" table:formula="of:=[.H53]*[.E53]" office:value-type="currency" office:currency="USD" office:value="8578.31238384052">
            <text:p>$8,578.31</text:p>
          </table:table-cell>
        </table:table-row>
        <table:table-row table:style-name="ro1">
          <table:table-cell office:value-type="date" office:date-value="1979-05-01">
            <text:p>05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4]/[.E54]" office:value-type="currency" office:currency="USD" office:value="1.01040706879331">
            <text:p>$1.01</text:p>
          </table:table-cell>
          <table:table-cell table:formula="of:=[.D53]*1.0040742" office:value-type="float" office:value="1.24047443439527">
            <text:p>1.24</text:p>
          </table:table-cell>
          <table:table-cell table:formula="of:=[.D54]*[.F54]" office:value-type="float" office:value="123.71251534224">
            <text:p>123.71</text:p>
          </table:table-cell>
          <table:table-cell table:style-name="ce3" office:value-type="float" office:value="99.73">
            <text:p>99.73</text:p>
          </table:table-cell>
          <table:table-cell table:style-name="ce6" office:value-type="percentage" office:value="0.00442305056987199">
            <text:p>0.44%</text:p>
          </table:table-cell>
          <table:table-cell table:formula="of:=[.H53]+[.C54]+[.I53]" office:value-type="currency" office:currency="USD" office:value="69.3063571346607">
            <text:p>$69.31</text:p>
          </table:table-cell>
          <table:table-cell table:formula="of:=[.H53]*[.G53]" office:value-type="currency" office:currency="USD" office:value="0.291226483382917">
            <text:p>$0.29</text:p>
          </table:table-cell>
          <table:table-cell table:style-name="ce2" table:formula="of:=[.H54]*[.E54]" office:value-type="currency" office:currency="USD" office:value="8574.06377033649">
            <text:p>$8,574.06</text:p>
          </table:table-cell>
        </table:table-row>
        <table:table-row table:style-name="ro1">
          <table:table-cell office:value-type="date" office:date-value="1979-06-01">
            <text:p>06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5]/[.E55]" office:value-type="currency" office:currency="USD" office:value="0.986814299653866">
            <text:p>$0.99</text:p>
          </table:table-cell>
          <table:table-cell table:formula="of:=[.D54]*1.0040742" office:value-type="float" office:value="1.24552837533588">
            <text:p>1.25</text:p>
          </table:table-cell>
          <table:table-cell table:formula="of:=[.D55]*[.F55]" office:value-type="float" office:value="126.670235771659">
            <text:p>126.67</text:p>
          </table:table-cell>
          <table:table-cell table:style-name="ce3" office:value-type="float" office:value="101.7">
            <text:p>101.70</text:p>
          </table:table-cell>
          <table:table-cell table:style-name="ce6" office:value-type="percentage" office:value="0.0043756145526057">
            <text:p>0.44%</text:p>
          </table:table-cell>
          <table:table-cell table:formula="of:=[.H54]+[.C55]+[.I54]" office:value-type="currency" office:currency="USD" office:value="70.5843979176975">
            <text:p>$70.58</text:p>
          </table:table-cell>
          <table:table-cell table:formula="of:=[.H54]*[.G54]" office:value-type="currency" office:currency="USD" office:value="0.306545522420213">
            <text:p>$0.31</text:p>
          </table:table-cell>
          <table:table-cell table:style-name="ce2" table:formula="of:=[.H55]*[.E55]" office:value-type="currency" office:currency="USD" office:value="8940.94232603536">
            <text:p>$8,940.94</text:p>
          </table:table-cell>
        </table:table-row>
        <table:table-row table:style-name="ro1">
          <table:table-cell office:value-type="date" office:date-value="1979-07-01">
            <text:p>07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6]/[.E56]" office:value-type="currency" office:currency="USD" office:value="0.97324041566867">
            <text:p>$0.97</text:p>
          </table:table-cell>
          <table:table-cell table:formula="of:=[.D55]*1.0040742" office:value-type="float" office:value="1.25060290704268">
            <text:p>1.25</text:p>
          </table:table-cell>
          <table:table-cell table:formula="of:=[.D56]*[.F56]" office:value-type="float" office:value="128.436918553283">
            <text:p>128.44</text:p>
          </table:table-cell>
          <table:table-cell table:style-name="ce3" office:value-type="float" office:value="102.7">
            <text:p>102.70</text:p>
          </table:table-cell>
          <table:table-cell table:style-name="ce6" office:value-type="percentage" office:value="0.00437899221032132">
            <text:p>0.44%</text:p>
          </table:table-cell>
          <table:table-cell table:formula="of:=[.H55]+[.C56]+[.I55]" office:value-type="currency" office:currency="USD" office:value="71.8641838557864">
            <text:p>$71.86</text:p>
          </table:table-cell>
          <table:table-cell table:formula="of:=[.H55]*[.G55]" office:value-type="currency" office:currency="USD" office:value="0.308850118715589">
            <text:p>$0.31</text:p>
          </table:table-cell>
          <table:table-cell table:style-name="ce2" table:formula="of:=[.H56]*[.E56]" office:value-type="currency" office:currency="USD" office:value="9230.01432878377">
            <text:p>$9,230.01</text:p>
          </table:table-cell>
        </table:table-row>
        <table:table-row table:style-name="ro1">
          <table:table-cell office:value-type="date" office:date-value="1979-08-01">
            <text:p>08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7]/[.E57]" office:value-type="currency" office:currency="USD" office:value="0.926873551971693">
            <text:p>$0.93</text:p>
          </table:table-cell>
          <table:table-cell table:formula="of:=[.D56]*1.0040742" office:value-type="float" office:value="1.25569811340655">
            <text:p>1.26</text:p>
          </table:table-cell>
          <table:table-cell table:formula="of:=[.D57]*[.F57]" office:value-type="float" office:value="134.861977379863">
            <text:p>134.86</text:p>
          </table:table-cell>
          <table:table-cell table:style-name="ce3" office:value-type="float" office:value="107.4">
            <text:p>107.40</text:p>
          </table:table-cell>
          <table:table-cell table:style-name="ce6" office:value-type="percentage" office:value="0.00423132371198014">
            <text:p>0.42%</text:p>
          </table:table-cell>
          <table:table-cell table:formula="of:=[.H56]+[.C57]+[.I56]" office:value-type="currency" office:currency="USD" office:value="73.0999075264737">
            <text:p>$73.10</text:p>
          </table:table-cell>
          <table:table-cell table:formula="of:=[.H56]*[.G56]" office:value-type="currency" office:currency="USD" office:value="0.314692701305588">
            <text:p>$0.31</text:p>
          </table:table-cell>
          <table:table-cell table:style-name="ce2" table:formula="of:=[.H57]*[.E57]" office:value-type="currency" office:currency="USD" office:value="9858.3980753054">
            <text:p>$9,858.40</text:p>
          </table:table-cell>
        </table:table-row>
        <table:table-row table:style-name="ro1">
          <table:table-cell office:value-type="date" office:date-value="1979-09-01">
            <text:p>09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8]/[.E58]" office:value-type="currency" office:currency="USD" office:value="0.912912467290588">
            <text:p>$0.91</text:p>
          </table:table-cell>
          <table:table-cell table:formula="of:=[.D57]*1.0040742" office:value-type="float" office:value="1.26081407866019">
            <text:p>1.26</text:p>
          </table:table-cell>
          <table:table-cell table:formula="of:=[.D58]*[.F58]" office:value-type="float" office:value="136.924408942497">
            <text:p>136.92</text:p>
          </table:table-cell>
          <table:table-cell table:style-name="ce3" office:value-type="float" office:value="108.6">
            <text:p>108.60</text:p>
          </table:table-cell>
          <table:table-cell table:style-name="ce6" office:value-type="percentage" office:value="0.0042280540208717">
            <text:p>0.42%</text:p>
          </table:table-cell>
          <table:table-cell table:formula="of:=[.H57]+[.C58]+[.I57]" office:value-type="currency" office:currency="USD" office:value="74.3275126950698">
            <text:p>$74.33</text:p>
          </table:table-cell>
          <table:table-cell table:formula="of:=[.H57]*[.G57]" office:value-type="currency" office:currency="USD" office:value="0.309309372060323">
            <text:p>$0.31</text:p>
          </table:table-cell>
          <table:table-cell table:style-name="ce2" table:formula="of:=[.H58]*[.E58]" office:value-type="currency" office:currency="USD" office:value="10177.2507439384">
            <text:p>$10,177.25</text:p>
          </table:table-cell>
        </table:table-row>
        <table:table-row table:style-name="ro1">
          <table:table-cell office:value-type="date" office:date-value="1979-10-01">
            <text:p>10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9]/[.E59]" office:value-type="currency" office:currency="USD" office:value="0.944880453680093">
            <text:p>$0.94</text:p>
          </table:table-cell>
          <table:table-cell table:formula="of:=[.D58]*1.0040742" office:value-type="float" office:value="1.26595088737947">
            <text:p>1.27</text:p>
          </table:table-cell>
          <table:table-cell table:formula="of:=[.D59]*[.F59]" office:value-type="float" office:value="132.291867731154">
            <text:p>132.29</text:p>
          </table:table-cell>
          <table:table-cell table:style-name="ce3" office:value-type="float" office:value="104.5">
            <text:p>104.50</text:p>
          </table:table-cell>
          <table:table-cell table:style-name="ce6" office:value-type="percentage" office:value="0.00443115629984051">
            <text:p>0.44%</text:p>
          </table:table-cell>
          <table:table-cell table:formula="of:=[.H58]+[.C59]+[.I58]" office:value-type="currency" office:currency="USD" office:value="75.5817025208103">
            <text:p>$75.58</text:p>
          </table:table-cell>
          <table:table-cell table:formula="of:=[.H58]*[.G58]" office:value-type="currency" office:currency="USD" office:value="0.314260738911782">
            <text:p>$0.31</text:p>
          </table:table-cell>
          <table:table-cell table:style-name="ce2" table:formula="of:=[.H59]*[.E59]" office:value-type="currency" office:currency="USD" office:value="9998.84459277849">
            <text:p>$9,998.84</text:p>
          </table:table-cell>
        </table:table-row>
        <table:table-row table:style-name="ro1">
          <table:table-cell office:value-type="date" office:date-value="1979-11-01">
            <text:p>11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0]/[.E60]" office:value-type="currency" office:currency="USD" office:value="0.948306202668219">
            <text:p>$0.95</text:p>
          </table:table-cell>
          <table:table-cell table:formula="of:=[.D59]*1.0040742" office:value-type="float" office:value="1.27110862448483">
            <text:p>1.27</text:p>
          </table:table-cell>
          <table:table-cell table:formula="of:=[.D60]*[.F60]" office:value-type="float" office:value="131.813964359077">
            <text:p>131.81</text:p>
          </table:table-cell>
          <table:table-cell table:style-name="ce3" office:value-type="float" office:value="103.7">
            <text:p>103.70</text:p>
          </table:table-cell>
          <table:table-cell table:style-name="ce6" office:value-type="percentage" office:value="0.00450283670845387">
            <text:p>0.45%</text:p>
          </table:table-cell>
          <table:table-cell table:formula="of:=[.H59]+[.C60]+[.I59]" office:value-type="currency" office:currency="USD" office:value="76.8442694623903">
            <text:p>$76.84</text:p>
          </table:table-cell>
          <table:table-cell table:formula="of:=[.H59]*[.G59]" office:value-type="currency" office:currency="USD" office:value="0.33491433727776">
            <text:p>$0.33</text:p>
          </table:table-cell>
          <table:table-cell table:style-name="ce2" table:formula="of:=[.H60]*[.E60]" office:value-type="currency" office:currency="USD" office:value="10129.1477961148">
            <text:p>$10,129.15</text:p>
          </table:table-cell>
        </table:table-row>
        <table:table-row table:style-name="ro1">
          <table:table-cell office:value-type="date" office:date-value="1979-12-01">
            <text:p>12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1]/[.E61]" office:value-type="currency" office:currency="USD" office:value="0.908537335302558">
            <text:p>$0.91</text:p>
          </table:table-cell>
          <table:table-cell table:formula="of:=[.D60]*1.0040742" office:value-type="float" office:value="1.2762873752427">
            <text:p>1.28</text:p>
          </table:table-cell>
          <table:table-cell table:formula="of:=[.D61]*[.F61]" office:value-type="float" office:value="137.583779051164">
            <text:p>137.58</text:p>
          </table:table-cell>
          <table:table-cell table:style-name="ce3" office:value-type="float" office:value="107.8">
            <text:p>107.80</text:p>
          </table:table-cell>
          <table:table-cell table:style-name="ce6" office:value-type="percentage" office:value="0.00436765615337044">
            <text:p>0.44%</text:p>
          </table:table-cell>
          <table:table-cell table:formula="of:=[.H60]+[.C61]+[.I60]" office:value-type="currency" office:currency="USD" office:value="78.0877211349706">
            <text:p>$78.09</text:p>
          </table:table-cell>
          <table:table-cell table:formula="of:=[.H60]*[.G60]" office:value-type="currency" office:currency="USD" office:value="0.346017197369572">
            <text:p>$0.35</text:p>
          </table:table-cell>
          <table:table-cell table:style-name="ce2" table:formula="of:=[.H61]*[.E61]" office:value-type="currency" office:currency="USD" office:value="10743.6037712427">
            <text:p>$10,743.60</text:p>
          </table:table-cell>
        </table:table-row>
        <table:table-row table:style-name="ro1">
          <table:table-cell office:value-type="date" office:date-value="1980-01-01">
            <text:p>01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2]/[.E62]" office:value-type="currency" office:currency="USD" office:value="0.879557397652789">
            <text:p>$0.88</text:p>
          </table:table-cell>
          <table:table-cell table:formula="of:=[.D61]*1.0040742" office:value-type="float" office:value="1.28148722526692">
            <text:p>1.28</text:p>
          </table:table-cell>
          <table:table-cell table:formula="of:=[.D62]*[.F62]" office:value-type="float" office:value="142.116933282101">
            <text:p>142.12</text:p>
          </table:table-cell>
          <table:table-cell table:style-name="ce3" office:value-type="float" office:value="110.9">
            <text:p>110.90</text:p>
          </table:table-cell>
          <table:table-cell table:style-name="ce6" office:value-type="percentage" office:value="0.00428313796212804">
            <text:p>0.43%</text:p>
          </table:table-cell>
          <table:table-cell table:formula="of:=[.H61]+[.C62]+[.I61]" office:value-type="currency" office:currency="USD" office:value="79.313295729993">
            <text:p>$79.31</text:p>
          </table:table-cell>
          <table:table-cell table:formula="of:=[.H61]*[.G61]" office:value-type="currency" office:currency="USD" office:value="0.341060315717829">
            <text:p>$0.34</text:p>
          </table:table-cell>
          <table:table-cell table:style-name="ce2" table:formula="of:=[.H62]*[.E62]" office:value-type="currency" office:currency="USD" office:value="11271.762357643">
            <text:p>$11,271.76</text:p>
          </table:table-cell>
        </table:table-row>
        <table:table-row table:style-name="ro1">
          <table:table-cell office:value-type="date" office:date-value="1980-02-01">
            <text:p>02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3]/[.E63]" office:value-type="currency" office:currency="USD" office:value="0.842559571631026">
            <text:p>$0.84</text:p>
          </table:table-cell>
          <table:table-cell table:formula="of:=[.D62]*1.0040742" office:value-type="float" office:value="1.2867082605201">
            <text:p>1.29</text:p>
          </table:table-cell>
          <table:table-cell table:formula="of:=[.D63]*[.F63]" office:value-type="float" office:value="148.357462437968">
            <text:p>148.36</text:p>
          </table:table-cell>
          <table:table-cell table:style-name="ce3" office:value-type="float" office:value="115.3">
            <text:p>115.30</text:p>
          </table:table-cell>
          <table:table-cell table:style-name="ce6" office:value-type="percentage" office:value="0.00415582538305869">
            <text:p>0.42%</text:p>
          </table:table-cell>
          <table:table-cell table:formula="of:=[.H62]+[.C63]+[.I62]" office:value-type="currency" office:currency="USD" office:value="80.4969156173418">
            <text:p>$80.50</text:p>
          </table:table-cell>
          <table:table-cell table:formula="of:=[.H62]*[.G62]" office:value-type="currency" office:currency="USD" office:value="0.339709787842621">
            <text:p>$0.34</text:p>
          </table:table-cell>
          <table:table-cell table:style-name="ce2" table:formula="of:=[.H63]*[.E63]" office:value-type="currency" office:currency="USD" office:value="11942.318135072">
            <text:p>$11,942.32</text:p>
          </table:table-cell>
        </table:table-row>
        <table:table-row table:style-name="ro1">
          <table:table-cell office:value-type="date" office:date-value="1980-03-01">
            <text:p>03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4]/[.E64]" office:value-type="currency" office:currency="USD" office:value="0.924096731905351">
            <text:p>$0.92</text:p>
          </table:table-cell>
          <table:table-cell table:formula="of:=[.D63]*1.0040742" office:value-type="float" office:value="1.29195056731511">
            <text:p>1.29</text:p>
          </table:table-cell>
          <table:table-cell table:formula="of:=[.D64]*[.F64]" office:value-type="float" office:value="135.267224397892">
            <text:p>135.27</text:p>
          </table:table-cell>
          <table:table-cell table:style-name="ce3" office:value-type="float" office:value="104.7">
            <text:p>104.70</text:p>
          </table:table-cell>
          <table:table-cell table:style-name="ce6" office:value-type="percentage" office:value="0.00461636421521808">
            <text:p>0.46%</text:p>
          </table:table-cell>
          <table:table-cell table:formula="of:=[.H63]+[.C64]+[.I63]" office:value-type="currency" office:currency="USD" office:value="81.7607221370898">
            <text:p>$81.76</text:p>
          </table:table-cell>
          <table:table-cell table:formula="of:=[.H63]*[.G63]" office:value-type="currency" office:currency="USD" office:value="0.334531125180482">
            <text:p>$0.33</text:p>
          </table:table-cell>
          <table:table-cell table:style-name="ce2" table:formula="of:=[.H64]*[.E64]" office:value-type="currency" office:currency="USD" office:value="11059.5459482514">
            <text:p>$11,059.55</text:p>
          </table:table-cell>
        </table:table-row>
        <table:table-row table:style-name="ro1">
          <table:table-cell office:value-type="date" office:date-value="1980-04-01">
            <text:p>04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5]/[.E65]" office:value-type="currency" office:currency="USD" office:value="0.935537248032322">
            <text:p>$0.94</text:p>
          </table:table-cell>
          <table:table-cell table:formula="of:=[.D64]*1.0040742" office:value-type="float" office:value="1.29721423231647">
            <text:p>1.3</text:p>
          </table:table-cell>
          <table:table-cell table:formula="of:=[.D65]*[.F65]" office:value-type="float" office:value="133.613065928596">
            <text:p>133.61</text:p>
          </table:table-cell>
          <table:table-cell table:style-name="ce3" office:value-type="float" office:value="103">
            <text:p>103.00</text:p>
          </table:table-cell>
          <table:table-cell table:style-name="ce6" office:value-type="percentage" office:value="0.00473031553398058">
            <text:p>0.47%</text:p>
          </table:table-cell>
          <table:table-cell table:formula="of:=[.H64]+[.C65]+[.I64]" office:value-type="currency" office:currency="USD" office:value="83.0307905103026">
            <text:p>$83.03</text:p>
          </table:table-cell>
          <table:table-cell table:formula="of:=[.H64]*[.G64]" office:value-type="currency" office:currency="USD" office:value="0.37743727188405">
            <text:p>$0.38</text:p>
          </table:table-cell>
          <table:table-cell table:style-name="ce2" table:formula="of:=[.H65]*[.E65]" office:value-type="currency" office:currency="USD" office:value="11093.9984865565">
            <text:p>$11,094.00</text:p>
          </table:table-cell>
        </table:table-row>
        <table:table-row table:style-name="ro1">
          <table:table-cell office:value-type="date" office:date-value="1980-05-01">
            <text:p>05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6]/[.E66]" office:value-type="currency" office:currency="USD" office:value="0.891080206772072">
            <text:p>$0.89</text:p>
          </table:table-cell>
          <table:table-cell table:formula="of:=[.D65]*1.0040742" office:value-type="float" office:value="1.30249934254177">
            <text:p>1.3</text:p>
          </table:table-cell>
          <table:table-cell table:formula="of:=[.D66]*[.F66]" office:value-type="float" office:value="140.279179191749">
            <text:p>140.28</text:p>
          </table:table-cell>
          <table:table-cell table:style-name="ce3" office:value-type="float" office:value="107.7">
            <text:p>107.70</text:p>
          </table:table-cell>
          <table:table-cell table:style-name="ce6" office:value-type="percentage" office:value="0.00455998916744042">
            <text:p>0.46%</text:p>
          </table:table-cell>
          <table:table-cell table:formula="of:=[.H65]+[.C66]+[.I65]" office:value-type="currency" office:currency="USD" office:value="84.2993079889587">
            <text:p>$84.30</text:p>
          </table:table-cell>
          <table:table-cell table:formula="of:=[.H65]*[.G65]" office:value-type="currency" office:currency="USD" office:value="0.392761838149572">
            <text:p>$0.39</text:p>
          </table:table-cell>
          <table:table-cell table:style-name="ce2" table:formula="of:=[.H66]*[.E66]" office:value-type="currency" office:currency="USD" office:value="11825.4377311236">
            <text:p>$11,825.44</text:p>
          </table:table-cell>
        </table:table-row>
        <table:table-row table:style-name="ro1">
          <table:table-cell office:value-type="date" office:date-value="1980-06-01">
            <text:p>06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7]/[.E67]" office:value-type="currency" office:currency="USD" office:value="0.834030772536411">
            <text:p>$0.83</text:p>
          </table:table-cell>
          <table:table-cell table:formula="of:=[.D66]*1.0040742" office:value-type="float" office:value="1.30780598536316">
            <text:p>1.31</text:p>
          </table:table-cell>
          <table:table-cell table:formula="of:=[.D67]*[.F67]" office:value-type="float" office:value="149.874565922618">
            <text:p>149.87</text:p>
          </table:table-cell>
          <table:table-cell table:style-name="ce3" office:value-type="float" office:value="114.6">
            <text:p>114.60</text:p>
          </table:table-cell>
          <table:table-cell table:style-name="ce6" office:value-type="percentage" office:value="0.00431937172774869">
            <text:p>0.43%</text:p>
          </table:table-cell>
          <table:table-cell table:formula="of:=[.H66]+[.C67]+[.I66]" office:value-type="currency" office:currency="USD" office:value="85.5261005996447">
            <text:p>$85.53</text:p>
          </table:table-cell>
          <table:table-cell table:formula="of:=[.H66]*[.G66]" office:value-type="currency" office:currency="USD" office:value="0.384403931252375">
            <text:p>$0.38</text:p>
          </table:table-cell>
          <table:table-cell table:style-name="ce2" table:formula="of:=[.H67]*[.E67]" office:value-type="currency" office:currency="USD" office:value="12818.1872024259">
            <text:p>$12,818.19</text:p>
          </table:table-cell>
        </table:table-row>
        <table:table-row table:style-name="ro1">
          <table:table-cell office:value-type="date" office:date-value="1980-07-01">
            <text:p>07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8]/[.E68]" office:value-type="currency" office:currency="USD" office:value="0.794591777125481">
            <text:p>$0.79</text:p>
          </table:table-cell>
          <table:table-cell table:formula="of:=[.D67]*1.0040742" office:value-type="float" office:value="1.31313424850872">
            <text:p>1.31</text:p>
          </table:table-cell>
          <table:table-cell table:formula="of:=[.D68]*[.F68]" office:value-type="float" office:value="157.313482971345">
            <text:p>157.31</text:p>
          </table:table-cell>
          <table:table-cell table:style-name="ce3" office:value-type="float" office:value="119.8">
            <text:p>119.80</text:p>
          </table:table-cell>
          <table:table-cell table:style-name="ce6" office:value-type="percentage" office:value="0.00416202698942682">
            <text:p>0.42%</text:p>
          </table:table-cell>
          <table:table-cell table:formula="of:=[.H67]+[.C68]+[.I67]" office:value-type="currency" office:currency="USD" office:value="86.7050963080225">
            <text:p>$86.71</text:p>
          </table:table-cell>
          <table:table-cell table:formula="of:=[.H67]*[.G67]" office:value-type="currency" office:currency="USD" office:value="0.369419020914696">
            <text:p>$0.37</text:p>
          </table:table-cell>
          <table:table-cell table:style-name="ce2" table:formula="of:=[.H68]*[.E68]" office:value-type="currency" office:currency="USD" office:value="13639.8806915809">
            <text:p>$13,639.88</text:p>
          </table:table-cell>
        </table:table-row>
        <table:table-row table:style-name="ro1">
          <table:table-cell office:value-type="date" office:date-value="1980-08-01">
            <text:p>08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9]/[.E69]" office:value-type="currency" office:currency="USD" office:value="0.767658598855834">
            <text:p>$0.77</text:p>
          </table:table-cell>
          <table:table-cell table:formula="of:=[.D68]*1.0040742" office:value-type="float" office:value="1.318484220064">
            <text:p>1.32</text:p>
          </table:table-cell>
          <table:table-cell table:formula="of:=[.D69]*[.F69]" office:value-type="float" office:value="162.832801177904">
            <text:p>162.83</text:p>
          </table:table-cell>
          <table:table-cell table:style-name="ce3" office:value-type="float" office:value="123.5">
            <text:p>123.50</text:p>
          </table:table-cell>
          <table:table-cell table:style-name="ce6" office:value-type="percentage" office:value="0.00406657894736842">
            <text:p>0.41%</text:p>
          </table:table-cell>
          <table:table-cell table:formula="of:=[.H68]+[.C69]+[.I68]" office:value-type="currency" office:currency="USD" office:value="87.8421739277931">
            <text:p>$87.84</text:p>
          </table:table-cell>
          <table:table-cell table:formula="of:=[.H68]*[.G68]" office:value-type="currency" office:currency="USD" office:value="0.360868950954842">
            <text:p>$0.36</text:p>
          </table:table-cell>
          <table:table-cell table:style-name="ce2" table:formula="of:=[.H69]*[.E69]" office:value-type="currency" office:currency="USD" office:value="14303.5872422191">
            <text:p>$14,303.59</text:p>
          </table:table-cell>
        </table:table-row>
        <table:table-row table:style-name="ro1">
          <table:table-cell office:value-type="date" office:date-value="1980-09-01">
            <text:p>09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70]/[.E70]" office:value-type="currency" office:currency="USD" office:value="0.746412223907833">
            <text:p>$0.75</text:p>
          </table:table-cell>
          <table:table-cell table:formula="of:=[.D69]*1.0040742" office:value-type="float" office:value="1.32385598847338">
            <text:p>1.32</text:p>
          </table:table-cell>
          <table:table-cell table:formula="of:=[.D70]*[.F70]" office:value-type="float" office:value="167.467782541883">
            <text:p>167.47</text:p>
          </table:table-cell>
          <table:table-cell table:style-name="ce3" office:value-type="float" office:value="126.5">
            <text:p>126.50</text:p>
          </table:table-cell>
          <table:table-cell table:style-name="ce6" office:value-type="percentage" office:value="0.00399868247694335">
            <text:p>0.40%</text:p>
          </table:table-cell>
          <table:table-cell table:formula="of:=[.H69]+[.C70]+[.I69]" office:value-type="currency" office:currency="USD" office:value="88.9494551026557">
            <text:p>$88.95</text:p>
          </table:table-cell>
          <table:table-cell table:formula="of:=[.H69]*[.G69]" office:value-type="currency" office:currency="USD" office:value="0.357217135185838">
            <text:p>$0.36</text:p>
          </table:table-cell>
          <table:table-cell table:style-name="ce2" table:formula="of:=[.H70]*[.E70]" office:value-type="currency" office:currency="USD" office:value="14896.1680043505">
            <text:p>$14,896.17</text:p>
          </table:table-cell>
        </table:table-row>
        <table:table-row table:style-name="ro1">
          <table:table-cell office:value-type="date" office:date-value="1980-10-01">
            <text:p>10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71]/[.E71]" office:value-type="currency" office:currency="USD" office:value="0.722258192296149">
            <text:p>$0.72</text:p>
          </table:table-cell>
          <table:table-cell table:formula="of:=[.D70]*1.0040742" office:value-type="float" office:value="1.32924964254162">
            <text:p>1.33</text:p>
          </table:table-cell>
          <table:table-cell table:formula="of:=[.D71]*[.F71]" office:value-type="float" office:value="173.068303458919">
            <text:p>173.07</text:p>
          </table:table-cell>
          <table:table-cell table:style-name="ce3" office:value-type="float" office:value="130.2">
            <text:p>130.20</text:p>
          </table:table-cell>
          <table:table-cell table:style-name="ce6" office:value-type="percentage" office:value="0.00390424987199181">
            <text:p>0.39%</text:p>
          </table:table-cell>
          <table:table-cell table:formula="of:=[.H70]+[.C71]+[.I70]" office:value-type="currency" office:currency="USD" office:value="90.0289304301377">
            <text:p>$90.03</text:p>
          </table:table-cell>
          <table:table-cell table:formula="of:=[.H70]*[.G70]" office:value-type="currency" office:currency="USD" office:value="0.355680627452648">
            <text:p>$0.36</text:p>
          </table:table-cell>
          <table:table-cell table:style-name="ce2" table:formula="of:=[.H71]*[.E71]" office:value-type="currency" office:currency="USD" office:value="15581.154251765">
            <text:p>$15,581.15</text:p>
          </table:table-cell>
        </table:table-row>
        <table:table-row table:style-name="ro1">
          <table:table-cell office:value-type="date" office:date-value="1980-11-01">
            <text:p>11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72]/[.E72]" office:value-type="currency" office:currency="USD" office:value="0.690172745488162">
            <text:p>$0.69</text:p>
          </table:table-cell>
          <table:table-cell table:formula="of:=[.D71]*1.0040742" office:value-type="float" office:value="1.33466527143526">
            <text:p>1.33</text:p>
          </table:table-cell>
          <table:table-cell table:formula="of:=[.D72]*[.F72]" office:value-type="float" office:value="181.114077333765">
            <text:p>181.11</text:p>
          </table:table-cell>
          <table:table-cell table:style-name="ce3" office:value-type="float" office:value="135.7">
            <text:p>135.70</text:p>
          </table:table-cell>
          <table:table-cell table:style-name="ce6" office:value-type="percentage" office:value="0.00376443134365021">
            <text:p>0.38%</text:p>
          </table:table-cell>
          <table:table-cell table:formula="of:=[.H71]+[.C72]+[.I71]" office:value-type="currency" office:currency="USD" office:value="91.0747838030785">
            <text:p>$91.07</text:p>
          </table:table-cell>
          <table:table-cell table:formula="of:=[.H71]*[.G71]" office:value-type="currency" office:currency="USD" office:value="0.351495440107425">
            <text:p>$0.35</text:p>
          </table:table-cell>
          <table:table-cell table:style-name="ce2" table:formula="of:=[.H72]*[.E72]" office:value-type="currency" office:currency="USD" office:value="16494.9254368667">
            <text:p>$16,494.93</text:p>
          </table:table-cell>
        </table:table-row>
        <table:table-row table:style-name="ro1">
          <table:table-cell office:value-type="date" office:date-value="1980-12-01">
            <text:p>12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73]/[.E73]" office:value-type="currency" office:currency="USD" office:value="0.698699736281585">
            <text:p>$0.70</text:p>
          </table:table-cell>
          <table:table-cell table:formula="of:=[.D72]*1.0040742" office:value-type="float" office:value="1.34010296468414">
            <text:p>1.34</text:p>
          </table:table-cell>
          <table:table-cell table:formula="of:=[.D73]*[.F73]" office:value-type="float" office:value="178.903745785333">
            <text:p>178.9</text:p>
          </table:table-cell>
          <table:table-cell table:style-name="ce3" office:value-type="float" office:value="133.5">
            <text:p>133.50</text:p>
          </table:table-cell>
          <table:table-cell table:style-name="ce6" office:value-type="percentage" office:value="0.00384519350811486">
            <text:p>0.38%</text:p>
          </table:table-cell>
          <table:table-cell table:formula="of:=[.H72]+[.C73]+[.I72]" office:value-type="currency" office:currency="USD" office:value="92.1249789794675">
            <text:p>$92.12</text:p>
          </table:table-cell>
          <table:table-cell table:formula="of:=[.H72]*[.G72]" office:value-type="currency" office:currency="USD" office:value="0.342844770764475">
            <text:p>$0.34</text:p>
          </table:table-cell>
          <table:table-cell table:style-name="ce2" table:formula="of:=[.H73]*[.E73]" office:value-type="currency" office:currency="USD" office:value="16481.5038198218">
            <text:p>$16,481.50</text:p>
          </table:table-cell>
        </table:table-row>
        <table:table-row table:style-name="ro1">
          <table:table-cell office:value-type="date" office:date-value="1981-01-01">
            <text:p>01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74]/[.E74]" office:value-type="currency" office:currency="USD" office:value="1.0477210155676">
            <text:p>$1.05</text:p>
          </table:table-cell>
          <table:table-cell table:formula="of:=[.D73]*1.0040742" office:value-type="float" office:value="1.34556281218286">
            <text:p>1.35</text:p>
          </table:table-cell>
          <table:table-cell table:formula="of:=[.D74]*[.F74]" office:value-type="float" office:value="178.95985402032">
            <text:p>178.96</text:p>
          </table:table-cell>
          <table:table-cell table:style-name="ce3" office:value-type="float" office:value="133">
            <text:p>133.00</text:p>
          </table:table-cell>
          <table:table-cell table:style-name="ce6" office:value-type="percentage" office:value="0.00388471177944862">
            <text:p>0.39%</text:p>
          </table:table-cell>
          <table:table-cell table:formula="of:=[.H73]+[.C74]+[.I73]" office:value-type="currency" office:currency="USD" office:value="93.5155447657996">
            <text:p>$93.52</text:p>
          </table:table-cell>
          <table:table-cell table:formula="of:=[.H73]*[.G73]" office:value-type="currency" office:currency="USD" office:value="0.354238371107066">
            <text:p>$0.35</text:p>
          </table:table-cell>
          <table:table-cell table:style-name="ce2" table:formula="of:=[.H74]*[.E74]" office:value-type="currency" office:currency="USD" office:value="16735.5282399182">
            <text:p>$16,735.53</text:p>
          </table:table-cell>
        </table:table-row>
        <table:table-row table:style-name="ro1">
          <table:table-cell office:value-type="date" office:date-value="1981-02-01">
            <text:p>02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75]/[.E75]" office:value-type="currency" office:currency="USD" office:value="1.08085258254597">
            <text:p>$1.08</text:p>
          </table:table-cell>
          <table:table-cell table:formula="of:=[.D74]*1.0040742" office:value-type="float" office:value="1.35104490419226">
            <text:p>1.35</text:p>
          </table:table-cell>
          <table:table-cell table:formula="of:=[.D75]*[.F75]" office:value-type="float" office:value="173.474165698286">
            <text:p>173.47</text:p>
          </table:table-cell>
          <table:table-cell table:style-name="ce3" office:value-type="float" office:value="128.4">
            <text:p>128.40</text:p>
          </table:table-cell>
          <table:table-cell table:style-name="ce6" office:value-type="percentage" office:value="0.00404984423676012">
            <text:p>0.40%</text:p>
          </table:table-cell>
          <table:table-cell table:formula="of:=[.H74]+[.C75]+[.I74]" office:value-type="currency" office:currency="USD" office:value="94.9506357194527">
            <text:p>$94.95</text:p>
          </table:table-cell>
          <table:table-cell table:formula="of:=[.H74]*[.G74]" office:value-type="currency" office:currency="USD" office:value="0.363280938313257">
            <text:p>$0.36</text:p>
          </table:table-cell>
          <table:table-cell table:style-name="ce2" table:formula="of:=[.H75]*[.E75]" office:value-type="currency" office:currency="USD" office:value="16471.4823139539">
            <text:p>$16,471.48</text:p>
          </table:table-cell>
        </table:table-row>
        <table:table-row table:style-name="ro1">
          <table:table-cell office:value-type="date" office:date-value="1981-03-01">
            <text:p>03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76]/[.E76]" office:value-type="currency" office:currency="USD" office:value="1.03767524345482">
            <text:p>$1.04</text:p>
          </table:table-cell>
          <table:table-cell table:formula="of:=[.D75]*1.0040742" office:value-type="float" office:value="1.35654933134092">
            <text:p>1.36</text:p>
          </table:table-cell>
          <table:table-cell table:formula="of:=[.D76]*[.F76]" office:value-type="float" office:value="180.69237093461">
            <text:p>180.69</text:p>
          </table:table-cell>
          <table:table-cell table:style-name="ce3" office:value-type="float" office:value="133.2">
            <text:p>133.20</text:p>
          </table:table-cell>
          <table:table-cell table:style-name="ce6" office:value-type="percentage" office:value="0.00392892892892893">
            <text:p>0.39%</text:p>
          </table:table-cell>
          <table:table-cell table:formula="of:=[.H75]+[.C76]+[.I75]" office:value-type="currency" office:currency="USD" office:value="96.3515919012207">
            <text:p>$96.35</text:p>
          </table:table-cell>
          <table:table-cell table:formula="of:=[.H75]*[.G75]" office:value-type="currency" office:currency="USD" office:value="0.384535284845135">
            <text:p>$0.38</text:p>
          </table:table-cell>
          <table:table-cell table:style-name="ce2" table:formula="of:=[.H76]*[.E76]" office:value-type="currency" office:currency="USD" office:value="17409.9975839555">
            <text:p>$17,410.00</text:p>
          </table:table-cell>
        </table:table-row>
        <table:table-row table:style-name="ro1">
          <table:table-cell office:value-type="date" office:date-value="1981-04-01">
            <text:p>04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77]/[.E77]" office:value-type="currency" office:currency="USD" office:value="1.02423733816084">
            <text:p>$1.02</text:p>
          </table:table-cell>
          <table:table-cell table:formula="of:=[.D76]*1.0040742" office:value-type="float" office:value="1.36207618462666">
            <text:p>1.36</text:p>
          </table:table-cell>
          <table:table-cell table:formula="of:=[.D77]*[.F77]" office:value-type="float" office:value="183.063039213824">
            <text:p>183.06</text:p>
          </table:table-cell>
          <table:table-cell table:style-name="ce3" office:value-type="float" office:value="134.4">
            <text:p>134.40</text:p>
          </table:table-cell>
          <table:table-cell table:style-name="ce6" office:value-type="percentage" office:value="0.00391658606150794">
            <text:p>0.39%</text:p>
          </table:table-cell>
          <table:table-cell table:formula="of:=[.H76]+[.C77]+[.I76]" office:value-type="currency" office:currency="USD" office:value="97.7603645242267">
            <text:p>$97.76</text:p>
          </table:table-cell>
          <table:table-cell table:formula="of:=[.H76]*[.G76]" office:value-type="currency" office:currency="USD" office:value="0.37855855676906">
            <text:p>$0.38</text:p>
          </table:table-cell>
          <table:table-cell table:style-name="ce2" table:formula="of:=[.H77]*[.E77]" office:value-type="currency" office:currency="USD" office:value="17896.3094444562">
            <text:p>$17,896.31</text:p>
          </table:table-cell>
        </table:table-row>
        <table:table-row table:style-name="ro1">
          <table:table-cell office:value-type="date" office:date-value="1981-05-01">
            <text:p>05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78]/[.E78]" office:value-type="currency" office:currency="USD" office:value="1.0409941517773">
            <text:p>$1.04</text:p>
          </table:table-cell>
          <table:table-cell table:formula="of:=[.D77]*1.0040742" office:value-type="float" office:value="1.36762555541807">
            <text:p>1.37</text:p>
          </table:table-cell>
          <table:table-cell table:formula="of:=[.D78]*[.F78]" office:value-type="float" office:value="180.11628564856">
            <text:p>180.12</text:p>
          </table:table-cell>
          <table:table-cell table:style-name="ce3" office:value-type="float" office:value="131.7">
            <text:p>131.70</text:p>
          </table:table-cell>
          <table:table-cell table:style-name="ce6" office:value-type="percentage" office:value="0.00402007719564667">
            <text:p>0.40%</text:p>
          </table:table-cell>
          <table:table-cell table:formula="of:=[.H77]+[.C78]+[.I77]" office:value-type="currency" office:currency="USD" office:value="99.1799172327731">
            <text:p>$99.18</text:p>
          </table:table-cell>
          <table:table-cell table:formula="of:=[.H77]*[.G77]" office:value-type="currency" office:currency="USD" office:value="0.382886881063521">
            <text:p>$0.38</text:p>
          </table:table-cell>
          <table:table-cell table:style-name="ce2" table:formula="of:=[.H78]*[.E78]" office:value-type="currency" office:currency="USD" office:value="17863.9183028987">
            <text:p>$17,863.92</text:p>
          </table:table-cell>
        </table:table-row>
        <table:table-row table:style-name="ro1">
          <table:table-cell office:value-type="date" office:date-value="1981-06-01">
            <text:p>06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79]/[.E79]" office:value-type="currency" office:currency="USD" office:value="1.03206823745145">
            <text:p>$1.03</text:p>
          </table:table-cell>
          <table:table-cell table:formula="of:=[.D78]*1.0040742" office:value-type="float" office:value="1.37319753545596">
            <text:p>1.37</text:p>
          </table:table-cell>
          <table:table-cell table:formula="of:=[.D79]*[.F79]" office:value-type="float" office:value="181.674033940823">
            <text:p>181.67</text:p>
          </table:table-cell>
          <table:table-cell table:style-name="ce3" office:value-type="float" office:value="132.3">
            <text:p>132.30</text:p>
          </table:table-cell>
          <table:table-cell table:style-name="ce6" office:value-type="percentage" office:value="0.0040249433106576">
            <text:p>0.40%</text:p>
          </table:table-cell>
          <table:table-cell table:formula="of:=[.H78]+[.C79]+[.I78]" office:value-type="currency" office:currency="USD" office:value="100.594872351288">
            <text:p>$100.59</text:p>
          </table:table-cell>
          <table:table-cell table:formula="of:=[.H78]*[.G78]" office:value-type="currency" office:currency="USD" office:value="0.398710923533595">
            <text:p>$0.40</text:p>
          </table:table-cell>
          <table:table-cell table:style-name="ce2" table:formula="of:=[.H79]*[.E79]" office:value-type="currency" office:currency="USD" office:value="18275.4762538206">
            <text:p>$18,275.48</text:p>
          </table:table-cell>
        </table:table-row>
        <table:table-row table:style-name="ro1">
          <table:table-cell office:value-type="date" office:date-value="1981-07-01">
            <text:p>07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80]/[.E80]" office:value-type="currency" office:currency="USD" office:value="1.0533585060375">
            <text:p>$1.05</text:p>
          </table:table-cell>
          <table:table-cell table:formula="of:=[.D79]*1.0040742" office:value-type="float" office:value="1.37879221685491">
            <text:p>1.38</text:p>
          </table:table-cell>
          <table:table-cell table:formula="of:=[.D80]*[.F80]" office:value-type="float" office:value="178.002075195969">
            <text:p>178</text:p>
          </table:table-cell>
          <table:table-cell table:style-name="ce3" office:value-type="float" office:value="129.1">
            <text:p>129.10</text:p>
          </table:table-cell>
          <table:table-cell table:style-name="ce6" office:value-type="percentage" office:value="0.0041526788019623">
            <text:p>0.42%</text:p>
          </table:table-cell>
          <table:table-cell table:formula="of:=[.H79]+[.C80]+[.I79]" office:value-type="currency" office:currency="USD" office:value="102.046941780859">
            <text:p>$102.05</text:p>
          </table:table-cell>
          <table:table-cell table:formula="of:=[.H79]*[.G79]" office:value-type="currency" office:currency="USD" office:value="0.404888658556772">
            <text:p>$0.40</text:p>
          </table:table-cell>
          <table:table-cell table:style-name="ce2" table:formula="of:=[.H80]*[.E80]" office:value-type="currency" office:currency="USD" office:value="18164.5674043951">
            <text:p>$18,164.57</text:p>
          </table:table-cell>
        </table:table-row>
        <table:table-row table:style-name="ro1">
          <table:table-cell office:value-type="date" office:date-value="1981-08-01">
            <text:p>08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81]/[.E81]" office:value-type="currency" office:currency="USD" office:value="1.04503693343814">
            <text:p>$1.05</text:p>
          </table:table-cell>
          <table:table-cell table:formula="of:=[.D80]*1.0040742" office:value-type="float" office:value="1.38440969210482">
            <text:p>1.38</text:p>
          </table:table-cell>
          <table:table-cell table:formula="of:=[.D81]*[.F81]" office:value-type="float" office:value="179.419496096785">
            <text:p>179.42</text:p>
          </table:table-cell>
          <table:table-cell table:style-name="ce3" office:value-type="float" office:value="129.6">
            <text:p>129.60</text:p>
          </table:table-cell>
          <table:table-cell table:style-name="ce6" office:value-type="percentage" office:value="0.00416452546296296">
            <text:p>0.42%</text:p>
          </table:table-cell>
          <table:table-cell table:formula="of:=[.H80]+[.C81]+[.I80]" office:value-type="currency" office:currency="USD" office:value="103.496867372854">
            <text:p>$103.50</text:p>
          </table:table-cell>
          <table:table-cell table:formula="of:=[.H80]*[.G80]" office:value-type="currency" office:currency="USD" office:value="0.423768171938455">
            <text:p>$0.42</text:p>
          </table:table-cell>
          <table:table-cell table:style-name="ce2" table:formula="of:=[.H81]*[.E81]" office:value-type="currency" office:currency="USD" office:value="18569.3557916332">
            <text:p>$18,569.36</text:p>
          </table:table-cell>
        </table:table-row>
        <table:table-row table:style-name="ro1">
          <table:table-cell office:value-type="date" office:date-value="1981-09-01">
            <text:p>09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82]/[.E82]" office:value-type="currency" office:currency="USD" office:value="1.14021326310303">
            <text:p>$1.14</text:p>
          </table:table-cell>
          <table:table-cell table:formula="of:=[.D81]*1.0040742" office:value-type="float" office:value="1.39005005407239">
            <text:p>1.39</text:p>
          </table:table-cell>
          <table:table-cell table:formula="of:=[.D82]*[.F82]" office:value-type="float" office:value="164.442921396764">
            <text:p>164.44</text:p>
          </table:table-cell>
          <table:table-cell table:style-name="ce3" office:value-type="float" office:value="118.3">
            <text:p>118.30</text:p>
          </table:table-cell>
          <table:table-cell table:style-name="ce6" office:value-type="percentage" office:value="0.00459284305438152">
            <text:p>0.46%</text:p>
          </table:table-cell>
          <table:table-cell table:formula="of:=[.H81]+[.C82]+[.I81]" office:value-type="currency" office:currency="USD" office:value="105.060848807896">
            <text:p>$105.06</text:p>
          </table:table-cell>
          <table:table-cell table:formula="of:=[.H81]*[.G81]" office:value-type="currency" office:currency="USD" office:value="0.431015339511151">
            <text:p>$0.43</text:p>
          </table:table-cell>
          <table:table-cell table:style-name="ce2" table:formula="of:=[.H82]*[.E82]" office:value-type="currency" office:currency="USD" office:value="17276.5129023941">
            <text:p>$17,276.51</text:p>
          </table:table-cell>
        </table:table-row>
        <table:table-row table:style-name="ro1">
          <table:table-cell office:value-type="date" office:date-value="1981-10-01">
            <text:p>10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83]/[.E83]" office:value-type="currency" office:currency="USD" office:value="1.12136812519875">
            <text:p>$1.12</text:p>
          </table:table-cell>
          <table:table-cell table:formula="of:=[.D82]*1.0040742" office:value-type="float" office:value="1.3957133960027">
            <text:p>1.4</text:p>
          </table:table-cell>
          <table:table-cell table:formula="of:=[.D83]*[.F83]" office:value-type="float" office:value="167.206464841123">
            <text:p>167.21</text:p>
          </table:table-cell>
          <table:table-cell table:style-name="ce3" office:value-type="float" office:value="119.8">
            <text:p>119.80</text:p>
          </table:table-cell>
          <table:table-cell table:style-name="ce6" office:value-type="percentage" office:value="0.00456084446299388">
            <text:p>0.46%</text:p>
          </table:table-cell>
          <table:table-cell table:formula="of:=[.H82]+[.C83]+[.I82]" office:value-type="currency" office:currency="USD" office:value="106.613232272605">
            <text:p>$106.61</text:p>
          </table:table-cell>
          <table:table-cell table:formula="of:=[.H82]*[.G82]" office:value-type="currency" office:currency="USD" office:value="0.48252798973477">
            <text:p>$0.48</text:p>
          </table:table-cell>
          <table:table-cell table:style-name="ce2" table:formula="of:=[.H83]*[.E83]" office:value-type="currency" office:currency="USD" office:value="17826.4216735879">
            <text:p>$17,826.42</text:p>
          </table:table-cell>
        </table:table-row>
        <table:table-row table:style-name="ro1">
          <table:table-cell office:value-type="date" office:date-value="1981-11-01">
            <text:p>11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84]/[.E84]" office:value-type="currency" office:currency="USD" office:value="1.08864763748138">
            <text:p>$1.09</text:p>
          </table:table-cell>
          <table:table-cell table:formula="of:=[.D83]*1.0040742" office:value-type="float" office:value="1.40139981152069">
            <text:p>1.4</text:p>
          </table:table-cell>
          <table:table-cell table:formula="of:=[.D84]*[.F84]" office:value-type="float" office:value="172.232036835893">
            <text:p>172.23</text:p>
          </table:table-cell>
          <table:table-cell table:style-name="ce3" office:value-type="float" office:value="122.9">
            <text:p>122.90</text:p>
          </table:table-cell>
          <table:table-cell table:style-name="ce6" office:value-type="percentage" office:value="0.00447066042853268">
            <text:p>0.45%</text:p>
          </table:table-cell>
          <table:table-cell table:formula="of:=[.H83]+[.C84]+[.I83]" office:value-type="currency" office:currency="USD" office:value="108.184407899822">
            <text:p>$108.18</text:p>
          </table:table-cell>
          <table:table-cell table:formula="of:=[.H83]*[.G83]" office:value-type="currency" office:currency="USD" office:value="0.486246370092393">
            <text:p>$0.49</text:p>
          </table:table-cell>
          <table:table-cell table:style-name="ce2" table:formula="of:=[.H84]*[.E84]" office:value-type="currency" office:currency="USD" office:value="18632.8209264713">
            <text:p>$18,632.82</text:p>
          </table:table-cell>
        </table:table-row>
        <table:table-row table:style-name="ro1">
          <table:table-cell office:value-type="date" office:date-value="1981-12-01">
            <text:p>12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85]/[.E85]" office:value-type="currency" office:currency="USD" office:value="1.07634814019768">
            <text:p>$1.08</text:p>
          </table:table-cell>
          <table:table-cell table:formula="of:=[.D84]*1.0040742" office:value-type="float" office:value="1.40710939463279">
            <text:p>1.41</text:p>
          </table:table-cell>
          <table:table-cell table:formula="of:=[.D85]*[.F85]" office:value-type="float" office:value="174.200143055539">
            <text:p>174.2</text:p>
          </table:table-cell>
          <table:table-cell table:style-name="ce3" office:value-type="float" office:value="123.8">
            <text:p>123.80</text:p>
          </table:table-cell>
          <table:table-cell table:style-name="ce6" office:value-type="percentage" office:value="0.00446284329563813">
            <text:p>0.45%</text:p>
          </table:table-cell>
          <table:table-cell table:formula="of:=[.H84]+[.C85]+[.I84]" office:value-type="currency" office:currency="USD" office:value="109.747002410112">
            <text:p>$109.75</text:p>
          </table:table-cell>
          <table:table-cell table:formula="of:=[.H84]*[.G84]" office:value-type="currency" office:currency="USD" office:value="0.483655751381971">
            <text:p>$0.48</text:p>
          </table:table-cell>
          <table:table-cell table:style-name="ce2" table:formula="of:=[.H85]*[.E85]" office:value-type="currency" office:currency="USD" office:value="19117.943519758">
            <text:p>$19,117.94</text:p>
          </table:table-cell>
        </table:table-row>
        <table:table-row table:style-name="ro1">
          <table:table-cell office:value-type="date" office:date-value="1982-01-01">
            <text:p>01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86]/[.E86]" office:value-type="currency" office:currency="USD" office:value="23.9978872408909">
            <text:p>$24.00</text:p>
          </table:table-cell>
          <table:table-cell table:formula="of:=[.D85]*1.0040742" office:value-type="float" office:value="1.4128422397284">
            <text:p>1.41</text:p>
          </table:table-cell>
          <table:table-cell table:formula="of:=[.D86]*[.F86]" office:value-type="float" office:value="165.726394720141">
            <text:p>165.73</text:p>
          </table:table-cell>
          <table:table-cell table:style-name="ce3" office:value-type="float" office:value="117.3">
            <text:p>117.30</text:p>
          </table:table-cell>
          <table:table-cell table:style-name="ce6" office:value-type="percentage" office:value="0.00473145780051151">
            <text:p>0.47%</text:p>
          </table:table-cell>
          <table:table-cell table:formula="of:=[.H85]+[.C86]+[.I85]" office:value-type="currency" office:currency="USD" office:value="134.228545402385">
            <text:p>$134.23</text:p>
          </table:table-cell>
          <table:table-cell table:formula="of:=[.H85]*[.G85]" office:value-type="currency" office:currency="USD" office:value="0.489783673922348">
            <text:p>$0.49</text:p>
          </table:table-cell>
          <table:table-cell table:style-name="ce2" table:formula="of:=[.H86]*[.E86]" office:value-type="currency" office:currency="USD" office:value="22245.212898066">
            <text:p>$22,245.21</text:p>
          </table:table-cell>
        </table:table-row>
        <table:table-row table:style-name="ro1">
          <table:table-cell office:value-type="date" office:date-value="1982-02-01">
            <text:p>02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87]/[.E87]" office:value-type="currency" office:currency="USD" office:value="24.4849784393273">
            <text:p>$24.48</text:p>
          </table:table-cell>
          <table:table-cell table:formula="of:=[.D86]*1.0040742" office:value-type="float" office:value="1.4185984415815">
            <text:p>1.42</text:p>
          </table:table-cell>
          <table:table-cell table:formula="of:=[.D87]*[.F87]" office:value-type="float" office:value="162.429521561082">
            <text:p>162.43</text:p>
          </table:table-cell>
          <table:table-cell table:style-name="ce3" office:value-type="float" office:value="114.5">
            <text:p>114.50</text:p>
          </table:table-cell>
          <table:table-cell table:style-name="ce6" office:value-type="percentage" office:value="0.00486899563318777">
            <text:p>0.49%</text:p>
          </table:table-cell>
          <table:table-cell table:formula="of:=[.H86]+[.C87]+[.I86]" office:value-type="currency" office:currency="USD" office:value="159.203307515634">
            <text:p>$159.20</text:p>
          </table:table-cell>
          <table:table-cell table:formula="of:=[.H86]*[.G86]" office:value-type="currency" office:currency="USD" office:value="0.635096698195426">
            <text:p>$0.64</text:p>
          </table:table-cell>
          <table:table-cell table:style-name="ce2" table:formula="of:=[.H87]*[.E87]" office:value-type="currency" office:currency="USD" office:value="25859.3170707063">
            <text:p>$25,859.32</text:p>
          </table:table-cell>
        </table:table-row>
        <table:table-row table:style-name="ro1">
          <table:table-cell office:value-type="date" office:date-value="1982-03-01">
            <text:p>03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88]/[.E88]" office:value-type="currency" office:currency="USD" office:value="25.1999479829654">
            <text:p>$25.20</text:p>
          </table:table-cell>
          <table:table-cell table:formula="of:=[.D87]*1.0040742" office:value-type="float" office:value="1.42437809535219">
            <text:p>1.42</text:p>
          </table:table-cell>
          <table:table-cell table:formula="of:=[.D88]*[.F88]" office:value-type="float" office:value="157.821092965023">
            <text:p>157.82</text:p>
          </table:table-cell>
          <table:table-cell table:style-name="ce3" office:value-type="float" office:value="110.8">
            <text:p>110.80</text:p>
          </table:table-cell>
          <table:table-cell table:style-name="ce6" office:value-type="percentage" office:value="0.00505415162454874">
            <text:p>0.51%</text:p>
          </table:table-cell>
          <table:table-cell table:formula="of:=[.H87]+[.C88]+[.I87]" office:value-type="currency" office:currency="USD" office:value="185.038352196795">
            <text:p>$185.04</text:p>
          </table:table-cell>
          <table:table-cell table:formula="of:=[.H87]*[.G87]" office:value-type="currency" office:currency="USD" office:value="0.775160209082673">
            <text:p>$0.78</text:p>
          </table:table-cell>
          <table:table-cell table:style-name="ce2" table:formula="of:=[.H88]*[.E88]" office:value-type="currency" office:currency="USD" office:value="29202.9549841451">
            <text:p>$29,202.95</text:p>
          </table:table-cell>
        </table:table-row>
        <table:table-row table:style-name="ro1">
          <table:table-cell office:value-type="date" office:date-value="1982-04-01">
            <text:p>04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89]/[.E89]" office:value-type="currency" office:currency="USD" office:value="23.9107876261693">
            <text:p>$23.91</text:p>
          </table:table-cell>
          <table:table-cell table:formula="of:=[.D88]*1.0040742" office:value-type="float" office:value="1.43018129658828">
            <text:p>1.43</text:p>
          </table:table-cell>
          <table:table-cell table:formula="of:=[.D89]*[.F89]" office:value-type="float" office:value="166.330084793217">
            <text:p>166.33</text:p>
          </table:table-cell>
          <table:table-cell table:style-name="ce3" office:value-type="float" office:value="116.3">
            <text:p>116.30</text:p>
          </table:table-cell>
          <table:table-cell table:style-name="ce6" office:value-type="percentage" office:value="0.00483662940670679">
            <text:p>0.48%</text:p>
          </table:table-cell>
          <table:table-cell table:formula="of:=[.H88]+[.C89]+[.I88]" office:value-type="currency" office:currency="USD" office:value="209.724300032047">
            <text:p>$209.72</text:p>
          </table:table-cell>
          <table:table-cell table:formula="of:=[.H88]*[.G88]" office:value-type="currency" office:currency="USD" office:value="0.935211888359253">
            <text:p>$0.94</text:p>
          </table:table-cell>
          <table:table-cell table:style-name="ce2" table:formula="of:=[.H89]*[.E89]" office:value-type="currency" office:currency="USD" office:value="34883.4606075284">
            <text:p>$34,883.46</text:p>
          </table:table-cell>
        </table:table-row>
        <table:table-row table:style-name="ro1">
          <table:table-cell office:value-type="date" office:date-value="1982-05-01">
            <text:p>05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0]/[.E90]" office:value-type="currency" office:currency="USD" office:value="23.7933070209364">
            <text:p>$23.79</text:p>
          </table:table-cell>
          <table:table-cell table:formula="of:=[.D89]*1.0040742" office:value-type="float" office:value="1.43600814122684">
            <text:p>1.44</text:p>
          </table:table-cell>
          <table:table-cell table:formula="of:=[.D90]*[.F90]" office:value-type="float" office:value="167.151347638804">
            <text:p>167.15</text:p>
          </table:table-cell>
          <table:table-cell table:style-name="ce3" office:value-type="float" office:value="116.4">
            <text:p>116.40</text:p>
          </table:table-cell>
          <table:table-cell table:style-name="ce6" office:value-type="percentage" office:value="0.00485395189003436">
            <text:p>0.49%</text:p>
          </table:table-cell>
          <table:table-cell table:formula="of:=[.H89]+[.C90]+[.I89]" office:value-type="currency" office:currency="USD" office:value="234.452818941343">
            <text:p>$234.45</text:p>
          </table:table-cell>
          <table:table-cell table:formula="of:=[.H89]*[.G89]" office:value-type="currency" office:currency="USD" office:value="1.014358716836">
            <text:p>$1.01</text:p>
          </table:table-cell>
          <table:table-cell table:style-name="ce2" table:formula="of:=[.H90]*[.E90]" office:value-type="currency" office:currency="USD" office:value="39189.1046437619">
            <text:p>$39,189.10</text:p>
          </table:table-cell>
        </table:table-row>
        <table:table-row table:style-name="ro1">
          <table:table-cell office:value-type="date" office:date-value="1982-06-01">
            <text:p>06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1]/[.E91]" office:value-type="currency" office:currency="USD" office:value="25.1440570548256">
            <text:p>$25.14</text:p>
          </table:table-cell>
          <table:table-cell table:formula="of:=[.D90]*1.0040742" office:value-type="float" office:value="1.44185872559582">
            <text:p>1.44</text:p>
          </table:table-cell>
          <table:table-cell table:formula="of:=[.D91]*[.F91]" office:value-type="float" office:value="158.171902197862">
            <text:p>158.17</text:p>
          </table:table-cell>
          <table:table-cell table:style-name="ce3" office:value-type="float" office:value="109.7">
            <text:p>109.70</text:p>
          </table:table-cell>
          <table:table-cell table:style-name="ce6" office:value-type="percentage" office:value="0.00517319963536919">
            <text:p>0.52%</text:p>
          </table:table-cell>
          <table:table-cell table:formula="of:=[.H90]+[.C91]+[.I90]" office:value-type="currency" office:currency="USD" office:value="260.611234713004">
            <text:p>$260.61</text:p>
          </table:table-cell>
          <table:table-cell table:formula="of:=[.H90]*[.G90]" office:value-type="currency" office:currency="USD" office:value="1.13802270362421">
            <text:p>$1.14</text:p>
          </table:table-cell>
          <table:table-cell table:style-name="ce2" table:formula="of:=[.H91]*[.E91]" office:value-type="currency" office:currency="USD" office:value="41221.3747286893">
            <text:p>$41,221.37</text:p>
          </table:table-cell>
        </table:table-row>
        <table:table-row table:style-name="ro1">
          <table:table-cell office:value-type="date" office:date-value="1982-07-01">
            <text:p>07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2]/[.E92]" office:value-type="currency" office:currency="USD" office:value="25.1107018297421">
            <text:p>$25.11</text:p>
          </table:table-cell>
          <table:table-cell table:formula="of:=[.D91]*1.0040742" office:value-type="float" office:value="1.44773314641565">
            <text:p>1.45</text:p>
          </table:table-cell>
          <table:table-cell table:formula="of:=[.D92]*[.F92]" office:value-type="float" office:value="158.382006217872">
            <text:p>158.38</text:p>
          </table:table-cell>
          <table:table-cell table:style-name="ce3" office:value-type="float" office:value="109.4">
            <text:p>109.40</text:p>
          </table:table-cell>
          <table:table-cell table:style-name="ce6" office:value-type="percentage" office:value="0.00519753960999391">
            <text:p>0.52%</text:p>
          </table:table-cell>
          <table:table-cell table:formula="of:=[.H91]+[.C92]+[.I91]" office:value-type="currency" office:currency="USD" office:value="286.859959246371">
            <text:p>$286.86</text:p>
          </table:table-cell>
          <table:table-cell table:formula="of:=[.H91]*[.G91]" office:value-type="currency" office:currency="USD" office:value="1.34819394439043">
            <text:p>$1.35</text:p>
          </table:table-cell>
          <table:table-cell table:style-name="ce2" table:formula="of:=[.H92]*[.E92]" office:value-type="currency" office:currency="USD" office:value="45433.4558490171">
            <text:p>$45,433.46</text:p>
          </table:table-cell>
        </table:table-row>
        <table:table-row table:style-name="ro1">
          <table:table-cell office:value-type="date" office:date-value="1982-08-01">
            <text:p>08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3]/[.E93]" office:value-type="currency" office:currency="USD" office:value="24.9404185595922">
            <text:p>$24.94</text:p>
          </table:table-cell>
          <table:table-cell table:formula="of:=[.D92]*1.0040742" office:value-type="float" office:value="1.45363150080077">
            <text:p>1.45</text:p>
          </table:table-cell>
          <table:table-cell table:formula="of:=[.D93]*[.F93]" office:value-type="float" office:value="159.463375637845">
            <text:p>159.46</text:p>
          </table:table-cell>
          <table:table-cell table:style-name="ce3" office:value-type="float" office:value="109.7">
            <text:p>109.70</text:p>
          </table:table-cell>
          <table:table-cell table:style-name="ce6" office:value-type="percentage" office:value="0.00519345943482224">
            <text:p>0.52%</text:p>
          </table:table-cell>
          <table:table-cell table:formula="of:=[.H92]+[.C93]+[.I92]" office:value-type="currency" office:currency="USD" office:value="313.148571750353">
            <text:p>$313.15</text:p>
          </table:table-cell>
          <table:table-cell table:formula="of:=[.H92]*[.G92]" office:value-type="currency" office:currency="USD" office:value="1.49096600070425">
            <text:p>$1.49</text:p>
          </table:table-cell>
          <table:table-cell table:style-name="ce2" table:formula="of:=[.H93]*[.E93]" office:value-type="currency" office:currency="USD" office:value="49935.7283274812">
            <text:p>$49,935.73</text:p>
          </table:table-cell>
        </table:table-row>
        <table:table-row table:style-name="ro1">
          <table:table-cell office:value-type="date" office:date-value="1982-09-01">
            <text:p>09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4]/[.E94]" office:value-type="currency" office:currency="USD" office:value="22.2619467490002">
            <text:p>$22.26</text:p>
          </table:table-cell>
          <table:table-cell table:formula="of:=[.D93]*1.0040742" office:value-type="float" office:value="1.45955388626134">
            <text:p>1.46</text:p>
          </table:table-cell>
          <table:table-cell table:formula="of:=[.D94]*[.F94]" office:value-type="float" office:value="178.649395678387">
            <text:p>178.65</text:p>
          </table:table-cell>
          <table:table-cell table:style-name="ce3" office:value-type="float" office:value="122.4">
            <text:p>122.40</text:p>
          </table:table-cell>
          <table:table-cell table:style-name="ce6" office:value-type="percentage" office:value="0.00466367102396514">
            <text:p>0.47%</text:p>
          </table:table-cell>
          <table:table-cell table:formula="of:=[.H93]+[.C94]+[.I93]" office:value-type="currency" office:currency="USD" office:value="336.901484500058">
            <text:p>$336.90</text:p>
          </table:table-cell>
          <table:table-cell table:formula="of:=[.H93]*[.G93]" office:value-type="currency" office:currency="USD" office:value="1.62632440445798">
            <text:p>$1.63</text:p>
          </table:table-cell>
          <table:table-cell table:style-name="ce2" table:formula="of:=[.H94]*[.E94]" office:value-type="currency" office:currency="USD" office:value="60187.2466090869">
            <text:p>$60,187.25</text:p>
          </table:table-cell>
        </table:table-row>
        <table:table-row table:style-name="ro1">
          <table:table-cell office:value-type="date" office:date-value="1982-10-01">
            <text:p>10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5]/[.E95]" office:value-type="currency" office:currency="USD" office:value="20.4506834582924">
            <text:p>$20.45</text:p>
          </table:table-cell>
          <table:table-cell table:formula="of:=[.D94]*1.0040742" office:value-type="float" office:value="1.46550040070474">
            <text:p>1.47</text:p>
          </table:table-cell>
          <table:table-cell table:formula="of:=[.D95]*[.F95]" office:value-type="float" office:value="194.471903173519">
            <text:p>194.47</text:p>
          </table:table-cell>
          <table:table-cell table:style-name="ce3" office:value-type="float" office:value="132.7">
            <text:p>132.70</text:p>
          </table:table-cell>
          <table:table-cell table:style-name="ce6" office:value-type="percentage" office:value="0.00430587164029139">
            <text:p>0.43%</text:p>
          </table:table-cell>
          <table:table-cell table:formula="of:=[.H94]+[.C95]+[.I94]" office:value-type="currency" office:currency="USD" office:value="358.978492362808">
            <text:p>$358.98</text:p>
          </table:table-cell>
          <table:table-cell table:formula="of:=[.H94]*[.G94]" office:value-type="currency" office:currency="USD" office:value="1.57119769119376">
            <text:p>$1.57</text:p>
          </table:table-cell>
          <table:table-cell table:style-name="ce2" table:formula="of:=[.H95]*[.E95]" office:value-type="currency" office:currency="USD" office:value="69811.2306081559">
            <text:p>$69,811.23</text:p>
          </table:table-cell>
        </table:table-row>
        <table:table-row table:style-name="ro1">
          <table:table-cell office:value-type="date" office:date-value="1982-11-01">
            <text:p>11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6]/[.E96]" office:value-type="currency" office:currency="USD" office:value="19.5712814751328">
            <text:p>$19.57</text:p>
          </table:table-cell>
          <table:table-cell table:formula="of:=[.D95]*1.0040742" office:value-type="float" office:value="1.47147114243729">
            <text:p>1.47</text:p>
          </table:table-cell>
          <table:table-cell table:formula="of:=[.D96]*[.F96]" office:value-type="float" office:value="203.21016477059">
            <text:p>203.21</text:p>
          </table:table-cell>
          <table:table-cell table:style-name="ce3" office:value-type="float" office:value="138.1">
            <text:p>138.10</text:p>
          </table:table-cell>
          <table:table-cell table:style-name="ce6" office:value-type="percentage" office:value="0.00414152184407434">
            <text:p>0.41%</text:p>
          </table:table-cell>
          <table:table-cell table:formula="of:=[.H95]+[.C96]+[.I95]" office:value-type="currency" office:currency="USD" office:value="380.120971529135">
            <text:p>$380.12</text:p>
          </table:table-cell>
          <table:table-cell table:formula="of:=[.H95]*[.G95]" office:value-type="currency" office:currency="USD" office:value="1.54571530973957">
            <text:p>$1.55</text:p>
          </table:table-cell>
          <table:table-cell table:style-name="ce2" table:formula="of:=[.H96]*[.E96]" office:value-type="currency" office:currency="USD" office:value="77244.4452571922">
            <text:p>$77,244.45</text:p>
          </table:table-cell>
        </table:table-row>
        <table:table-row table:style-name="ro1">
          <table:table-cell office:value-type="date" office:date-value="1982-12-01">
            <text:p>12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7]/[.E97]" office:value-type="currency" office:currency="USD" office:value="19.3100927577895">
            <text:p>$19.31</text:p>
          </table:table-cell>
          <table:table-cell table:formula="of:=[.D96]*1.0040742" office:value-type="float" office:value="1.47746621016581">
            <text:p>1.48</text:p>
          </table:table-cell>
          <table:table-cell table:formula="of:=[.D97]*[.F97]" office:value-type="float" office:value="205.958789697114">
            <text:p>205.96</text:p>
          </table:table-cell>
          <table:table-cell table:style-name="ce3" office:value-type="float" office:value="139.4">
            <text:p>139.40</text:p>
          </table:table-cell>
          <table:table-cell table:style-name="ce6" office:value-type="percentage" office:value="0.00410688665710187">
            <text:p>0.41%</text:p>
          </table:table-cell>
          <table:table-cell table:formula="of:=[.H96]+[.C97]+[.I96]" office:value-type="currency" office:currency="USD" office:value="400.976779596664">
            <text:p>$400.98</text:p>
          </table:table-cell>
          <table:table-cell table:formula="of:=[.H96]*[.G96]" office:value-type="currency" office:currency="USD" office:value="1.57427930697867">
            <text:p>$1.57</text:p>
          </table:table-cell>
          <table:table-cell table:style-name="ce2" table:formula="of:=[.H97]*[.E97]" office:value-type="currency" office:currency="USD" office:value="82584.6922223753">
            <text:p>$82,584.69</text:p>
          </table:table-cell>
        </table:table-row>
        <table:table-row table:style-name="ro1">
          <table:table-cell office:value-type="date" office:date-value="1983-01-01">
            <text:p>01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98]/[.E98]" office:value-type="currency" office:currency="USD" office:value="12.5544813723107">
            <text:p>$12.55</text:p>
          </table:table-cell>
          <table:table-cell table:formula="of:=[.D97]*1.0040742" office:value-type="float" office:value="1.48348570299927">
            <text:p>1.48</text:p>
          </table:table-cell>
          <table:table-cell table:formula="of:=[.D98]*[.F98]" office:value-type="float" office:value="214.066986942794">
            <text:p>214.07</text:p>
          </table:table-cell>
          <table:table-cell table:style-name="ce3" office:value-type="float" office:value="144.3">
            <text:p>144.30</text:p>
          </table:table-cell>
          <table:table-cell table:style-name="ce6" office:value-type="percentage" office:value="0.00397512705012705">
            <text:p>0.40%</text:p>
          </table:table-cell>
          <table:table-cell table:formula="of:=[.H97]+[.C98]+[.I97]" office:value-type="currency" office:currency="USD" office:value="415.105540275953">
            <text:p>$415.11</text:p>
          </table:table-cell>
          <table:table-cell table:formula="of:=[.H97]*[.G97]" office:value-type="currency" office:currency="USD" office:value="1.64676618593321">
            <text:p>$1.65</text:p>
          </table:table-cell>
          <table:table-cell table:style-name="ce2" table:formula="of:=[.H98]*[.E98]" office:value-type="currency" office:currency="USD" office:value="88860.3922701341">
            <text:p>$88,860.39</text:p>
          </table:table-cell>
        </table:table-row>
        <table:table-row table:style-name="ro1">
          <table:table-cell office:value-type="date" office:date-value="1983-02-01">
            <text:p>02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99]/[.E99]" office:value-type="currency" office:currency="USD" office:value="12.2906045157064">
            <text:p>$12.29</text:p>
          </table:table-cell>
          <table:table-cell table:formula="of:=[.D98]*1.0040742" office:value-type="float" office:value="1.48952972045043">
            <text:p>1.49</text:p>
          </table:table-cell>
          <table:table-cell table:formula="of:=[.D99]*[.F99]" office:value-type="float" office:value="218.662962962123">
            <text:p>218.66</text:p>
          </table:table-cell>
          <table:table-cell table:style-name="ce3" office:value-type="float" office:value="146.8">
            <text:p>146.80</text:p>
          </table:table-cell>
          <table:table-cell table:style-name="ce6" office:value-type="percentage" office:value="0.00391500340599455">
            <text:p>0.39%</text:p>
          </table:table-cell>
          <table:table-cell table:formula="of:=[.H98]+[.C99]+[.I98]" office:value-type="currency" office:currency="USD" office:value="429.042910977593">
            <text:p>$429.04</text:p>
          </table:table-cell>
          <table:table-cell table:formula="of:=[.H98]*[.G98]" office:value-type="currency" office:currency="USD" office:value="1.65009726180854">
            <text:p>$1.65</text:p>
          </table:table-cell>
          <table:table-cell table:style-name="ce2" table:formula="of:=[.H99]*[.E99]" office:value-type="currency" office:currency="USD" office:value="93815.7941522547">
            <text:p>$93,815.79</text:p>
          </table:table-cell>
        </table:table-row>
        <table:table-row table:style-name="ro1">
          <table:table-cell office:value-type="date" office:date-value="1983-03-01">
            <text:p>03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0]/[.E100]" office:value-type="currency" office:currency="USD" office:value="11.8297541236211">
            <text:p>$11.83</text:p>
          </table:table-cell>
          <table:table-cell table:formula="of:=[.D99]*1.0040742" office:value-type="float" office:value="1.49559836243749">
            <text:p>1.5</text:p>
          </table:table-cell>
          <table:table-cell table:formula="of:=[.D100]*[.F100]" office:value-type="float" office:value="227.181391254254">
            <text:p>227.18</text:p>
          </table:table-cell>
          <table:table-cell table:style-name="ce3" office:value-type="float" office:value="151.9">
            <text:p>151.90</text:p>
          </table:table-cell>
          <table:table-cell table:style-name="ce6" office:value-type="percentage" office:value="0.00379087118718455">
            <text:p>0.38%</text:p>
          </table:table-cell>
          <table:table-cell table:formula="of:=[.H99]+[.C100]+[.I99]" office:value-type="currency" office:currency="USD" office:value="442.522762363022">
            <text:p>$442.52</text:p>
          </table:table-cell>
          <table:table-cell table:formula="of:=[.H99]*[.G99]" office:value-type="currency" office:currency="USD" office:value="1.67970445779509">
            <text:p>$1.68</text:p>
          </table:table-cell>
          <table:table-cell table:style-name="ce2" table:formula="of:=[.H100]*[.E100]" office:value-type="currency" office:currency="USD" office:value="100532.936815307">
            <text:p>$100,532.94</text:p>
          </table:table-cell>
        </table:table-row>
        <table:table-row table:style-name="ro1">
          <table:table-cell office:value-type="date" office:date-value="1983-04-01">
            <text:p>04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1]/[.E101]" office:value-type="currency" office:currency="USD" office:value="11.3484354242932">
            <text:p>$11.35</text:p>
          </table:table-cell>
          <table:table-cell table:formula="of:=[.D100]*1.0040742" office:value-type="float" office:value="1.50169172928573">
            <text:p>1.5</text:p>
          </table:table-cell>
          <table:table-cell table:formula="of:=[.D101]*[.F101]" office:value-type="float" office:value="236.81678570836">
            <text:p>236.82</text:p>
          </table:table-cell>
          <table:table-cell table:style-name="ce3" office:value-type="float" office:value="157.7">
            <text:p>157.70</text:p>
          </table:table-cell>
          <table:table-cell table:style-name="ce6" office:value-type="percentage" office:value="0.0036567321919256">
            <text:p>0.37%</text:p>
          </table:table-cell>
          <table:table-cell table:formula="of:=[.H100]+[.C101]+[.I100]" office:value-type="currency" office:currency="USD" office:value="455.550902245111">
            <text:p>$455.55</text:p>
          </table:table-cell>
          <table:table-cell table:formula="of:=[.H100]*[.G100]" office:value-type="currency" office:currency="USD" office:value="1.6775467895153">
            <text:p>$1.68</text:p>
          </table:table-cell>
          <table:table-cell table:style-name="ce2" table:formula="of:=[.H101]*[.E101]" office:value-type="currency" office:currency="USD" office:value="107882.10039623">
            <text:p>$107,882.10</text:p>
          </table:table-cell>
        </table:table-row>
        <table:table-row table:style-name="ro1">
          <table:table-cell office:value-type="date" office:date-value="1983-05-01">
            <text:p>05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2]/[.E102]" office:value-type="currency" office:currency="USD" office:value="10.8615872484174">
            <text:p>$10.86</text:p>
          </table:table-cell>
          <table:table-cell table:formula="of:=[.D101]*1.0040742" office:value-type="float" office:value="1.50780992172919">
            <text:p>1.51</text:p>
          </table:table-cell>
          <table:table-cell table:formula="of:=[.D102]*[.F102]" office:value-type="float" office:value="247.431608155759">
            <text:p>247.43</text:p>
          </table:table-cell>
          <table:table-cell table:style-name="ce3" office:value-type="float" office:value="164.1">
            <text:p>164.10</text:p>
          </table:table-cell>
          <table:table-cell table:style-name="ce6" office:value-type="percentage" office:value="0.00351919561243144">
            <text:p>0.35%</text:p>
          </table:table-cell>
          <table:table-cell table:formula="of:=[.H101]+[.C102]+[.I101]" office:value-type="currency" office:currency="USD" office:value="468.090036283043">
            <text:p>$468.09</text:p>
          </table:table-cell>
          <table:table-cell table:formula="of:=[.H101]*[.G101]" office:value-type="currency" office:currency="USD" office:value="1.66582764930045">
            <text:p>$1.67</text:p>
          </table:table-cell>
          <table:table-cell table:style-name="ce2" table:formula="of:=[.H102]*[.E102]" office:value-type="currency" office:currency="USD" office:value="115820.270439201">
            <text:p>$115,820.27</text:p>
          </table:table-cell>
        </table:table-row>
        <table:table-row table:style-name="ro1">
          <table:table-cell office:value-type="date" office:date-value="1983-06-01">
            <text:p>06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3]/[.E103]" office:value-type="currency" office:currency="USD" office:value="10.667993596698">
            <text:p>$10.67</text:p>
          </table:table-cell>
          <table:table-cell table:formula="of:=[.D102]*1.0040742" office:value-type="float" office:value="1.5139530409123">
            <text:p>1.51</text:p>
          </table:table-cell>
          <table:table-cell table:formula="of:=[.D103]*[.F103]" office:value-type="float" office:value="251.921786007806">
            <text:p>251.92</text:p>
          </table:table-cell>
          <table:table-cell table:style-name="ce3" office:value-type="float" office:value="166.4">
            <text:p>166.40</text:p>
          </table:table-cell>
          <table:table-cell table:style-name="ce6" office:value-type="percentage" office:value="0.0034755608974359">
            <text:p>0.35%</text:p>
          </table:table-cell>
          <table:table-cell table:formula="of:=[.H102]+[.C103]+[.I102]" office:value-type="currency" office:currency="USD" office:value="480.423857529042">
            <text:p>$480.42</text:p>
          </table:table-cell>
          <table:table-cell table:formula="of:=[.H102]*[.G102]" office:value-type="currency" office:currency="USD" office:value="1.64730040191016">
            <text:p>$1.65</text:p>
          </table:table-cell>
          <table:table-cell table:style-name="ce2" table:formula="of:=[.H103]*[.E103]" office:value-type="currency" office:currency="USD" office:value="121029.236229476">
            <text:p>$121,029.24</text:p>
          </table:table-cell>
        </table:table-row>
        <table:table-row table:style-name="ro1">
          <table:table-cell office:value-type="date" office:date-value="1983-07-01">
            <text:p>07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4]/[.E104]" office:value-type="currency" office:currency="USD" office:value="10.5865338199023">
            <text:p>$10.59</text:p>
          </table:table-cell>
          <table:table-cell table:formula="of:=[.D103]*1.0040742" office:value-type="float" office:value="1.52012118839158">
            <text:p>1.52</text:p>
          </table:table-cell>
          <table:table-cell table:formula="of:=[.D104]*[.F104]" office:value-type="float" office:value="253.860238461394">
            <text:p>253.86</text:p>
          </table:table-cell>
          <table:table-cell table:style-name="ce3" office:value-type="float" office:value="167">
            <text:p>167.00</text:p>
          </table:table-cell>
          <table:table-cell table:style-name="ce6" office:value-type="percentage" office:value="0.00347305389221557">
            <text:p>0.35%</text:p>
          </table:table-cell>
          <table:table-cell table:formula="of:=[.H103]+[.C104]+[.I103]" office:value-type="currency" office:currency="USD" office:value="492.657691750854">
            <text:p>$492.66</text:p>
          </table:table-cell>
          <table:table-cell table:formula="of:=[.H103]*[.G103]" office:value-type="currency" office:currency="USD" office:value="1.66974237342325">
            <text:p>$1.67</text:p>
          </table:table-cell>
          <table:table-cell table:style-name="ce2" table:formula="of:=[.H104]*[.E104]" office:value-type="currency" office:currency="USD" office:value="125066.199107712">
            <text:p>$125,066.20</text:p>
          </table:table-cell>
        </table:table-row>
        <table:table-row table:style-name="ro1">
          <table:table-cell office:value-type="date" office:date-value="1983-08-01">
            <text:p>08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5]/[.E105]" office:value-type="currency" office:currency="USD" office:value="10.8422252997949">
            <text:p>$10.84</text:p>
          </table:table-cell>
          <table:table-cell table:formula="of:=[.D104]*1.0040742" office:value-type="float" office:value="1.52631446613732">
            <text:p>1.53</text:p>
          </table:table-cell>
          <table:table-cell table:formula="of:=[.D105]*[.F105]" office:value-type="float" office:value="247.873469300702">
            <text:p>247.87</text:p>
          </table:table-cell>
          <table:table-cell table:style-name="ce3" office:value-type="float" office:value="162.4">
            <text:p>162.40</text:p>
          </table:table-cell>
          <table:table-cell table:style-name="ce6" office:value-type="percentage" office:value="0.00358169129720854">
            <text:p>0.36%</text:p>
          </table:table-cell>
          <table:table-cell table:formula="of:=[.H104]+[.C105]+[.I104]" office:value-type="currency" office:currency="USD" office:value="505.169659424073">
            <text:p>$505.17</text:p>
          </table:table-cell>
          <table:table-cell table:formula="of:=[.H104]*[.G104]" office:value-type="currency" office:currency="USD" office:value="1.71102671386524">
            <text:p>$1.71</text:p>
          </table:table-cell>
          <table:table-cell table:style-name="ce2" table:formula="of:=[.H105]*[.E105]" office:value-type="currency" office:currency="USD" office:value="125218.156066899">
            <text:p>$125,218.16</text:p>
          </table:table-cell>
        </table:table-row>
        <table:table-row table:style-name="ro1">
          <table:table-cell office:value-type="date" office:date-value="1983-09-01">
            <text:p>09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6]/[.E106]" office:value-type="currency" office:currency="USD" office:value="10.4882340800525">
            <text:p>$10.49</text:p>
          </table:table-cell>
          <table:table-cell table:formula="of:=[.D105]*1.0040742" office:value-type="float" office:value="1.53253297653526">
            <text:p>1.53</text:p>
          </table:table-cell>
          <table:table-cell table:formula="of:=[.D106]*[.F106]" office:value-type="float" office:value="256.239513676696">
            <text:p>256.24</text:p>
          </table:table-cell>
          <table:table-cell table:style-name="ce3" office:value-type="float" office:value="167.2">
            <text:p>167.20</text:p>
          </table:table-cell>
          <table:table-cell table:style-name="ce6" office:value-type="percentage" office:value="0.00348883572567783">
            <text:p>0.35%</text:p>
          </table:table-cell>
          <table:table-cell table:formula="of:=[.H105]+[.C106]+[.I105]" office:value-type="currency" office:currency="USD" office:value="517.36892021799">
            <text:p>$517.37</text:p>
          </table:table-cell>
          <table:table-cell table:formula="of:=[.H105]*[.G105]" office:value-type="currency" office:currency="USD" office:value="1.809361772773">
            <text:p>$1.81</text:p>
          </table:table-cell>
          <table:table-cell table:style-name="ce2" table:formula="of:=[.H106]*[.E106]" office:value-type="currency" office:currency="USD" office:value="132570.360508095">
            <text:p>$132,570.36</text:p>
          </table:table-cell>
        </table:table-row>
        <table:table-row table:style-name="ro1">
          <table:table-cell office:value-type="date" office:date-value="1983-10-01">
            <text:p>10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7]/[.E107]" office:value-type="currency" office:currency="USD" office:value="10.4145323691375">
            <text:p>$10.41</text:p>
          </table:table-cell>
          <table:table-cell table:formula="of:=[.D106]*1.0040742" office:value-type="float" office:value="1.53877682238826">
            <text:p>1.54</text:p>
          </table:table-cell>
          <table:table-cell table:formula="of:=[.D107]*[.F107]" office:value-type="float" office:value="258.052873114511">
            <text:p>258.05</text:p>
          </table:table-cell>
          <table:table-cell table:style-name="ce3" office:value-type="float" office:value="167.7">
            <text:p>167.70</text:p>
          </table:table-cell>
          <table:table-cell table:style-name="ce6" office:value-type="percentage" office:value="0.00349334128403896">
            <text:p>0.35%</text:p>
          </table:table-cell>
          <table:table-cell table:formula="of:=[.H106]+[.C107]+[.I106]" office:value-type="currency" office:currency="USD" office:value="529.592814359901">
            <text:p>$529.59</text:p>
          </table:table-cell>
          <table:table-cell table:formula="of:=[.H106]*[.G106]" office:value-type="currency" office:currency="USD" office:value="1.80501517221189">
            <text:p>$1.81</text:p>
          </table:table-cell>
          <table:table-cell table:style-name="ce2" table:formula="of:=[.H107]*[.E107]" office:value-type="currency" office:currency="USD" office:value="136662.947326372">
            <text:p>$136,662.95</text:p>
          </table:table-cell>
        </table:table-row>
        <table:table-row table:style-name="ro1">
          <table:table-cell office:value-type="date" office:date-value="1983-11-01">
            <text:p>11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8]/[.E108]" office:value-type="currency" office:currency="USD" office:value="10.5292390521252">
            <text:p>$10.53</text:p>
          </table:table-cell>
          <table:table-cell table:formula="of:=[.D107]*1.0040742" office:value-type="float" office:value="1.54504610691804">
            <text:p>1.55</text:p>
          </table:table-cell>
          <table:table-cell table:formula="of:=[.D108]*[.F108]" office:value-type="float" office:value="255.241616862859">
            <text:p>255.24</text:p>
          </table:table-cell>
          <table:table-cell table:style-name="ce3" office:value-type="float" office:value="165.2">
            <text:p>165.20</text:p>
          </table:table-cell>
          <table:table-cell table:style-name="ce6" office:value-type="percentage" office:value="0.00356133979015335">
            <text:p>0.36%</text:p>
          </table:table-cell>
          <table:table-cell table:formula="of:=[.H107]+[.C108]+[.I107]" office:value-type="currency" office:currency="USD" office:value="541.927068584238">
            <text:p>$541.93</text:p>
          </table:table-cell>
          <table:table-cell table:formula="of:=[.H107]*[.G107]" office:value-type="currency" office:currency="USD" office:value="1.85004844213382">
            <text:p>$1.85</text:p>
          </table:table-cell>
          <table:table-cell table:style-name="ce2" table:formula="of:=[.H108]*[.E108]" office:value-type="currency" office:currency="USD" office:value="138322.341207191">
            <text:p>$138,322.34</text:p>
          </table:table-cell>
        </table:table-row>
        <table:table-row table:style-name="ro1">
          <table:table-cell office:value-type="date" office:date-value="1983-12-01">
            <text:p>12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9]/[.E109]" office:value-type="currency" office:currency="USD" office:value="10.5375441627006">
            <text:p>$10.54</text:p>
          </table:table-cell>
          <table:table-cell table:formula="of:=[.D108]*1.0040742" office:value-type="float" office:value="1.55134093376684">
            <text:p>1.55</text:p>
          </table:table-cell>
          <table:table-cell table:formula="of:=[.D109]*[.F109]" office:value-type="float" office:value="255.040449511269">
            <text:p>255.04</text:p>
          </table:table-cell>
          <table:table-cell table:style-name="ce3" office:value-type="float" office:value="164.4">
            <text:p>164.40</text:p>
          </table:table-cell>
          <table:table-cell table:style-name="ce6" office:value-type="percentage" office:value="0.00359387672343877">
            <text:p>0.36%</text:p>
          </table:table-cell>
          <table:table-cell table:formula="of:=[.H108]+[.C109]+[.I108]" office:value-type="currency" office:currency="USD" office:value="554.314661189072">
            <text:p>$554.31</text:p>
          </table:table-cell>
          <table:table-cell table:formula="of:=[.H108]*[.G108]" office:value-type="currency" office:currency="USD" office:value="1.92998643271021">
            <text:p>$1.93</text:p>
          </table:table-cell>
          <table:table-cell table:style-name="ce2" table:formula="of:=[.H109]*[.E109]" office:value-type="currency" office:currency="USD" office:value="141372.660360348">
            <text:p>$141,372.66</text:p>
          </table:table-cell>
        </table:table-row>
        <table:table-row table:style-name="ro1">
          <table:table-cell office:value-type="date" office:date-value="1984-01-01">
            <text:p>01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0]/[.E110]" office:value-type="currency" office:currency="USD" office:value="10.3686470458738">
            <text:p>$10.37</text:p>
          </table:table-cell>
          <table:table-cell table:formula="of:=[.D109]*1.0040742" office:value-type="float" office:value="1.55766140699919">
            <text:p>1.56</text:p>
          </table:table-cell>
          <table:table-cell table:formula="of:=[.D110]*[.F110]" office:value-type="float" office:value="259.194858124666">
            <text:p>259.19</text:p>
          </table:table-cell>
          <table:table-cell table:style-name="ce3" office:value-type="float" office:value="166.4">
            <text:p>166.40</text:p>
          </table:table-cell>
          <table:table-cell table:style-name="ce6" office:value-type="percentage" office:value="0.00356570512820513">
            <text:p>0.36%</text:p>
          </table:table-cell>
          <table:table-cell table:formula="of:=[.H109]+[.C110]+[.I109]" office:value-type="currency" office:currency="USD" office:value="566.613294667656">
            <text:p>$566.61</text:p>
          </table:table-cell>
          <table:table-cell table:formula="of:=[.H109]*[.G109]" office:value-type="currency" office:currency="USD" office:value="1.99213855830825">
            <text:p>$1.99</text:p>
          </table:table-cell>
          <table:table-cell table:style-name="ce2" table:formula="of:=[.H110]*[.E110]" office:value-type="currency" office:currency="USD" office:value="146863.252522933">
            <text:p>$146,863.25</text:p>
          </table:table-cell>
        </table:table-row>
        <table:table-row table:style-name="ro1">
          <table:table-cell office:value-type="date" office:date-value="1984-02-01">
            <text:p>02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1]/[.E111]" office:value-type="currency" office:currency="USD" office:value="10.923979653269">
            <text:p>$10.92</text:p>
          </table:table-cell>
          <table:table-cell table:formula="of:=[.D110]*1.0040742" office:value-type="float" office:value="1.56400763110359">
            <text:p>1.56</text:p>
          </table:table-cell>
          <table:table-cell table:formula="of:=[.D111]*[.F111]" office:value-type="float" office:value="246.018400372595">
            <text:p>246.02</text:p>
          </table:table-cell>
          <table:table-cell table:style-name="ce3" office:value-type="float" office:value="157.3">
            <text:p>157.30</text:p>
          </table:table-cell>
          <table:table-cell table:style-name="ce6" office:value-type="percentage" office:value="0.00378787878787879">
            <text:p>0.38%</text:p>
          </table:table-cell>
          <table:table-cell table:formula="of:=[.H110]+[.C111]+[.I110]" office:value-type="currency" office:currency="USD" office:value="579.529412879233">
            <text:p>$579.53</text:p>
          </table:table-cell>
          <table:table-cell table:formula="of:=[.H110]*[.G110]" office:value-type="currency" office:currency="USD" office:value="2.02037593050566">
            <text:p>$2.02</text:p>
          </table:table-cell>
          <table:table-cell table:style-name="ce2" table:formula="of:=[.H111]*[.E111]" office:value-type="currency" office:currency="USD" office:value="142574.899125418">
            <text:p>$142,574.90</text:p>
          </table:table-cell>
        </table:table-row>
        <table:table-row table:style-name="ro1">
          <table:table-cell office:value-type="date" office:date-value="1984-03-01">
            <text:p>03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2]/[.E112]" office:value-type="currency" office:currency="USD" office:value="10.8727416625715">
            <text:p>$10.87</text:p>
          </table:table-cell>
          <table:table-cell table:formula="of:=[.D111]*1.0040742" office:value-type="float" office:value="1.57037971099423">
            <text:p>1.57</text:p>
          </table:table-cell>
          <table:table-cell table:formula="of:=[.D112]*[.F112]" office:value-type="float" office:value="247.177766510492">
            <text:p>247.18</text:p>
          </table:table-cell>
          <table:table-cell table:style-name="ce3" office:value-type="float" office:value="157.4">
            <text:p>157.40</text:p>
          </table:table-cell>
          <table:table-cell table:style-name="ce6" office:value-type="percentage" office:value="0.00380135535789919">
            <text:p>0.38%</text:p>
          </table:table-cell>
          <table:table-cell table:formula="of:=[.H111]+[.C112]+[.I111]" office:value-type="currency" office:currency="USD" office:value="592.42253047231">
            <text:p>$592.42</text:p>
          </table:table-cell>
          <table:table-cell table:formula="of:=[.H111]*[.G111]" office:value-type="currency" office:currency="USD" office:value="2.1951871699971">
            <text:p>$2.20</text:p>
          </table:table-cell>
          <table:table-cell table:style-name="ce2" table:formula="of:=[.H112]*[.E112]" office:value-type="currency" office:currency="USD" office:value="146433.67791264">
            <text:p>$146,433.68</text:p>
          </table:table-cell>
        </table:table-row>
        <table:table-row table:style-name="ro1">
          <table:table-cell office:value-type="date" office:date-value="1984-04-01">
            <text:p>04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3]/[.E113]" office:value-type="currency" office:currency="USD" office:value="10.8148817757299">
            <text:p>$10.81</text:p>
          </table:table-cell>
          <table:table-cell table:formula="of:=[.D112]*1.0040742" office:value-type="float" office:value="1.57677775201277">
            <text:p>1.58</text:p>
          </table:table-cell>
          <table:table-cell table:formula="of:=[.D113]*[.F113]" office:value-type="float" office:value="248.500173717212">
            <text:p>248.5</text:p>
          </table:table-cell>
          <table:table-cell table:style-name="ce3" office:value-type="float" office:value="157.6">
            <text:p>157.60</text:p>
          </table:table-cell>
          <table:table-cell table:style-name="ce6" office:value-type="percentage" office:value="0.00381944268189509">
            <text:p>0.38%</text:p>
          </table:table-cell>
          <table:table-cell table:formula="of:=[.H112]+[.C113]+[.I112]" office:value-type="currency" office:currency="USD" office:value="605.432599418038">
            <text:p>$605.43</text:p>
          </table:table-cell>
          <table:table-cell table:formula="of:=[.H112]*[.G112]" office:value-type="currency" office:currency="USD" office:value="2.25200856035112">
            <text:p>$2.25</text:p>
          </table:table-cell>
          <table:table-cell table:style-name="ce2" table:formula="of:=[.H113]*[.E113]" office:value-type="currency" office:currency="USD" office:value="150450.106129445">
            <text:p>$150,450.11</text:p>
          </table:table-cell>
        </table:table-row>
        <table:table-row table:style-name="ro1">
          <table:table-cell office:value-type="date" office:date-value="1984-05-01">
            <text:p>05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4]/[.E114]" office:value-type="currency" office:currency="USD" office:value="10.8397788962884">
            <text:p>$10.84</text:p>
          </table:table-cell>
          <table:table-cell table:formula="of:=[.D113]*1.0040742" office:value-type="float" office:value="1.58320185993002">
            <text:p>1.58</text:p>
          </table:table-cell>
          <table:table-cell table:formula="of:=[.D114]*[.F114]" office:value-type="float" office:value="247.92941126504">
            <text:p>247.93</text:p>
          </table:table-cell>
          <table:table-cell table:style-name="ce3" office:value-type="float" office:value="156.6">
            <text:p>156.60</text:p>
          </table:table-cell>
          <table:table-cell table:style-name="ce6" office:value-type="percentage" office:value="0.00386689548744146">
            <text:p>0.39%</text:p>
          </table:table-cell>
          <table:table-cell table:formula="of:=[.H113]+[.C114]+[.I113]" office:value-type="currency" office:currency="USD" office:value="618.524386874677">
            <text:p>$618.52</text:p>
          </table:table-cell>
          <table:table-cell table:formula="of:=[.H113]*[.G113]" office:value-type="currency" office:currency="USD" office:value="2.31241511122795">
            <text:p>$2.31</text:p>
          </table:table-cell>
          <table:table-cell table:style-name="ce2" table:formula="of:=[.H114]*[.E114]" office:value-type="currency" office:currency="USD" office:value="153350.387090909">
            <text:p>$153,350.39</text:p>
          </table:table-cell>
        </table:table-row>
        <table:table-row table:style-name="ro1">
          <table:table-cell office:value-type="date" office:date-value="1984-06-01">
            <text:p>06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5]/[.E115]" office:value-type="currency" office:currency="USD" office:value="11.0425959847581">
            <text:p>$11.04</text:p>
          </table:table-cell>
          <table:table-cell table:formula="of:=[.D114]*1.0040742" office:value-type="float" office:value="1.58965214094774">
            <text:p>1.59</text:p>
          </table:table-cell>
          <table:table-cell table:formula="of:=[.D115]*[.F115]" office:value-type="float" office:value="243.375742779099">
            <text:p>243.38</text:p>
          </table:table-cell>
          <table:table-cell table:style-name="ce3" office:value-type="float" office:value="153.1">
            <text:p>153.10</text:p>
          </table:table-cell>
          <table:table-cell table:style-name="ce6" office:value-type="percentage" office:value="0.0039788809057261">
            <text:p>0.40%</text:p>
          </table:table-cell>
          <table:table-cell table:formula="of:=[.H114]+[.C115]+[.I114]" office:value-type="currency" office:currency="USD" office:value="631.879397970663">
            <text:p>$631.88</text:p>
          </table:table-cell>
          <table:table-cell table:formula="of:=[.H114]*[.G114]" office:value-type="currency" office:currency="USD" office:value="2.39176916047819">
            <text:p>$2.39</text:p>
          </table:table-cell>
          <table:table-cell table:style-name="ce2" table:formula="of:=[.H115]*[.E115]" office:value-type="currency" office:currency="USD" office:value="153784.11782792">
            <text:p>$153,784.12</text:p>
          </table:table-cell>
        </table:table-row>
        <table:table-row table:style-name="ro1">
          <table:table-cell office:value-type="date" office:date-value="1984-07-01">
            <text:p>07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6]/[.E116]" office:value-type="currency" office:currency="USD" office:value="11.1433584666352">
            <text:p>$11.14</text:p>
          </table:table-cell>
          <table:table-cell table:formula="of:=[.D115]*1.0040742" office:value-type="float" office:value="1.59612870170039">
            <text:p>1.6</text:p>
          </table:table-cell>
          <table:table-cell table:formula="of:=[.D116]*[.F116]" office:value-type="float" office:value="241.175046826929">
            <text:p>241.18</text:p>
          </table:table-cell>
          <table:table-cell table:style-name="ce3" office:value-type="float" office:value="151.1">
            <text:p>151.10</text:p>
          </table:table-cell>
          <table:table-cell table:style-name="ce6" office:value-type="percentage" office:value="0.00404441319214648">
            <text:p>0.40%</text:p>
          </table:table-cell>
          <table:table-cell table:formula="of:=[.H115]+[.C116]+[.I115]" office:value-type="currency" office:currency="USD" office:value="645.414525597776">
            <text:p>$645.41</text:p>
          </table:table-cell>
          <table:table-cell table:formula="of:=[.H115]*[.G115]" office:value-type="currency" office:currency="USD" office:value="2.51417287130718">
            <text:p>$2.51</text:p>
          </table:table-cell>
          <table:table-cell table:style-name="ce2" table:formula="of:=[.H116]*[.E116]" office:value-type="currency" office:currency="USD" office:value="155657.878433824">
            <text:p>$155,657.88</text:p>
          </table:table-cell>
        </table:table-row>
        <table:table-row table:style-name="ro1">
          <table:table-cell office:value-type="date" office:date-value="1984-08-01">
            <text:p>08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7]/[.E117]" office:value-type="currency" office:currency="USD" office:value="10.2002999931728">
            <text:p>$10.20</text:p>
          </table:table-cell>
          <table:table-cell table:formula="of:=[.D116]*1.0040742" office:value-type="float" office:value="1.60263164925686">
            <text:p>1.6</text:p>
          </table:table-cell>
          <table:table-cell table:formula="of:=[.D117]*[.F117]" office:value-type="float" office:value="263.472643137828">
            <text:p>263.47</text:p>
          </table:table-cell>
          <table:table-cell table:style-name="ce3" office:value-type="float" office:value="164.4">
            <text:p>164.40</text:p>
          </table:table-cell>
          <table:table-cell table:style-name="ce6" office:value-type="percentage" office:value="0.003729050081103">
            <text:p>0.37%</text:p>
          </table:table-cell>
          <table:table-cell table:formula="of:=[.H116]+[.C117]+[.I116]" office:value-type="currency" office:currency="USD" office:value="658.128998462256">
            <text:p>$658.13</text:p>
          </table:table-cell>
          <table:table-cell table:formula="of:=[.H116]*[.G116]" office:value-type="currency" office:currency="USD" office:value="2.61032302173061">
            <text:p>$2.61</text:p>
          </table:table-cell>
          <table:table-cell table:style-name="ce2" table:formula="of:=[.H117]*[.E117]" office:value-type="currency" office:currency="USD" office:value="173398.986750502">
            <text:p>$173,398.99</text:p>
          </table:table-cell>
        </table:table-row>
        <table:table-row table:style-name="ro1">
          <table:table-cell office:value-type="date" office:date-value="1984-09-01">
            <text:p>09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8]/[.E118]" office:value-type="currency" office:currency="USD" office:value="10.0549361590982">
            <text:p>$10.05</text:p>
          </table:table-cell>
          <table:table-cell table:formula="of:=[.D117]*1.0040742" office:value-type="float" office:value="1.60916109112226">
            <text:p>1.61</text:p>
          </table:table-cell>
          <table:table-cell table:formula="of:=[.D118]*[.F118]" office:value-type="float" office:value="267.281657235408">
            <text:p>267.28</text:p>
          </table:table-cell>
          <table:table-cell table:style-name="ce3" office:value-type="float" office:value="166.1">
            <text:p>166.10</text:p>
          </table:table-cell>
          <table:table-cell table:style-name="ce6" office:value-type="percentage" office:value="0.00370258880192655">
            <text:p>0.37%</text:p>
          </table:table-cell>
          <table:table-cell table:formula="of:=[.H117]+[.C118]+[.I117]" office:value-type="currency" office:currency="USD" office:value="670.794257643085">
            <text:p>$670.79</text:p>
          </table:table-cell>
          <table:table-cell table:formula="of:=[.H117]*[.G117]" office:value-type="currency" office:currency="USD" office:value="2.45419599509191">
            <text:p>$2.45</text:p>
          </table:table-cell>
          <table:table-cell table:style-name="ce2" table:formula="of:=[.H118]*[.E118]" office:value-type="currency" office:currency="USD" office:value="179291.000846839">
            <text:p>$179,291.00</text:p>
          </table:table-cell>
        </table:table-row>
        <table:table-row table:style-name="ro1">
          <table:table-cell office:value-type="date" office:date-value="1984-10-01">
            <text:p>10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9]/[.E119]" office:value-type="currency" office:currency="USD" office:value="10.0931315732122">
            <text:p>$10.09</text:p>
          </table:table-cell>
          <table:table-cell table:formula="of:=[.D118]*1.0040742" office:value-type="float" office:value="1.61571713523971">
            <text:p>1.62</text:p>
          </table:table-cell>
          <table:table-cell table:formula="of:=[.D119]*[.F119]" office:value-type="float" office:value="266.270183887505">
            <text:p>266.27</text:p>
          </table:table-cell>
          <table:table-cell table:style-name="ce3" office:value-type="float" office:value="164.8">
            <text:p>164.80</text:p>
          </table:table-cell>
          <table:table-cell table:style-name="ce6" office:value-type="percentage" office:value="0.00375707928802589">
            <text:p>0.38%</text:p>
          </table:table-cell>
          <table:table-cell table:formula="of:=[.H118]+[.C119]+[.I118]" office:value-type="currency" office:currency="USD" office:value="683.341585211389">
            <text:p>$683.34</text:p>
          </table:table-cell>
          <table:table-cell table:formula="of:=[.H118]*[.G118]" office:value-type="currency" office:currency="USD" office:value="2.48367530674592">
            <text:p>$2.48</text:p>
          </table:table-cell>
          <table:table-cell table:style-name="ce2" table:formula="of:=[.H119]*[.E119]" office:value-type="currency" office:currency="USD" office:value="181953.489552216">
            <text:p>$181,953.49</text:p>
          </table:table-cell>
        </table:table-row>
        <table:table-row table:style-name="ro1">
          <table:table-cell office:value-type="date" office:date-value="1984-11-01">
            <text:p>11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0]/[.E120]" office:value-type="currency" office:currency="USD" office:value="9.96150792881839">
            <text:p>$9.96</text:p>
          </table:table-cell>
          <table:table-cell table:formula="of:=[.D119]*1.0040742" office:value-type="float" office:value="1.62229988999211">
            <text:p>1.62</text:p>
          </table:table-cell>
          <table:table-cell table:formula="of:=[.D120]*[.F120]" office:value-type="float" office:value="269.788471705687">
            <text:p>269.79</text:p>
          </table:table-cell>
          <table:table-cell table:style-name="ce3" office:value-type="float" office:value="166.3">
            <text:p>166.30</text:p>
          </table:table-cell>
          <table:table-cell table:style-name="ce6" office:value-type="percentage" office:value="0.00374824614151132">
            <text:p>0.37%</text:p>
          </table:table-cell>
          <table:table-cell table:formula="of:=[.H119]+[.C120]+[.I119]" office:value-type="currency" office:currency="USD" office:value="695.786768446954">
            <text:p>$695.79</text:p>
          </table:table-cell>
          <table:table-cell table:formula="of:=[.H119]*[.G119]" office:value-type="currency" office:currency="USD" office:value="2.56736851644449">
            <text:p>$2.57</text:p>
          </table:table-cell>
          <table:table-cell table:style-name="ce2" table:formula="of:=[.H120]*[.E120]" office:value-type="currency" office:currency="USD" office:value="187715.248892343">
            <text:p>$187,715.25</text:p>
          </table:table-cell>
        </table:table-row>
        <table:table-row table:style-name="ro1">
          <table:table-cell office:value-type="date" office:date-value="1984-12-01">
            <text:p>12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1]/[.E121]" office:value-type="currency" office:currency="USD" office:value="10.0296464458334">
            <text:p>$10.03</text:p>
          </table:table-cell>
          <table:table-cell table:formula="of:=[.D120]*1.0040742" office:value-type="float" office:value="1.62890946420391">
            <text:p>1.63</text:p>
          </table:table-cell>
          <table:table-cell table:formula="of:=[.D121]*[.F121]" office:value-type="float" office:value="267.955606861544">
            <text:p>267.96</text:p>
          </table:table-cell>
          <table:table-cell table:style-name="ce3" office:value-type="float" office:value="164.5">
            <text:p>164.50</text:p>
          </table:table-cell>
          <table:table-cell table:style-name="ce6" office:value-type="percentage" office:value="0.0038145896656535">
            <text:p>0.38%</text:p>
          </table:table-cell>
          <table:table-cell table:formula="of:=[.H120]+[.C121]+[.I120]" office:value-type="currency" office:currency="USD" office:value="708.383783409231">
            <text:p>$708.38</text:p>
          </table:table-cell>
          <table:table-cell table:formula="of:=[.H120]*[.G120]" office:value-type="currency" office:currency="USD" office:value="2.60798007014593">
            <text:p>$2.61</text:p>
          </table:table-cell>
          <table:table-cell table:style-name="ce2" table:formula="of:=[.H121]*[.E121]" office:value-type="currency" office:currency="USD" office:value="189815.406574297">
            <text:p>$189,815.41</text:p>
          </table:table-cell>
        </table:table-row>
        <table:table-row table:style-name="ro1">
          <table:table-cell office:value-type="date" office:date-value="1985-01-01">
            <text:p>01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2]/[.E122]" office:value-type="currency" office:currency="USD" office:value="9.5756537731433">
            <text:p>$9.58</text:p>
          </table:table-cell>
          <table:table-cell table:formula="of:=[.D121]*1.0040742" office:value-type="float" office:value="1.63554596714297">
            <text:p>1.64</text:p>
          </table:table-cell>
          <table:table-cell table:formula="of:=[.D122]*[.F122]" office:value-type="float" office:value="280.659687961734">
            <text:p>280.66</text:p>
          </table:table-cell>
          <table:table-cell table:style-name="ce3" office:value-type="float" office:value="171.6">
            <text:p>171.60</text:p>
          </table:table-cell>
          <table:table-cell table:style-name="ce6" office:value-type="percentage" office:value="0.00367780205905206">
            <text:p>0.37%</text:p>
          </table:table-cell>
          <table:table-cell table:formula="of:=[.H121]+[.C122]+[.I121]" office:value-type="currency" office:currency="USD" office:value="720.567417252521">
            <text:p>$720.57</text:p>
          </table:table-cell>
          <table:table-cell table:formula="of:=[.H121]*[.G121]" office:value-type="currency" office:currency="USD" office:value="2.70219345950938">
            <text:p>$2.70</text:p>
          </table:table-cell>
          <table:table-cell table:style-name="ce2" table:formula="of:=[.H122]*[.E122]" office:value-type="currency" office:currency="USD" office:value="202234.226481485">
            <text:p>$202,234.23</text:p>
          </table:table-cell>
        </table:table-row>
        <table:table-row table:style-name="ro1">
          <table:table-cell office:value-type="date" office:date-value="1985-02-01">
            <text:p>02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3]/[.E123]" office:value-type="currency" office:currency="USD" office:value="9.04651575060016">
            <text:p>$9.05</text:p>
          </table:table-cell>
          <table:table-cell table:formula="of:=[.D122]*1.0040742" office:value-type="float" office:value="1.64220950852231">
            <text:p>1.64</text:p>
          </table:table-cell>
          <table:table-cell table:formula="of:=[.D123]*[.F123]" office:value-type="float" office:value="297.075700091685">
            <text:p>297.08</text:p>
          </table:table-cell>
          <table:table-cell table:style-name="ce3" office:value-type="float" office:value="180.9">
            <text:p>180.90</text:p>
          </table:table-cell>
          <table:table-cell table:style-name="ce6" office:value-type="percentage" office:value="0.00350869264787175">
            <text:p>0.35%</text:p>
          </table:table-cell>
          <table:table-cell table:formula="of:=[.H122]+[.C123]+[.I122]" office:value-type="currency" office:currency="USD" office:value="732.31612646263">
            <text:p>$732.32</text:p>
          </table:table-cell>
          <table:table-cell table:formula="of:=[.H122]*[.G122]" office:value-type="currency" office:currency="USD" office:value="2.65010433085715">
            <text:p>$2.65</text:p>
          </table:table-cell>
          <table:table-cell table:style-name="ce2" table:formula="of:=[.H123]*[.E123]" office:value-type="currency" office:currency="USD" office:value="217553.325957317">
            <text:p>$217,553.33</text:p>
          </table:table-cell>
        </table:table-row>
        <table:table-row table:style-name="ro1">
          <table:table-cell office:value-type="date" office:date-value="1985-03-01">
            <text:p>03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4]/[.E124]" office:value-type="currency" office:currency="USD" office:value="9.08514083361685">
            <text:p>$9.09</text:p>
          </table:table-cell>
          <table:table-cell table:formula="of:=[.D123]*1.0040742" office:value-type="float" office:value="1.64890019850193">
            <text:p>1.65</text:p>
          </table:table-cell>
          <table:table-cell table:formula="of:=[.D124]*[.F124]" office:value-type="float" office:value="295.812695611246">
            <text:p>295.81</text:p>
          </table:table-cell>
          <table:table-cell table:style-name="ce3" office:value-type="float" office:value="179.4">
            <text:p>179.40</text:p>
          </table:table-cell>
          <table:table-cell table:style-name="ce6" office:value-type="percentage" office:value="0.00355815681902638">
            <text:p>0.36%</text:p>
          </table:table-cell>
          <table:table-cell table:formula="of:=[.H123]+[.C124]+[.I123]" office:value-type="currency" office:currency="USD" office:value="744.051371627104">
            <text:p>$744.05</text:p>
          </table:table-cell>
          <table:table-cell table:formula="of:=[.H123]*[.G123]" office:value-type="currency" office:currency="USD" office:value="2.56947220883735">
            <text:p>$2.57</text:p>
          </table:table-cell>
          <table:table-cell table:style-name="ce2" table:formula="of:=[.H124]*[.E124]" office:value-type="currency" office:currency="USD" office:value="220099.841914259">
            <text:p>$220,099.84</text:p>
          </table:table-cell>
        </table:table-row>
        <table:table-row table:style-name="ro1">
          <table:table-cell office:value-type="date" office:date-value="1985-04-01">
            <text:p>04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5]/[.E125]" office:value-type="currency" office:currency="USD" office:value="8.98815490861166">
            <text:p>$8.99</text:p>
          </table:table-cell>
          <table:table-cell table:formula="of:=[.D124]*1.0040742" office:value-type="float" office:value="1.65561814769066">
            <text:p>1.66</text:p>
          </table:table-cell>
          <table:table-cell table:formula="of:=[.D125]*[.F125]" office:value-type="float" office:value="299.004637472934">
            <text:p>299</text:p>
          </table:table-cell>
          <table:table-cell table:style-name="ce3" office:value-type="float" office:value="180.6">
            <text:p>180.60</text:p>
          </table:table-cell>
          <table:table-cell table:style-name="ce6" office:value-type="percentage" office:value="0.0035468207825766">
            <text:p>0.35%</text:p>
          </table:table-cell>
          <table:table-cell table:formula="of:=[.H124]+[.C125]+[.I124]" office:value-type="currency" office:currency="USD" office:value="755.608998744553">
            <text:p>$755.61</text:p>
          </table:table-cell>
          <table:table-cell table:formula="of:=[.H124]*[.G124]" office:value-type="currency" office:currency="USD" office:value="2.64745146166092">
            <text:p>$2.65</text:p>
          </table:table-cell>
          <table:table-cell table:style-name="ce2" table:formula="of:=[.H125]*[.E125]" office:value-type="currency" office:currency="USD" office:value="225930.594740902">
            <text:p>$225,930.59</text:p>
          </table:table-cell>
        </table:table-row>
        <table:table-row table:style-name="ro1">
          <table:table-cell office:value-type="date" office:date-value="1985-05-01">
            <text:p>05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6]/[.E126]" office:value-type="currency" office:currency="USD" office:value="8.74350526113693">
            <text:p>$8.74</text:p>
          </table:table-cell>
          <table:table-cell table:formula="of:=[.D125]*1.0040742" office:value-type="float" office:value="1.66236346714799">
            <text:p>1.66</text:p>
          </table:table-cell>
          <table:table-cell table:formula="of:=[.D126]*[.F126]" office:value-type="float" office:value="307.371005075662">
            <text:p>307.37</text:p>
          </table:table-cell>
          <table:table-cell table:style-name="ce3" office:value-type="float" office:value="184.9">
            <text:p>184.90</text:p>
          </table:table-cell>
          <table:table-cell table:style-name="ce6" office:value-type="percentage" office:value="0.0034763520822066">
            <text:p>0.35%</text:p>
          </table:table-cell>
          <table:table-cell table:formula="of:=[.H125]+[.C126]+[.I125]" office:value-type="currency" office:currency="USD" office:value="766.999955467351">
            <text:p>$767.00</text:p>
          </table:table-cell>
          <table:table-cell table:formula="of:=[.H125]*[.G125]" office:value-type="currency" office:currency="USD" office:value="2.68000970024908">
            <text:p>$2.68</text:p>
          </table:table-cell>
          <table:table-cell table:style-name="ce2" table:formula="of:=[.H126]*[.E126]" office:value-type="currency" office:currency="USD" office:value="235753.547204988">
            <text:p>$235,753.55</text:p>
          </table:table-cell>
        </table:table-row>
        <table:table-row table:style-name="ro1">
          <table:table-cell office:value-type="date" office:date-value="1985-06-01">
            <text:p>06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7]/[.E127]" office:value-type="currency" office:currency="USD" office:value="8.52363258617678">
            <text:p>$8.52</text:p>
          </table:table-cell>
          <table:table-cell table:formula="of:=[.D126]*1.0040742" office:value-type="float" office:value="1.66913626838584">
            <text:p>1.67</text:p>
          </table:table-cell>
          <table:table-cell table:formula="of:=[.D127]*[.F127]" office:value-type="float" office:value="315.299841098085">
            <text:p>315.3</text:p>
          </table:table-cell>
          <table:table-cell table:style-name="ce3" office:value-type="float" office:value="188.9">
            <text:p>188.90</text:p>
          </table:table-cell>
          <table:table-cell table:style-name="ce6" office:value-type="percentage" office:value="0.00341450502911593">
            <text:p>0.34%</text:p>
          </table:table-cell>
          <table:table-cell table:formula="of:=[.H126]+[.C127]+[.I126]" office:value-type="currency" office:currency="USD" office:value="778.203597753777">
            <text:p>$778.20</text:p>
          </table:table-cell>
          <table:table-cell table:formula="of:=[.H126]*[.G126]" office:value-type="currency" office:currency="USD" office:value="2.66636189224129">
            <text:p>$2.67</text:p>
          </table:table-cell>
          <table:table-cell table:style-name="ce2" table:formula="of:=[.H127]*[.E127]" office:value-type="currency" office:currency="USD" office:value="245367.470713724">
            <text:p>$245,367.47</text:p>
          </table:table-cell>
        </table:table-row>
        <table:table-row table:style-name="ro1">
          <table:table-cell office:value-type="date" office:date-value="1985-07-01">
            <text:p>07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8]/[.E128]" office:value-type="currency" office:currency="USD" office:value="8.33029031834756">
            <text:p>$8.33</text:p>
          </table:table-cell>
          <table:table-cell table:formula="of:=[.D127]*1.0040742" office:value-type="float" office:value="1.6759366633705">
            <text:p>1.68</text:p>
          </table:table-cell>
          <table:table-cell table:formula="of:=[.D128]*[.F128]" office:value-type="float" office:value="322.617807698821">
            <text:p>322.62</text:p>
          </table:table-cell>
          <table:table-cell table:style-name="ce3" office:value-type="float" office:value="192.5">
            <text:p>192.50</text:p>
          </table:table-cell>
          <table:table-cell table:style-name="ce6" office:value-type="percentage" office:value="0.00336507792207792">
            <text:p>0.34%</text:p>
          </table:table-cell>
          <table:table-cell table:formula="of:=[.H127]+[.C128]+[.I127]" office:value-type="currency" office:currency="USD" office:value="789.200249964366">
            <text:p>$789.20</text:p>
          </table:table-cell>
          <table:table-cell table:formula="of:=[.H127]*[.G127]" office:value-type="currency" office:currency="USD" office:value="2.65718009820639">
            <text:p>$2.66</text:p>
          </table:table-cell>
          <table:table-cell table:style-name="ce2" table:formula="of:=[.H128]*[.E128]" office:value-type="currency" office:currency="USD" office:value="254610.054478865">
            <text:p>$254,610.05</text:p>
          </table:table-cell>
        </table:table-row>
        <table:table-row table:style-name="ro1">
          <table:table-cell office:value-type="date" office:date-value="1985-08-01">
            <text:p>08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9]/[.E129]" office:value-type="currency" office:currency="USD" office:value="8.48154055781466">
            <text:p>$8.48</text:p>
          </table:table-cell>
          <table:table-cell table:formula="of:=[.D128]*1.0040742" office:value-type="float" office:value="1.6827647645244">
            <text:p>1.68</text:p>
          </table:table-cell>
          <table:table-cell table:formula="of:=[.D129]*[.F129]" office:value-type="float" office:value="316.864605159945">
            <text:p>316.86</text:p>
          </table:table-cell>
          <table:table-cell table:style-name="ce3" office:value-type="float" office:value="188.3">
            <text:p>188.30</text:p>
          </table:table-cell>
          <table:table-cell table:style-name="ce6" office:value-type="percentage" office:value="0.00345489024606125">
            <text:p>0.35%</text:p>
          </table:table-cell>
          <table:table-cell table:formula="of:=[.H128]+[.C129]+[.I128]" office:value-type="currency" office:currency="USD" office:value="800.338970620387">
            <text:p>$800.34</text:p>
          </table:table-cell>
          <table:table-cell table:formula="of:=[.H128]*[.G128]" office:value-type="currency" office:currency="USD" office:value="2.65572033725347">
            <text:p>$2.66</text:p>
          </table:table-cell>
          <table:table-cell table:style-name="ce2" table:formula="of:=[.H129]*[.E129]" office:value-type="currency" office:currency="USD" office:value="253599.091919746">
            <text:p>$253,599.09</text:p>
          </table:table-cell>
        </table:table-row>
        <table:table-row table:style-name="ro1">
          <table:table-cell office:value-type="date" office:date-value="1985-09-01">
            <text:p>09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0]/[.E130]" office:value-type="currency" office:currency="USD" office:value="8.63983536243232">
            <text:p>$8.64</text:p>
          </table:table-cell>
          <table:table-cell table:formula="of:=[.D129]*1.0040742" office:value-type="float" office:value="1.68962068472803">
            <text:p>1.69</text:p>
          </table:table-cell>
          <table:table-cell table:formula="of:=[.D130]*[.F130]" office:value-type="float" office:value="311.05916805843">
            <text:p>311.06</text:p>
          </table:table-cell>
          <table:table-cell table:style-name="ce3" office:value-type="float" office:value="184.1">
            <text:p>184.10</text:p>
          </table:table-cell>
          <table:table-cell table:style-name="ce6" office:value-type="percentage" office:value="0.00354879594423321">
            <text:p>0.35%</text:p>
          </table:table-cell>
          <table:table-cell table:formula="of:=[.H129]+[.C130]+[.I129]" office:value-type="currency" office:currency="USD" office:value="811.634526320073">
            <text:p>$811.63</text:p>
          </table:table-cell>
          <table:table-cell table:formula="of:=[.H129]*[.G129]" office:value-type="currency" office:currency="USD" office:value="2.76508330313908">
            <text:p>$2.77</text:p>
          </table:table-cell>
          <table:table-cell table:style-name="ce2" table:formula="of:=[.H130]*[.E130]" office:value-type="currency" office:currency="USD" office:value="252466.36052462">
            <text:p>$252,466.36</text:p>
          </table:table-cell>
        </table:table-row>
        <table:table-row table:style-name="ro1">
          <table:table-cell office:value-type="date" office:date-value="1985-10-01">
            <text:p>10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1]/[.E131]" office:value-type="currency" office:currency="USD" office:value="8.50773141091011">
            <text:p>$8.51</text:p>
          </table:table-cell>
          <table:table-cell table:formula="of:=[.D130]*1.0040742" office:value-type="float" office:value="1.69650453732175">
            <text:p>1.7</text:p>
          </table:table-cell>
          <table:table-cell table:formula="of:=[.D131]*[.F131]" office:value-type="float" office:value="315.889144849309">
            <text:p>315.89</text:p>
          </table:table-cell>
          <table:table-cell table:style-name="ce3" office:value-type="float" office:value="186.2">
            <text:p>186.20</text:p>
          </table:table-cell>
          <table:table-cell table:style-name="ce6" office:value-type="percentage" office:value="0.00351772287862513">
            <text:p>0.35%</text:p>
          </table:table-cell>
          <table:table-cell table:formula="of:=[.H130]+[.C131]+[.I130]" office:value-type="currency" office:currency="USD" office:value="822.907341034122">
            <text:p>$822.91</text:p>
          </table:table-cell>
          <table:table-cell table:formula="of:=[.H130]*[.G130]" office:value-type="currency" office:currency="USD" office:value="2.88032531520431">
            <text:p>$2.88</text:p>
          </table:table-cell>
          <table:table-cell table:style-name="ce2" table:formula="of:=[.H131]*[.E131]" office:value-type="currency" office:currency="USD" office:value="259947.496249487">
            <text:p>$259,947.50</text:p>
          </table:table-cell>
        </table:table-row>
        <table:table-row table:style-name="ro1">
          <table:table-cell office:value-type="date" office:date-value="1985-11-01">
            <text:p>11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2]/[.E132]" office:value-type="currency" office:currency="USD" office:value="7.9884135483641">
            <text:p>$7.99</text:p>
          </table:table-cell>
          <table:table-cell table:formula="of:=[.D131]*1.0040742" office:value-type="float" office:value="1.7034164361077">
            <text:p>1.7</text:p>
          </table:table-cell>
          <table:table-cell table:formula="of:=[.D132]*[.F132]" office:value-type="float" office:value="336.424746131271">
            <text:p>336.42</text:p>
          </table:table-cell>
          <table:table-cell table:style-name="ce3" office:value-type="float" office:value="197.5">
            <text:p>197.50</text:p>
          </table:table-cell>
          <table:table-cell table:style-name="ce6" office:value-type="percentage" office:value="0.00332489451476793">
            <text:p>0.33%</text:p>
          </table:table-cell>
          <table:table-cell table:formula="of:=[.H131]+[.C132]+[.I131]" office:value-type="currency" office:currency="USD" office:value="833.77607989769">
            <text:p>$833.78</text:p>
          </table:table-cell>
          <table:table-cell table:formula="of:=[.H131]*[.G131]" office:value-type="currency" office:currency="USD" office:value="2.89475998054431">
            <text:p>$2.89</text:p>
          </table:table-cell>
          <table:table-cell table:style-name="ce2" table:formula="of:=[.H132]*[.E132]" office:value-type="currency" office:currency="USD" office:value="280502.906009907">
            <text:p>$280,502.91</text:p>
          </table:table-cell>
        </table:table-row>
        <table:table-row table:style-name="ro1">
          <table:table-cell office:value-type="date" office:date-value="1985-12-01">
            <text:p>12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3]/[.E133]" office:value-type="currency" office:currency="USD" office:value="7.57988347916291">
            <text:p>$7.58</text:p>
          </table:table-cell>
          <table:table-cell table:formula="of:=[.D132]*1.0040742" office:value-type="float" office:value="1.71035649535169">
            <text:p>1.71</text:p>
          </table:table-cell>
          <table:table-cell table:formula="of:=[.D133]*[.F133]" office:value-type="float" office:value="354.556901486406">
            <text:p>354.56</text:p>
          </table:table-cell>
          <table:table-cell table:style-name="ce3" office:value-type="float" office:value="207.3">
            <text:p>207.30</text:p>
          </table:table-cell>
          <table:table-cell table:style-name="ce6" office:value-type="percentage" office:value="0.00317575172857373">
            <text:p>0.32%</text:p>
          </table:table-cell>
          <table:table-cell table:formula="of:=[.H132]+[.C133]+[.I132]" office:value-type="currency" office:currency="USD" office:value="844.250723357398">
            <text:p>$844.25</text:p>
          </table:table-cell>
          <table:table-cell table:formula="of:=[.H132]*[.G132]" office:value-type="currency" office:currency="USD" office:value="2.77221751459654">
            <text:p>$2.77</text:p>
          </table:table-cell>
          <table:table-cell table:style-name="ce2" table:formula="of:=[.H133]*[.E133]" office:value-type="currency" office:currency="USD" office:value="299334.920551256">
            <text:p>$299,334.92</text:p>
          </table:table-cell>
        </table:table-row>
        <table:table-row table:style-name="ro1">
          <table:table-cell office:value-type="date" office:date-value="1986-01-01">
            <text:p>01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4]/[.E134]" office:value-type="currency" office:currency="USD" office:value="7.51649371356231">
            <text:p>$7.52</text:p>
          </table:table-cell>
          <table:table-cell table:formula="of:=[.D133]*1.0040742" office:value-type="float" office:value="1.71732482978505">
            <text:p>1.72</text:p>
          </table:table-cell>
          <table:table-cell table:formula="of:=[.D134]*[.F134]" office:value-type="float" office:value="357.547029561248">
            <text:p>357.55</text:p>
          </table:table-cell>
          <table:table-cell table:style-name="ce3" office:value-type="float" office:value="208.2">
            <text:p>208.20</text:p>
          </table:table-cell>
          <table:table-cell table:style-name="ce6" office:value-type="percentage" office:value="0.0031780339417227">
            <text:p>0.32%</text:p>
          </table:table-cell>
          <table:table-cell table:formula="of:=[.H133]+[.C134]+[.I133]" office:value-type="currency" office:currency="USD" office:value="854.539434585556">
            <text:p>$854.54</text:p>
          </table:table-cell>
          <table:table-cell table:formula="of:=[.H133]*[.G133]" office:value-type="currency" office:currency="USD" office:value="2.68113069405187">
            <text:p>$2.68</text:p>
          </table:table-cell>
          <table:table-cell table:style-name="ce2" table:formula="of:=[.H134]*[.E134]" office:value-type="currency" office:currency="USD" office:value="305538.036479014">
            <text:p>$305,538.04</text:p>
          </table:table-cell>
        </table:table-row>
        <table:table-row table:style-name="ro1">
          <table:table-cell office:value-type="date" office:date-value="1986-02-01">
            <text:p>02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5]/[.E135]" office:value-type="currency" office:currency="USD" office:value="7.1038468924224">
            <text:p>$7.10</text:p>
          </table:table-cell>
          <table:table-cell table:formula="of:=[.D134]*1.0040742" office:value-type="float" office:value="1.72432155460656">
            <text:p>1.72</text:p>
          </table:table-cell>
          <table:table-cell table:formula="of:=[.D135]*[.F135]" office:value-type="float" office:value="378.31614908068">
            <text:p>378.32</text:p>
          </table:table-cell>
          <table:table-cell table:style-name="ce3" office:value-type="float" office:value="219.4">
            <text:p>219.40</text:p>
          </table:table-cell>
          <table:table-cell table:style-name="ce6" office:value-type="percentage" office:value="0.0030309936189608">
            <text:p>0.30%</text:p>
          </table:table-cell>
          <table:table-cell table:formula="of:=[.H134]+[.C135]+[.I134]" office:value-type="currency" office:currency="USD" office:value="864.324412172031">
            <text:p>$864.32</text:p>
          </table:table-cell>
          <table:table-cell table:formula="of:=[.H134]*[.G134]" office:value-type="currency" office:currency="USD" office:value="2.71575532765343">
            <text:p>$2.72</text:p>
          </table:table-cell>
          <table:table-cell table:style-name="ce2" table:formula="of:=[.H135]*[.E135]" office:value-type="currency" office:currency="USD" office:value="326987.883169345">
            <text:p>$326,987.88</text:p>
          </table:table-cell>
        </table:table-row>
        <table:table-row table:style-name="ro1">
          <table:table-cell office:value-type="date" office:date-value="1986-03-01">
            <text:p>03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6]/[.E136]" office:value-type="currency" office:currency="USD" office:value="6.68213427187057">
            <text:p>$6.68</text:p>
          </table:table-cell>
          <table:table-cell table:formula="of:=[.D135]*1.0040742" office:value-type="float" office:value="1.73134678548434">
            <text:p>1.73</text:p>
          </table:table-cell>
          <table:table-cell table:formula="of:=[.D136]*[.F136]" office:value-type="float" office:value="402.191858268013">
            <text:p>402.19</text:p>
          </table:table-cell>
          <table:table-cell table:style-name="ce3" office:value-type="float" office:value="232.3">
            <text:p>232.30</text:p>
          </table:table-cell>
          <table:table-cell table:style-name="ce6" office:value-type="percentage" office:value="0.00287702683311809">
            <text:p>0.29%</text:p>
          </table:table-cell>
          <table:table-cell table:formula="of:=[.H135]+[.C136]+[.I135]" office:value-type="currency" office:currency="USD" office:value="873.722301771555">
            <text:p>$873.72</text:p>
          </table:table-cell>
          <table:table-cell table:formula="of:=[.H135]*[.G135]" office:value-type="currency" office:currency="USD" office:value="2.61976177800547">
            <text:p>$2.62</text:p>
          </table:table-cell>
          <table:table-cell table:style-name="ce2" table:formula="of:=[.H136]*[.E136]" office:value-type="currency" office:currency="USD" office:value="351403.996159707">
            <text:p>$351,404.00</text:p>
          </table:table-cell>
        </table:table-row>
        <table:table-row table:style-name="ro1">
          <table:table-cell office:value-type="date" office:date-value="1986-04-01">
            <text:p>04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7]/[.E137]" office:value-type="currency" office:currency="USD" office:value="6.49563544574566">
            <text:p>$6.50</text:p>
          </table:table-cell>
          <table:table-cell table:formula="of:=[.D136]*1.0040742" office:value-type="float" office:value="1.73840063855776">
            <text:p>1.74</text:p>
          </table:table-cell>
          <table:table-cell table:formula="of:=[.D137]*[.F137]" office:value-type="float" office:value="413.739351976748">
            <text:p>413.74</text:p>
          </table:table-cell>
          <table:table-cell table:style-name="ce3" office:value-type="float" office:value="238">
            <text:p>238.00</text:p>
          </table:table-cell>
          <table:table-cell table:style-name="ce6" office:value-type="percentage" office:value="0.00281746148459384">
            <text:p>0.28%</text:p>
          </table:table-cell>
          <table:table-cell table:formula="of:=[.H136]+[.C137]+[.I136]" office:value-type="currency" office:currency="USD" office:value="882.837698995306">
            <text:p>$882.84</text:p>
          </table:table-cell>
          <table:table-cell table:formula="of:=[.H136]*[.G136]" office:value-type="currency" office:currency="USD" office:value="2.51372250689047">
            <text:p>$2.51</text:p>
          </table:table-cell>
          <table:table-cell table:style-name="ce2" table:formula="of:=[.H137]*[.E137]" office:value-type="currency" office:currency="USD" office:value="365264.697482961">
            <text:p>$365,264.70</text:p>
          </table:table-cell>
        </table:table-row>
        <table:table-row table:style-name="ro1">
          <table:table-cell office:value-type="date" office:date-value="1986-05-01">
            <text:p>05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8]/[.E138]" office:value-type="currency" office:currency="USD" office:value="6.45571588371958">
            <text:p>$6.46</text:p>
          </table:table-cell>
          <table:table-cell table:formula="of:=[.D137]*1.0040742" office:value-type="float" office:value="1.74548323043937">
            <text:p>1.75</text:p>
          </table:table-cell>
          <table:table-cell table:formula="of:=[.D138]*[.F138]" office:value-type="float" office:value="416.297750459791">
            <text:p>416.3</text:p>
          </table:table-cell>
          <table:table-cell table:style-name="ce3" office:value-type="float" office:value="238.5">
            <text:p>238.50</text:p>
          </table:table-cell>
          <table:table-cell table:style-name="ce6" office:value-type="percentage" office:value="0.00282087002096436">
            <text:p>0.28%</text:p>
          </table:table-cell>
          <table:table-cell table:formula="of:=[.H137]+[.C138]+[.I137]" office:value-type="currency" office:currency="USD" office:value="891.807137385916">
            <text:p>$891.81</text:p>
          </table:table-cell>
          <table:table-cell table:formula="of:=[.H137]*[.G137]" office:value-type="currency" office:currency="USD" office:value="2.48736121406672">
            <text:p>$2.49</text:p>
          </table:table-cell>
          <table:table-cell table:style-name="ce2" table:formula="of:=[.H138]*[.E138]" office:value-type="currency" office:currency="USD" office:value="371257.305137742">
            <text:p>$371,257.31</text:p>
          </table:table-cell>
        </table:table-row>
        <table:table-row table:style-name="ro1">
          <table:table-cell office:value-type="date" office:date-value="1986-06-01">
            <text:p>06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9]/[.E139]" office:value-type="currency" office:currency="USD" office:value="6.25128697183386">
            <text:p>$6.25</text:p>
          </table:table-cell>
          <table:table-cell table:formula="of:=[.D138]*1.0040742" office:value-type="float" office:value="1.75259467821683">
            <text:p>1.75</text:p>
          </table:table-cell>
          <table:table-cell table:formula="of:=[.D139]*[.F139]" office:value-type="float" office:value="429.911474566589">
            <text:p>429.91</text:p>
          </table:table-cell>
          <table:table-cell table:style-name="ce3" office:value-type="float" office:value="245.3">
            <text:p>245.30</text:p>
          </table:table-cell>
          <table:table-cell table:style-name="ce6" office:value-type="percentage" office:value="0.00275173257236037">
            <text:p>0.28%</text:p>
          </table:table-cell>
          <table:table-cell table:formula="of:=[.H138]+[.C139]+[.I138]" office:value-type="currency" office:currency="USD" office:value="900.545785571816">
            <text:p>$900.55</text:p>
          </table:table-cell>
          <table:table-cell table:formula="of:=[.H138]*[.G138]" office:value-type="currency" office:currency="USD" office:value="2.51567201833397">
            <text:p>$2.52</text:p>
          </table:table-cell>
          <table:table-cell table:style-name="ce2" table:formula="of:=[.H139]*[.E139]" office:value-type="currency" office:currency="USD" office:value="387154.966589907">
            <text:p>$387,154.97</text:p>
          </table:table-cell>
        </table:table-row>
        <table:table-row table:style-name="ro1">
          <table:table-cell office:value-type="date" office:date-value="1986-07-01">
            <text:p>07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0]/[.E140]" office:value-type="currency" office:currency="USD" office:value="6.3581119924055">
            <text:p>$6.36</text:p>
          </table:table-cell>
          <table:table-cell table:formula="of:=[.D139]*1.0040742" office:value-type="float" office:value="1.75973509945482">
            <text:p>1.76</text:p>
          </table:table-cell>
          <table:table-cell table:formula="of:=[.D140]*[.F140]" office:value-type="float" office:value="422.688370889048">
            <text:p>422.69</text:p>
          </table:table-cell>
          <table:table-cell table:style-name="ce3" office:value-type="float" office:value="240.2">
            <text:p>240.20</text:p>
          </table:table-cell>
          <table:table-cell table:style-name="ce6" office:value-type="percentage" office:value="0.00282519081321121">
            <text:p>0.28%</text:p>
          </table:table-cell>
          <table:table-cell table:formula="of:=[.H139]+[.C140]+[.I139]" office:value-type="currency" office:currency="USD" office:value="909.419569582556">
            <text:p>$909.42</text:p>
          </table:table-cell>
          <table:table-cell table:formula="of:=[.H139]*[.G139]" office:value-type="currency" office:currency="USD" office:value="2.47806117105983">
            <text:p>$2.48</text:p>
          </table:table-cell>
          <table:table-cell table:style-name="ce2" table:formula="of:=[.H140]*[.E140]" office:value-type="currency" office:currency="USD" office:value="384401.07632147">
            <text:p>$384,401.08</text:p>
          </table:table-cell>
        </table:table-row>
        <table:table-row table:style-name="ro1">
          <table:table-cell office:value-type="date" office:date-value="1986-08-01">
            <text:p>08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1]/[.E141]" office:value-type="currency" office:currency="USD" office:value="6.20825124309477">
            <text:p>$6.21</text:p>
          </table:table-cell>
          <table:table-cell table:formula="of:=[.D140]*1.0040742" office:value-type="float" office:value="1.76690461219702">
            <text:p>1.77</text:p>
          </table:table-cell>
          <table:table-cell table:formula="of:=[.D141]*[.F141]" office:value-type="float" office:value="432.89162998827">
            <text:p>432.89</text:p>
          </table:table-cell>
          <table:table-cell table:style-name="ce3" office:value-type="float" office:value="245">
            <text:p>245.00</text:p>
          </table:table-cell>
          <table:table-cell table:style-name="ce6" office:value-type="percentage" office:value="0.00278458163265306">
            <text:p>0.28%</text:p>
          </table:table-cell>
          <table:table-cell table:formula="of:=[.H140]+[.C141]+[.I140]" office:value-type="currency" office:currency="USD" office:value="918.105881996711">
            <text:p>$918.11</text:p>
          </table:table-cell>
          <table:table-cell table:formula="of:=[.H140]*[.G140]" office:value-type="currency" office:currency="USD" office:value="2.56928381333913">
            <text:p>$2.57</text:p>
          </table:table-cell>
          <table:table-cell table:style-name="ce2" table:formula="of:=[.H141]*[.E141]" office:value-type="currency" office:currency="USD" office:value="397440.351759374">
            <text:p>$397,440.35</text:p>
          </table:table-cell>
        </table:table-row>
        <table:table-row table:style-name="ro1">
          <table:table-cell office:value-type="date" office:date-value="1986-09-01">
            <text:p>09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2]/[.E142]" office:value-type="currency" office:currency="USD" office:value="6.35690202975967">
            <text:p>$6.36</text:p>
          </table:table-cell>
          <table:table-cell table:formula="of:=[.D141]*1.0040742" office:value-type="float" office:value="1.77410333496803">
            <text:p>1.77</text:p>
          </table:table-cell>
          <table:table-cell table:formula="of:=[.D142]*[.F142]" office:value-type="float" office:value="422.768824722882">
            <text:p>422.77</text:p>
          </table:table-cell>
          <table:table-cell table:style-name="ce3" office:value-type="float" office:value="238.3">
            <text:p>238.30</text:p>
          </table:table-cell>
          <table:table-cell table:style-name="ce6" office:value-type="percentage" office:value="0.00287802489858722">
            <text:p>0.29%</text:p>
          </table:table-cell>
          <table:table-cell table:formula="of:=[.H141]+[.C142]+[.I141]" office:value-type="currency" office:currency="USD" office:value="927.032067839809">
            <text:p>$927.03</text:p>
          </table:table-cell>
          <table:table-cell table:formula="of:=[.H141]*[.G141]" office:value-type="currency" office:currency="USD" office:value="2.55654077583878">
            <text:p>$2.56</text:p>
          </table:table-cell>
          <table:table-cell table:style-name="ce2" table:formula="of:=[.H142]*[.E142]" office:value-type="currency" office:currency="USD" office:value="391920.25780106">
            <text:p>$391,920.26</text:p>
          </table:table-cell>
        </table:table-row>
        <table:table-row table:style-name="ro1">
          <table:table-cell office:value-type="date" office:date-value="1986-10-01">
            <text:p>10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3]/[.E143]" office:value-type="currency" office:currency="USD" office:value="6.35510950271966">
            <text:p>$6.36</text:p>
          </table:table-cell>
          <table:table-cell table:formula="of:=[.D142]*1.0040742" office:value-type="float" office:value="1.78133138677536">
            <text:p>1.78</text:p>
          </table:table-cell>
          <table:table-cell table:formula="of:=[.D143]*[.F143]" office:value-type="float" office:value="422.888071220471">
            <text:p>422.89</text:p>
          </table:table-cell>
          <table:table-cell table:style-name="ce3" office:value-type="float" office:value="237.4">
            <text:p>237.40</text:p>
          </table:table-cell>
          <table:table-cell table:style-name="ce6" office:value-type="percentage" office:value="0.00289478727885425">
            <text:p>0.29%</text:p>
          </table:table-cell>
          <table:table-cell table:formula="of:=[.H142]+[.C143]+[.I142]" office:value-type="currency" office:currency="USD" office:value="935.943718118368">
            <text:p>$935.94</text:p>
          </table:table-cell>
          <table:table-cell table:formula="of:=[.H142]*[.G142]" office:value-type="currency" office:currency="USD" office:value="2.66802137303176">
            <text:p>$2.67</text:p>
          </table:table-cell>
          <table:table-cell table:style-name="ce2" table:formula="of:=[.H143]*[.E143]" office:value-type="currency" office:currency="USD" office:value="395799.433725992">
            <text:p>$395,799.43</text:p>
          </table:table-cell>
        </table:table-row>
        <table:table-row table:style-name="ro1">
          <table:table-cell office:value-type="date" office:date-value="1986-11-01">
            <text:p>11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4]/[.E144]" office:value-type="currency" office:currency="USD" office:value="6.13048216933211">
            <text:p>$6.13</text:p>
          </table:table-cell>
          <table:table-cell table:formula="of:=[.D143]*1.0040742" office:value-type="float" office:value="1.78858888711136">
            <text:p>1.79</text:p>
          </table:table-cell>
          <table:table-cell table:formula="of:=[.D144]*[.F144]" office:value-type="float" office:value="438.383136230995">
            <text:p>438.38</text:p>
          </table:table-cell>
          <table:table-cell table:style-name="ce3" office:value-type="float" office:value="245.1">
            <text:p>245.10</text:p>
          </table:table-cell>
          <table:table-cell table:style-name="ce6" office:value-type="percentage" office:value="0.00280950972392221">
            <text:p>0.28%</text:p>
          </table:table-cell>
          <table:table-cell table:formula="of:=[.H143]+[.C144]+[.I143]" office:value-type="currency" office:currency="USD" office:value="944.742221660732">
            <text:p>$944.74</text:p>
          </table:table-cell>
          <table:table-cell table:formula="of:=[.H143]*[.G143]" office:value-type="currency" office:currency="USD" office:value="2.7093579689326">
            <text:p>$2.71</text:p>
          </table:table-cell>
          <table:table-cell table:style-name="ce2" table:formula="of:=[.H144]*[.E144]" office:value-type="currency" office:currency="USD" office:value="414159.058061469">
            <text:p>$414,159.06</text:p>
          </table:table-cell>
        </table:table-row>
        <table:table-row table:style-name="ro1">
          <table:table-cell office:value-type="date" office:date-value="1986-12-01">
            <text:p>12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5]/[.E145]" office:value-type="currency" office:currency="USD" office:value="6.01964683733041">
            <text:p>$6.02</text:p>
          </table:table-cell>
          <table:table-cell table:formula="of:=[.D144]*1.0040742" office:value-type="float" office:value="1.79587595595523">
            <text:p>1.8</text:p>
          </table:table-cell>
          <table:table-cell table:formula="of:=[.D145]*[.F145]" office:value-type="float" office:value="446.45476265047">
            <text:p>446.45</text:p>
          </table:table-cell>
          <table:table-cell table:style-name="ce3" office:value-type="float" office:value="248.6">
            <text:p>248.60</text:p>
          </table:table-cell>
          <table:table-cell table:style-name="ce6" office:value-type="percentage" office:value="0.00277554304102977">
            <text:p>0.28%</text:p>
          </table:table-cell>
          <table:table-cell table:formula="of:=[.H144]+[.C145]+[.I144]" office:value-type="currency" office:currency="USD" office:value="953.471226466995">
            <text:p>$953.47</text:p>
          </table:table-cell>
          <table:table-cell table:formula="of:=[.H144]*[.G144]" office:value-type="currency" office:currency="USD" office:value="2.6542624583557">
            <text:p>$2.65</text:p>
          </table:table-cell>
          <table:table-cell table:style-name="ce2" table:formula="of:=[.H145]*[.E145]" office:value-type="currency" office:currency="USD" office:value="425681.770106375">
            <text:p>$425,681.77</text:p>
          </table:table-cell>
        </table:table-row>
        <table:table-row table:style-name="ro1">
          <table:table-cell office:value-type="date" office:date-value="1987-01-01">
            <text:p>01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6]/[.E146]" office:value-type="currency" office:currency="USD" office:value="5.63482785377343">
            <text:p>$5.63</text:p>
          </table:table-cell>
          <table:table-cell table:formula="of:=[.D145]*1.0040742" office:value-type="float" office:value="1.80319271377498">
            <text:p>1.8</text:p>
          </table:table-cell>
          <table:table-cell table:formula="of:=[.D146]*[.F146]" office:value-type="float" office:value="476.944472793483">
            <text:p>476.94</text:p>
          </table:table-cell>
          <table:table-cell table:style-name="ce3" office:value-type="float" office:value="264.5">
            <text:p>264.50</text:p>
          </table:table-cell>
          <table:table-cell table:style-name="ce6" office:value-type="percentage" office:value="0.00261499684940139">
            <text:p>0.26%</text:p>
          </table:table-cell>
          <table:table-cell table:formula="of:=[.H145]+[.C146]+[.I145]" office:value-type="currency" office:currency="USD" office:value="961.760316779124">
            <text:p>$961.76</text:p>
          </table:table-cell>
          <table:table-cell table:formula="of:=[.H145]*[.G145]" office:value-type="currency" office:currency="USD" office:value="2.64640042744258">
            <text:p>$2.65</text:p>
          </table:table-cell>
          <table:table-cell table:style-name="ce2" table:formula="of:=[.H146]*[.E146]" office:value-type="currency" office:currency="USD" office:value="458706.267239912">
            <text:p>$458,706.27</text:p>
          </table:table-cell>
        </table:table-row>
        <table:table-row table:style-name="ro1">
          <table:table-cell office:value-type="date" office:date-value="1987-02-01">
            <text:p>02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7]/[.E147]" office:value-type="currency" office:currency="USD" office:value="5.28431601996009">
            <text:p>$5.28</text:p>
          </table:table-cell>
          <table:table-cell table:formula="of:=[.D146]*1.0040742" office:value-type="float" office:value="1.81053928152945">
            <text:p>1.81</text:p>
          </table:table-cell>
          <table:table-cell table:formula="of:=[.D147]*[.F147]" office:value-type="float" office:value="508.580484181621">
            <text:p>508.58</text:p>
          </table:table-cell>
          <table:table-cell table:style-name="ce3" office:value-type="float" office:value="280.9">
            <text:p>280.90</text:p>
          </table:table-cell>
          <table:table-cell table:style-name="ce6" office:value-type="percentage" office:value="0.00246825679363949">
            <text:p>0.25%</text:p>
          </table:table-cell>
          <table:table-cell table:formula="of:=[.H146]+[.C147]+[.I146]" office:value-type="currency" office:currency="USD" office:value="969.691033226527">
            <text:p>$969.69</text:p>
          </table:table-cell>
          <table:table-cell table:formula="of:=[.H146]*[.G146]" office:value-type="currency" office:currency="USD" office:value="2.51500019825669">
            <text:p>$2.52</text:p>
          </table:table-cell>
          <table:table-cell table:style-name="ce2" table:formula="of:=[.H147]*[.E147]" office:value-type="currency" office:currency="USD" office:value="493165.935184923">
            <text:p>$493,165.94</text:p>
          </table:table-cell>
        </table:table-row>
        <table:table-row table:style-name="ro1">
          <table:table-cell office:value-type="date" office:date-value="1987-03-01">
            <text:p>03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8]/[.E148]" office:value-type="currency" office:currency="USD" office:value="5.0541583310568">
            <text:p>$5.05</text:p>
          </table:table-cell>
          <table:table-cell table:formula="of:=[.D147]*1.0040742" office:value-type="float" office:value="1.81791578067025">
            <text:p>1.82</text:p>
          </table:table-cell>
          <table:table-cell table:formula="of:=[.D148]*[.F148]" office:value-type="float" office:value="531.740365846049">
            <text:p>531.74</text:p>
          </table:table-cell>
          <table:table-cell table:style-name="ce3" office:value-type="float" office:value="292.5">
            <text:p>292.50</text:p>
          </table:table-cell>
          <table:table-cell table:style-name="ce6" office:value-type="percentage" office:value="0.00237606837606838">
            <text:p>0.24%</text:p>
          </table:table-cell>
          <table:table-cell table:formula="of:=[.H147]+[.C148]+[.I147]" office:value-type="currency" office:currency="USD" office:value="977.26019175584">
            <text:p>$977.26</text:p>
          </table:table-cell>
          <table:table-cell table:formula="of:=[.H147]*[.G147]" office:value-type="currency" office:currency="USD" office:value="2.39344648049267">
            <text:p>$2.39</text:p>
          </table:table-cell>
          <table:table-cell table:style-name="ce2" table:formula="of:=[.H148]*[.E148]" office:value-type="currency" office:currency="USD" office:value="519648.69189103">
            <text:p>$519,648.69</text:p>
          </table:table-cell>
        </table:table-row>
        <table:table-row table:style-name="ro1">
          <table:table-cell office:value-type="date" office:date-value="1987-04-01">
            <text:p>04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9]/[.E149]" office:value-type="currency" office:currency="USD" office:value="5.08932835545573">
            <text:p>$5.09</text:p>
          </table:table-cell>
          <table:table-cell table:formula="of:=[.D148]*1.0040742" office:value-type="float" office:value="1.82532233314386">
            <text:p>1.83</text:p>
          </table:table-cell>
          <table:table-cell table:formula="of:=[.D149]*[.F149]" office:value-type="float" office:value="528.065750978519">
            <text:p>528.07</text:p>
          </table:table-cell>
          <table:table-cell table:style-name="ce3" office:value-type="float" office:value="289.3">
            <text:p>289.30</text:p>
          </table:table-cell>
          <table:table-cell table:style-name="ce6" office:value-type="percentage" office:value="0.00241963359834082">
            <text:p>0.24%</text:p>
          </table:table-cell>
          <table:table-cell table:formula="of:=[.H148]+[.C149]+[.I148]" office:value-type="currency" office:currency="USD" office:value="984.742966591788">
            <text:p>$984.74</text:p>
          </table:table-cell>
          <table:table-cell table:formula="of:=[.H148]*[.G148]" office:value-type="currency" office:currency="USD" office:value="2.32203703682157">
            <text:p>$2.32</text:p>
          </table:table-cell>
          <table:table-cell table:style-name="ce2" table:formula="of:=[.H149]*[.E149]" office:value-type="currency" office:currency="USD" office:value="520009.034174107">
            <text:p>$520,009.03</text:p>
          </table:table-cell>
        </table:table-row>
        <table:table-row table:style-name="ro1">
          <table:table-cell office:value-type="date" office:date-value="1987-05-01">
            <text:p>05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0]/[.E150]" office:value-type="currency" office:currency="USD" office:value="5.07218407138291">
            <text:p>$5.07</text:p>
          </table:table-cell>
          <table:table-cell table:formula="of:=[.D149]*1.0040742" office:value-type="float" office:value="1.83275906139355">
            <text:p>1.83</text:p>
          </table:table-cell>
          <table:table-cell table:formula="of:=[.D150]*[.F150]" office:value-type="float" office:value="529.850644648877">
            <text:p>529.85</text:p>
          </table:table-cell>
          <table:table-cell table:style-name="ce3" office:value-type="float" office:value="289.1">
            <text:p>289.10</text:p>
          </table:table-cell>
          <table:table-cell table:style-name="ce6" office:value-type="percentage" office:value="0.00243860255966793">
            <text:p>0.24%</text:p>
          </table:table-cell>
          <table:table-cell table:formula="of:=[.H149]+[.C150]+[.I149]" office:value-type="currency" office:currency="USD" office:value="992.137187699993">
            <text:p>$992.14</text:p>
          </table:table-cell>
          <table:table-cell table:formula="of:=[.H149]*[.G149]" office:value-type="currency" office:currency="USD" office:value="2.38271716769531">
            <text:p>$2.38</text:p>
          </table:table-cell>
          <table:table-cell table:style-name="ce2" table:formula="of:=[.H150]*[.E150]" office:value-type="currency" office:currency="USD" office:value="525684.528482965">
            <text:p>$525,684.53</text:p>
          </table:table-cell>
        </table:table-row>
        <table:table-row table:style-name="ro1">
          <table:table-cell office:value-type="date" office:date-value="1987-06-01">
            <text:p>06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1]/[.E151]" office:value-type="currency" office:currency="USD" office:value="4.84544916549171">
            <text:p>$4.85</text:p>
          </table:table-cell>
          <table:table-cell table:formula="of:=[.D150]*1.0040742" office:value-type="float" office:value="1.84022608836148">
            <text:p>1.84</text:p>
          </table:table-cell>
          <table:table-cell table:formula="of:=[.D151]*[.F151]" office:value-type="float" office:value="554.644143032151">
            <text:p>554.64</text:p>
          </table:table-cell>
          <table:table-cell table:style-name="ce3" office:value-type="float" office:value="301.4">
            <text:p>301.40</text:p>
          </table:table-cell>
          <table:table-cell table:style-name="ce6" office:value-type="percentage" office:value="0.00235567352355674">
            <text:p>0.24%</text:p>
          </table:table-cell>
          <table:table-cell table:formula="of:=[.H150]+[.C151]+[.I150]" office:value-type="currency" office:currency="USD" office:value="999.36535403318">
            <text:p>$999.37</text:p>
          </table:table-cell>
          <table:table-cell table:formula="of:=[.H150]*[.G150]" office:value-type="currency" office:currency="USD" office:value="2.41942828546695">
            <text:p>$2.42</text:p>
          </table:table-cell>
          <table:table-cell table:style-name="ce2" table:formula="of:=[.H151]*[.E151]" office:value-type="currency" office:currency="USD" office:value="554292.140363755">
            <text:p>$554,292.14</text:p>
          </table:table-cell>
        </table:table-row>
        <table:table-row table:style-name="ro1">
          <table:table-cell office:value-type="date" office:date-value="1987-07-01">
            <text:p>07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2]/[.E152]" office:value-type="currency" office:currency="USD" office:value="4.69039821088686">
            <text:p>$4.69</text:p>
          </table:table-cell>
          <table:table-cell table:formula="of:=[.D151]*1.0040742" office:value-type="float" office:value="1.84772353749069">
            <text:p>1.85</text:p>
          </table:table-cell>
          <table:table-cell table:formula="of:=[.D152]*[.F152]" office:value-type="float" office:value="572.979068975862">
            <text:p>572.98</text:p>
          </table:table-cell>
          <table:table-cell table:style-name="ce3" office:value-type="float" office:value="310.1">
            <text:p>310.10</text:p>
          </table:table-cell>
          <table:table-cell table:style-name="ce6" office:value-type="percentage" office:value="0.00230212565838977">
            <text:p>0.23%</text:p>
          </table:table-cell>
          <table:table-cell table:formula="of:=[.H151]+[.C152]+[.I151]" office:value-type="currency" office:currency="USD" office:value="1006.47518052953">
            <text:p>$1,006.48</text:p>
          </table:table-cell>
          <table:table-cell table:formula="of:=[.H151]*[.G151]" office:value-type="currency" office:currency="USD" office:value="2.35417850485587">
            <text:p>$2.35</text:p>
          </table:table-cell>
          <table:table-cell table:style-name="ce2" table:formula="of:=[.H152]*[.E152]" office:value-type="currency" office:currency="USD" office:value="576689.211887125">
            <text:p>$576,689.21</text:p>
          </table:table-cell>
        </table:table-row>
        <table:table-row table:style-name="ro1">
          <table:table-cell office:value-type="date" office:date-value="1987-08-01">
            <text:p>08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3]/[.E153]" office:value-type="currency" office:currency="USD" office:value="4.39766435100742">
            <text:p>$4.40</text:p>
          </table:table-cell>
          <table:table-cell table:formula="of:=[.D152]*1.0040742" office:value-type="float" office:value="1.85525153272713">
            <text:p>1.86</text:p>
          </table:table-cell>
          <table:table-cell table:formula="of:=[.D153]*[.F153]" office:value-type="float" office:value="611.119854880317">
            <text:p>611.12</text:p>
          </table:table-cell>
          <table:table-cell table:style-name="ce3" office:value-type="float" office:value="329.4">
            <text:p>329.40</text:p>
          </table:table-cell>
          <table:table-cell table:style-name="ce6" office:value-type="percentage" office:value="0.00217904523375835">
            <text:p>0.22%</text:p>
          </table:table-cell>
          <table:table-cell table:formula="of:=[.H152]+[.C153]+[.I152]" office:value-type="currency" office:currency="USD" office:value="1013.2270233854">
            <text:p>$1,013.23</text:p>
          </table:table-cell>
          <table:table-cell table:formula="of:=[.H152]*[.G152]" office:value-type="currency" office:currency="USD" office:value="2.31703233762951">
            <text:p>$2.32</text:p>
          </table:table-cell>
          <table:table-cell table:style-name="ce2" table:formula="of:=[.H153]*[.E153]" office:value-type="currency" office:currency="USD" office:value="619203.151492099">
            <text:p>$619,203.15</text:p>
          </table:table-cell>
        </table:table-row>
        <table:table-row table:style-name="ro1">
          <table:table-cell office:value-type="date" office:date-value="1987-09-01">
            <text:p>09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4]/[.E154]" office:value-type="currency" office:currency="USD" office:value="4.526867703134">
            <text:p>$4.53</text:p>
          </table:table-cell>
          <table:table-cell table:formula="of:=[.D153]*1.0040742" office:value-type="float" office:value="1.86281019852177">
            <text:p>1.86</text:p>
          </table:table-cell>
          <table:table-cell table:formula="of:=[.D154]*[.F154]" office:value-type="float" office:value="593.677610268887">
            <text:p>593.68</text:p>
          </table:table-cell>
          <table:table-cell table:style-name="ce3" office:value-type="float" office:value="318.7">
            <text:p>318.70</text:p>
          </table:table-cell>
          <table:table-cell table:style-name="ce6" office:value-type="percentage" office:value="0.00226440748875641">
            <text:p>0.23%</text:p>
          </table:table-cell>
          <table:table-cell table:formula="of:=[.H153]+[.C154]+[.I153]" office:value-type="currency" office:currency="USD" office:value="1020.07092342616">
            <text:p>$1,020.07</text:p>
          </table:table-cell>
          <table:table-cell table:formula="of:=[.H153]*[.G153]" office:value-type="currency" office:currency="USD" office:value="2.20786751602311">
            <text:p>$2.21</text:p>
          </table:table-cell>
          <table:table-cell table:style-name="ce2" table:formula="of:=[.H154]*[.E154]" office:value-type="currency" office:currency="USD" office:value="605593.26812442">
            <text:p>$605,593.27</text:p>
          </table:table-cell>
        </table:table-row>
        <table:table-row table:style-name="ro1">
          <table:table-cell office:value-type="date" office:date-value="1987-10-01">
            <text:p>10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5]/[.E155]" office:value-type="currency" office:currency="USD" office:value="5.12797532949645">
            <text:p>$5.13</text:p>
          </table:table-cell>
          <table:table-cell table:formula="of:=[.D154]*1.0040742" office:value-type="float" office:value="1.87039965983259">
            <text:p>1.87</text:p>
          </table:table-cell>
          <table:table-cell table:formula="of:=[.D155]*[.F155]" office:value-type="float" office:value="524.08598468509">
            <text:p>524.09</text:p>
          </table:table-cell>
          <table:table-cell table:style-name="ce3" office:value-type="float" office:value="280.2">
            <text:p>280.20</text:p>
          </table:table-cell>
          <table:table-cell table:style-name="ce6" office:value-type="percentage" office:value="0.00259041161075422">
            <text:p>0.26%</text:p>
          </table:table-cell>
          <table:table-cell table:formula="of:=[.H154]+[.C155]+[.I154]" office:value-type="currency" office:currency="USD" office:value="1027.40676627168">
            <text:p>$1,027.41</text:p>
          </table:table-cell>
          <table:table-cell table:formula="of:=[.H154]*[.G154]" office:value-type="currency" office:currency="USD" office:value="2.30985623806886">
            <text:p>$2.31</text:p>
          </table:table-cell>
          <table:table-cell table:style-name="ce2" table:formula="of:=[.H155]*[.E155]" office:value-type="currency" office:currency="USD" office:value="538449.486773618">
            <text:p>$538,449.49</text:p>
          </table:table-cell>
        </table:table-row>
        <table:table-row table:style-name="ro1">
          <table:table-cell office:value-type="date" office:date-value="1987-11-01">
            <text:p>11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6]/[.E156]" office:value-type="currency" office:currency="USD" office:value="5.84093221001">
            <text:p>$5.84</text:p>
          </table:table-cell>
          <table:table-cell table:formula="of:=[.D155]*1.0040742" office:value-type="float" office:value="1.87802004212668">
            <text:p>1.88</text:p>
          </table:table-cell>
          <table:table-cell table:formula="of:=[.D156]*[.F156]" office:value-type="float" office:value="460.114910321035">
            <text:p>460.11</text:p>
          </table:table-cell>
          <table:table-cell table:style-name="ce3" office:value-type="float" office:value="245">
            <text:p>245.00</text:p>
          </table:table-cell>
          <table:table-cell table:style-name="ce6" office:value-type="percentage" office:value="0.00297959183673469">
            <text:p>0.30%</text:p>
          </table:table-cell>
          <table:table-cell table:formula="of:=[.H155]+[.C156]+[.I155]" office:value-type="currency" office:currency="USD" office:value="1035.55755471976">
            <text:p>$1,035.56</text:p>
          </table:table-cell>
          <table:table-cell table:formula="of:=[.H155]*[.G155]" office:value-type="currency" office:currency="USD" office:value="2.66140641631761">
            <text:p>$2.66</text:p>
          </table:table-cell>
          <table:table-cell table:style-name="ce2" table:formula="of:=[.H156]*[.E156]" office:value-type="currency" office:currency="USD" office:value="476475.471422153">
            <text:p>$476,475.47</text:p>
          </table:table-cell>
        </table:table-row>
        <table:table-row table:style-name="ro1">
          <table:table-cell office:value-type="date" office:date-value="1987-12-01">
            <text:p>12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7]/[.E157]" office:value-type="currency" office:currency="USD" office:value="5.91378320741259">
            <text:p>$5.91</text:p>
          </table:table-cell>
          <table:table-cell table:formula="of:=[.D156]*1.0040742" office:value-type="float" office:value="1.88567147138231">
            <text:p>1.89</text:p>
          </table:table-cell>
          <table:table-cell table:formula="of:=[.D157]*[.F157]" office:value-type="float" office:value="454.446824603136">
            <text:p>454.45</text:p>
          </table:table-cell>
          <table:table-cell table:style-name="ce3" office:value-type="float" office:value="241">
            <text:p>241.00</text:p>
          </table:table-cell>
          <table:table-cell table:style-name="ce6" office:value-type="percentage" office:value="0.0030463347164592">
            <text:p>0.30%</text:p>
          </table:table-cell>
          <table:table-cell table:formula="of:=[.H156]+[.C157]+[.I156]" office:value-type="currency" office:currency="USD" office:value="1044.13274434349">
            <text:p>$1,044.13</text:p>
          </table:table-cell>
          <table:table-cell table:formula="of:=[.H156]*[.G156]" office:value-type="currency" office:currency="USD" office:value="3.08553883651193">
            <text:p>$3.09</text:p>
          </table:table-cell>
          <table:table-cell table:style-name="ce2" table:formula="of:=[.H157]*[.E157]" office:value-type="currency" office:currency="USD" office:value="474502.810131057">
            <text:p>$474,502.81</text:p>
          </table:table-cell>
        </table:table-row>
        <table:table-row table:style-name="ro1">
          <table:table-cell office:value-type="date" office:date-value="1988-01-01">
            <text:p>01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8]/[.E158]" office:value-type="currency" office:currency="USD" office:value="5.66642186001177">
            <text:p>$5.67</text:p>
          </table:table-cell>
          <table:table-cell table:formula="of:=[.D157]*1.0040742" office:value-type="float" office:value="1.89335407409101">
            <text:p>1.89</text:p>
          </table:table-cell>
          <table:table-cell table:formula="of:=[.D158]*[.F158]" office:value-type="float" office:value="474.285195559799">
            <text:p>474.29</text:p>
          </table:table-cell>
          <table:table-cell table:style-name="ce3" office:value-type="float" office:value="250.5">
            <text:p>250.50</text:p>
          </table:table-cell>
          <table:table-cell table:style-name="ce6" office:value-type="percentage" office:value="0.00294633067198935">
            <text:p>0.29%</text:p>
          </table:table-cell>
          <table:table-cell table:formula="of:=[.H157]+[.C158]+[.I157]" office:value-type="currency" office:currency="USD" office:value="1052.88470504001">
            <text:p>$1,052.88</text:p>
          </table:table-cell>
          <table:table-cell table:formula="of:=[.H157]*[.G157]" office:value-type="currency" office:currency="USD" office:value="3.18077782768539">
            <text:p>$3.18</text:p>
          </table:table-cell>
          <table:table-cell table:style-name="ce2" table:formula="of:=[.H158]*[.E158]" office:value-type="currency" office:currency="USD" office:value="499367.628231823">
            <text:p>$499,367.63</text:p>
          </table:table-cell>
        </table:table-row>
        <table:table-row table:style-name="ro1">
          <table:table-cell office:value-type="date" office:date-value="1988-02-01">
            <text:p>02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9]/[.E159]" office:value-type="currency" office:currency="USD" office:value="5.47725325334211">
            <text:p>$5.48</text:p>
          </table:table-cell>
          <table:table-cell table:formula="of:=[.D158]*1.0040742" office:value-type="float" office:value="1.90106797725968">
            <text:p>1.9</text:p>
          </table:table-cell>
          <table:table-cell table:formula="of:=[.D159]*[.F159]" office:value-type="float" office:value="490.665644930722">
            <text:p>490.67</text:p>
          </table:table-cell>
          <table:table-cell table:style-name="ce3" office:value-type="float" office:value="258.1">
            <text:p>258.10</text:p>
          </table:table-cell>
          <table:table-cell table:style-name="ce6" office:value-type="percentage" office:value="0.00287463838305566">
            <text:p>0.29%</text:p>
          </table:table-cell>
          <table:table-cell table:formula="of:=[.H158]+[.C159]+[.I158]" office:value-type="currency" office:currency="USD" office:value="1061.54273612104">
            <text:p>$1,061.54</text:p>
          </table:table-cell>
          <table:table-cell table:formula="of:=[.H158]*[.G158]" office:value-type="currency" office:currency="USD" office:value="3.10214650052785">
            <text:p>$3.10</text:p>
          </table:table-cell>
          <table:table-cell table:style-name="ce2" table:formula="of:=[.H159]*[.E159]" office:value-type="currency" office:currency="USD" office:value="520862.551240354">
            <text:p>$520,862.55</text:p>
          </table:table-cell>
        </table:table-row>
        <table:table-row table:style-name="ro1">
          <table:table-cell office:value-type="date" office:date-value="1988-03-01">
            <text:p>03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0]/[.E160]" office:value-type="currency" office:currency="USD" office:value="5.29899444499028">
            <text:p>$5.30</text:p>
          </table:table-cell>
          <table:table-cell table:formula="of:=[.D159]*1.0040742" office:value-type="float" office:value="1.90881330841263">
            <text:p>1.91</text:p>
          </table:table-cell>
          <table:table-cell table:formula="of:=[.D160]*[.F160]" office:value-type="float" office:value="507.171696045235">
            <text:p>507.17</text:p>
          </table:table-cell>
          <table:table-cell table:style-name="ce3" office:value-type="float" office:value="265.7">
            <text:p>265.70</text:p>
          </table:table-cell>
          <table:table-cell table:style-name="ce6" office:value-type="percentage" office:value="0.00280705055827374">
            <text:p>0.28%</text:p>
          </table:table-cell>
          <table:table-cell table:formula="of:=[.H159]+[.C160]+[.I159]" office:value-type="currency" office:currency="USD" office:value="1069.94387706656">
            <text:p>$1,069.94</text:p>
          </table:table-cell>
          <table:table-cell table:formula="of:=[.H159]*[.G159]" office:value-type="currency" office:currency="USD" office:value="3.05155149450747">
            <text:p>$3.05</text:p>
          </table:table-cell>
          <table:table-cell table:style-name="ce2" table:formula="of:=[.H160]*[.E160]" office:value-type="currency" office:currency="USD" office:value="542645.25080506">
            <text:p>$542,645.25</text:p>
          </table:table-cell>
        </table:table-row>
        <table:table-row table:style-name="ro1">
          <table:table-cell office:value-type="date" office:date-value="1988-04-01">
            <text:p>04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1]/[.E161]" office:value-type="currency" office:currency="USD" office:value="5.33979382765348">
            <text:p>$5.34</text:p>
          </table:table-cell>
          <table:table-cell table:formula="of:=[.D160]*1.0040742" office:value-type="float" office:value="1.91659019559376">
            <text:p>1.92</text:p>
          </table:table-cell>
          <table:table-cell table:formula="of:=[.D161]*[.F161]" office:value-type="float" office:value="503.296585362922">
            <text:p>503.3</text:p>
          </table:table-cell>
          <table:table-cell table:style-name="ce3" office:value-type="float" office:value="262.6">
            <text:p>262.60</text:p>
          </table:table-cell>
          <table:table-cell table:style-name="ce6" office:value-type="percentage" office:value="0.00286980515359228">
            <text:p>0.29%</text:p>
          </table:table-cell>
          <table:table-cell table:formula="of:=[.H160]+[.C161]+[.I160]" office:value-type="currency" office:currency="USD" office:value="1078.33522238872">
            <text:p>$1,078.34</text:p>
          </table:table-cell>
          <table:table-cell table:formula="of:=[.H160]*[.G160]" office:value-type="currency" office:currency="USD" office:value="3.00338655744125">
            <text:p>$3.00</text:p>
          </table:table-cell>
          <table:table-cell table:style-name="ce2" table:formula="of:=[.H161]*[.E161]" office:value-type="currency" office:currency="USD" office:value="542722.435304809">
            <text:p>$542,722.44</text:p>
          </table:table-cell>
        </table:table-row>
        <table:table-row table:style-name="ro1">
          <table:table-cell office:value-type="date" office:date-value="1988-05-01">
            <text:p>05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2]/[.E162]" office:value-type="currency" office:currency="USD" office:value="5.4531045512141">
            <text:p>$5.45</text:p>
          </table:table-cell>
          <table:table-cell table:formula="of:=[.D161]*1.0040742" office:value-type="float" office:value="1.92439876736865">
            <text:p>1.92</text:p>
          </table:table-cell>
          <table:table-cell table:formula="of:=[.D162]*[.F162]" office:value-type="float" office:value="492.838524323111">
            <text:p>492.84</text:p>
          </table:table-cell>
          <table:table-cell table:style-name="ce3" office:value-type="float" office:value="256.1">
            <text:p>256.10</text:p>
          </table:table-cell>
          <table:table-cell table:style-name="ce6" office:value-type="percentage" office:value="0.0029730150982689">
            <text:p>0.30%</text:p>
          </table:table-cell>
          <table:table-cell table:formula="of:=[.H161]+[.C162]+[.I161]" office:value-type="currency" office:currency="USD" office:value="1086.79171349737">
            <text:p>$1,086.79</text:p>
          </table:table-cell>
          <table:table-cell table:formula="of:=[.H161]*[.G161]" office:value-type="currency" office:currency="USD" office:value="3.09461197851123">
            <text:p>$3.09</text:p>
          </table:table-cell>
          <table:table-cell table:style-name="ce2" table:formula="of:=[.H162]*[.E162]" office:value-type="currency" office:currency="USD" office:value="535612.824326631">
            <text:p>$535,612.82</text:p>
          </table:table-cell>
        </table:table-row>
        <table:table-row table:style-name="ro1">
          <table:table-cell office:value-type="date" office:date-value="1988-06-01">
            <text:p>06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3]/[.E163]" office:value-type="currency" office:currency="USD" office:value="5.13806198464801">
            <text:p>$5.14</text:p>
          </table:table-cell>
          <table:table-cell table:formula="of:=[.D162]*1.0040742" office:value-type="float" office:value="1.93223915282666">
            <text:p>1.93</text:p>
          </table:table-cell>
          <table:table-cell table:formula="of:=[.D163]*[.F163]" office:value-type="float" office:value="523.057138670178">
            <text:p>523.06</text:p>
          </table:table-cell>
          <table:table-cell table:style-name="ce3" office:value-type="float" office:value="270.7">
            <text:p>270.70</text:p>
          </table:table-cell>
          <table:table-cell table:style-name="ce6" office:value-type="percentage" office:value="0.00284139884250708">
            <text:p>0.28%</text:p>
          </table:table-cell>
          <table:table-cell table:formula="of:=[.H162]+[.C163]+[.I162]" office:value-type="currency" office:currency="USD" office:value="1095.02438746053">
            <text:p>$1,095.02</text:p>
          </table:table-cell>
          <table:table-cell table:formula="of:=[.H162]*[.G162]" office:value-type="currency" office:currency="USD" office:value="3.23104817290123">
            <text:p>$3.23</text:p>
          </table:table-cell>
          <table:table-cell table:style-name="ce2" table:formula="of:=[.H163]*[.E163]" office:value-type="currency" office:currency="USD" office:value="572760.322879171">
            <text:p>$572,760.32</text:p>
          </table:table-cell>
        </table:table-row>
        <table:table-row table:style-name="ro1">
          <table:table-cell office:value-type="date" office:date-value="1988-07-01">
            <text:p>07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4]/[.E164]" office:value-type="currency" office:currency="USD" office:value="5.14763908025356">
            <text:p>$5.15</text:p>
          </table:table-cell>
          <table:table-cell table:formula="of:=[.D163]*1.0040742" office:value-type="float" office:value="1.94011148158311">
            <text:p>1.94</text:p>
          </table:table-cell>
          <table:table-cell table:formula="of:=[.D164]*[.F164]" office:value-type="float" office:value="522.083999694015">
            <text:p>522.08</text:p>
          </table:table-cell>
          <table:table-cell table:style-name="ce3" office:value-type="float" office:value="269.1">
            <text:p>269.10</text:p>
          </table:table-cell>
          <table:table-cell table:style-name="ce6" office:value-type="percentage" office:value="0.00288203579834015">
            <text:p>0.29%</text:p>
          </table:table-cell>
          <table:table-cell table:formula="of:=[.H163]+[.C164]+[.I163]" office:value-type="currency" office:currency="USD" office:value="1103.40307471369">
            <text:p>$1,103.40</text:p>
          </table:table-cell>
          <table:table-cell table:formula="of:=[.H163]*[.G163]" office:value-type="currency" office:currency="USD" office:value="3.11140102704738">
            <text:p>$3.11</text:p>
          </table:table-cell>
          <table:table-cell table:style-name="ce2" table:formula="of:=[.H164]*[.E164]" office:value-type="currency" office:currency="USD" office:value="576069.090521196">
            <text:p>$576,069.09</text:p>
          </table:table-cell>
        </table:table-row>
        <table:table-row table:style-name="ro1">
          <table:table-cell office:value-type="date" office:date-value="1988-08-01">
            <text:p>08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5]/[.E165]" office:value-type="currency" office:currency="USD" office:value="5.23173634441295">
            <text:p>$5.23</text:p>
          </table:table-cell>
          <table:table-cell table:formula="of:=[.D164]*1.0040742" office:value-type="float" office:value="1.94801588378138">
            <text:p>1.95</text:p>
          </table:table-cell>
          <table:table-cell table:formula="of:=[.D165]*[.F165]" office:value-type="float" office:value="513.691788553149">
            <text:p>513.69</text:p>
          </table:table-cell>
          <table:table-cell table:style-name="ce3" office:value-type="float" office:value="263.7">
            <text:p>263.70</text:p>
          </table:table-cell>
          <table:table-cell table:style-name="ce6" office:value-type="percentage" office:value="0.00296527935785615">
            <text:p>0.30%</text:p>
          </table:table-cell>
          <table:table-cell table:formula="of:=[.H164]+[.C165]+[.I164]" office:value-type="currency" office:currency="USD" office:value="1111.74621208515">
            <text:p>$1,111.75</text:p>
          </table:table-cell>
          <table:table-cell table:formula="of:=[.H164]*[.G164]" office:value-type="currency" office:currency="USD" office:value="3.18004716132344">
            <text:p>$3.18</text:p>
          </table:table-cell>
          <table:table-cell table:style-name="ce2" table:formula="of:=[.H165]*[.E165]" office:value-type="currency" office:currency="USD" office:value="571094.900103208">
            <text:p>$571,094.90</text:p>
          </table:table-cell>
        </table:table-row>
        <table:table-row table:style-name="ro1">
          <table:table-cell office:value-type="date" office:date-value="1988-09-01">
            <text:p>09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6]/[.E166]" office:value-type="currency" office:currency="USD" office:value="5.12690626454808">
            <text:p>$5.13</text:p>
          </table:table-cell>
          <table:table-cell table:formula="of:=[.D165]*1.0040742" office:value-type="float" office:value="1.95595249009508">
            <text:p>1.96</text:p>
          </table:table-cell>
          <table:table-cell table:formula="of:=[.D166]*[.F166]" office:value-type="float" office:value="524.195267345481">
            <text:p>524.2</text:p>
          </table:table-cell>
          <table:table-cell table:style-name="ce3" office:value-type="float" office:value="268">
            <text:p>268.00</text:p>
          </table:table-cell>
          <table:table-cell table:style-name="ce6" office:value-type="percentage" office:value="0.00294154228855721">
            <text:p>0.29%</text:p>
          </table:table-cell>
          <table:table-cell table:formula="of:=[.H165]+[.C166]+[.I165]" office:value-type="currency" office:currency="USD" office:value="1120.05316551102">
            <text:p>$1,120.05</text:p>
          </table:table-cell>
          <table:table-cell table:formula="of:=[.H165]*[.G165]" office:value-type="currency" office:currency="USD" office:value="3.29663809387086">
            <text:p>$3.30</text:p>
          </table:table-cell>
          <table:table-cell table:style-name="ce2" table:formula="of:=[.H166]*[.E166]" office:value-type="currency" office:currency="USD" office:value="587126.568536201">
            <text:p>$587,126.57</text:p>
          </table:table-cell>
        </table:table-row>
        <table:table-row table:style-name="ro1">
          <table:table-cell office:value-type="date" office:date-value="1988-10-01">
            <text:p>10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7]/[.E167]" office:value-type="currency" office:currency="USD" office:value="4.93307713980944">
            <text:p>$4.93</text:p>
          </table:table-cell>
          <table:table-cell table:formula="of:=[.D166]*1.0040742" office:value-type="float" office:value="1.96392143173022">
            <text:p>1.96</text:p>
          </table:table-cell>
          <table:table-cell table:formula="of:=[.D167]*[.F167]" office:value-type="float" office:value="544.791805161964">
            <text:p>544.79</text:p>
          </table:table-cell>
          <table:table-cell table:style-name="ce3" office:value-type="float" office:value="277.4">
            <text:p>277.40</text:p>
          </table:table-cell>
          <table:table-cell table:style-name="ce6" office:value-type="percentage" office:value="0.0028689017063206">
            <text:p>0.29%</text:p>
          </table:table-cell>
          <table:table-cell table:formula="of:=[.H166]+[.C167]+[.I166]" office:value-type="currency" office:currency="USD" office:value="1128.2828807447">
            <text:p>$1,128.28</text:p>
          </table:table-cell>
          <table:table-cell table:formula="of:=[.H166]*[.G166]" office:value-type="currency" office:currency="USD" office:value="3.29468375178304">
            <text:p>$3.29</text:p>
          </table:table-cell>
          <table:table-cell table:style-name="ce2" table:formula="of:=[.H167]*[.E167]" office:value-type="currency" office:currency="USD" office:value="614679.267334246">
            <text:p>$614,679.27</text:p>
          </table:table-cell>
        </table:table-row>
        <table:table-row table:style-name="ro1">
          <table:table-cell office:value-type="date" office:date-value="1988-11-01">
            <text:p>11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8]/[.E168]" office:value-type="currency" office:currency="USD" office:value="5.02908834282399">
            <text:p>$5.03</text:p>
          </table:table-cell>
          <table:table-cell table:formula="of:=[.D167]*1.0040742" office:value-type="float" office:value="1.97192284042738">
            <text:p>1.97</text:p>
          </table:table-cell>
          <table:table-cell table:formula="of:=[.D168]*[.F168]" office:value-type="float" office:value="534.391089755819">
            <text:p>534.39</text:p>
          </table:table-cell>
          <table:table-cell table:style-name="ce3" office:value-type="float" office:value="271">
            <text:p>271.00</text:p>
          </table:table-cell>
          <table:table-cell table:style-name="ce6" office:value-type="percentage" office:value="0.00296432964329643">
            <text:p>0.30%</text:p>
          </table:table-cell>
          <table:table-cell table:formula="of:=[.H167]+[.C168]+[.I167]" office:value-type="currency" office:currency="USD" office:value="1136.60665283931">
            <text:p>$1,136.61</text:p>
          </table:table-cell>
          <table:table-cell table:formula="of:=[.H167]*[.G167]" office:value-type="currency" office:currency="USD" office:value="3.23693268178079">
            <text:p>$3.24</text:p>
          </table:table-cell>
          <table:table-cell table:style-name="ce2" table:formula="of:=[.H168]*[.E168]" office:value-type="currency" office:currency="USD" office:value="607392.467834512">
            <text:p>$607,392.47</text:p>
          </table:table-cell>
        </table:table-row>
        <table:table-row table:style-name="ro1">
          <table:table-cell office:value-type="date" office:date-value="1988-12-01">
            <text:p>12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9]/[.E169]" office:value-type="currency" office:currency="USD" office:value="4.90905176878921">
            <text:p>$4.91</text:p>
          </table:table-cell>
          <table:table-cell table:formula="of:=[.D168]*1.0040742" office:value-type="float" office:value="1.97995684846385">
            <text:p>1.98</text:p>
          </table:table-cell>
          <table:table-cell table:formula="of:=[.D169]*[.F169]" office:value-type="float" office:value="547.458068600254">
            <text:p>547.46</text:p>
          </table:table-cell>
          <table:table-cell table:style-name="ce3" office:value-type="float" office:value="276.5">
            <text:p>276.50</text:p>
          </table:table-cell>
          <table:table-cell table:style-name="ce6" office:value-type="percentage" office:value="0.00293248945147679">
            <text:p>0.29%</text:p>
          </table:table-cell>
          <table:table-cell table:formula="of:=[.H168]+[.C169]+[.I168]" office:value-type="currency" office:currency="USD" office:value="1144.75263728988">
            <text:p>$1,144.75</text:p>
          </table:table-cell>
          <table:table-cell table:formula="of:=[.H168]*[.G168]" office:value-type="currency" office:currency="USD" office:value="3.3692767937795">
            <text:p>$3.37</text:p>
          </table:table-cell>
          <table:table-cell table:style-name="ce2" table:formula="of:=[.H169]*[.E169]" office:value-type="currency" office:currency="USD" office:value="626704.067835763">
            <text:p>$626,704.07</text:p>
          </table:table-cell>
        </table:table-row>
        <table:table-row table:style-name="ro1">
          <table:table-cell office:value-type="date" office:date-value="1989-01-01">
            <text:p>01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0]/[.E170]" office:value-type="currency" office:currency="USD" office:value="4.73666827839943">
            <text:p>$4.74</text:p>
          </table:table-cell>
          <table:table-cell table:formula="of:=[.D169]*1.0040742" office:value-type="float" office:value="1.98802358865586">
            <text:p>1.99</text:p>
          </table:table-cell>
          <table:table-cell table:formula="of:=[.D170]*[.F170]" office:value-type="float" office:value="567.381932202382">
            <text:p>567.38</text:p>
          </table:table-cell>
          <table:table-cell table:style-name="ce3" office:value-type="float" office:value="285.4">
            <text:p>285.40</text:p>
          </table:table-cell>
          <table:table-cell table:style-name="ce6" office:value-type="percentage" office:value="0.00286537316047652">
            <text:p>0.29%</text:p>
          </table:table-cell>
          <table:table-cell table:formula="of:=[.H169]+[.C170]+[.I169]" office:value-type="currency" office:currency="USD" office:value="1152.85858236206">
            <text:p>$1,152.86</text:p>
          </table:table-cell>
          <table:table-cell table:formula="of:=[.H169]*[.G169]" office:value-type="currency" office:currency="USD" office:value="3.35697503340281">
            <text:p>$3.36</text:p>
          </table:table-cell>
          <table:table-cell table:style-name="ce2" table:formula="of:=[.H170]*[.E170]" office:value-type="currency" office:currency="USD" office:value="654111.130016683">
            <text:p>$654,111.13</text:p>
          </table:table-cell>
        </table:table-row>
        <table:table-row table:style-name="ro1">
          <table:table-cell office:value-type="date" office:date-value="1989-02-01">
            <text:p>02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1]/[.E171]" office:value-type="currency" office:currency="USD" office:value="4.57945505989294">
            <text:p>$4.58</text:p>
          </table:table-cell>
          <table:table-cell table:formula="of:=[.D170]*1.0040742" office:value-type="float" office:value="1.99612319436076">
            <text:p>2</text:p>
          </table:table-cell>
          <table:table-cell table:formula="of:=[.D171]*[.F171]" office:value-type="float" office:value="586.860219142064">
            <text:p>586.86</text:p>
          </table:table-cell>
          <table:table-cell table:style-name="ce3" office:value-type="float" office:value="294">
            <text:p>294.00</text:p>
          </table:table-cell>
          <table:table-cell table:style-name="ce6" office:value-type="percentage" office:value="0.00280517857142857">
            <text:p>0.28%</text:p>
          </table:table-cell>
          <table:table-cell table:formula="of:=[.H170]+[.C171]+[.I170]" office:value-type="currency" office:currency="USD" office:value="1160.79501245535">
            <text:p>$1,160.80</text:p>
          </table:table-cell>
          <table:table-cell table:formula="of:=[.H170]*[.G170]" office:value-type="currency" office:currency="USD" office:value="3.30337003972525">
            <text:p>$3.30</text:p>
          </table:table-cell>
          <table:table-cell table:style-name="ce2" table:formula="of:=[.H171]*[.E171]" office:value-type="currency" office:currency="USD" office:value="681224.415388563">
            <text:p>$681,224.42</text:p>
          </table:table-cell>
        </table:table-row>
        <table:table-row table:style-name="ro1">
          <table:table-cell office:value-type="date" office:date-value="1989-03-01">
            <text:p>03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2]/[.E172]" office:value-type="currency" office:currency="USD" office:value="4.58112984710601">
            <text:p>$4.58</text:p>
          </table:table-cell>
          <table:table-cell table:formula="of:=[.D171]*1.0040742" office:value-type="float" office:value="2.00425579947922">
            <text:p>2</text:p>
          </table:table-cell>
          <table:table-cell table:formula="of:=[.D172]*[.F172]" office:value-type="float" office:value="586.645672507569">
            <text:p>586.65</text:p>
          </table:table-cell>
          <table:table-cell table:style-name="ce3" office:value-type="float" office:value="292.7">
            <text:p>292.70</text:p>
          </table:table-cell>
          <table:table-cell table:style-name="ce6" office:value-type="percentage" office:value="0.00284136203165926">
            <text:p>0.28%</text:p>
          </table:table-cell>
          <table:table-cell table:formula="of:=[.H171]+[.C172]+[.I171]" office:value-type="currency" office:currency="USD" office:value="1168.67951234218">
            <text:p>$1,168.68</text:p>
          </table:table-cell>
          <table:table-cell table:formula="of:=[.H171]*[.G171]" office:value-type="currency" office:currency="USD" office:value="3.25623729476092">
            <text:p>$3.26</text:p>
          </table:table-cell>
          <table:table-cell table:style-name="ce2" table:formula="of:=[.H172]*[.E172]" office:value-type="currency" office:currency="USD" office:value="685600.778463798">
            <text:p>$685,600.78</text:p>
          </table:table-cell>
        </table:table-row>
        <table:table-row table:style-name="ro1">
          <table:table-cell office:value-type="date" office:date-value="1989-04-01">
            <text:p>04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3]/[.E173]" office:value-type="currency" office:currency="USD" office:value="4.41765065252764">
            <text:p>$4.42</text:p>
          </table:table-cell>
          <table:table-cell table:formula="of:=[.D172]*1.0040742" office:value-type="float" office:value="2.01242153845746">
            <text:p>2.01</text:p>
          </table:table-cell>
          <table:table-cell table:formula="of:=[.D173]*[.F173]" office:value-type="float" office:value="608.355031075691">
            <text:p>608.36</text:p>
          </table:table-cell>
          <table:table-cell table:style-name="ce3" office:value-type="float" office:value="302.3">
            <text:p>302.30</text:p>
          </table:table-cell>
          <table:table-cell table:style-name="ce6" office:value-type="percentage" office:value="0.00278054361010034">
            <text:p>0.28%</text:p>
          </table:table-cell>
          <table:table-cell table:formula="of:=[.H172]+[.C173]+[.I172]" office:value-type="currency" office:currency="USD" office:value="1176.35340028947">
            <text:p>$1,176.35</text:p>
          </table:table-cell>
          <table:table-cell table:formula="of:=[.H172]*[.G172]" office:value-type="currency" office:currency="USD" office:value="3.32064159354715">
            <text:p>$3.32</text:p>
          </table:table-cell>
          <table:table-cell table:style-name="ce2" table:formula="of:=[.H173]*[.E173]" office:value-type="currency" office:currency="USD" office:value="715640.509389097">
            <text:p>$715,640.51</text:p>
          </table:table-cell>
        </table:table-row>
        <table:table-row table:style-name="ro1">
          <table:table-cell office:value-type="date" office:date-value="1989-05-01">
            <text:p>05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4]/[.E174]" office:value-type="currency" office:currency="USD" office:value="4.23713588943682">
            <text:p>$4.24</text:p>
          </table:table-cell>
          <table:table-cell table:formula="of:=[.D173]*1.0040742" office:value-type="float" office:value="2.02062054628945">
            <text:p>2.02</text:p>
          </table:table-cell>
          <table:table-cell table:formula="of:=[.D174]*[.F174]" office:value-type="float" office:value="634.272789480257">
            <text:p>634.27</text:p>
          </table:table-cell>
          <table:table-cell table:style-name="ce3" office:value-type="float" office:value="313.9">
            <text:p>313.90</text:p>
          </table:table-cell>
          <table:table-cell table:style-name="ce6" office:value-type="percentage" office:value="0.00270609004990974">
            <text:p>0.27%</text:p>
          </table:table-cell>
          <table:table-cell table:formula="of:=[.H173]+[.C174]+[.I173]" office:value-type="currency" office:currency="USD" office:value="1183.91117777246">
            <text:p>$1,183.91</text:p>
          </table:table-cell>
          <table:table-cell table:formula="of:=[.H173]*[.G173]" office:value-type="currency" office:currency="USD" office:value="3.2709019303947">
            <text:p>$3.27</text:p>
          </table:table-cell>
          <table:table-cell table:style-name="ce2" table:formula="of:=[.H174]*[.E174]" office:value-type="currency" office:currency="USD" office:value="750922.645222592">
            <text:p>$750,922.65</text:p>
          </table:table-cell>
        </table:table-row>
        <table:table-row table:style-name="ro1">
          <table:table-cell office:value-type="date" office:date-value="1989-06-01">
            <text:p>06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5]/[.E175]" office:value-type="currency" office:currency="USD" office:value="4.09218445156132">
            <text:p>$4.09</text:p>
          </table:table-cell>
          <table:table-cell table:formula="of:=[.D174]*1.0040742" office:value-type="float" office:value="2.02885295851914">
            <text:p>2.03</text:p>
          </table:table-cell>
          <table:table-cell table:formula="of:=[.D175]*[.F175]" office:value-type="float" office:value="656.739702672645">
            <text:p>656.74</text:p>
          </table:table-cell>
          <table:table-cell table:style-name="ce3" office:value-type="float" office:value="323.7">
            <text:p>323.70</text:p>
          </table:table-cell>
          <table:table-cell table:style-name="ce6" office:value-type="percentage" office:value="0.00265163216970446">
            <text:p>0.27%</text:p>
          </table:table-cell>
          <table:table-cell table:formula="of:=[.H174]+[.C175]+[.I174]" office:value-type="currency" office:currency="USD" office:value="1191.27426415441">
            <text:p>$1,191.27</text:p>
          </table:table-cell>
          <table:table-cell table:formula="of:=[.H174]*[.G174]" office:value-type="currency" office:currency="USD" office:value="3.20377025814696">
            <text:p>$3.20</text:p>
          </table:table-cell>
          <table:table-cell table:style-name="ce2" table:formula="of:=[.H175]*[.E175]" office:value-type="currency" office:currency="USD" office:value="782357.106042343">
            <text:p>$782,357.11</text:p>
          </table:table-cell>
        </table:table-row>
        <table:table-row table:style-name="ro1">
          <table:table-cell office:value-type="date" office:date-value="1989-07-01">
            <text:p>07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6]/[.E176]" office:value-type="currency" office:currency="USD" office:value="3.97488748679809">
            <text:p>$3.97</text:p>
          </table:table-cell>
          <table:table-cell table:formula="of:=[.D175]*1.0040742" office:value-type="float" office:value="2.03711891124274">
            <text:p>2.04</text:p>
          </table:table-cell>
          <table:table-cell table:formula="of:=[.D176]*[.F176]" office:value-type="float" office:value="676.119766641465">
            <text:p>676.12</text:p>
          </table:table-cell>
          <table:table-cell table:style-name="ce3" office:value-type="float" office:value="331.9">
            <text:p>331.90</text:p>
          </table:table-cell>
          <table:table-cell table:style-name="ce6" office:value-type="percentage" office:value="0.00261707843728031">
            <text:p>0.26%</text:p>
          </table:table-cell>
          <table:table-cell table:formula="of:=[.H175]+[.C176]+[.I175]" office:value-type="currency" office:currency="USD" office:value="1198.45292189936">
            <text:p>$1,198.45</text:p>
          </table:table-cell>
          <table:table-cell table:formula="of:=[.H175]*[.G175]" office:value-type="currency" office:currency="USD" office:value="3.15882116177285">
            <text:p>$3.16</text:p>
          </table:table-cell>
          <table:table-cell table:style-name="ce2" table:formula="of:=[.H176]*[.E176]" office:value-type="currency" office:currency="USD" office:value="810297.709885375">
            <text:p>$810,297.71</text:p>
          </table:table-cell>
        </table:table-row>
        <table:table-row table:style-name="ro1">
          <table:table-cell office:value-type="date" office:date-value="1989-08-01">
            <text:p>08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7]/[.E177]" office:value-type="currency" office:currency="USD" office:value="3.79085982842047">
            <text:p>$3.79</text:p>
          </table:table-cell>
          <table:table-cell table:formula="of:=[.D176]*1.0040742" office:value-type="float" office:value="2.04541854111092">
            <text:p>2.05</text:p>
          </table:table-cell>
          <table:table-cell table:formula="of:=[.D177]*[.F177]" office:value-type="float" office:value="708.942066349046">
            <text:p>708.94</text:p>
          </table:table-cell>
          <table:table-cell table:style-name="ce3" office:value-type="float" office:value="346.6">
            <text:p>346.60</text:p>
          </table:table-cell>
          <table:table-cell table:style-name="ce6" office:value-type="percentage" office:value="0.00253575206770533">
            <text:p>0.25%</text:p>
          </table:table-cell>
          <table:table-cell table:formula="of:=[.H176]+[.C177]+[.I176]" office:value-type="currency" office:currency="USD" office:value="1205.40260288955">
            <text:p>$1,205.40</text:p>
          </table:table-cell>
          <table:table-cell table:formula="of:=[.H176]*[.G176]" office:value-type="currency" office:currency="USD" office:value="3.13644529999839">
            <text:p>$3.14</text:p>
          </table:table-cell>
          <table:table-cell table:style-name="ce2" table:formula="of:=[.H177]*[.E177]" office:value-type="currency" office:currency="USD" office:value="854560.612075036">
            <text:p>$854,560.61</text:p>
          </table:table-cell>
        </table:table-row>
        <table:table-row table:style-name="ro1">
          <table:table-cell office:value-type="date" office:date-value="1989-09-01">
            <text:p>09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8]/[.E178]" office:value-type="currency" office:currency="USD" office:value="3.76786811822736">
            <text:p>$3.77</text:p>
          </table:table-cell>
          <table:table-cell table:formula="of:=[.D177]*1.0040742" office:value-type="float" office:value="2.05375198533112">
            <text:p>2.05</text:p>
          </table:table-cell>
          <table:table-cell table:formula="of:=[.D178]*[.F178]" office:value-type="float" office:value="713.268064505497">
            <text:p>713.27</text:p>
          </table:table-cell>
          <table:table-cell table:style-name="ce3" office:value-type="float" office:value="347.3">
            <text:p>347.30</text:p>
          </table:table-cell>
          <table:table-cell table:style-name="ce6" office:value-type="percentage" office:value="0.00256022650926193">
            <text:p>0.26%</text:p>
          </table:table-cell>
          <table:table-cell table:formula="of:=[.H177]+[.C178]+[.I177]" office:value-type="currency" office:currency="USD" office:value="1212.30691630778">
            <text:p>$1,212.31</text:p>
          </table:table-cell>
          <table:table-cell table:formula="of:=[.H177]*[.G177]" office:value-type="currency" office:currency="USD" office:value="3.05660214269456">
            <text:p>$3.06</text:p>
          </table:table-cell>
          <table:table-cell table:style-name="ce2" table:formula="of:=[.H178]*[.E178]" office:value-type="currency" office:currency="USD" office:value="864699.807781475">
            <text:p>$864,699.81</text:p>
          </table:table-cell>
        </table:table-row>
        <table:table-row table:style-name="ro1">
          <table:table-cell office:value-type="date" office:date-value="1989-10-01">
            <text:p>10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9]/[.E179]" office:value-type="currency" office:currency="USD" office:value="3.75149916960296">
            <text:p>$3.75</text:p>
          </table:table-cell>
          <table:table-cell table:formula="of:=[.D178]*1.0040742" office:value-type="float" office:value="2.06211938166975">
            <text:p>2.06</text:p>
          </table:table-cell>
          <table:table-cell table:formula="of:=[.D179]*[.F179]" office:value-type="float" office:value="716.380273192072">
            <text:p>716.38</text:p>
          </table:table-cell>
          <table:table-cell table:style-name="ce3" office:value-type="float" office:value="347.4">
            <text:p>347.40</text:p>
          </table:table-cell>
          <table:table-cell table:style-name="ce6" office:value-type="percentage" office:value="0.00258988198042602">
            <text:p>0.26%</text:p>
          </table:table-cell>
          <table:table-cell table:formula="of:=[.H178]+[.C179]+[.I178]" office:value-type="currency" office:currency="USD" office:value="1219.11501762007">
            <text:p>$1,219.12</text:p>
          </table:table-cell>
          <table:table-cell table:formula="of:=[.H178]*[.G178]" office:value-type="currency" office:currency="USD" office:value="3.10378030449275">
            <text:p>$3.10</text:p>
          </table:table-cell>
          <table:table-cell table:style-name="ce2" table:formula="of:=[.H179]*[.E179]" office:value-type="currency" office:currency="USD" office:value="873349.949375226">
            <text:p>$873,349.95</text:p>
          </table:table-cell>
        </table:table-row>
        <table:table-row table:style-name="ro1">
          <table:table-cell office:value-type="date" office:date-value="1989-11-01">
            <text:p>11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0]/[.E180]" office:value-type="currency" office:currency="USD" office:value="3.81535147245616">
            <text:p>$3.82</text:p>
          </table:table-cell>
          <table:table-cell table:formula="of:=[.D179]*1.0040742" office:value-type="float" office:value="2.07052086845455">
            <text:p>2.07</text:p>
          </table:table-cell>
          <table:table-cell table:formula="of:=[.D180]*[.F180]" office:value-type="float" office:value="704.391199448239">
            <text:p>704.39</text:p>
          </table:table-cell>
          <table:table-cell table:style-name="ce3" office:value-type="float" office:value="340.2">
            <text:p>340.20</text:p>
          </table:table-cell>
          <table:table-cell table:style-name="ce6" office:value-type="percentage" office:value="0.00267570546737213">
            <text:p>0.27%</text:p>
          </table:table-cell>
          <table:table-cell table:formula="of:=[.H179]+[.C180]+[.I179]" office:value-type="currency" office:currency="USD" office:value="1226.03414939702">
            <text:p>$1,226.03</text:p>
          </table:table-cell>
          <table:table-cell table:formula="of:=[.H179]*[.G179]" office:value-type="currency" office:currency="USD" office:value="3.15736401620098">
            <text:p>$3.16</text:p>
          </table:table-cell>
          <table:table-cell table:style-name="ce2" table:formula="of:=[.H180]*[.E180]" office:value-type="currency" office:currency="USD" office:value="863607.66505827">
            <text:p>$863,607.67</text:p>
          </table:table-cell>
        </table:table-row>
        <table:table-row table:style-name="ro1">
          <table:table-cell office:value-type="date" office:date-value="1989-12-01">
            <text:p>12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1]/[.E181]" office:value-type="currency" office:currency="USD" office:value="3.70830690839081">
            <text:p>$3.71</text:p>
          </table:table-cell>
          <table:table-cell table:formula="of:=[.D180]*1.0040742" office:value-type="float" office:value="2.07895658457681">
            <text:p>2.08</text:p>
          </table:table-cell>
          <table:table-cell table:formula="of:=[.D181]*[.F181]" office:value-type="float" office:value="724.724265383476">
            <text:p>724.72</text:p>
          </table:table-cell>
          <table:table-cell table:style-name="ce3" office:value-type="float" office:value="348.6">
            <text:p>348.60</text:p>
          </table:table-cell>
          <table:table-cell table:style-name="ce6" office:value-type="percentage" office:value="0.00264151845477147">
            <text:p>0.26%</text:p>
          </table:table-cell>
          <table:table-cell table:formula="of:=[.H180]+[.C181]+[.I180]" office:value-type="currency" office:currency="USD" office:value="1232.89982032161">
            <text:p>$1,232.90</text:p>
          </table:table-cell>
          <table:table-cell table:formula="of:=[.H180]*[.G180]" office:value-type="currency" office:currency="USD" office:value="3.28050627672656">
            <text:p>$3.28</text:p>
          </table:table-cell>
          <table:table-cell table:style-name="ce2" table:formula="of:=[.H181]*[.E181]" office:value-type="currency" office:currency="USD" office:value="893512.416574001">
            <text:p>$893,512.42</text:p>
          </table:table-cell>
        </table:table-row>
        <table:table-row table:style-name="ro1">
          <table:table-cell office:value-type="date" office:date-value="1990-01-01">
            <text:p>01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2]/[.E182]" office:value-type="currency" office:currency="USD" office:value="3.78701172590898">
            <text:p>$3.79</text:p>
          </table:table-cell>
          <table:table-cell table:formula="of:=[.D181]*1.0040742" office:value-type="float" office:value="2.08742666949369">
            <text:p>2.09</text:p>
          </table:table-cell>
          <table:table-cell table:formula="of:=[.D182]*[.F182]" office:value-type="float" office:value="709.662444827771">
            <text:p>709.66</text:p>
          </table:table-cell>
          <table:table-cell table:style-name="ce3" office:value-type="float" office:value="339.97">
            <text:p>339.97</text:p>
          </table:table-cell>
          <table:table-cell table:style-name="ce6" office:value-type="percentage" office:value="0.00273063309507702">
            <text:p>0.27%</text:p>
          </table:table-cell>
          <table:table-cell table:formula="of:=[.H181]+[.C182]+[.I181]" office:value-type="currency" office:currency="USD" office:value="1239.96733832425">
            <text:p>$1,239.97</text:p>
          </table:table-cell>
          <table:table-cell table:formula="of:=[.H181]*[.G181]" office:value-type="currency" office:currency="USD" office:value="3.25672762826397">
            <text:p>$3.26</text:p>
          </table:table-cell>
          <table:table-cell table:style-name="ce2" table:formula="of:=[.H182]*[.E182]" office:value-type="currency" office:currency="USD" office:value="879958.252821771">
            <text:p>$879,958.25</text:p>
          </table:table-cell>
        </table:table-row>
        <table:table-row table:style-name="ro1">
          <table:table-cell office:value-type="date" office:date-value="1990-02-01">
            <text:p>02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3]/[.E183]" office:value-type="currency" office:currency="USD" office:value="3.88030337052641">
            <text:p>$3.88</text:p>
          </table:table-cell>
          <table:table-cell table:formula="of:=[.D182]*1.0040742" office:value-type="float" office:value="2.09593126323054">
            <text:p>2.1</text:p>
          </table:table-cell>
          <table:table-cell table:formula="of:=[.D183]*[.F183]" office:value-type="float" office:value="692.600485934533">
            <text:p>692.6</text:p>
          </table:table-cell>
          <table:table-cell table:style-name="ce3" office:value-type="float" office:value="330.45">
            <text:p>330.45</text:p>
          </table:table-cell>
          <table:table-cell table:style-name="ce6" office:value-type="percentage" office:value="0.00283199677207848">
            <text:p>0.28%</text:p>
          </table:table-cell>
          <table:table-cell table:formula="of:=[.H182]+[.C183]+[.I182]" office:value-type="currency" office:currency="USD" office:value="1247.10436932304">
            <text:p>$1,247.10</text:p>
          </table:table-cell>
          <table:table-cell table:formula="of:=[.H182]*[.G182]" office:value-type="currency" office:currency="USD" office:value="3.38589585084276">
            <text:p>$3.39</text:p>
          </table:table-cell>
          <table:table-cell table:style-name="ce2" table:formula="of:=[.H183]*[.E183]" office:value-type="currency" office:currency="USD" office:value="863745.092204217">
            <text:p>$863,745.09</text:p>
          </table:table-cell>
        </table:table-row>
        <table:table-row table:style-name="ro1">
          <table:table-cell office:value-type="date" office:date-value="1990-03-01">
            <text:p>03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4]/[.E184]" office:value-type="currency" office:currency="USD" office:value="3.77309968356848">
            <text:p>$3.77</text:p>
          </table:table-cell>
          <table:table-cell table:formula="of:=[.D183]*1.0040742" office:value-type="float" office:value="2.1044705063832">
            <text:p>2.1</text:p>
          </table:table-cell>
          <table:table-cell table:formula="of:=[.D184]*[.F184]" office:value-type="float" office:value="712.279087590457">
            <text:p>712.28</text:p>
          </table:table-cell>
          <table:table-cell table:style-name="ce3" office:value-type="float" office:value="338.46">
            <text:p>338.46</text:p>
          </table:table-cell>
          <table:table-cell table:style-name="ce6" office:value-type="percentage" office:value="0.00278713388091158">
            <text:p>0.28%</text:p>
          </table:table-cell>
          <table:table-cell table:formula="of:=[.H183]+[.C184]+[.I183]" office:value-type="currency" office:currency="USD" office:value="1254.26336485745">
            <text:p>$1,254.26</text:p>
          </table:table-cell>
          <table:table-cell table:formula="of:=[.H183]*[.G183]" office:value-type="currency" office:currency="USD" office:value="3.53179554836782">
            <text:p>$3.53</text:p>
          </table:table-cell>
          <table:table-cell table:style-name="ce2" table:formula="of:=[.H184]*[.E184]" office:value-type="currency" office:currency="USD" office:value="893385.565118802">
            <text:p>$893,385.57</text:p>
          </table:table-cell>
        </table:table-row>
        <table:table-row table:style-name="ro1">
          <table:table-cell office:value-type="date" office:date-value="1990-04-01">
            <text:p>04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5]/[.E185]" office:value-type="currency" office:currency="USD" office:value="3.76090100175686">
            <text:p>$3.76</text:p>
          </table:table-cell>
          <table:table-cell table:formula="of:=[.D184]*1.0040742" office:value-type="float" office:value="2.1130445401203">
            <text:p>2.11</text:p>
          </table:table-cell>
          <table:table-cell table:formula="of:=[.D185]*[.F185]" office:value-type="float" office:value="714.589402577884">
            <text:p>714.59</text:p>
          </table:table-cell>
          <table:table-cell table:style-name="ce3" office:value-type="float" office:value="338.18">
            <text:p>338.18</text:p>
          </table:table-cell>
          <table:table-cell table:style-name="ce6" office:value-type="percentage" office:value="0.00281819839533187">
            <text:p>0.28%</text:p>
          </table:table-cell>
          <table:table-cell table:formula="of:=[.H184]+[.C185]+[.I184]" office:value-type="currency" office:currency="USD" office:value="1261.55606140758">
            <text:p>$1,261.56</text:p>
          </table:table-cell>
          <table:table-cell table:formula="of:=[.H184]*[.G184]" office:value-type="currency" office:currency="USD" office:value="3.49579991978037">
            <text:p>$3.50</text:p>
          </table:table-cell>
          <table:table-cell table:style-name="ce2" table:formula="of:=[.H185]*[.E185]" office:value-type="currency" office:currency="USD" office:value="901494.592239748">
            <text:p>$901,494.59</text:p>
          </table:table-cell>
        </table:table-row>
        <table:table-row table:style-name="ro1">
          <table:table-cell office:value-type="date" office:date-value="1990-05-01">
            <text:p>05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6]/[.E186]" office:value-type="currency" office:currency="USD" office:value="3.61656162383029">
            <text:p>$3.62</text:p>
          </table:table-cell>
          <table:table-cell table:formula="of:=[.D185]*1.0040742" office:value-type="float" office:value="2.12165350618566">
            <text:p>2.12</text:p>
          </table:table-cell>
          <table:table-cell table:formula="of:=[.D186]*[.F186]" office:value-type="float" office:value="743.109140541528">
            <text:p>743.11</text:p>
          </table:table-cell>
          <table:table-cell table:style-name="ce3" office:value-type="float" office:value="350.25">
            <text:p>350.25</text:p>
          </table:table-cell>
          <table:table-cell table:style-name="ce6" office:value-type="percentage" office:value="0.00274882226980728">
            <text:p>0.27%</text:p>
          </table:table-cell>
          <table:table-cell table:formula="of:=[.H185]+[.C186]+[.I185]" office:value-type="currency" office:currency="USD" office:value="1268.66842295119">
            <text:p>$1,268.67</text:p>
          </table:table-cell>
          <table:table-cell table:formula="of:=[.H185]*[.G185]" office:value-type="currency" office:currency="USD" office:value="3.55531526788003">
            <text:p>$3.56</text:p>
          </table:table-cell>
          <table:table-cell table:style-name="ce2" table:formula="of:=[.H186]*[.E186]" office:value-type="currency" office:currency="USD" office:value="942759.101411432">
            <text:p>$942,759.10</text:p>
          </table:table-cell>
        </table:table-row>
        <table:table-row table:style-name="ro1">
          <table:table-cell office:value-type="date" office:date-value="1990-06-01">
            <text:p>06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7]/[.E187]" office:value-type="currency" office:currency="USD" office:value="3.5005434598655">
            <text:p>$3.50</text:p>
          </table:table-cell>
          <table:table-cell table:formula="of:=[.D186]*1.0040742" office:value-type="float" office:value="2.13029754690056">
            <text:p>2.13</text:p>
          </table:table-cell>
          <table:table-cell table:formula="of:=[.D187]*[.F187]" office:value-type="float" office:value="767.737932927494">
            <text:p>767.74</text:p>
          </table:table-cell>
          <table:table-cell table:style-name="ce3" office:value-type="float" office:value="360.39">
            <text:p>360.39</text:p>
          </table:table-cell>
          <table:table-cell table:style-name="ce6" office:value-type="percentage" office:value="0.00269846555120841">
            <text:p>0.27%</text:p>
          </table:table-cell>
          <table:table-cell table:formula="of:=[.H186]+[.C187]+[.I186]" office:value-type="currency" office:currency="USD" office:value="1275.72428167893">
            <text:p>$1,275.72</text:p>
          </table:table-cell>
          <table:table-cell table:formula="of:=[.H186]*[.G186]" office:value-type="currency" office:currency="USD" office:value="3.4873440140095">
            <text:p>$3.49</text:p>
          </table:table-cell>
          <table:table-cell table:style-name="ce2" table:formula="of:=[.H187]*[.E187]" office:value-type="currency" office:currency="USD" office:value="979421.923001596">
            <text:p>$979,421.92</text:p>
          </table:table-cell>
        </table:table-row>
        <table:table-row table:style-name="ro1">
          <table:table-cell office:value-type="date" office:date-value="1990-07-01">
            <text:p>07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8]/[.E188]" office:value-type="currency" office:currency="USD" office:value="3.48982546472932">
            <text:p>$3.49</text:p>
          </table:table-cell>
          <table:table-cell table:formula="of:=[.D187]*1.0040742" office:value-type="float" office:value="2.13897680516615">
            <text:p>2.14</text:p>
          </table:table-cell>
          <table:table-cell table:formula="of:=[.D188]*[.F188]" office:value-type="float" office:value="770.095819163967">
            <text:p>770.1</text:p>
          </table:table-cell>
          <table:table-cell table:style-name="ce3" office:value-type="float" office:value="360.03">
            <text:p>360.03</text:p>
          </table:table-cell>
          <table:table-cell table:style-name="ce6" office:value-type="percentage" office:value="0.00271428769824737">
            <text:p>0.27%</text:p>
          </table:table-cell>
          <table:table-cell table:formula="of:=[.H187]+[.C188]+[.I187]" office:value-type="currency" office:currency="USD" office:value="1282.70145115767">
            <text:p>$1,282.70</text:p>
          </table:table-cell>
          <table:table-cell table:formula="of:=[.H187]*[.G187]" office:value-type="currency" office:currency="USD" office:value="3.4424980269507">
            <text:p>$3.44</text:p>
          </table:table-cell>
          <table:table-cell table:style-name="ce2" table:formula="of:=[.H188]*[.E188]" office:value-type="currency" office:currency="USD" office:value="987803.024772076">
            <text:p>$987,803.02</text:p>
          </table:table-cell>
        </table:table-row>
        <table:table-row table:style-name="ro1">
          <table:table-cell office:value-type="date" office:date-value="1990-08-01">
            <text:p>08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9]/[.E189]" office:value-type="currency" office:currency="USD" office:value="3.78335189060409">
            <text:p>$3.78</text:p>
          </table:table-cell>
          <table:table-cell table:formula="of:=[.D188]*1.0040742" office:value-type="float" office:value="2.14769142446575">
            <text:p>2.15</text:p>
          </table:table-cell>
          <table:table-cell table:formula="of:=[.D189]*[.F189]" office:value-type="float" office:value="710.348938642048">
            <text:p>710.35</text:p>
          </table:table-cell>
          <table:table-cell table:style-name="ce3" office:value-type="float" office:value="330.75">
            <text:p>330.75</text:p>
          </table:table-cell>
          <table:table-cell table:style-name="ce6" office:value-type="percentage" office:value="0.00296883345930965">
            <text:p>0.30%</text:p>
          </table:table-cell>
          <table:table-cell table:formula="of:=[.H188]+[.C189]+[.I188]" office:value-type="currency" office:currency="USD" office:value="1289.92730107523">
            <text:p>$1,289.93</text:p>
          </table:table-cell>
          <table:table-cell table:formula="of:=[.H188]*[.G188]" office:value-type="currency" office:currency="USD" office:value="3.48162076940131">
            <text:p>$3.48</text:p>
          </table:table-cell>
          <table:table-cell table:style-name="ce2" table:formula="of:=[.H189]*[.E189]" office:value-type="currency" office:currency="USD" office:value="916298.489244188">
            <text:p>$916,298.49</text:p>
          </table:table-cell>
        </table:table-row>
        <table:table-row table:style-name="ro1">
          <table:table-cell office:value-type="date" office:date-value="1990-09-01">
            <text:p>09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0]/[.E190]" office:value-type="currency" office:currency="USD" office:value="3.95125741248142">
            <text:p>$3.95</text:p>
          </table:table-cell>
          <table:table-cell table:formula="of:=[.D189]*1.0040742" office:value-type="float" office:value="2.15644154886731">
            <text:p>2.16</text:p>
          </table:table-cell>
          <table:table-cell table:formula="of:=[.D190]*[.F190]" office:value-type="float" office:value="680.163228928239">
            <text:p>680.16</text:p>
          </table:table-cell>
          <table:table-cell table:style-name="ce3" office:value-type="float" office:value="315.41">
            <text:p>315.41</text:p>
          </table:table-cell>
          <table:table-cell table:style-name="ce6" office:value-type="percentage" office:value="0.00312820350231973">
            <text:p>0.31%</text:p>
          </table:table-cell>
          <table:table-cell table:formula="of:=[.H189]+[.C190]+[.I189]" office:value-type="currency" office:currency="USD" office:value="1297.36017925711">
            <text:p>$1,297.36</text:p>
          </table:table-cell>
          <table:table-cell table:formula="of:=[.H189]*[.G189]" office:value-type="currency" office:currency="USD" office:value="3.82957933150912">
            <text:p>$3.83</text:p>
          </table:table-cell>
          <table:table-cell table:style-name="ce2" table:formula="of:=[.H190]*[.E190]" office:value-type="currency" office:currency="USD" office:value="882416.688606434">
            <text:p>$882,416.69</text:p>
          </table:table-cell>
        </table:table-row>
        <table:table-row table:style-name="ro1">
          <table:table-cell office:value-type="date" office:date-value="1990-10-01">
            <text:p>10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1]/[.E191]" office:value-type="currency" office:currency="USD" office:value="4.04144688097908">
            <text:p>$4.04</text:p>
          </table:table-cell>
          <table:table-cell table:formula="of:=[.D190]*1.0040742" office:value-type="float" office:value="2.16522732302571">
            <text:p>2.17</text:p>
          </table:table-cell>
          <table:table-cell table:formula="of:=[.D191]*[.F191]" office:value-type="float" office:value="664.984615447655">
            <text:p>664.98</text:p>
          </table:table-cell>
          <table:table-cell table:style-name="ce3" office:value-type="float" office:value="307.12">
            <text:p>307.12</text:p>
          </table:table-cell>
          <table:table-cell table:style-name="ce6" office:value-type="percentage" office:value="0.00323616718763567">
            <text:p>0.32%</text:p>
          </table:table-cell>
          <table:table-cell table:formula="of:=[.H190]+[.C191]+[.I190]" office:value-type="currency" office:currency="USD" office:value="1305.2312054696">
            <text:p>$1,305.23</text:p>
          </table:table-cell>
          <table:table-cell table:formula="of:=[.H190]*[.G190]" office:value-type="currency" office:currency="USD" office:value="4.05840665652224">
            <text:p>$4.06</text:p>
          </table:table-cell>
          <table:table-cell table:style-name="ce2" table:formula="of:=[.H191]*[.E191]" office:value-type="currency" office:currency="USD" office:value="867958.671239479">
            <text:p>$867,958.67</text:p>
          </table:table-cell>
        </table:table-row>
        <table:table-row table:style-name="ro1">
          <table:table-cell office:value-type="date" office:date-value="1990-11-01">
            <text:p>11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2]/[.E192]" office:value-type="currency" office:currency="USD" office:value="3.92074836202833">
            <text:p>$3.92</text:p>
          </table:table-cell>
          <table:table-cell table:formula="of:=[.D191]*1.0040742" office:value-type="float" office:value="2.17404889218518">
            <text:p>2.17</text:p>
          </table:table-cell>
          <table:table-cell table:formula="of:=[.D192]*[.F192]" office:value-type="float" office:value="685.455875217065">
            <text:p>685.46</text:p>
          </table:table-cell>
          <table:table-cell table:style-name="ce3" office:value-type="float" office:value="315.29">
            <text:p>315.29</text:p>
          </table:table-cell>
          <table:table-cell table:style-name="ce6" office:value-type="percentage" office:value="0.0031751984945077">
            <text:p>0.32%</text:p>
          </table:table-cell>
          <table:table-cell table:formula="of:=[.H191]+[.C192]+[.I191]" office:value-type="currency" office:currency="USD" office:value="1313.21036048815">
            <text:p>$1,313.21</text:p>
          </table:table-cell>
          <table:table-cell table:formula="of:=[.H191]*[.G191]" office:value-type="currency" office:currency="USD" office:value="4.22394639941886">
            <text:p>$4.22</text:p>
          </table:table-cell>
          <table:table-cell table:style-name="ce2" table:formula="of:=[.H192]*[.E192]" office:value-type="currency" office:currency="USD" office:value="900147.756992521">
            <text:p>$900,147.76</text:p>
          </table:table-cell>
        </table:table-row>
        <table:table-row table:style-name="ro1">
          <table:table-cell office:value-type="date" office:date-value="1990-12-01">
            <text:p>12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3]/[.E193]" office:value-type="currency" office:currency="USD" office:value="3.74496356545353">
            <text:p>$3.74</text:p>
          </table:table-cell>
          <table:table-cell table:formula="of:=[.D192]*1.0040742" office:value-type="float" office:value="2.18290640218172">
            <text:p>2.18</text:p>
          </table:table-cell>
          <table:table-cell table:formula="of:=[.D193]*[.F193]" office:value-type="float" office:value="717.63047971724">
            <text:p>717.63</text:p>
          </table:table-cell>
          <table:table-cell table:style-name="ce3" office:value-type="float" office:value="328.75">
            <text:p>328.75</text:p>
          </table:table-cell>
          <table:table-cell table:style-name="ce6" office:value-type="percentage" office:value="0.00306717363751584">
            <text:p>0.31%</text:p>
          </table:table-cell>
          <table:table-cell table:formula="of:=[.H192]+[.C193]+[.I192]" office:value-type="currency" office:currency="USD" office:value="1321.17927045302">
            <text:p>$1,321.18</text:p>
          </table:table-cell>
          <table:table-cell table:formula="of:=[.H192]*[.G192]" office:value-type="currency" office:currency="USD" office:value="4.16970355959388">
            <text:p>$4.17</text:p>
          </table:table-cell>
          <table:table-cell table:style-name="ce2" table:formula="of:=[.H193]*[.E193]" office:value-type="currency" office:currency="USD" office:value="948118.513647674">
            <text:p>$948,118.51</text:p>
          </table:table-cell>
        </table:table-row>
        <table:table-row table:style-name="ro1">
          <table:table-cell office:value-type="date" office:date-value="1991-01-01">
            <text:p>01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4]/[.E194]" office:value-type="currency" office:currency="USD" office:value="3.76712386371373">
            <text:p>$3.77</text:p>
          </table:table-cell>
          <table:table-cell table:formula="of:=[.D193]*1.0040742" office:value-type="float" office:value="2.19179999944549">
            <text:p>2.19</text:p>
          </table:table-cell>
          <table:table-cell table:formula="of:=[.D194]*[.F194]" office:value-type="float" office:value="713.408981819512">
            <text:p>713.41</text:p>
          </table:table-cell>
          <table:table-cell table:style-name="ce3" office:value-type="float" office:value="325.49">
            <text:p>325.49</text:p>
          </table:table-cell>
          <table:table-cell table:style-name="ce6" office:value-type="percentage" office:value="0.00309960879494506">
            <text:p>0.31%</text:p>
          </table:table-cell>
          <table:table-cell table:formula="of:=[.H193]+[.C194]+[.I193]" office:value-type="currency" office:currency="USD" office:value="1329.11609787633">
            <text:p>$1,329.12</text:p>
          </table:table-cell>
          <table:table-cell table:formula="of:=[.H193]*[.G193]" office:value-type="currency" office:currency="USD" office:value="4.05228622876592">
            <text:p>$4.05</text:p>
          </table:table-cell>
          <table:table-cell table:style-name="ce2" table:formula="of:=[.H194]*[.E194]" office:value-type="currency" office:currency="USD" office:value="948203.362105873">
            <text:p>$948,203.36</text:p>
          </table:table-cell>
        </table:table-row>
        <table:table-row table:style-name="ro1">
          <table:table-cell office:value-type="date" office:date-value="1991-02-01">
            <text:p>02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5]/[.E195]" office:value-type="currency" office:currency="USD" office:value="3.37102023753512">
            <text:p>$3.37</text:p>
          </table:table-cell>
          <table:table-cell table:formula="of:=[.D194]*1.0040742" office:value-type="float" office:value="2.20072983100323">
            <text:p>2.2</text:p>
          </table:table-cell>
          <table:table-cell table:formula="of:=[.D195]*[.F195]" office:value-type="float" office:value="797.23638857923">
            <text:p>797.24</text:p>
          </table:table-cell>
          <table:table-cell table:style-name="ce3" office:value-type="float" office:value="362.26">
            <text:p>362.26</text:p>
          </table:table-cell>
          <table:table-cell table:style-name="ce6" office:value-type="percentage" office:value="0.00278651152947239">
            <text:p>0.28%</text:p>
          </table:table-cell>
          <table:table-cell table:formula="of:=[.H194]+[.C195]+[.I194]" office:value-type="currency" office:currency="USD" office:value="1336.53940434263">
            <text:p>$1,336.54</text:p>
          </table:table-cell>
          <table:table-cell table:formula="of:=[.H194]*[.G194]" office:value-type="currency" office:currency="USD" office:value="4.11973994648052">
            <text:p>$4.12</text:p>
          </table:table-cell>
          <table:table-cell table:style-name="ce2" table:formula="of:=[.H195]*[.E195]" office:value-type="currency" office:currency="USD" office:value="1065537.84791195">
            <text:p>$1,065,537.85</text:p>
          </table:table-cell>
        </table:table-row>
        <table:table-row table:style-name="ro1">
          <table:table-cell office:value-type="date" office:date-value="1991-03-01">
            <text:p>03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6]/[.E196]" office:value-type="currency" office:currency="USD" office:value="3.26697814666215">
            <text:p>$3.27</text:p>
          </table:table-cell>
          <table:table-cell table:formula="of:=[.D195]*1.0040742" office:value-type="float" office:value="2.2096960444807">
            <text:p>2.21</text:p>
          </table:table-cell>
          <table:table-cell table:formula="of:=[.D196]*[.F196]" office:value-type="float" office:value="822.625643439276">
            <text:p>822.63</text:p>
          </table:table-cell>
          <table:table-cell table:style-name="ce3" office:value-type="float" office:value="372.28">
            <text:p>372.28</text:p>
          </table:table-cell>
          <table:table-cell table:style-name="ce6" office:value-type="percentage" office:value="0.00271301171161491">
            <text:p>0.27%</text:p>
          </table:table-cell>
          <table:table-cell table:formula="of:=[.H195]+[.C196]+[.I195]" office:value-type="currency" office:currency="USD" office:value="1343.92612243577">
            <text:p>$1,343.93</text:p>
          </table:table-cell>
          <table:table-cell table:formula="of:=[.H195]*[.G195]" office:value-type="currency" office:currency="USD" office:value="3.72428245979489">
            <text:p>$3.72</text:p>
          </table:table-cell>
          <table:table-cell table:style-name="ce2" table:formula="of:=[.H196]*[.E196]" office:value-type="currency" office:currency="USD" office:value="1105548.09120358">
            <text:p>$1,105,548.09</text:p>
          </table:table-cell>
        </table:table-row>
        <table:table-row table:style-name="ro1">
          <table:table-cell office:value-type="date" office:date-value="1991-04-01">
            <text:p>04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7]/[.E197]" office:value-type="currency" office:currency="USD" office:value="3.19030647927813">
            <text:p>$3.19</text:p>
          </table:table-cell>
          <table:table-cell table:formula="of:=[.D196]*1.0040742" office:value-type="float" office:value="2.21869878810513">
            <text:p>2.22</text:p>
          </table:table-cell>
          <table:table-cell table:formula="of:=[.D197]*[.F197]" office:value-type="float" office:value="842.395555867754">
            <text:p>842.4</text:p>
          </table:table-cell>
          <table:table-cell table:style-name="ce3" office:value-type="float" office:value="379.68">
            <text:p>379.68</text:p>
          </table:table-cell>
          <table:table-cell table:style-name="ce6" office:value-type="percentage" office:value="0.00266232968113499">
            <text:p>0.27%</text:p>
          </table:table-cell>
          <table:table-cell table:formula="of:=[.H196]+[.C197]+[.I196]" office:value-type="currency" office:currency="USD" office:value="1350.84071137484">
            <text:p>$1,350.84</text:p>
          </table:table-cell>
          <table:table-cell table:formula="of:=[.H196]*[.G196]" office:value-type="currency" office:currency="USD" office:value="3.64608730971347">
            <text:p>$3.65</text:p>
          </table:table-cell>
          <table:table-cell table:style-name="ce2" table:formula="of:=[.H197]*[.E197]" office:value-type="currency" office:currency="USD" office:value="1137942.2119474">
            <text:p>$1,137,942.21</text:p>
          </table:table-cell>
        </table:table-row>
        <table:table-row table:style-name="ro1">
          <table:table-cell office:value-type="date" office:date-value="1991-05-01">
            <text:p>05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8]/[.E198]" office:value-type="currency" office:currency="USD" office:value="3.1915673126355">
            <text:p>$3.19</text:p>
          </table:table-cell>
          <table:table-cell table:formula="of:=[.D197]*1.0040742" office:value-type="float" office:value="2.22773821070762">
            <text:p>2.23</text:p>
          </table:table-cell>
          <table:table-cell table:formula="of:=[.D198]*[.F198]" office:value-type="float" office:value="842.062766265375">
            <text:p>842.06</text:p>
          </table:table-cell>
          <table:table-cell table:style-name="ce3" office:value-type="float" office:value="377.99">
            <text:p>377.99</text:p>
          </table:table-cell>
          <table:table-cell table:style-name="ce6" office:value-type="percentage" office:value="0.0026764376482623">
            <text:p>0.27%</text:p>
          </table:table-cell>
          <table:table-cell table:formula="of:=[.H197]+[.C198]+[.I197]" office:value-type="currency" office:currency="USD" office:value="1357.67836599719">
            <text:p>$1,357.68</text:p>
          </table:table-cell>
          <table:table-cell table:formula="of:=[.H197]*[.G197]" office:value-type="currency" office:currency="USD" office:value="3.59638332037875">
            <text:p>$3.60</text:p>
          </table:table-cell>
          <table:table-cell table:style-name="ce2" table:formula="of:=[.H198]*[.E198]" office:value-type="currency" office:currency="USD" office:value="1143250.40057025">
            <text:p>$1,143,250.40</text:p>
          </table:table-cell>
        </table:table-row>
        <table:table-row table:style-name="ro1">
          <table:table-cell office:value-type="date" office:date-value="1991-06-01">
            <text:p>06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9]/[.E199]" office:value-type="currency" office:currency="USD" office:value="3.17609621332193">
            <text:p>$3.18</text:p>
          </table:table-cell>
          <table:table-cell table:formula="of:=[.D198]*1.0040742" office:value-type="float" office:value="2.23681446172569">
            <text:p>2.24</text:p>
          </table:table-cell>
          <table:table-cell table:formula="of:=[.D199]*[.F199]" office:value-type="float" office:value="846.164542726211">
            <text:p>846.16</text:p>
          </table:table-cell>
          <table:table-cell table:style-name="ce3" office:value-type="float" office:value="378.29">
            <text:p>378.29</text:p>
          </table:table-cell>
          <table:table-cell table:style-name="ce6" office:value-type="percentage" office:value="0.00267651801527928">
            <text:p>0.27%</text:p>
          </table:table-cell>
          <table:table-cell table:formula="of:=[.H198]+[.C199]+[.I198]" office:value-type="currency" office:currency="USD" office:value="1364.45084553089">
            <text:p>$1,364.45</text:p>
          </table:table-cell>
          <table:table-cell table:formula="of:=[.H198]*[.G198]" office:value-type="currency" office:currency="USD" office:value="3.63374149298613">
            <text:p>$3.63</text:p>
          </table:table-cell>
          <table:table-cell table:style-name="ce2" table:formula="of:=[.H199]*[.E199]" office:value-type="currency" office:currency="USD" office:value="1154549.92578104">
            <text:p>$1,154,549.93</text:p>
          </table:table-cell>
        </table:table-row>
        <table:table-row table:style-name="ro1">
          <table:table-cell office:value-type="date" office:date-value="1991-07-01">
            <text:p>07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0]/[.E200]" office:value-type="currency" office:currency="USD" office:value="3.14706942437801">
            <text:p>$3.15</text:p>
          </table:table-cell>
          <table:table-cell table:formula="of:=[.D199]*1.0040742" office:value-type="float" office:value="2.24592769120565">
            <text:p>2.25</text:p>
          </table:table-cell>
          <table:table-cell table:formula="of:=[.D200]*[.F200]" office:value-type="float" office:value="853.969086027125">
            <text:p>853.97</text:p>
          </table:table-cell>
          <table:table-cell table:style-name="ce3" office:value-type="float" office:value="380.23">
            <text:p>380.23</text:p>
          </table:table-cell>
          <table:table-cell table:style-name="ce6" office:value-type="percentage" office:value="0.00267235182214274">
            <text:p>0.27%</text:p>
          </table:table-cell>
          <table:table-cell table:formula="of:=[.H199]+[.C200]+[.I199]" office:value-type="currency" office:currency="USD" office:value="1371.23165644826">
            <text:p>$1,371.23</text:p>
          </table:table-cell>
          <table:table-cell table:formula="of:=[.H199]*[.G199]" office:value-type="currency" office:currency="USD" office:value="3.65197726902649">
            <text:p>$3.65</text:p>
          </table:table-cell>
          <table:table-cell table:style-name="ce2" table:formula="of:=[.H200]*[.E200]" office:value-type="currency" office:currency="USD" office:value="1170989.44438858">
            <text:p>$1,170,989.44</text:p>
          </table:table-cell>
        </table:table-row>
        <table:table-row table:style-name="ro1">
          <table:table-cell office:value-type="date" office:date-value="1991-08-01">
            <text:p>08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1]/[.E201]" office:value-type="currency" office:currency="USD" office:value="3.060489881839">
            <text:p>$3.06</text:p>
          </table:table-cell>
          <table:table-cell table:formula="of:=[.D200]*1.0040742" office:value-type="float" office:value="2.25507804980516">
            <text:p>2.26</text:p>
          </table:table-cell>
          <table:table-cell table:formula="of:=[.D201]*[.F201]" office:value-type="float" office:value="878.12739259413">
            <text:p>878.13</text:p>
          </table:table-cell>
          <table:table-cell table:style-name="ce3" office:value-type="float" office:value="389.4">
            <text:p>389.40</text:p>
          </table:table-cell>
          <table:table-cell table:style-name="ce6" office:value-type="percentage" office:value="0.002618708269132">
            <text:p>0.26%</text:p>
          </table:table-cell>
          <table:table-cell table:formula="of:=[.H200]+[.C201]+[.I200]" office:value-type="currency" office:currency="USD" office:value="1377.94412359912">
            <text:p>$1,377.94</text:p>
          </table:table-cell>
          <table:table-cell table:formula="of:=[.H200]*[.G200]" office:value-type="currency" office:currency="USD" office:value="3.66441341568931">
            <text:p>$3.66</text:p>
          </table:table-cell>
          <table:table-cell table:style-name="ce2" table:formula="of:=[.H201]*[.E201]" office:value-type="currency" office:currency="USD" office:value="1210010.4803965">
            <text:p>$1,210,010.48</text:p>
          </table:table-cell>
        </table:table-row>
        <table:table-row table:style-name="ro1">
          <table:table-cell office:value-type="date" office:date-value="1991-09-01">
            <text:p>09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2]/[.E202]" office:value-type="currency" office:currency="USD" office:value="3.0653900168881">
            <text:p>$3.07</text:p>
          </table:table-cell>
          <table:table-cell table:formula="of:=[.D201]*1.0040742" office:value-type="float" office:value="2.26426568879568">
            <text:p>2.26</text:p>
          </table:table-cell>
          <table:table-cell table:formula="of:=[.D202]*[.F202]" office:value-type="float" office:value="876.723674701686">
            <text:p>876.72</text:p>
          </table:table-cell>
          <table:table-cell table:style-name="ce3" office:value-type="float" office:value="387.2">
            <text:p>387.20</text:p>
          </table:table-cell>
          <table:table-cell table:style-name="ce6" office:value-type="percentage" office:value="0.00264290633608815">
            <text:p>0.26%</text:p>
          </table:table-cell>
          <table:table-cell table:formula="of:=[.H201]+[.C202]+[.I201]" office:value-type="currency" office:currency="USD" office:value="1384.6739270317">
            <text:p>$1,384.67</text:p>
          </table:table-cell>
          <table:table-cell table:formula="of:=[.H201]*[.G201]" office:value-type="currency" office:currency="USD" office:value="3.60843367087087">
            <text:p>$3.61</text:p>
          </table:table-cell>
          <table:table-cell table:style-name="ce2" table:formula="of:=[.H202]*[.E202]" office:value-type="currency" office:currency="USD" office:value="1213976.41357085">
            <text:p>$1,213,976.41</text:p>
          </table:table-cell>
        </table:table-row>
        <table:table-row table:style-name="ro1">
          <table:table-cell office:value-type="date" office:date-value="1991-10-01">
            <text:p>10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3]/[.E203]" office:value-type="currency" office:currency="USD" office:value="3.05547686864351">
            <text:p>$3.06</text:p>
          </table:table-cell>
          <table:table-cell table:formula="of:=[.D202]*1.0040742" office:value-type="float" office:value="2.27349076006497">
            <text:p>2.27</text:p>
          </table:table-cell>
          <table:table-cell table:formula="of:=[.D203]*[.F203]" office:value-type="float" office:value="879.568105253935">
            <text:p>879.57</text:p>
          </table:table-cell>
          <table:table-cell table:style-name="ce3" office:value-type="float" office:value="386.88">
            <text:p>386.88</text:p>
          </table:table-cell>
          <table:table-cell table:style-name="ce6" office:value-type="percentage" office:value="0.00263934122553074">
            <text:p>0.26%</text:p>
          </table:table-cell>
          <table:table-cell table:formula="of:=[.H202]+[.C203]+[.I202]" office:value-type="currency" office:currency="USD" office:value="1391.33783757122">
            <text:p>$1,391.34</text:p>
          </table:table-cell>
          <table:table-cell table:formula="of:=[.H202]*[.G202]" office:value-type="currency" office:currency="USD" office:value="3.65956349516815">
            <text:p>$3.66</text:p>
          </table:table-cell>
          <table:table-cell table:style-name="ce2" table:formula="of:=[.H203]*[.E203]" office:value-type="currency" office:currency="USD" office:value="1223776.38556062">
            <text:p>$1,223,776.39</text:p>
          </table:table-cell>
        </table:table-row>
        <table:table-row table:style-name="ro1">
          <table:table-cell office:value-type="date" office:date-value="1991-11-01">
            <text:p>11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4]/[.E204]" office:value-type="currency" office:currency="USD" office:value="3.0506486048257">
            <text:p>$3.05</text:p>
          </table:table-cell>
          <table:table-cell table:formula="of:=[.D203]*1.0040742" office:value-type="float" office:value="2.28275341611963">
            <text:p>2.28</text:p>
          </table:table-cell>
          <table:table-cell table:formula="of:=[.D204]*[.F204]" office:value-type="float" office:value="880.960198348886">
            <text:p>880.96</text:p>
          </table:table-cell>
          <table:table-cell table:style-name="ce3" office:value-type="float" office:value="385.92">
            <text:p>385.92</text:p>
          </table:table-cell>
          <table:table-cell table:style-name="ce6" office:value-type="percentage" office:value="0.00264016290077391">
            <text:p>0.26%</text:p>
          </table:table-cell>
          <table:table-cell table:formula="of:=[.H203]+[.C204]+[.I203]" office:value-type="currency" office:currency="USD" office:value="1398.04804967121">
            <text:p>$1,398.05</text:p>
          </table:table-cell>
          <table:table-cell table:formula="of:=[.H203]*[.G203]" office:value-type="currency" office:currency="USD" office:value="3.6722153133425">
            <text:p>$3.67</text:p>
          </table:table-cell>
          <table:table-cell table:style-name="ce2" table:formula="of:=[.H204]*[.E204]" office:value-type="currency" office:currency="USD" office:value="1231624.68713962">
            <text:p>$1,231,624.69</text:p>
          </table:table-cell>
        </table:table-row>
        <table:table-row table:style-name="ro1">
          <table:table-cell office:value-type="date" office:date-value="1991-12-01">
            <text:p>12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5]/[.E205]" office:value-type="currency" office:currency="USD" office:value="3.01801547230129">
            <text:p>$3.02</text:p>
          </table:table-cell>
          <table:table-cell table:formula="of:=[.D204]*1.0040742" office:value-type="float" office:value="2.29205381008758">
            <text:p>2.29</text:p>
          </table:table-cell>
          <table:table-cell table:formula="of:=[.D205]*[.F205]" office:value-type="float" office:value="890.485825757126">
            <text:p>890.49</text:p>
          </table:table-cell>
          <table:table-cell table:style-name="ce3" office:value-type="float" office:value="388.51">
            <text:p>388.51</text:p>
          </table:table-cell>
          <table:table-cell table:style-name="ce6" office:value-type="percentage" office:value="0.00261683525949568">
            <text:p>0.26%</text:p>
          </table:table-cell>
          <table:table-cell table:formula="of:=[.H204]+[.C205]+[.I204]" office:value-type="currency" office:currency="USD" office:value="1404.73828045685">
            <text:p>$1,404.74</text:p>
          </table:table-cell>
          <table:table-cell table:formula="of:=[.H204]*[.G204]" office:value-type="currency" office:currency="USD" office:value="3.69107459424124">
            <text:p>$3.69</text:p>
          </table:table-cell>
          <table:table-cell table:style-name="ce2" table:formula="of:=[.H205]*[.E205]" office:value-type="currency" office:currency="USD" office:value="1250899.52764527">
            <text:p>$1,250,899.53</text:p>
          </table:table-cell>
        </table:table-row>
        <table:table-row table:style-name="ro1">
          <table:table-cell office:value-type="date" office:date-value="1992-01-01">
            <text:p>01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6]/[.E206]" office:value-type="currency" office:currency="USD" office:value="2.80660319331617">
            <text:p>$2.81</text:p>
          </table:table-cell>
          <table:table-cell table:formula="of:=[.D205]*1.0040742" office:value-type="float" office:value="2.30139209572064">
            <text:p>2.3</text:p>
          </table:table-cell>
          <table:table-cell table:formula="of:=[.D206]*[.F206]" office:value-type="float" office:value="957.563223187444">
            <text:p>957.56</text:p>
          </table:table-cell>
          <table:table-cell table:style-name="ce3" office:value-type="float" office:value="416.08">
            <text:p>416.08</text:p>
          </table:table-cell>
          <table:table-cell table:style-name="ce6" office:value-type="percentage" office:value="0.00245145164391463">
            <text:p>0.25%</text:p>
          </table:table-cell>
          <table:table-cell table:formula="of:=[.H205]+[.C206]+[.I205]" office:value-type="currency" office:currency="USD" office:value="1411.23595824441">
            <text:p>$1,411.24</text:p>
          </table:table-cell>
          <table:table-cell table:formula="of:=[.H205]*[.G205]" office:value-type="currency" office:currency="USD" office:value="3.67596866266282">
            <text:p>$3.68</text:p>
          </table:table-cell>
          <table:table-cell table:style-name="ce2" table:formula="of:=[.H206]*[.E206]" office:value-type="currency" office:currency="USD" office:value="1351347.65285454">
            <text:p>$1,351,347.65</text:p>
          </table:table-cell>
        </table:table-row>
        <table:table-row table:style-name="ro1">
          <table:table-cell office:value-type="date" office:date-value="1992-02-01">
            <text:p>02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7]/[.E207]" office:value-type="currency" office:currency="USD" office:value="2.81906396042828">
            <text:p>$2.82</text:p>
          </table:table-cell>
          <table:table-cell table:formula="of:=[.D206]*1.0040742" office:value-type="float" office:value="2.31076842739703">
            <text:p>2.31</text:p>
          </table:table-cell>
          <table:table-cell table:formula="of:=[.D207]*[.F207]" office:value-type="float" office:value="953.330622406917">
            <text:p>953.33</text:p>
          </table:table-cell>
          <table:table-cell table:style-name="ce3" office:value-type="float" office:value="412.56">
            <text:p>412.56</text:p>
          </table:table-cell>
          <table:table-cell table:style-name="ce6" office:value-type="percentage" office:value="0.00248044728847521">
            <text:p>0.25%</text:p>
          </table:table-cell>
          <table:table-cell table:formula="of:=[.H206]+[.C207]+[.I206]" office:value-type="currency" office:currency="USD" office:value="1417.7309908675">
            <text:p>$1,417.73</text:p>
          </table:table-cell>
          <table:table-cell table:formula="of:=[.H206]*[.G206]" office:value-type="currency" office:currency="USD" office:value="3.4595767097897">
            <text:p>$3.46</text:p>
          </table:table-cell>
          <table:table-cell table:style-name="ce2" table:formula="of:=[.H207]*[.E207]" office:value-type="currency" office:currency="USD" office:value="1351566.36792929">
            <text:p>$1,351,566.37</text:p>
          </table:table-cell>
        </table:table-row>
        <table:table-row table:style-name="ro1">
          <table:table-cell office:value-type="date" office:date-value="1992-03-01">
            <text:p>03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8]/[.E208]" office:value-type="currency" office:currency="USD" office:value="2.84346481079915">
            <text:p>$2.84</text:p>
          </table:table-cell>
          <table:table-cell table:formula="of:=[.D207]*1.0040742" office:value-type="float" office:value="2.32018296012393">
            <text:p>2.32</text:p>
          </table:table-cell>
          <table:table-cell table:formula="of:=[.D208]*[.F208]" office:value-type="float" office:value="945.149730636083">
            <text:p>945.15</text:p>
          </table:table-cell>
          <table:table-cell table:style-name="ce3" office:value-type="float" office:value="407.36">
            <text:p>407.36</text:p>
          </table:table-cell>
          <table:table-cell table:style-name="ce6" office:value-type="percentage" office:value="0.00252029327048966">
            <text:p>0.25%</text:p>
          </table:table-cell>
          <table:table-cell table:formula="of:=[.H207]+[.C208]+[.I207]" office:value-type="currency" office:currency="USD" office:value="1424.03403238809">
            <text:p>$1,424.03</text:p>
          </table:table-cell>
          <table:table-cell table:formula="of:=[.H207]*[.G207]" office:value-type="currency" office:currency="USD" office:value="3.51660699208457">
            <text:p>$3.52</text:p>
          </table:table-cell>
          <table:table-cell table:style-name="ce2" table:formula="of:=[.H208]*[.E208]" office:value-type="currency" office:currency="USD" office:value="1345925.38212822">
            <text:p>$1,345,925.38</text:p>
          </table:table-cell>
        </table:table-row>
        <table:table-row table:style-name="ro1">
          <table:table-cell office:value-type="date" office:date-value="1992-04-01">
            <text:p>04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9]/[.E209]" office:value-type="currency" office:currency="USD" office:value="2.83157942145963">
            <text:p>$2.83</text:p>
          </table:table-cell>
          <table:table-cell table:formula="of:=[.D208]*1.0040742" office:value-type="float" office:value="2.32963584954006">
            <text:p>2.33</text:p>
          </table:table-cell>
          <table:table-cell table:formula="of:=[.D209]*[.F209]" office:value-type="float" office:value="949.116941461117">
            <text:p>949.12</text:p>
          </table:table-cell>
          <table:table-cell table:style-name="ce3" office:value-type="float" office:value="407.41">
            <text:p>407.41</text:p>
          </table:table-cell>
          <table:table-cell table:style-name="ce6" office:value-type="percentage" office:value="0.00251998396373841">
            <text:p>0.25%</text:p>
          </table:table-cell>
          <table:table-cell table:formula="of:=[.H208]+[.C209]+[.I208]" office:value-type="currency" office:currency="USD" office:value="1430.38221880163">
            <text:p>$1,430.38</text:p>
          </table:table-cell>
          <table:table-cell table:formula="of:=[.H208]*[.G208]" office:value-type="currency" office:currency="USD" office:value="3.58898338877595">
            <text:p>$3.59</text:p>
          </table:table-cell>
          <table:table-cell table:style-name="ce2" table:formula="of:=[.H209]*[.E209]" office:value-type="currency" office:currency="USD" office:value="1357599.99662937">
            <text:p>$1,357,600.00</text:p>
          </table:table-cell>
        </table:table-row>
        <table:table-row table:style-name="ro1">
          <table:table-cell office:value-type="date" office:date-value="1992-05-01">
            <text:p>05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0]/[.E210]" office:value-type="currency" office:currency="USD" office:value="2.76978083971781">
            <text:p>$2.77</text:p>
          </table:table-cell>
          <table:table-cell table:formula="of:=[.D209]*1.0040742" office:value-type="float" office:value="2.33912725191826">
            <text:p>2.34</text:p>
          </table:table-cell>
          <table:table-cell table:formula="of:=[.D210]*[.F210]" office:value-type="float" office:value="970.293375368213">
            <text:p>970.29</text:p>
          </table:table-cell>
          <table:table-cell table:style-name="ce3" office:value-type="float" office:value="414.81">
            <text:p>414.81</text:p>
          </table:table-cell>
          <table:table-cell table:style-name="ce6" office:value-type="percentage" office:value="0.00247502872801202">
            <text:p>0.25%</text:p>
          </table:table-cell>
          <table:table-cell table:formula="of:=[.H209]+[.C210]+[.I209]" office:value-type="currency" office:currency="USD" office:value="1436.74098303013">
            <text:p>$1,436.74</text:p>
          </table:table-cell>
          <table:table-cell table:formula="of:=[.H209]*[.G209]" office:value-type="currency" office:currency="USD" office:value="3.60454025339669">
            <text:p>$3.60</text:p>
          </table:table-cell>
          <table:table-cell table:style-name="ce2" table:formula="of:=[.H210]*[.E210]" office:value-type="currency" office:currency="USD" office:value="1394060.25795415">
            <text:p>$1,394,060.26</text:p>
          </table:table-cell>
        </table:table-row>
        <table:table-row table:style-name="ro1">
          <table:table-cell office:value-type="date" office:date-value="1992-06-01">
            <text:p>06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1]/[.E211]" office:value-type="currency" office:currency="USD" office:value="2.80273055091422">
            <text:p>$2.80</text:p>
          </table:table-cell>
          <table:table-cell table:formula="of:=[.D210]*1.0040742" office:value-type="float" office:value="2.34865732416802">
            <text:p>2.35</text:p>
          </table:table-cell>
          <table:table-cell table:formula="of:=[.D211]*[.F211]" office:value-type="float" office:value="958.886325738079">
            <text:p>958.89</text:p>
          </table:table-cell>
          <table:table-cell table:style-name="ce3" office:value-type="float" office:value="408.27">
            <text:p>408.27</text:p>
          </table:table-cell>
          <table:table-cell table:style-name="ce6" office:value-type="percentage" office:value="0.00251467574562585">
            <text:p>0.25%</text:p>
          </table:table-cell>
          <table:table-cell table:formula="of:=[.H210]+[.C211]+[.I210]" office:value-type="currency" office:currency="USD" office:value="1443.14825383444">
            <text:p>$1,443.15</text:p>
          </table:table-cell>
          <table:table-cell table:formula="of:=[.H210]*[.G210]" office:value-type="currency" office:currency="USD" office:value="3.5559752077118">
            <text:p>$3.56</text:p>
          </table:table-cell>
          <table:table-cell table:style-name="ce2" table:formula="of:=[.H211]*[.E211]" office:value-type="currency" office:currency="USD" office:value="1383815.12661463">
            <text:p>$1,383,815.13</text:p>
          </table:table-cell>
        </table:table-row>
        <table:table-row table:style-name="ro1">
          <table:table-cell office:value-type="date" office:date-value="1992-07-01">
            <text:p>07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2]/[.E212]" office:value-type="currency" office:currency="USD" office:value="2.74576010293036">
            <text:p>$2.75</text:p>
          </table:table-cell>
          <table:table-cell table:formula="of:=[.D211]*1.0040742" office:value-type="float" office:value="2.35822622383815">
            <text:p>2.36</text:p>
          </table:table-cell>
          <table:table-cell table:formula="of:=[.D212]*[.F212]" office:value-type="float" office:value="978.781794204024">
            <text:p>978.78</text:p>
          </table:table-cell>
          <table:table-cell table:style-name="ce3" office:value-type="float" office:value="415.05">
            <text:p>415.05</text:p>
          </table:table-cell>
          <table:table-cell table:style-name="ce6" office:value-type="percentage" office:value="0.00247827570975384">
            <text:p>0.25%</text:p>
          </table:table-cell>
          <table:table-cell table:formula="of:=[.H211]+[.C212]+[.I211]" office:value-type="currency" office:currency="USD" office:value="1449.44998914508">
            <text:p>$1,449.45</text:p>
          </table:table-cell>
          <table:table-cell table:formula="of:=[.H211]*[.G211]" office:value-type="currency" office:currency="USD" office:value="3.62904991125977">
            <text:p>$3.63</text:p>
          </table:table-cell>
          <table:table-cell table:style-name="ce2" table:formula="of:=[.H212]*[.E212]" office:value-type="currency" office:currency="USD" office:value="1418695.26098443">
            <text:p>$1,418,695.26</text:p>
          </table:table-cell>
        </table:table-row>
        <table:table-row table:style-name="ro1">
          <table:table-cell office:value-type="date" office:date-value="1992-08-01">
            <text:p>08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3]/[.E213]" office:value-type="currency" office:currency="USD" office:value="2.71577417142519">
            <text:p>$2.72</text:p>
          </table:table-cell>
          <table:table-cell table:formula="of:=[.D212]*1.0040742" office:value-type="float" office:value="2.36783410911931">
            <text:p>2.37</text:p>
          </table:table-cell>
          <table:table-cell table:formula="of:=[.D213]*[.F213]" office:value-type="float" office:value="989.588909224234">
            <text:p>989.59</text:p>
          </table:table-cell>
          <table:table-cell table:style-name="ce3" office:value-type="float" office:value="417.93">
            <text:p>417.93</text:p>
          </table:table-cell>
          <table:table-cell table:style-name="ce6" office:value-type="percentage" office:value="0.00246586350186235">
            <text:p>0.25%</text:p>
          </table:table-cell>
          <table:table-cell table:formula="of:=[.H212]+[.C213]+[.I212]" office:value-type="currency" office:currency="USD" office:value="1455.79481322777">
            <text:p>$1,455.79</text:p>
          </table:table-cell>
          <table:table-cell table:formula="of:=[.H212]*[.G212]" office:value-type="currency" office:currency="USD" office:value="3.59213670060123">
            <text:p>$3.59</text:p>
          </table:table-cell>
          <table:table-cell table:style-name="ce2" table:formula="of:=[.H213]*[.E213]" office:value-type="currency" office:currency="USD" office:value="1440638.40127636">
            <text:p>$1,440,638.40</text:p>
          </table:table-cell>
        </table:table-row>
        <table:table-row table:style-name="ro1">
          <table:table-cell office:value-type="date" office:date-value="1992-09-01">
            <text:p>09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4]/[.E214]" office:value-type="currency" office:currency="USD" office:value="2.70119965542573">
            <text:p>$2.70</text:p>
          </table:table-cell>
          <table:table-cell table:formula="of:=[.D213]*1.0040742" office:value-type="float" office:value="2.37748113884669">
            <text:p>2.38</text:p>
          </table:table-cell>
          <table:table-cell table:formula="of:=[.D214]*[.F214]" office:value-type="float" office:value="994.928306984561">
            <text:p>994.93</text:p>
          </table:table-cell>
          <table:table-cell table:style-name="ce3" office:value-type="float" office:value="418.48">
            <text:p>418.48</text:p>
          </table:table-cell>
          <table:table-cell table:style-name="ce6" office:value-type="percentage" office:value="0.00246726247371439">
            <text:p>0.25%</text:p>
          </table:table-cell>
          <table:table-cell table:formula="of:=[.H213]+[.C214]+[.I213]" office:value-type="currency" office:currency="USD" office:value="1462.08814958379">
            <text:p>$1,462.09</text:p>
          </table:table-cell>
          <table:table-cell table:formula="of:=[.H213]*[.G213]" office:value-type="currency" office:currency="USD" office:value="3.58979129613887">
            <text:p>$3.59</text:p>
          </table:table-cell>
          <table:table-cell table:style-name="ce2" table:formula="of:=[.H214]*[.E214]" office:value-type="currency" office:currency="USD" office:value="1454672.88732759">
            <text:p>$1,454,672.89</text:p>
          </table:table-cell>
        </table:table-row>
        <table:table-row table:style-name="ro1">
          <table:table-cell office:value-type="date" office:date-value="1992-10-01">
            <text:p>10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5]/[.E215]" office:value-type="currency" office:currency="USD" office:value="2.7292393978213">
            <text:p>$2.73</text:p>
          </table:table-cell>
          <table:table-cell table:formula="of:=[.D214]*1.0040742" office:value-type="float" office:value="2.38716747250257">
            <text:p>2.39</text:p>
          </table:table-cell>
          <table:table-cell table:formula="of:=[.D215]*[.F215]" office:value-type="float" office:value="984.706582407312">
            <text:p>984.71</text:p>
          </table:table-cell>
          <table:table-cell table:style-name="ce3" office:value-type="float" office:value="412.5">
            <text:p>412.50</text:p>
          </table:table-cell>
          <table:table-cell table:style-name="ce6" office:value-type="percentage" office:value="0.00250236363636364">
            <text:p>0.25%</text:p>
          </table:table-cell>
          <table:table-cell table:formula="of:=[.H214]+[.C215]+[.I214]" office:value-type="currency" office:currency="USD" office:value="1468.40718027775">
            <text:p>$1,468.41</text:p>
          </table:table-cell>
          <table:table-cell table:formula="of:=[.H214]*[.G214]" office:value-type="currency" office:currency="USD" office:value="3.60735522473061">
            <text:p>$3.61</text:p>
          </table:table-cell>
          <table:table-cell table:style-name="ce2" table:formula="of:=[.H215]*[.E215]" office:value-type="currency" office:currency="USD" office:value="1445950.21607366">
            <text:p>$1,445,950.22</text:p>
          </table:table-cell>
        </table:table-row>
        <table:table-row table:style-name="ro1">
          <table:table-cell office:value-type="date" office:date-value="1992-11-01">
            <text:p>11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6]/[.E216]" office:value-type="currency" office:currency="USD" office:value="2.65169587322012">
            <text:p>$2.65</text:p>
          </table:table-cell>
          <table:table-cell table:formula="of:=[.D215]*1.0040742" office:value-type="float" office:value="2.39689327021905">
            <text:p>2.4</text:p>
          </table:table-cell>
          <table:table-cell table:formula="of:=[.D216]*[.F216]" office:value-type="float" office:value="1013.50235037942">
            <text:p>1013.5</text:p>
          </table:table-cell>
          <table:table-cell table:style-name="ce3" office:value-type="float" office:value="422.84">
            <text:p>422.84</text:p>
          </table:table-cell>
          <table:table-cell table:style-name="ce6" office:value-type="percentage" office:value="0.00244050152934128">
            <text:p>0.24%</text:p>
          </table:table-cell>
          <table:table-cell table:formula="of:=[.H215]+[.C216]+[.I215]" office:value-type="currency" office:currency="USD" office:value="1474.6662313757">
            <text:p>$1,474.67</text:p>
          </table:table-cell>
          <table:table-cell table:formula="of:=[.H215]*[.G215]" office:value-type="currency" office:currency="USD" office:value="3.67448873130231">
            <text:p>$3.67</text:p>
          </table:table-cell>
          <table:table-cell table:style-name="ce2" table:formula="of:=[.H216]*[.E216]" office:value-type="currency" office:currency="USD" office:value="1494577.69152444">
            <text:p>$1,494,577.69</text:p>
          </table:table-cell>
        </table:table-row>
        <table:table-row table:style-name="ro1">
          <table:table-cell office:value-type="date" office:date-value="1992-12-01">
            <text:p>12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7]/[.E217]" office:value-type="currency" office:currency="USD" office:value="2.56334002978619">
            <text:p>$2.56</text:p>
          </table:table-cell>
          <table:table-cell table:formula="of:=[.D216]*1.0040742" office:value-type="float" office:value="2.40665869278057">
            <text:p>2.41</text:p>
          </table:table-cell>
          <table:table-cell table:formula="of:=[.D217]*[.F217]" office:value-type="float" office:value="1048.43679292293">
            <text:p>1048.44</text:p>
          </table:table-cell>
          <table:table-cell table:style-name="ce3" office:value-type="float" office:value="435.64">
            <text:p>435.64</text:p>
          </table:table-cell>
          <table:table-cell table:style-name="ce6" office:value-type="percentage" office:value="0.00236816331527561">
            <text:p>0.24%</text:p>
          </table:table-cell>
          <table:table-cell table:formula="of:=[.H216]+[.C217]+[.I216]" office:value-type="currency" office:currency="USD" office:value="1480.90406013679">
            <text:p>$1,480.90</text:p>
          </table:table-cell>
          <table:table-cell table:formula="of:=[.H216]*[.G216]" office:value-type="currency" office:currency="USD" office:value="3.59892519294035">
            <text:p>$3.60</text:p>
          </table:table-cell>
          <table:table-cell table:style-name="ce2" table:formula="of:=[.H217]*[.E217]" office:value-type="currency" office:currency="USD" office:value="1552634.30343636">
            <text:p>$1,552,634.30</text:p>
          </table:table-cell>
        </table:table-row>
        <table:table-row table:style-name="ro1">
          <table:table-cell office:value-type="date" office:date-value="1993-01-01">
            <text:p>01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8]/[.E218]" office:value-type="currency" office:currency="USD" office:value="2.55534379298044">
            <text:p>$2.56</text:p>
          </table:table-cell>
          <table:table-cell table:formula="of:=[.D217]*1.0040742" office:value-type="float" office:value="2.4164639016267">
            <text:p>2.42</text:p>
          </table:table-cell>
          <table:table-cell table:formula="of:=[.D218]*[.F218]" office:value-type="float" office:value="1051.71758390499">
            <text:p>1051.72</text:p>
          </table:table-cell>
          <table:table-cell table:style-name="ce3" office:value-type="float" office:value="435.23">
            <text:p>435.23</text:p>
          </table:table-cell>
          <table:table-cell table:style-name="ce6" office:value-type="percentage" office:value="0.0023767701368625">
            <text:p>0.24%</text:p>
          </table:table-cell>
          <table:table-cell table:formula="of:=[.H217]+[.C218]+[.I217]" office:value-type="currency" office:currency="USD" office:value="1487.05832912271">
            <text:p>$1,487.06</text:p>
          </table:table-cell>
          <table:table-cell table:formula="of:=[.H217]*[.G217]" office:value-type="currency" office:currency="USD" office:value="3.50702266865866">
            <text:p>$3.51</text:p>
          </table:table-cell>
          <table:table-cell table:style-name="ce2" table:formula="of:=[.H218]*[.E218]" office:value-type="currency" office:currency="USD" office:value="1563965.39303073">
            <text:p>$1,563,965.39</text:p>
          </table:table-cell>
        </table:table-row>
        <table:table-row table:style-name="ro1">
          <table:table-cell office:value-type="date" office:date-value="1993-02-01">
            <text:p>02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9]/[.E219]" office:value-type="currency" office:currency="USD" office:value="2.50769638544862">
            <text:p>$2.51</text:p>
          </table:table-cell>
          <table:table-cell table:formula="of:=[.D218]*1.0040742" office:value-type="float" office:value="2.42630905885471">
            <text:p>2.43</text:p>
          </table:table-cell>
          <table:table-cell table:formula="of:=[.D219]*[.F219]" office:value-type="float" office:value="1071.70071129612">
            <text:p>1071.7</text:p>
          </table:table-cell>
          <table:table-cell table:style-name="ce3" office:value-type="float" office:value="441.7">
            <text:p>441.70</text:p>
          </table:table-cell>
          <table:table-cell table:style-name="ce6" office:value-type="percentage" office:value="0.00234825673534073">
            <text:p>0.23%</text:p>
          </table:table-cell>
          <table:table-cell table:formula="of:=[.H218]+[.C219]+[.I218]" office:value-type="currency" office:currency="USD" office:value="1493.07304817682">
            <text:p>$1,493.07</text:p>
          </table:table-cell>
          <table:table-cell table:formula="of:=[.H218]*[.G218]" office:value-type="currency" office:currency="USD" office:value="3.53439582843151">
            <text:p>$3.53</text:p>
          </table:table-cell>
          <table:table-cell table:style-name="ce2" table:formula="of:=[.H219]*[.E219]" office:value-type="currency" office:currency="USD" office:value="1600127.44774817">
            <text:p>$1,600,127.45</text:p>
          </table:table-cell>
        </table:table-row>
        <table:table-row table:style-name="ro1">
          <table:table-cell office:value-type="date" office:date-value="1993-03-01">
            <text:p>03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0]/[.E220]" office:value-type="currency" office:currency="USD" office:value="2.45058427952979">
            <text:p>$2.45</text:p>
          </table:table-cell>
          <table:table-cell table:formula="of:=[.D219]*1.0040742" office:value-type="float" office:value="2.43619432722229">
            <text:p>2.44</text:p>
          </table:table-cell>
          <table:table-cell table:formula="of:=[.D220]*[.F220]" office:value-type="float" office:value="1096.67723834239">
            <text:p>1096.68</text:p>
          </table:table-cell>
          <table:table-cell table:style-name="ce3" office:value-type="float" office:value="450.16">
            <text:p>450.16</text:p>
          </table:table-cell>
          <table:table-cell table:style-name="ce6" office:value-type="percentage" office:value="0.0023102896747823">
            <text:p>0.23%</text:p>
          </table:table-cell>
          <table:table-cell table:formula="of:=[.H219]+[.C220]+[.I219]" office:value-type="currency" office:currency="USD" office:value="1499.05802828478">
            <text:p>$1,499.06</text:p>
          </table:table-cell>
          <table:table-cell table:formula="of:=[.H219]*[.G219]" office:value-type="currency" office:currency="USD" office:value="3.50611884173693">
            <text:p>$3.51</text:p>
          </table:table-cell>
          <table:table-cell table:style-name="ce2" table:formula="of:=[.H220]*[.E220]" office:value-type="currency" office:currency="USD" office:value="1643982.81857434">
            <text:p>$1,643,982.82</text:p>
          </table:table-cell>
        </table:table-row>
        <table:table-row table:style-name="ro1">
          <table:table-cell office:value-type="date" office:date-value="1993-04-01">
            <text:p>04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1]/[.E221]" office:value-type="currency" office:currency="USD" office:value="2.47963975394687">
            <text:p>$2.48</text:p>
          </table:table-cell>
          <table:table-cell table:formula="of:=[.D220]*1.0040742" office:value-type="float" office:value="2.44611987015026">
            <text:p>2.45</text:p>
          </table:table-cell>
          <table:table-cell table:formula="of:=[.D221]*[.F221]" office:value-type="float" office:value="1083.82679206618">
            <text:p>1083.83</text:p>
          </table:table-cell>
          <table:table-cell table:style-name="ce3" office:value-type="float" office:value="443.08">
            <text:p>443.08</text:p>
          </table:table-cell>
          <table:table-cell table:style-name="ce6" office:value-type="percentage" office:value="0.00234970735156932">
            <text:p>0.23%</text:p>
          </table:table-cell>
          <table:table-cell table:formula="of:=[.H220]+[.C221]+[.I220]" office:value-type="currency" office:currency="USD" office:value="1505.04378688047">
            <text:p>$1,505.04</text:p>
          </table:table-cell>
          <table:table-cell table:formula="of:=[.H220]*[.G220]" office:value-type="currency" office:currency="USD" office:value="3.46325828464584">
            <text:p>$3.46</text:p>
          </table:table-cell>
          <table:table-cell table:style-name="ce2" table:formula="of:=[.H221]*[.E221]" office:value-type="currency" office:currency="USD" office:value="1631206.77945379">
            <text:p>$1,631,206.78</text:p>
          </table:table-cell>
        </table:table-row>
        <table:table-row table:style-name="ro1">
          <table:table-cell office:value-type="date" office:date-value="1993-05-01">
            <text:p>05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2]/[.E222]" office:value-type="currency" office:currency="USD" office:value="2.45754229796643">
            <text:p>$2.46</text:p>
          </table:table-cell>
          <table:table-cell table:formula="of:=[.D221]*1.0040742" office:value-type="float" office:value="2.45608585172523">
            <text:p>2.46</text:p>
          </table:table-cell>
          <table:table-cell table:formula="of:=[.D222]*[.F222]" office:value-type="float" office:value="1093.57222548066">
            <text:p>1093.57</text:p>
          </table:table-cell>
          <table:table-cell table:style-name="ce3" office:value-type="float" office:value="445.25">
            <text:p>445.25</text:p>
          </table:table-cell>
          <table:table-cell table:style-name="ce6" office:value-type="percentage" office:value="0.0023407636159461">
            <text:p>0.23%</text:p>
          </table:table-cell>
          <table:table-cell table:formula="of:=[.H221]+[.C222]+[.I221]" office:value-type="currency" office:currency="USD" office:value="1510.96458746308">
            <text:p>$1,510.96</text:p>
          </table:table-cell>
          <table:table-cell table:formula="of:=[.H221]*[.G221]" office:value-type="currency" office:currency="USD" office:value="3.53641245046676">
            <text:p>$3.54</text:p>
          </table:table-cell>
          <table:table-cell table:style-name="ce2" table:formula="of:=[.H222]*[.E222]" office:value-type="currency" office:currency="USD" office:value="1652348.90653446">
            <text:p>$1,652,348.91</text:p>
          </table:table-cell>
        </table:table-row>
        <table:table-row table:style-name="ro1">
          <table:table-cell office:value-type="date" office:date-value="1993-06-01">
            <text:p>06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3]/[.E223]" office:value-type="currency" office:currency="USD" office:value="2.43222051409562">
            <text:p>$2.43</text:p>
          </table:table-cell>
          <table:table-cell table:formula="of:=[.D222]*1.0040742" office:value-type="float" office:value="2.46609243670233">
            <text:p>2.47</text:p>
          </table:table-cell>
          <table:table-cell table:formula="of:=[.D223]*[.F223]" office:value-type="float" office:value="1104.95737718884">
            <text:p>1104.96</text:p>
          </table:table-cell>
          <table:table-cell table:style-name="ce3" office:value-type="float" office:value="448.06">
            <text:p>448.06</text:p>
          </table:table-cell>
          <table:table-cell table:style-name="ce6" office:value-type="percentage" office:value="0.00232855718728146">
            <text:p>0.23%</text:p>
          </table:table-cell>
          <table:table-cell table:formula="of:=[.H222]+[.C223]+[.I222]" office:value-type="currency" office:currency="USD" office:value="1516.93322042764">
            <text:p>$1,516.93</text:p>
          </table:table-cell>
          <table:table-cell table:formula="of:=[.H222]*[.G222]" office:value-type="currency" office:currency="USD" office:value="3.53681093131658">
            <text:p>$3.54</text:p>
          </table:table-cell>
          <table:table-cell table:style-name="ce2" table:formula="of:=[.H223]*[.E223]" office:value-type="currency" office:currency="USD" office:value="1676146.55261435">
            <text:p>$1,676,146.55</text:p>
          </table:table-cell>
        </table:table-row>
        <table:table-row table:style-name="ro1">
          <table:table-cell office:value-type="date" office:date-value="1993-07-01">
            <text:p>07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4]/[.E224]" office:value-type="currency" office:currency="USD" office:value="2.42652139530605">
            <text:p>$2.43</text:p>
          </table:table-cell>
          <table:table-cell table:formula="of:=[.D223]*1.0040742" office:value-type="float" office:value="2.47613979050794">
            <text:p>2.48</text:p>
          </table:table-cell>
          <table:table-cell table:formula="of:=[.D224]*[.F224]" office:value-type="float" office:value="1107.5525668963">
            <text:p>1107.55</text:p>
          </table:table-cell>
          <table:table-cell table:style-name="ce3" office:value-type="float" office:value="447.29">
            <text:p>447.29</text:p>
          </table:table-cell>
          <table:table-cell table:style-name="ce6" office:value-type="percentage" office:value="0.00233256574779971">
            <text:p>0.23%</text:p>
          </table:table-cell>
          <table:table-cell table:formula="of:=[.H223]+[.C224]+[.I223]" office:value-type="currency" office:currency="USD" office:value="1522.89655275426">
            <text:p>$1,522.90</text:p>
          </table:table-cell>
          <table:table-cell table:formula="of:=[.H223]*[.G223]" office:value-type="currency" office:currency="USD" office:value="3.5322657530528">
            <text:p>$3.53</text:p>
          </table:table-cell>
          <table:table-cell table:style-name="ce2" table:formula="of:=[.H224]*[.E224]" office:value-type="currency" office:currency="USD" office:value="1686687.9861205">
            <text:p>$1,686,687.99</text:p>
          </table:table-cell>
        </table:table-row>
        <table:table-row table:style-name="ro1">
          <table:table-cell office:value-type="date" office:date-value="1993-08-01">
            <text:p>08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5]/[.E225]" office:value-type="currency" office:currency="USD" office:value="2.38027597637008">
            <text:p>$2.38</text:p>
          </table:table-cell>
          <table:table-cell table:formula="of:=[.D224]*1.0040742" office:value-type="float" office:value="2.48622807924243">
            <text:p>2.49</text:p>
          </table:table-cell>
          <table:table-cell table:formula="of:=[.D225]*[.F225]" office:value-type="float" office:value="1129.07075762636">
            <text:p>1129.07</text:p>
          </table:table-cell>
          <table:table-cell table:style-name="ce3" office:value-type="float" office:value="454.13">
            <text:p>454.13</text:p>
          </table:table-cell>
          <table:table-cell table:style-name="ce6" office:value-type="percentage" office:value="0.00229743318726649">
            <text:p>0.23%</text:p>
          </table:table-cell>
          <table:table-cell table:formula="of:=[.H224]+[.C225]+[.I224]" office:value-type="currency" office:currency="USD" office:value="1528.80909448369">
            <text:p>$1,528.81</text:p>
          </table:table-cell>
          <table:table-cell table:formula="of:=[.H224]*[.G224]" office:value-type="currency" office:currency="USD" office:value="3.55225633639685">
            <text:p>$3.55</text:p>
          </table:table-cell>
          <table:table-cell table:style-name="ce2" table:formula="of:=[.H225]*[.E225]" office:value-type="currency" office:currency="USD" office:value="1726133.64257477">
            <text:p>$1,726,133.64</text:p>
          </table:table-cell>
        </table:table-row>
        <table:table-row table:style-name="ro1">
          <table:table-cell office:value-type="date" office:date-value="1993-09-01">
            <text:p>09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6]/[.E226]" office:value-type="currency" office:currency="USD" office:value="2.34423955549805">
            <text:p>$2.34</text:p>
          </table:table-cell>
          <table:table-cell table:formula="of:=[.D225]*1.0040742" office:value-type="float" office:value="2.49635746968288">
            <text:p>2.5</text:p>
          </table:table-cell>
          <table:table-cell table:formula="of:=[.D226]*[.F226]" office:value-type="float" office:value="1146.42720437716">
            <text:p>1146.43</text:p>
          </table:table-cell>
          <table:table-cell table:style-name="ce3" office:value-type="float" office:value="459.24">
            <text:p>459.24</text:p>
          </table:table-cell>
          <table:table-cell table:style-name="ce6" office:value-type="percentage" office:value="0.00227186946549371">
            <text:p>0.23%</text:p>
          </table:table-cell>
          <table:table-cell table:formula="of:=[.H225]+[.C226]+[.I225]" office:value-type="currency" office:currency="USD" office:value="1534.70559037558">
            <text:p>$1,534.71</text:p>
          </table:table-cell>
          <table:table-cell table:formula="of:=[.H225]*[.G225]" office:value-type="currency" office:currency="USD" office:value="3.51233675066166">
            <text:p>$3.51</text:p>
          </table:table-cell>
          <table:table-cell table:style-name="ce2" table:formula="of:=[.H226]*[.E226]" office:value-type="currency" office:currency="USD" office:value="1759428.23951628">
            <text:p>$1,759,428.24</text:p>
          </table:table-cell>
        </table:table-row>
        <table:table-row table:style-name="ro1">
          <table:table-cell office:value-type="date" office:date-value="1993-10-01">
            <text:p>10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7]/[.E227]" office:value-type="currency" office:currency="USD" office:value="2.31127444567698">
            <text:p>$2.31</text:p>
          </table:table-cell>
          <table:table-cell table:formula="of:=[.D226]*1.0040742" office:value-type="float" office:value="2.50652812928586">
            <text:p>2.51</text:p>
          </table:table-cell>
          <table:table-cell table:formula="of:=[.D227]*[.F227]" office:value-type="float" office:value="1162.77839917571">
            <text:p>1162.78</text:p>
          </table:table-cell>
          <table:table-cell table:style-name="ce3" office:value-type="float" office:value="463.9">
            <text:p>463.90</text:p>
          </table:table-cell>
          <table:table-cell table:style-name="ce6" office:value-type="percentage" office:value="0.00225264065531364">
            <text:p>0.23%</text:p>
          </table:table-cell>
          <table:table-cell table:formula="of:=[.H226]+[.C227]+[.I226]" office:value-type="currency" office:currency="USD" office:value="1540.52920157192">
            <text:p>$1,540.53</text:p>
          </table:table-cell>
          <table:table-cell table:formula="of:=[.H226]*[.G226]" office:value-type="currency" office:currency="USD" office:value="3.48665076929679">
            <text:p>$3.49</text:p>
          </table:table-cell>
          <table:table-cell table:style-name="ce2" table:formula="of:=[.H227]*[.E227]" office:value-type="currency" office:currency="USD" office:value="1791294.07888723">
            <text:p>$1,791,294.08</text:p>
          </table:table-cell>
        </table:table-row>
        <table:table-row table:style-name="ro1">
          <table:table-cell office:value-type="date" office:date-value="1993-11-01">
            <text:p>11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8]/[.E228]" office:value-type="currency" office:currency="USD" office:value="2.30691866875543">
            <text:p>$2.31</text:p>
          </table:table-cell>
          <table:table-cell table:formula="of:=[.D227]*1.0040742" office:value-type="float" office:value="2.51674022619019">
            <text:p>2.52</text:p>
          </table:table-cell>
          <table:table-cell table:formula="of:=[.D228]*[.F228]" office:value-type="float" office:value="1164.97388330118">
            <text:p>1164.97</text:p>
          </table:table-cell>
          <table:table-cell table:style-name="ce3" office:value-type="float" office:value="462.89">
            <text:p>462.89</text:p>
          </table:table-cell>
          <table:table-cell table:style-name="ce6" office:value-type="percentage" office:value="0.00226115635824206">
            <text:p>0.23%</text:p>
          </table:table-cell>
          <table:table-cell table:formula="of:=[.H227]+[.C228]+[.I227]" office:value-type="currency" office:currency="USD" office:value="1546.32277100997">
            <text:p>$1,546.32</text:p>
          </table:table-cell>
          <table:table-cell table:formula="of:=[.H227]*[.G227]" office:value-type="currency" office:currency="USD" office:value="3.47025871015877">
            <text:p>$3.47</text:p>
          </table:table-cell>
          <table:table-cell table:style-name="ce2" table:formula="of:=[.H228]*[.E228]" office:value-type="currency" office:currency="USD" office:value="1801425.64338053">
            <text:p>$1,801,425.64</text:p>
          </table:table-cell>
        </table:table-row>
        <table:table-row table:style-name="ro1">
          <table:table-cell office:value-type="date" office:date-value="1993-12-01">
            <text:p>12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9]/[.E229]" office:value-type="currency" office:currency="USD" office:value="2.28246937060908">
            <text:p>$2.28</text:p>
          </table:table-cell>
          <table:table-cell table:formula="of:=[.D228]*1.0040742" office:value-type="float" office:value="2.52699392921974">
            <text:p>2.53</text:p>
          </table:table-cell>
          <table:table-cell table:formula="of:=[.D229]*[.F229]" office:value-type="float" office:value="1177.45282131994">
            <text:p>1177.45</text:p>
          </table:table-cell>
          <table:table-cell table:style-name="ce3" office:value-type="float" office:value="465.95">
            <text:p>465.95</text:p>
          </table:table-cell>
          <table:table-cell table:style-name="ce6" office:value-type="percentage" office:value="0.00224988375004471">
            <text:p>0.22%</text:p>
          </table:table-cell>
          <table:table-cell table:formula="of:=[.H228]+[.C229]+[.I228]" office:value-type="currency" office:currency="USD" office:value="1552.07549909074">
            <text:p>$1,552.08</text:p>
          </table:table-cell>
          <table:table-cell table:formula="of:=[.H228]*[.G228]" office:value-type="currency" office:currency="USD" office:value="3.49647756556368">
            <text:p>$3.50</text:p>
          </table:table-cell>
          <table:table-cell table:style-name="ce2" table:formula="of:=[.H229]*[.E229]" office:value-type="currency" office:currency="USD" office:value="1827495.67530594">
            <text:p>$1,827,495.68</text:p>
          </table:table-cell>
        </table:table-row>
        <table:table-row table:style-name="ro1">
          <table:table-cell office:value-type="date" office:date-value="1994-01-01">
            <text:p>01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0]/[.E230]" office:value-type="currency" office:currency="USD" office:value="2.23937336028902">
            <text:p>$2.24</text:p>
          </table:table-cell>
          <table:table-cell table:formula="of:=[.D229]*1.0040742" office:value-type="float" office:value="2.53728940788617">
            <text:p>2.54</text:p>
          </table:table-cell>
          <table:table-cell table:formula="of:=[.D230]*[.F230]" office:value-type="float" office:value="1200.11251703608">
            <text:p>1200.11</text:p>
          </table:table-cell>
          <table:table-cell table:style-name="ce3" office:value-type="float" office:value="472.99">
            <text:p>472.99</text:p>
          </table:table-cell>
          <table:table-cell table:style-name="ce6" office:value-type="percentage" office:value="0.002224025173189">
            <text:p>0.22%</text:p>
          </table:table-cell>
          <table:table-cell table:formula="of:=[.H229]+[.C230]+[.I229]" office:value-type="currency" office:currency="USD" office:value="1557.81135001659">
            <text:p>$1,557.81</text:p>
          </table:table-cell>
          <table:table-cell table:formula="of:=[.H229]*[.G229]" office:value-type="currency" office:currency="USD" office:value="3.49198944424679">
            <text:p>$3.49</text:p>
          </table:table-cell>
          <table:table-cell table:style-name="ce2" table:formula="of:=[.H230]*[.E230]" office:value-type="currency" office:currency="USD" office:value="1869548.90033578">
            <text:p>$1,869,548.90</text:p>
          </table:table-cell>
        </table:table-row>
        <table:table-row table:style-name="ro1">
          <table:table-cell office:value-type="date" office:date-value="1994-02-01">
            <text:p>02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1]/[.E231]" office:value-type="currency" office:currency="USD" office:value="2.23695516896929">
            <text:p>$2.24</text:p>
          </table:table-cell>
          <table:table-cell table:formula="of:=[.D230]*1.0040742" office:value-type="float" office:value="2.54762683239178">
            <text:p>2.55</text:p>
          </table:table-cell>
          <table:table-cell table:formula="of:=[.D231]*[.F231]" office:value-type="float" office:value="1201.40986161931">
            <text:p>1201.41</text:p>
          </table:table-cell>
          <table:table-cell table:style-name="ce3" office:value-type="float" office:value="471.58">
            <text:p>471.58</text:p>
          </table:table-cell>
          <table:table-cell table:style-name="ce6" office:value-type="percentage" office:value="0.00223834414804134">
            <text:p>0.22%</text:p>
          </table:table-cell>
          <table:table-cell table:formula="of:=[.H230]+[.C231]+[.I230]" office:value-type="currency" office:currency="USD" office:value="1563.54029462981">
            <text:p>$1,563.54</text:p>
          </table:table-cell>
          <table:table-cell table:formula="of:=[.H230]*[.G230]" office:value-type="currency" office:currency="USD" office:value="3.46461165751645">
            <text:p>$3.46</text:p>
          </table:table-cell>
          <table:table-cell table:style-name="ce2" table:formula="of:=[.H231]*[.E231]" office:value-type="currency" office:currency="USD" office:value="1878452.72900742">
            <text:p>$1,878,452.73</text:p>
          </table:table-cell>
        </table:table-row>
        <table:table-row table:style-name="ro1">
          <table:table-cell office:value-type="date" office:date-value="1994-03-01">
            <text:p>03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2]/[.E232]" office:value-type="currency" office:currency="USD" office:value="2.26520098937494">
            <text:p>$2.27</text:p>
          </table:table-cell>
          <table:table-cell table:formula="of:=[.D231]*1.0040742" office:value-type="float" office:value="2.55800637363231">
            <text:p>2.56</text:p>
          </table:table-cell>
          <table:table-cell table:formula="of:=[.D232]*[.F232]" office:value-type="float" office:value="1186.4289361544">
            <text:p>1186.43</text:p>
          </table:table-cell>
          <table:table-cell table:style-name="ce3" office:value-type="float" office:value="463.81">
            <text:p>463.81</text:p>
          </table:table-cell>
          <table:table-cell table:style-name="ce6" office:value-type="percentage" office:value="0.00228362188539848">
            <text:p>0.23%</text:p>
          </table:table-cell>
          <table:table-cell table:formula="of:=[.H231]+[.C232]+[.I231]" office:value-type="currency" office:currency="USD" office:value="1569.2701072767">
            <text:p>$1,569.27</text:p>
          </table:table-cell>
          <table:table-cell table:formula="of:=[.H231]*[.G231]" office:value-type="currency" office:currency="USD" office:value="3.49974126871146">
            <text:p>$3.50</text:p>
          </table:table-cell>
          <table:table-cell table:style-name="ce2" table:formula="of:=[.H232]*[.E232]" office:value-type="currency" office:currency="USD" office:value="1861827.4639152">
            <text:p>$1,861,827.46</text:p>
          </table:table-cell>
        </table:table-row>
        <table:table-row table:style-name="ro1">
          <table:table-cell office:value-type="date" office:date-value="1994-04-01">
            <text:p>04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3]/[.E233]" office:value-type="currency" office:currency="USD" office:value="2.33964580152978">
            <text:p>$2.34</text:p>
          </table:table-cell>
          <table:table-cell table:formula="of:=[.D232]*1.0040742" office:value-type="float" office:value="2.56842820319976">
            <text:p>2.57</text:p>
          </table:table-cell>
          <table:table-cell table:formula="of:=[.D233]*[.F233]" office:value-type="float" office:value="1148.67814531703">
            <text:p>1148.68</text:p>
          </table:table-cell>
          <table:table-cell table:style-name="ce3" office:value-type="float" office:value="447.23">
            <text:p>447.23</text:p>
          </table:table-cell>
          <table:table-cell table:style-name="ce6" office:value-type="percentage" office:value="0.00237634997652215">
            <text:p>0.24%</text:p>
          </table:table-cell>
          <table:table-cell table:formula="of:=[.H232]+[.C233]+[.I232]" office:value-type="currency" office:currency="USD" office:value="1575.10949434694">
            <text:p>$1,575.11</text:p>
          </table:table-cell>
          <table:table-cell table:formula="of:=[.H232]*[.G232]" office:value-type="currency" office:currency="USD" office:value="3.58361956107868">
            <text:p>$3.58</text:p>
          </table:table-cell>
          <table:table-cell table:style-name="ce2" table:formula="of:=[.H233]*[.E233]" office:value-type="currency" office:currency="USD" office:value="1809293.85263769">
            <text:p>$1,809,293.85</text:p>
          </table:table-cell>
        </table:table-row>
        <table:table-row table:style-name="ro1">
          <table:table-cell office:value-type="date" office:date-value="1994-05-01">
            <text:p>05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4]/[.E234]" office:value-type="currency" office:currency="USD" office:value="2.31118654006408">
            <text:p>$2.31</text:p>
          </table:table-cell>
          <table:table-cell table:formula="of:=[.D233]*1.0040742" office:value-type="float" office:value="2.57889249338524">
            <text:p>2.58</text:p>
          </table:table-cell>
          <table:table-cell table:formula="of:=[.D234]*[.F234]" office:value-type="float" office:value="1162.8226252674">
            <text:p>1162.82</text:p>
          </table:table-cell>
          <table:table-cell table:style-name="ce3" office:value-type="float" office:value="450.9">
            <text:p>450.90</text:p>
          </table:table-cell>
          <table:table-cell table:style-name="ce6" office:value-type="percentage" office:value="0.00236502920085754">
            <text:p>0.24%</text:p>
          </table:table-cell>
          <table:table-cell table:formula="of:=[.H233]+[.C234]+[.I233]" office:value-type="currency" office:currency="USD" office:value="1581.00430044808">
            <text:p>$1,581.00</text:p>
          </table:table-cell>
          <table:table-cell table:formula="of:=[.H233]*[.G233]" office:value-type="currency" office:currency="USD" office:value="3.74301140991116">
            <text:p>$3.74</text:p>
          </table:table-cell>
          <table:table-cell table:style-name="ce2" table:formula="of:=[.H234]*[.E234]" office:value-type="currency" office:currency="USD" office:value="1838427.57120609">
            <text:p>$1,838,427.57</text:p>
          </table:table-cell>
        </table:table-row>
        <table:table-row table:style-name="ro1">
          <table:table-cell office:value-type="date" office:date-value="1994-06-01">
            <text:p>06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5]/[.E235]" office:value-type="currency" office:currency="USD" office:value="2.28191952593713">
            <text:p>$2.28</text:p>
          </table:table-cell>
          <table:table-cell table:formula="of:=[.D234]*1.0040742" office:value-type="float" office:value="2.58939941718179">
            <text:p>2.59</text:p>
          </table:table-cell>
          <table:table-cell table:formula="of:=[.D235]*[.F235]" office:value-type="float" office:value="1177.73653691679">
            <text:p>1177.74</text:p>
          </table:table-cell>
          <table:table-cell table:style-name="ce3" office:value-type="float" office:value="454.83">
            <text:p>454.83</text:p>
          </table:table-cell>
          <table:table-cell table:style-name="ce6" office:value-type="percentage" office:value="0.002352527317899">
            <text:p>0.24%</text:p>
          </table:table-cell>
          <table:table-cell table:formula="of:=[.H234]+[.C235]+[.I234]" office:value-type="currency" office:currency="USD" office:value="1587.02923138393">
            <text:p>$1,587.03</text:p>
          </table:table-cell>
          <table:table-cell table:formula="of:=[.H234]*[.G234]" office:value-type="currency" office:currency="USD" office:value="3.73912133724107">
            <text:p>$3.74</text:p>
          </table:table-cell>
          <table:table-cell table:style-name="ce2" table:formula="of:=[.H235]*[.E235]" office:value-type="currency" office:currency="USD" office:value="1869102.31095583">
            <text:p>$1,869,102.31</text:p>
          </table:table-cell>
        </table:table-row>
        <table:table-row table:style-name="ro1">
          <table:table-cell office:value-type="date" office:date-value="1994-07-01">
            <text:p>07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6]/[.E236]" office:value-type="currency" office:currency="USD" office:value="2.28992924925575">
            <text:p>$2.29</text:p>
          </table:table-cell>
          <table:table-cell table:formula="of:=[.D235]*1.0040742" office:value-type="float" office:value="2.59994914828727">
            <text:p>2.6</text:p>
          </table:table-cell>
          <table:table-cell table:formula="of:=[.D236]*[.F236]" office:value-type="float" office:value="1173.61704553687">
            <text:p>1173.62</text:p>
          </table:table-cell>
          <table:table-cell table:style-name="ce3" office:value-type="float" office:value="451.4">
            <text:p>451.40</text:p>
          </table:table-cell>
          <table:table-cell table:style-name="ce6" office:value-type="percentage" office:value="0.00237594151528578">
            <text:p>0.24%</text:p>
          </table:table-cell>
          <table:table-cell table:formula="of:=[.H235]+[.C236]+[.I235]" office:value-type="currency" office:currency="USD" office:value="1593.05828197043">
            <text:p>$1,593.06</text:p>
          </table:table-cell>
          <table:table-cell table:formula="of:=[.H235]*[.G235]" office:value-type="currency" office:currency="USD" office:value="3.73352962113494">
            <text:p>$3.73</text:p>
          </table:table-cell>
          <table:table-cell table:style-name="ce2" table:formula="of:=[.H236]*[.E236]" office:value-type="currency" office:currency="USD" office:value="1869640.35425418">
            <text:p>$1,869,640.35</text:p>
          </table:table-cell>
        </table:table-row>
        <table:table-row table:style-name="ro1">
          <table:table-cell office:value-type="date" office:date-value="1994-08-01">
            <text:p>08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7]/[.E237]" office:value-type="currency" office:currency="USD" office:value="2.2175593587139">
            <text:p>$2.22</text:p>
          </table:table-cell>
          <table:table-cell table:formula="of:=[.D236]*1.0040742" office:value-type="float" office:value="2.61054186110722">
            <text:p>2.61</text:p>
          </table:table-cell>
          <table:table-cell table:formula="of:=[.D237]*[.F237]" office:value-type="float" office:value="1211.91795360042">
            <text:p>1211.92</text:p>
          </table:table-cell>
          <table:table-cell table:style-name="ce3" office:value-type="float" office:value="464.24">
            <text:p>464.24</text:p>
          </table:table-cell>
          <table:table-cell table:style-name="ce6" office:value-type="percentage" office:value="0.00231561261416509">
            <text:p>0.23%</text:p>
          </table:table-cell>
          <table:table-cell table:formula="of:=[.H236]+[.C237]+[.I236]" office:value-type="currency" office:currency="USD" office:value="1599.00937095028">
            <text:p>$1,599.01</text:p>
          </table:table-cell>
          <table:table-cell table:formula="of:=[.H236]*[.G236]" office:value-type="currency" office:currency="USD" office:value="3.78501330840338">
            <text:p>$3.79</text:p>
          </table:table-cell>
          <table:table-cell table:style-name="ce2" table:formula="of:=[.H237]*[.E237]" office:value-type="currency" office:currency="USD" office:value="1937868.16462995">
            <text:p>$1,937,868.16</text:p>
          </table:table-cell>
        </table:table-row>
        <table:table-row table:style-name="ro1">
          <table:table-cell office:value-type="date" office:date-value="1994-09-01">
            <text:p>09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8]/[.E238]" office:value-type="currency" office:currency="USD" office:value="2.19569656794723">
            <text:p>$2.20</text:p>
          </table:table-cell>
          <table:table-cell table:formula="of:=[.D237]*1.0040742" office:value-type="float" office:value="2.62117773075774">
            <text:p>2.62</text:p>
          </table:table-cell>
          <table:table-cell table:formula="of:=[.D238]*[.F238]" office:value-type="float" office:value="1223.98515315464">
            <text:p>1223.99</text:p>
          </table:table-cell>
          <table:table-cell table:style-name="ce3" office:value-type="float" office:value="466.96">
            <text:p>466.96</text:p>
          </table:table-cell>
          <table:table-cell table:style-name="ce6" office:value-type="percentage" office:value="0.00230747815658729">
            <text:p>0.23%</text:p>
          </table:table-cell>
          <table:table-cell table:formula="of:=[.H237]+[.C238]+[.I237]" office:value-type="currency" office:currency="USD" office:value="1604.99008082663">
            <text:p>$1,604.99</text:p>
          </table:table-cell>
          <table:table-cell table:formula="of:=[.H237]*[.G237]" office:value-type="currency" office:currency="USD" office:value="3.70268626954064">
            <text:p>$3.70</text:p>
          </table:table-cell>
          <table:table-cell table:style-name="ce2" table:formula="of:=[.H238]*[.E238]" office:value-type="currency" office:currency="USD" office:value="1964484.02989225">
            <text:p>$1,964,484.03</text:p>
          </table:table-cell>
        </table:table-row>
        <table:table-row table:style-name="ro1">
          <table:table-cell office:value-type="date" office:date-value="1994-10-01">
            <text:p>10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9]/[.E239]" office:value-type="currency" office:currency="USD" office:value="2.20163888681585">
            <text:p>$2.20</text:p>
          </table:table-cell>
          <table:table-cell table:formula="of:=[.D238]*1.0040742" office:value-type="float" office:value="2.6318569330684">
            <text:p>2.63</text:p>
          </table:table-cell>
          <table:table-cell table:formula="of:=[.D239]*[.F239]" office:value-type="float" office:value="1220.68156412645">
            <text:p>1220.68</text:p>
          </table:table-cell>
          <table:table-cell table:style-name="ce3" office:value-type="float" office:value="463.81">
            <text:p>463.81</text:p>
          </table:table-cell>
          <table:table-cell table:style-name="ce6" office:value-type="percentage" office:value="0.00233811618263226">
            <text:p>0.23%</text:p>
          </table:table-cell>
          <table:table-cell table:formula="of:=[.H238]+[.C239]+[.I238]" office:value-type="currency" office:currency="USD" office:value="1610.89440598298">
            <text:p>$1,610.89</text:p>
          </table:table-cell>
          <table:table-cell table:formula="of:=[.H238]*[.G238]" office:value-type="currency" office:currency="USD" office:value="3.70347955304671">
            <text:p>$3.70</text:p>
          </table:table-cell>
          <table:table-cell table:style-name="ce2" table:formula="of:=[.H239]*[.E239]" office:value-type="currency" office:currency="USD" office:value="1966389.10313786">
            <text:p>$1,966,389.10</text:p>
          </table:table-cell>
        </table:table-row>
        <table:table-row table:style-name="ro1">
          <table:table-cell office:value-type="date" office:date-value="1994-11-01">
            <text:p>11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0]/[.E240]" office:value-type="currency" office:currency="USD" office:value="2.20602302789081">
            <text:p>$2.21</text:p>
          </table:table-cell>
          <table:table-cell table:formula="of:=[.D239]*1.0040742" office:value-type="float" office:value="2.6425796445851">
            <text:p>2.64</text:p>
          </table:table-cell>
          <table:table-cell table:formula="of:=[.D240]*[.F240]" office:value-type="float" office:value="1218.25564195018">
            <text:p>1218.26</text:p>
          </table:table-cell>
          <table:table-cell table:style-name="ce3" office:value-type="float" office:value="461.01">
            <text:p>461.01</text:p>
          </table:table-cell>
          <table:table-cell table:style-name="ce6" office:value-type="percentage" office:value="0.00236739260898173">
            <text:p>0.24%</text:p>
          </table:table-cell>
          <table:table-cell table:formula="of:=[.H239]+[.C240]+[.I239]" office:value-type="currency" office:currency="USD" office:value="1616.80390856392">
            <text:p>$1,616.80</text:p>
          </table:table-cell>
          <table:table-cell table:formula="of:=[.H239]*[.G239]" office:value-type="currency" office:currency="USD" office:value="3.76645827914059">
            <text:p>$3.77</text:p>
          </table:table-cell>
          <table:table-cell table:style-name="ce2" table:formula="of:=[.H240]*[.E240]" office:value-type="currency" office:currency="USD" office:value="1969680.4835351">
            <text:p>$1,969,680.48</text:p>
          </table:table-cell>
        </table:table-row>
        <table:table-row table:style-name="ro1">
          <table:table-cell office:value-type="date" office:date-value="1994-12-01">
            <text:p>12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1]/[.E241]" office:value-type="currency" office:currency="USD" office:value="2.22516319086909">
            <text:p>$2.23</text:p>
          </table:table-cell>
          <table:table-cell table:formula="of:=[.D240]*1.0040742" office:value-type="float" office:value="2.65334604257307">
            <text:p>2.65</text:p>
          </table:table-cell>
          <table:table-cell table:formula="of:=[.D241]*[.F241]" office:value-type="float" office:value="1207.77658511884">
            <text:p>1207.78</text:p>
          </table:table-cell>
          <table:table-cell table:style-name="ce3" office:value-type="float" office:value="455.19">
            <text:p>455.19</text:p>
          </table:table-cell>
          <table:table-cell table:style-name="ce6" office:value-type="percentage" office:value="0.00241291182436638">
            <text:p>0.24%</text:p>
          </table:table-cell>
          <table:table-cell table:formula="of:=[.H240]+[.C241]+[.I240]" office:value-type="currency" office:currency="USD" office:value="1622.79553003393">
            <text:p>$1,622.80</text:p>
          </table:table-cell>
          <table:table-cell table:formula="of:=[.H240]*[.G240]" office:value-type="currency" office:currency="USD" office:value="3.827609623307">
            <text:p>$3.83</text:p>
          </table:table-cell>
          <table:table-cell table:style-name="ce2" table:formula="of:=[.H241]*[.E241]" office:value-type="currency" office:currency="USD" office:value="1959974.44361049">
            <text:p>$1,959,974.44</text:p>
          </table:table-cell>
        </table:table-row>
        <table:table-row table:style-name="ro1">
          <table:table-cell office:value-type="date" office:date-value="1995-01-01">
            <text:p>01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2]/[.E242]" office:value-type="currency" office:currency="USD" office:value="2.16821522657643">
            <text:p>$2.17</text:p>
          </table:table-cell>
          <table:table-cell table:formula="of:=[.D241]*1.0040742" office:value-type="float" office:value="2.66415630501972">
            <text:p>2.66</text:p>
          </table:table-cell>
          <table:table-cell table:formula="of:=[.D242]*[.F242]" office:value-type="float" office:value="1239.49872091043">
            <text:p>1239.5</text:p>
          </table:table-cell>
          <table:table-cell table:style-name="ce3" office:value-type="float" office:value="465.25">
            <text:p>465.25</text:p>
          </table:table-cell>
          <table:table-cell table:style-name="ce6" office:value-type="percentage" office:value="0.00236073795450475">
            <text:p>0.24%</text:p>
          </table:table-cell>
          <table:table-cell table:formula="of:=[.H241]+[.C242]+[.I241]" office:value-type="currency" office:currency="USD" office:value="1628.79135488381">
            <text:p>$1,628.79</text:p>
          </table:table-cell>
          <table:table-cell table:formula="of:=[.H241]*[.G241]" office:value-type="currency" office:currency="USD" office:value="3.91566252294778">
            <text:p>$3.92</text:p>
          </table:table-cell>
          <table:table-cell table:style-name="ce2" table:formula="of:=[.H242]*[.E242]" office:value-type="currency" office:currency="USD" office:value="2018884.80100845">
            <text:p>$2,018,884.80</text:p>
          </table:table-cell>
        </table:table-row>
        <table:table-row table:style-name="ro1">
          <table:table-cell office:value-type="date" office:date-value="1995-02-01">
            <text:p>02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3]/[.E243]" office:value-type="currency" office:currency="USD" office:value="2.08472134811395">
            <text:p>$2.08</text:p>
          </table:table-cell>
          <table:table-cell table:formula="of:=[.D242]*1.0040742" office:value-type="float" office:value="2.67501061063763">
            <text:p>2.68</text:p>
          </table:table-cell>
          <table:table-cell table:formula="of:=[.D243]*[.F243]" office:value-type="float" office:value="1289.14111347849">
            <text:p>1289.14</text:p>
          </table:table-cell>
          <table:table-cell table:style-name="ce3" office:value-type="float" office:value="481.92">
            <text:p>481.92</text:p>
          </table:table-cell>
          <table:table-cell table:style-name="ce6" office:value-type="percentage" office:value="0.00227907813191678">
            <text:p>0.23%</text:p>
          </table:table-cell>
          <table:table-cell table:formula="of:=[.H242]+[.C243]+[.I242]" office:value-type="currency" office:currency="USD" office:value="1634.79173875488">
            <text:p>$1,634.79</text:p>
          </table:table-cell>
          <table:table-cell table:formula="of:=[.H242]*[.G242]" office:value-type="currency" office:currency="USD" office:value="3.84514957144343">
            <text:p>$3.85</text:p>
          </table:table-cell>
          <table:table-cell table:style-name="ce2" table:formula="of:=[.H243]*[.E243]" office:value-type="currency" office:currency="USD" office:value="2107477.2424039">
            <text:p>$2,107,477.24</text:p>
          </table:table-cell>
        </table:table-row>
        <table:table-row table:style-name="ro1">
          <table:table-cell office:value-type="date" office:date-value="1995-03-01">
            <text:p>03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4]/[.E244]" office:value-type="currency" office:currency="USD" office:value="2.02898164643362">
            <text:p>$2.03</text:p>
          </table:table-cell>
          <table:table-cell table:formula="of:=[.D243]*1.0040742" office:value-type="float" office:value="2.68590913886749">
            <text:p>2.69</text:p>
          </table:table-cell>
          <table:table-cell table:formula="of:=[.D244]*[.F244]" office:value-type="float" office:value="1324.55609183251">
            <text:p>1324.56</text:p>
          </table:table-cell>
          <table:table-cell table:style-name="ce3" office:value-type="float" office:value="493.15">
            <text:p>493.15</text:p>
          </table:table-cell>
          <table:table-cell table:style-name="ce6" office:value-type="percentage" office:value="0.00222717901923012">
            <text:p>0.22%</text:p>
          </table:table-cell>
          <table:table-cell table:formula="of:=[.H243]+[.C244]+[.I243]" office:value-type="currency" office:currency="USD" office:value="1640.66586997275">
            <text:p>$1,640.67</text:p>
          </table:table-cell>
          <table:table-cell table:formula="of:=[.H243]*[.G243]" office:value-type="currency" office:currency="USD" office:value="3.72581810203444">
            <text:p>$3.73</text:p>
          </table:table-cell>
          <table:table-cell table:style-name="ce2" table:formula="of:=[.H244]*[.E244]" office:value-type="currency" office:currency="USD" office:value="2173153.97273409">
            <text:p>$2,173,153.97</text:p>
          </table:table-cell>
        </table:table-row>
        <table:table-row table:style-name="ro1">
          <table:table-cell office:value-type="date" office:date-value="1995-04-01">
            <text:p>04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5]/[.E245]" office:value-type="currency" office:currency="USD" office:value="1.96202521576287">
            <text:p>$1.96</text:p>
          </table:table-cell>
          <table:table-cell table:formula="of:=[.D244]*1.0040742" office:value-type="float" office:value="2.69685206988107">
            <text:p>2.7</text:p>
          </table:table-cell>
          <table:table-cell table:formula="of:=[.D245]*[.F245]" office:value-type="float" office:value="1369.75813481329">
            <text:p>1369.76</text:p>
          </table:table-cell>
          <table:table-cell table:style-name="ce3" office:value-type="float" office:value="507.91">
            <text:p>507.91</text:p>
          </table:table-cell>
          <table:table-cell table:style-name="ce6" office:value-type="percentage" office:value="0.00217284230145761">
            <text:p>0.22%</text:p>
          </table:table-cell>
          <table:table-cell table:formula="of:=[.H244]+[.C245]+[.I244]" office:value-type="currency" office:currency="USD" office:value="1646.35371329055">
            <text:p>$1,646.35</text:p>
          </table:table-cell>
          <table:table-cell table:formula="of:=[.H244]*[.G244]" office:value-type="currency" office:currency="USD" office:value="3.65405660317025">
            <text:p>$3.65</text:p>
          </table:table-cell>
          <table:table-cell table:style-name="ce2" table:formula="of:=[.H245]*[.E245]" office:value-type="currency" office:currency="USD" office:value="2255106.39155981">
            <text:p>$2,255,106.39</text:p>
          </table:table-cell>
        </table:table-row>
        <table:table-row table:style-name="ro1">
          <table:table-cell office:value-type="date" office:date-value="1995-05-01">
            <text:p>05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6]/[.E246]" office:value-type="currency" office:currency="USD" office:value="1.89474929871732">
            <text:p>$1.89</text:p>
          </table:table-cell>
          <table:table-cell table:formula="of:=[.D245]*1.0040742" office:value-type="float" office:value="2.70783958458418">
            <text:p>2.71</text:p>
          </table:table-cell>
          <table:table-cell table:formula="of:=[.D246]*[.F246]" office:value-type="float" office:value="1418.39345280104">
            <text:p>1418.39</text:p>
          </table:table-cell>
          <table:table-cell table:style-name="ce3" office:value-type="float" office:value="523.81">
            <text:p>523.81</text:p>
          </table:table-cell>
          <table:table-cell table:style-name="ce6" office:value-type="percentage" office:value="0.00211697307547902">
            <text:p>0.21%</text:p>
          </table:table-cell>
          <table:table-cell table:formula="of:=[.H245]+[.C246]+[.I245]" office:value-type="currency" office:currency="USD" office:value="1651.90251919244">
            <text:p>$1,651.90</text:p>
          </table:table-cell>
          <table:table-cell table:formula="of:=[.H245]*[.G245]" office:value-type="currency" office:currency="USD" office:value="3.57726699139952">
            <text:p>$3.58</text:p>
          </table:table-cell>
          <table:table-cell table:style-name="ce2" table:formula="of:=[.H246]*[.E246]" office:value-type="currency" office:currency="USD" office:value="2343047.7178881">
            <text:p>$2,343,047.72</text:p>
          </table:table-cell>
        </table:table-row>
        <table:table-row table:style-name="ro1">
          <table:table-cell office:value-type="date" office:date-value="1995-06-01">
            <text:p>06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7]/[.E247]" office:value-type="currency" office:currency="USD" office:value="1.83269016512466">
            <text:p>$1.83</text:p>
          </table:table-cell>
          <table:table-cell table:formula="of:=[.D246]*1.0040742" office:value-type="float" office:value="2.71887186461969">
            <text:p>2.72</text:p>
          </table:table-cell>
          <table:table-cell table:formula="of:=[.D247]*[.F247]" office:value-type="float" office:value="1466.42354018263">
            <text:p>1466.42</text:p>
          </table:table-cell>
          <table:table-cell table:style-name="ce3" office:value-type="float" office:value="539.35">
            <text:p>539.35</text:p>
          </table:table-cell>
          <table:table-cell table:style-name="ce6" office:value-type="percentage" office:value="0.00206575816569327">
            <text:p>0.21%</text:p>
          </table:table-cell>
          <table:table-cell table:formula="of:=[.H246]+[.C247]+[.I246]" office:value-type="currency" office:currency="USD" office:value="1657.31247634896">
            <text:p>$1,657.31</text:p>
          </table:table-cell>
          <table:table-cell table:formula="of:=[.H246]*[.G246]" office:value-type="currency" office:currency="USD" office:value="3.49703315644636">
            <text:p>$3.50</text:p>
          </table:table-cell>
          <table:table-cell table:style-name="ce2" table:formula="of:=[.H247]*[.E247]" office:value-type="currency" office:currency="USD" office:value="2430322.02875649">
            <text:p>$2,430,322.03</text:p>
          </table:table-cell>
        </table:table-row>
        <table:table-row table:style-name="ro1">
          <table:table-cell office:value-type="date" office:date-value="1995-07-01">
            <text:p>07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8]/[.E248]" office:value-type="currency" office:currency="USD" office:value="1.76624251746278">
            <text:p>$1.77</text:p>
          </table:table-cell>
          <table:table-cell table:formula="of:=[.D247]*1.0040742" office:value-type="float" office:value="2.72994909237053">
            <text:p>2.73</text:p>
          </table:table-cell>
          <table:table-cell table:formula="of:=[.D248]*[.F248]" office:value-type="float" office:value="1521.59172561456">
            <text:p>1521.59</text:p>
          </table:table-cell>
          <table:table-cell table:style-name="ce3" office:value-type="float" office:value="557.37">
            <text:p>557.37</text:p>
          </table:table-cell>
          <table:table-cell table:style-name="ce6" office:value-type="percentage" office:value="0.00200943717817608">
            <text:p>0.20%</text:p>
          </table:table-cell>
          <table:table-cell table:formula="of:=[.H247]+[.C248]+[.I247]" office:value-type="currency" office:currency="USD" office:value="1662.57575202287">
            <text:p>$1,662.58</text:p>
          </table:table-cell>
          <table:table-cell table:formula="of:=[.H247]*[.G247]" office:value-type="currency" office:currency="USD" office:value="3.42360678112321">
            <text:p>$3.42</text:p>
          </table:table-cell>
          <table:table-cell table:style-name="ce2" table:formula="of:=[.H248]*[.E248]" office:value-type="currency" office:currency="USD" office:value="2529761.50748541">
            <text:p>$2,529,761.51</text:p>
          </table:table-cell>
        </table:table-row>
        <table:table-row table:style-name="ro1">
          <table:table-cell office:value-type="date" office:date-value="1995-08-01">
            <text:p>08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9]/[.E249]" office:value-type="currency" office:currency="USD" office:value="1.75360129142654">
            <text:p>$1.75</text:p>
          </table:table-cell>
          <table:table-cell table:formula="of:=[.D248]*1.0040742" office:value-type="float" office:value="2.74107145096266">
            <text:p>2.74</text:p>
          </table:table-cell>
          <table:table-cell table:formula="of:=[.D249]*[.F249]" office:value-type="float" office:value="1532.56045894773">
            <text:p>1532.56</text:p>
          </table:table-cell>
          <table:table-cell table:style-name="ce3" office:value-type="float" office:value="559.11">
            <text:p>559.11</text:p>
          </table:table-cell>
          <table:table-cell table:style-name="ce6" office:value-type="percentage" office:value="0.00201361687920683">
            <text:p>0.20%</text:p>
          </table:table-cell>
          <table:table-cell table:formula="of:=[.H248]+[.C249]+[.I248]" office:value-type="currency" office:currency="USD" office:value="1667.75296009542">
            <text:p>$1,667.75</text:p>
          </table:table-cell>
          <table:table-cell table:formula="of:=[.H248]*[.G248]" office:value-type="currency" office:currency="USD" office:value="3.34084152764881">
            <text:p>$3.34</text:p>
          </table:table-cell>
          <table:table-cell table:style-name="ce2" table:formula="of:=[.H249]*[.E249]" office:value-type="currency" office:currency="USD" office:value="2555932.24193528">
            <text:p>$2,555,932.24</text:p>
          </table:table-cell>
        </table:table-row>
        <table:table-row table:style-name="ro1">
          <table:table-cell office:value-type="date" office:date-value="1995-09-01">
            <text:p>09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0]/[.E250]" office:value-type="currency" office:currency="USD" office:value="1.68716010297091">
            <text:p>$1.69</text:p>
          </table:table-cell>
          <table:table-cell table:formula="of:=[.D249]*1.0040742" office:value-type="float" office:value="2.75223912426817">
            <text:p>2.75</text:p>
          </table:table-cell>
          <table:table-cell table:formula="of:=[.D250]*[.F250]" office:value-type="float" office:value="1592.91343795269">
            <text:p>1592.91</text:p>
          </table:table-cell>
          <table:table-cell table:style-name="ce3" office:value-type="float" office:value="578.77">
            <text:p>578.77</text:p>
          </table:table-cell>
          <table:table-cell table:style-name="ce6" office:value-type="percentage" office:value="0.00195529600129009">
            <text:p>0.20%</text:p>
          </table:table-cell>
          <table:table-cell table:formula="of:=[.H249]+[.C250]+[.I249]" office:value-type="currency" office:currency="USD" office:value="1672.78096172604">
            <text:p>$1,672.78</text:p>
          </table:table-cell>
          <table:table-cell table:formula="of:=[.H249]*[.G249]" office:value-type="currency" office:currency="USD" office:value="3.3582155107953">
            <text:p>$3.36</text:p>
          </table:table-cell>
          <table:table-cell table:style-name="ce2" table:formula="of:=[.H250]*[.E250]" office:value-type="currency" office:currency="USD" office:value="2664595.27268484">
            <text:p>$2,664,595.27</text:p>
          </table:table-cell>
        </table:table-row>
        <table:table-row table:style-name="ro1">
          <table:table-cell office:value-type="date" office:date-value="1995-10-01">
            <text:p>10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1]/[.E251]" office:value-type="currency" office:currency="USD" office:value="1.66835145548242">
            <text:p>$1.67</text:p>
          </table:table-cell>
          <table:table-cell table:formula="of:=[.D250]*1.0040742" office:value-type="float" office:value="2.76345229690827">
            <text:p>2.76</text:p>
          </table:table-cell>
          <table:table-cell table:formula="of:=[.D251]*[.F251]" office:value-type="float" office:value="1610.87161291377">
            <text:p>1610.87</text:p>
          </table:table-cell>
          <table:table-cell table:style-name="ce3" office:value-type="float" office:value="582.92">
            <text:p>582.92</text:p>
          </table:table-cell>
          <table:table-cell table:style-name="ce6" office:value-type="percentage" office:value="0.00195138269402319">
            <text:p>0.20%</text:p>
          </table:table-cell>
          <table:table-cell table:formula="of:=[.H250]+[.C251]+[.I250]" office:value-type="currency" office:currency="USD" office:value="1677.80752869232">
            <text:p>$1,677.81</text:p>
          </table:table-cell>
          <table:table-cell table:formula="of:=[.H250]*[.G250]" office:value-type="currency" office:currency="USD" office:value="3.27078192549712">
            <text:p>$3.27</text:p>
          </table:table-cell>
          <table:table-cell table:style-name="ce2" table:formula="of:=[.H251]*[.E251]" office:value-type="currency" office:currency="USD" office:value="2702732.51990346">
            <text:p>$2,702,732.52</text:p>
          </table:table-cell>
        </table:table-row>
        <table:table-row table:style-name="ro1">
          <table:table-cell office:value-type="date" office:date-value="1995-11-01">
            <text:p>11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2]/[.E252]" office:value-type="currency" office:currency="USD" office:value="1.62639881357286">
            <text:p>$1.63</text:p>
          </table:table-cell>
          <table:table-cell table:formula="of:=[.D251]*1.0040742" office:value-type="float" office:value="2.77471115425633">
            <text:p>2.77</text:p>
          </table:table-cell>
          <table:table-cell table:formula="of:=[.D252]*[.F252]" office:value-type="float" office:value="1652.42373369427">
            <text:p>1652.42</text:p>
          </table:table-cell>
          <table:table-cell table:style-name="ce3" office:value-type="float" office:value="595.53">
            <text:p>595.53</text:p>
          </table:table-cell>
          <table:table-cell table:style-name="ce6" office:value-type="percentage" office:value="0.00191985850139092">
            <text:p>0.19%</text:p>
          </table:table-cell>
          <table:table-cell table:formula="of:=[.H251]+[.C252]+[.I251]" office:value-type="currency" office:currency="USD" office:value="1682.70470943139">
            <text:p>$1,682.70</text:p>
          </table:table-cell>
          <table:table-cell table:formula="of:=[.H251]*[.G251]" office:value-type="currency" office:currency="USD" office:value="3.27404457539201">
            <text:p>$3.27</text:p>
          </table:table-cell>
          <table:table-cell table:style-name="ce2" table:formula="of:=[.H252]*[.E252]" office:value-type="currency" office:currency="USD" office:value="2780541.19866355">
            <text:p>$2,780,541.20</text:p>
          </table:table-cell>
        </table:table-row>
        <table:table-row table:style-name="ro1">
          <table:table-cell office:value-type="date" office:date-value="1995-12-01">
            <text:p>12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3]/[.E253]" office:value-type="currency" office:currency="USD" office:value="1.56961640270673">
            <text:p>$1.57</text:p>
          </table:table-cell>
          <table:table-cell table:formula="of:=[.D252]*1.0040742" office:value-type="float" office:value="2.786015882441">
            <text:p>2.79</text:p>
          </table:table-cell>
          <table:table-cell table:formula="of:=[.D253]*[.F253]" office:value-type="float" office:value="1712.20178087177">
            <text:p>1712.2</text:p>
          </table:table-cell>
          <table:table-cell table:style-name="ce3" office:value-type="float" office:value="614.57">
            <text:p>614.57</text:p>
          </table:table-cell>
          <table:table-cell table:style-name="ce6" office:value-type="percentage" office:value="0.00186987107516909">
            <text:p>0.19%</text:p>
          </table:table-cell>
          <table:table-cell table:formula="of:=[.H252]+[.C253]+[.I252]" office:value-type="currency" office:currency="USD" office:value="1687.54837040949">
            <text:p>$1,687.55</text:p>
          </table:table-cell>
          <table:table-cell table:formula="of:=[.H252]*[.G252]" office:value-type="currency" office:currency="USD" office:value="3.23055494173239">
            <text:p>$3.23</text:p>
          </table:table-cell>
          <table:table-cell table:style-name="ce2" table:formula="of:=[.H253]*[.E253]" office:value-type="currency" office:currency="USD" office:value="2889423.32512237">
            <text:p>$2,889,423.33</text:p>
          </table:table-cell>
        </table:table-row>
        <table:table-row table:style-name="ro1">
          <table:table-cell office:value-type="date" office:date-value="1996-01-01">
            <text:p>01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4]/[.E254]" office:value-type="currency" office:currency="USD" office:value="1.56362905984688">
            <text:p>$1.56</text:p>
          </table:table-cell>
          <table:table-cell table:formula="of:=[.D253]*1.0040742" office:value-type="float" office:value="2.79736666834924">
            <text:p>2.8</text:p>
          </table:table-cell>
          <table:table-cell table:formula="of:=[.D254]*[.F254]" office:value-type="float" office:value="1718.75802836714">
            <text:p>1718.76</text:p>
          </table:table-cell>
          <table:table-cell table:style-name="ce3" office:value-type="float" office:value="614.42">
            <text:p>614.42</text:p>
          </table:table-cell>
          <table:table-cell table:style-name="ce6" office:value-type="percentage" office:value="0.00188433807493246">
            <text:p>0.19%</text:p>
          </table:table-cell>
          <table:table-cell table:formula="of:=[.H253]+[.C254]+[.I253]" office:value-type="currency" office:currency="USD" office:value="1692.34255441107">
            <text:p>$1,692.34</text:p>
          </table:table-cell>
          <table:table-cell table:formula="of:=[.H253]*[.G253]" office:value-type="currency" office:currency="USD" office:value="3.15549788577743">
            <text:p>$3.16</text:p>
          </table:table-cell>
          <table:table-cell table:style-name="ce2" table:formula="of:=[.H254]*[.E254]" office:value-type="currency" office:currency="USD" office:value="2908727.35214138">
            <text:p>$2,908,727.35</text:p>
          </table:table-cell>
        </table:table-row>
        <table:table-row table:style-name="ro1">
          <table:table-cell office:value-type="date" office:date-value="1996-02-01">
            <text:p>02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5]/[.E255]" office:value-type="currency" office:currency="USD" office:value="1.47308351103495">
            <text:p>$1.47</text:p>
          </table:table-cell>
          <table:table-cell table:formula="of:=[.D254]*1.0040742" office:value-type="float" office:value="2.80876369962943">
            <text:p>2.81</text:p>
          </table:table-cell>
          <table:table-cell table:formula="of:=[.D255]*[.F255]" office:value-type="float" office:value="1824.4043734573">
            <text:p>1824.4</text:p>
          </table:table-cell>
          <table:table-cell table:style-name="ce3" office:value-type="float" office:value="649.54">
            <text:p>649.54</text:p>
          </table:table-cell>
          <table:table-cell table:style-name="ce6" office:value-type="percentage" office:value="0.0017957195348503">
            <text:p>0.18%</text:p>
          </table:table-cell>
          <table:table-cell table:formula="of:=[.H254]+[.C255]+[.I254]" office:value-type="currency" office:currency="USD" office:value="1696.97113580788">
            <text:p>$1,696.97</text:p>
          </table:table-cell>
          <table:table-cell table:formula="of:=[.H254]*[.G254]" office:value-type="currency" office:currency="USD" office:value="3.18894551110523">
            <text:p>$3.19</text:p>
          </table:table-cell>
          <table:table-cell table:style-name="ce2" table:formula="of:=[.H255]*[.E255]" office:value-type="currency" office:currency="USD" office:value="3095961.5617987">
            <text:p>$3,095,961.56</text:p>
          </table:table-cell>
        </table:table-row>
        <table:table-row table:style-name="ro1">
          <table:table-cell office:value-type="date" office:date-value="1996-03-01">
            <text:p>03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6]/[.E256]" office:value-type="currency" office:currency="USD" office:value="1.47270647470173">
            <text:p>$1.47</text:p>
          </table:table-cell>
          <table:table-cell table:formula="of:=[.D255]*1.0040742" office:value-type="float" office:value="2.82020716469446">
            <text:p>2.82</text:p>
          </table:table-cell>
          <table:table-cell table:formula="of:=[.D256]*[.F256]" office:value-type="float" office:value="1824.87145005885">
            <text:p>1824.87</text:p>
          </table:table-cell>
          <table:table-cell table:style-name="ce3" office:value-type="float" office:value="647.07">
            <text:p>647.07</text:p>
          </table:table-cell>
          <table:table-cell table:style-name="ce6" office:value-type="percentage" office:value="0.00181587772574837">
            <text:p>0.18%</text:p>
          </table:table-cell>
          <table:table-cell table:formula="of:=[.H255]+[.C256]+[.I255]" office:value-type="currency" office:currency="USD" office:value="1701.63278779369">
            <text:p>$1,701.63</text:p>
          </table:table-cell>
          <table:table-cell table:formula="of:=[.H255]*[.G255]" office:value-type="currency" office:currency="USD" office:value="3.04728421864732">
            <text:p>$3.05</text:p>
          </table:table-cell>
          <table:table-cell table:style-name="ce2" table:formula="of:=[.H256]*[.E256]" office:value-type="currency" office:currency="USD" office:value="3105261.09292874">
            <text:p>$3,105,261.09</text:p>
          </table:table-cell>
        </table:table-row>
        <table:table-row table:style-name="ro1">
          <table:table-cell office:value-type="date" office:date-value="1996-04-01">
            <text:p>04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7]/[.E257]" office:value-type="currency" office:currency="USD" office:value="1.46650408277526">
            <text:p>$1.47</text:p>
          </table:table-cell>
          <table:table-cell table:formula="of:=[.D256]*1.0040742" office:value-type="float" office:value="2.83169725272486">
            <text:p>2.83</text:p>
          </table:table-cell>
          <table:table-cell table:formula="of:=[.D257]*[.F257]" office:value-type="float" office:value="1832.58951104595">
            <text:p>1832.59</text:p>
          </table:table-cell>
          <table:table-cell table:style-name="ce3" office:value-type="float" office:value="647.17">
            <text:p>647.17</text:p>
          </table:table-cell>
          <table:table-cell table:style-name="ce6" office:value-type="percentage" office:value="0.00182289815658946">
            <text:p>0.18%</text:p>
          </table:table-cell>
          <table:table-cell table:formula="of:=[.H256]+[.C257]+[.I256]" office:value-type="currency" office:currency="USD" office:value="1706.14657609511">
            <text:p>$1,706.15</text:p>
          </table:table-cell>
          <table:table-cell table:formula="of:=[.H256]*[.G256]" office:value-type="currency" office:currency="USD" office:value="3.08995707675766">
            <text:p>$3.09</text:p>
          </table:table-cell>
          <table:table-cell table:style-name="ce2" table:formula="of:=[.H257]*[.E257]" office:value-type="currency" office:currency="USD" office:value="3126666.31965885">
            <text:p>$3,126,666.32</text:p>
          </table:table-cell>
        </table:table-row>
        <table:table-row table:style-name="ro1">
          <table:table-cell office:value-type="date" office:date-value="1996-05-01">
            <text:p>05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8]/[.E258]" office:value-type="currency" office:currency="USD" office:value="1.42949715806458">
            <text:p>$1.43</text:p>
          </table:table-cell>
          <table:table-cell table:formula="of:=[.D257]*1.0040742" office:value-type="float" office:value="2.84323415367191">
            <text:p>2.84</text:p>
          </table:table-cell>
          <table:table-cell table:formula="of:=[.D258]*[.F258]" office:value-type="float" office:value="1880.03171943248">
            <text:p>1880.03</text:p>
          </table:table-cell>
          <table:table-cell table:style-name="ce3" office:value-type="float" office:value="661.23">
            <text:p>661.23</text:p>
          </table:table-cell>
          <table:table-cell table:style-name="ce6" office:value-type="percentage" office:value="0.00179127030937294">
            <text:p>0.18%</text:p>
          </table:table-cell>
          <table:table-cell table:formula="of:=[.H257]+[.C258]+[.I257]" office:value-type="currency" office:currency="USD" office:value="1710.66603032993">
            <text:p>$1,710.67</text:p>
          </table:table-cell>
          <table:table-cell table:formula="of:=[.H257]*[.G257]" office:value-type="currency" office:currency="USD" office:value="3.11013144843519">
            <text:p>$3.11</text:p>
          </table:table-cell>
          <table:table-cell table:style-name="ce2" table:formula="of:=[.H258]*[.E258]" office:value-type="currency" office:currency="USD" office:value="3216106.39837591">
            <text:p>$3,216,106.40</text:p>
          </table:table-cell>
        </table:table-row>
        <table:table-row table:style-name="ro1">
          <table:table-cell office:value-type="date" office:date-value="1996-06-01">
            <text:p>06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9]/[.E259]" office:value-type="currency" office:currency="USD" office:value="1.40821389776055">
            <text:p>$1.41</text:p>
          </table:table-cell>
          <table:table-cell table:formula="of:=[.D258]*1.0040742" office:value-type="float" office:value="2.8548180582608">
            <text:p>2.85</text:p>
          </table:table-cell>
          <table:table-cell table:formula="of:=[.D259]*[.F259]" office:value-type="float" office:value="1908.44587194735">
            <text:p>1908.45</text:p>
          </table:table-cell>
          <table:table-cell table:style-name="ce3" office:value-type="float" office:value="668.5">
            <text:p>668.50</text:p>
          </table:table-cell>
          <table:table-cell table:style-name="ce6" office:value-type="percentage" office:value="0.00177885814011468">
            <text:p>0.18%</text:p>
          </table:table-cell>
          <table:table-cell table:formula="of:=[.H258]+[.C259]+[.I258]" office:value-type="currency" office:currency="USD" office:value="1715.18437567613">
            <text:p>$1,715.18</text:p>
          </table:table-cell>
          <table:table-cell table:formula="of:=[.H258]*[.G258]" office:value-type="currency" office:currency="USD" office:value="3.06426526938287">
            <text:p>$3.06</text:p>
          </table:table-cell>
          <table:table-cell table:style-name="ce2" table:formula="of:=[.H259]*[.E259]" office:value-type="currency" office:currency="USD" office:value="3273336.54138769">
            <text:p>$3,273,336.54</text:p>
          </table:table-cell>
        </table:table-row>
        <table:table-row table:style-name="ro1">
          <table:table-cell office:value-type="date" office:date-value="1996-07-01">
            <text:p>07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60]/[.E260]" office:value-type="currency" office:currency="USD" office:value="1.45569757684907">
            <text:p>$1.46</text:p>
          </table:table-cell>
          <table:table-cell table:formula="of:=[.D259]*1.0040742" office:value-type="float" office:value="2.86644915799377">
            <text:p>2.87</text:p>
          </table:table-cell>
          <table:table-cell table:formula="of:=[.D260]*[.F260]" office:value-type="float" office:value="1846.19390918905">
            <text:p>1846.19</text:p>
          </table:table-cell>
          <table:table-cell table:style-name="ce3" office:value-type="float" office:value="644.07">
            <text:p>644.07</text:p>
          </table:table-cell>
          <table:table-cell table:style-name="ce6" office:value-type="percentage" office:value="0.00186315152079743">
            <text:p>0.19%</text:p>
          </table:table-cell>
          <table:table-cell table:formula="of:=[.H259]+[.C260]+[.I259]" office:value-type="currency" office:currency="USD" office:value="1719.70433852236">
            <text:p>$1,719.70</text:p>
          </table:table-cell>
          <table:table-cell table:formula="of:=[.H259]*[.G259]" office:value-type="currency" office:currency="USD" office:value="3.051069688469">
            <text:p>$3.05</text:p>
          </table:table-cell>
          <table:table-cell table:style-name="ce2" table:formula="of:=[.H260]*[.E260]" office:value-type="currency" office:currency="USD" office:value="3174907.67538596">
            <text:p>$3,174,907.68</text:p>
          </table:table-cell>
        </table:table-row>
        <table:table-row table:style-name="ro1">
          <table:table-cell office:value-type="date" office:date-value="1996-08-01">
            <text:p>08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61]/[.E261]" office:value-type="currency" office:currency="USD" office:value="1.40907645572969">
            <text:p>$1.41</text:p>
          </table:table-cell>
          <table:table-cell table:formula="of:=[.D260]*1.0040742" office:value-type="float" office:value="2.87812764515327">
            <text:p>2.88</text:p>
          </table:table-cell>
          <table:table-cell table:formula="of:=[.D261]*[.F261]" office:value-type="float" office:value="1907.27762789017">
            <text:p>1907.28</text:p>
          </table:table-cell>
          <table:table-cell table:style-name="ce3" office:value-type="float" office:value="662.68">
            <text:p>662.68</text:p>
          </table:table-cell>
          <table:table-cell table:style-name="ce6" office:value-type="percentage" office:value="0.00182717651556307">
            <text:p>0.18%</text:p>
          </table:table-cell>
          <table:table-cell table:formula="of:=[.H260]+[.C261]+[.I260]" office:value-type="currency" office:currency="USD" office:value="1724.16448466656">
            <text:p>$1,724.16</text:p>
          </table:table-cell>
          <table:table-cell table:formula="of:=[.H260]*[.G260]" office:value-type="currency" office:currency="USD" office:value="3.20406975363987">
            <text:p>$3.20</text:p>
          </table:table-cell>
          <table:table-cell table:style-name="ce2" table:formula="of:=[.H261]*[.E261]" office:value-type="currency" office:currency="USD" office:value="3288460.3484073">
            <text:p>$3,288,460.35</text:p>
          </table:table-cell>
        </table:table-row>
        <table:table-row table:style-name="ro1">
          <table:table-cell office:value-type="date" office:date-value="1996-09-01">
            <text:p>09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62]/[.E262]" office:value-type="currency" office:currency="USD" office:value="1.37798996835826">
            <text:p>$1.38</text:p>
          </table:table-cell>
          <table:table-cell table:formula="of:=[.D261]*1.0040742" office:value-type="float" office:value="2.88985371280515">
            <text:p>2.89</text:p>
          </table:table-cell>
          <table:table-cell table:formula="of:=[.D262]*[.F262]" office:value-type="float" office:value="1950.30447369794">
            <text:p>1950.3</text:p>
          </table:table-cell>
          <table:table-cell table:style-name="ce3" office:value-type="float" office:value="674.88">
            <text:p>674.88</text:p>
          </table:table-cell>
          <table:table-cell table:style-name="ce6" office:value-type="percentage" office:value="0.00181019835625099">
            <text:p>0.18%</text:p>
          </table:table-cell>
          <table:table-cell table:formula="of:=[.H261]+[.C262]+[.I261]" office:value-type="currency" office:currency="USD" office:value="1728.74654438856">
            <text:p>$1,728.75</text:p>
          </table:table-cell>
          <table:table-cell table:formula="of:=[.H261]*[.G261]" office:value-type="currency" office:currency="USD" office:value="3.15035285535063">
            <text:p>$3.15</text:p>
          </table:table-cell>
          <table:table-cell table:style-name="ce2" table:formula="of:=[.H262]*[.E262]" office:value-type="currency" office:currency="USD" office:value="3371582.11941085">
            <text:p>$3,371,582.12</text:p>
          </table:table-cell>
        </table:table-row>
        <table:table-row table:style-name="ro1">
          <table:table-cell office:value-type="date" office:date-value="1996-10-01">
            <text:p>10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63]/[.E263]" office:value-type="currency" office:currency="USD" office:value="1.32039507337808">
            <text:p>$1.32</text:p>
          </table:table-cell>
          <table:table-cell table:formula="of:=[.D262]*1.0040742" office:value-type="float" office:value="2.90162755480186">
            <text:p>2.9</text:p>
          </table:table-cell>
          <table:table-cell table:formula="of:=[.D263]*[.F263]" office:value-type="float" office:value="2035.37566459131">
            <text:p>2035.38</text:p>
          </table:table-cell>
          <table:table-cell table:style-name="ce3" office:value-type="float" office:value="701.46">
            <text:p>701.46</text:p>
          </table:table-cell>
          <table:table-cell table:style-name="ce6" office:value-type="percentage" office:value="0.0017511095904732">
            <text:p>0.18%</text:p>
          </table:table-cell>
          <table:table-cell table:formula="of:=[.H262]+[.C263]+[.I262]" office:value-type="currency" office:currency="USD" office:value="1733.21729231728">
            <text:p>$1,733.22</text:p>
          </table:table-cell>
          <table:table-cell table:formula="of:=[.H262]*[.G262]" office:value-type="currency" office:currency="USD" office:value="3.12937415302674">
            <text:p>$3.13</text:p>
          </table:table-cell>
          <table:table-cell table:style-name="ce2" table:formula="of:=[.H263]*[.E263]" office:value-type="currency" office:currency="USD" office:value="3527748.29823145">
            <text:p>$3,527,748.30</text:p>
          </table:table-cell>
        </table:table-row>
        <table:table-row table:style-name="ro1">
          <table:table-cell office:value-type="date" office:date-value="1996-11-01">
            <text:p>11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64]/[.E264]" office:value-type="currency" office:currency="USD" office:value="1.25388570728476">
            <text:p>$1.25</text:p>
          </table:table-cell>
          <table:table-cell table:formula="of:=[.D263]*1.0040742" office:value-type="float" office:value="2.91344936578564">
            <text:p>2.91</text:p>
          </table:table-cell>
          <table:table-cell table:formula="of:=[.D264]*[.F264]" office:value-type="float" office:value="2143.33729492752">
            <text:p>2143.34</text:p>
          </table:table-cell>
          <table:table-cell table:style-name="ce3" office:value-type="float" office:value="735.67">
            <text:p>735.67</text:p>
          </table:table-cell>
          <table:table-cell table:style-name="ce6" office:value-type="percentage" office:value="0.00167874182717795">
            <text:p>0.17%</text:p>
          </table:table-cell>
          <table:table-cell table:formula="of:=[.H263]+[.C264]+[.I263]" office:value-type="currency" office:currency="USD" office:value="1737.6005521776">
            <text:p>$1,737.60</text:p>
          </table:table-cell>
          <table:table-cell table:formula="of:=[.H263]*[.G263]" office:value-type="currency" office:currency="USD" office:value="3.03505342295079">
            <text:p>$3.04</text:p>
          </table:table-cell>
          <table:table-cell table:style-name="ce2" table:formula="of:=[.H264]*[.E264]" office:value-type="currency" office:currency="USD" office:value="3724264.06716889">
            <text:p>$3,724,264.07</text:p>
          </table:table-cell>
        </table:table-row>
        <table:table-row table:style-name="ro1">
          <table:table-cell office:value-type="date" office:date-value="1996-12-01">
            <text:p>12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65]/[.E265]" office:value-type="currency" office:currency="USD" office:value="1.23606204915531">
            <text:p>$1.24</text:p>
          </table:table-cell>
          <table:table-cell table:formula="of:=[.D264]*1.0040742" office:value-type="float" office:value="2.92531934119172">
            <text:p>2.93</text:p>
          </table:table-cell>
          <table:table-cell table:formula="of:=[.D265]*[.F265]" office:value-type="float" office:value="2174.24360034075">
            <text:p>2174.24</text:p>
          </table:table-cell>
          <table:table-cell table:style-name="ce3" office:value-type="float" office:value="743.25">
            <text:p>743.25</text:p>
          </table:table-cell>
          <table:table-cell table:style-name="ce6" office:value-type="percentage" office:value="0.0016705908734163">
            <text:p>0.17%</text:p>
          </table:table-cell>
          <table:table-cell table:formula="of:=[.H264]+[.C265]+[.I264]" office:value-type="currency" office:currency="USD" office:value="1741.8716676497">
            <text:p>$1,741.87</text:p>
          </table:table-cell>
          <table:table-cell table:formula="of:=[.H264]*[.G264]" office:value-type="currency" office:currency="USD" office:value="2.91698272586803">
            <text:p>$2.92</text:p>
          </table:table-cell>
          <table:table-cell table:style-name="ce2" table:formula="of:=[.H265]*[.E265]" office:value-type="currency" office:currency="USD" office:value="3787253.32600223">
            <text:p>$3,787,253.33</text:p>
          </table:table-cell>
        </table:table-row>
        <table:table-row table:style-name="ro1">
          <table:table-cell office:value-type="date" office:date-value="1997-01-01">
            <text:p>01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66]/[.E266]" office:value-type="currency" office:currency="USD" office:value="1.25894018614895">
            <text:p>$1.26</text:p>
          </table:table-cell>
          <table:table-cell table:formula="of:=[.D265]*1.0040742" office:value-type="float" office:value="2.9372376772516">
            <text:p>2.94</text:p>
          </table:table-cell>
          <table:table-cell table:formula="of:=[.D266]*[.F266]" office:value-type="float" office:value="2250.57025306372">
            <text:p>2250.57</text:p>
          </table:table-cell>
          <table:table-cell table:style-name="ce3" office:value-type="float" office:value="766.22">
            <text:p>766.22</text:p>
          </table:table-cell>
          <table:table-cell table:style-name="ce6" office:value-type="percentage" office:value="0.00162630619578363">
            <text:p>0.16%</text:p>
          </table:table-cell>
          <table:table-cell table:formula="of:=[.H265]+[.C266]+[.I265]" office:value-type="currency" office:currency="USD" office:value="1746.04759056172">
            <text:p>$1,746.05</text:p>
          </table:table-cell>
          <table:table-cell table:formula="of:=[.H265]*[.G265]" office:value-type="currency" office:currency="USD" office:value="2.90995491063803">
            <text:p>$2.91</text:p>
          </table:table-cell>
          <table:table-cell table:style-name="ce2" table:formula="of:=[.H266]*[.E266]" office:value-type="currency" office:currency="USD" office:value="3929602.76775179">
            <text:p>$3,929,602.77</text:p>
          </table:table-cell>
        </table:table-row>
        <table:table-row table:style-name="ro1">
          <table:table-cell office:value-type="date" office:date-value="1997-02-01">
            <text:p>02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67]/[.E267]" office:value-type="currency" office:currency="USD" office:value="1.20331043799516">
            <text:p>$1.20</text:p>
          </table:table-cell>
          <table:table-cell table:formula="of:=[.D266]*1.0040742" office:value-type="float" office:value="2.94920457099626">
            <text:p>2.95</text:p>
          </table:table-cell>
          <table:table-cell table:formula="of:=[.D267]*[.F267]" office:value-type="float" office:value="2354.6154374377">
            <text:p>2354.62</text:p>
          </table:table-cell>
          <table:table-cell table:style-name="ce3" office:value-type="float" office:value="798.39">
            <text:p>798.39</text:p>
          </table:table-cell>
          <table:table-cell table:style-name="ce6" office:value-type="percentage" office:value="0.001566350196437">
            <text:p>0.16%</text:p>
          </table:table-cell>
          <table:table-cell table:formula="of:=[.H266]+[.C267]+[.I266]" office:value-type="currency" office:currency="USD" office:value="1750.16085591035">
            <text:p>$1,750.16</text:p>
          </table:table-cell>
          <table:table-cell table:formula="of:=[.H266]*[.G266]" office:value-type="currency" office:currency="USD" office:value="2.8396080146636">
            <text:p>$2.84</text:p>
          </table:table-cell>
          <table:table-cell table:style-name="ce2" table:formula="of:=[.H267]*[.E267]" office:value-type="currency" office:currency="USD" office:value="4120955.7693257">
            <text:p>$4,120,955.77</text:p>
          </table:table-cell>
        </table:table-row>
        <table:table-row table:style-name="ro1">
          <table:table-cell office:value-type="date" office:date-value="1997-03-01">
            <text:p>03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68]/[.E268]" office:value-type="currency" office:currency="USD" office:value="1.20785292616034">
            <text:p>$1.21</text:p>
          </table:table-cell>
          <table:table-cell table:formula="of:=[.D267]*1.0040742" office:value-type="float" office:value="2.96122022025941">
            <text:p>2.96</text:p>
          </table:table-cell>
          <table:table-cell table:formula="of:=[.D268]*[.F268]" office:value-type="float" office:value="2345.7602096807">
            <text:p>2345.76</text:p>
          </table:table-cell>
          <table:table-cell table:style-name="ce3" office:value-type="float" office:value="792.16">
            <text:p>792.16</text:p>
          </table:table-cell>
          <table:table-cell table:style-name="ce6" office:value-type="percentage" office:value="0.00158427590385781">
            <text:p>0.16%</text:p>
          </table:table-cell>
          <table:table-cell table:formula="of:=[.H267]+[.C268]+[.I267]" office:value-type="currency" office:currency="USD" office:value="1754.20831685118">
            <text:p>$1,754.21</text:p>
          </table:table-cell>
          <table:table-cell table:formula="of:=[.H267]*[.G267]" office:value-type="currency" office:currency="USD" office:value="2.74136480045152">
            <text:p>$2.74</text:p>
          </table:table-cell>
          <table:table-cell table:style-name="ce2" table:formula="of:=[.H268]*[.E268]" office:value-type="currency" office:currency="USD" office:value="4114952.06916044">
            <text:p>$4,114,952.07</text:p>
          </table:table-cell>
        </table:table-row>
        <table:table-row table:style-name="ro1">
          <table:table-cell office:value-type="date" office:date-value="1997-04-01">
            <text:p>04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69]/[.E269]" office:value-type="currency" office:currency="USD" office:value="1.24740531877903">
            <text:p>$1.25</text:p>
          </table:table-cell>
          <table:table-cell table:formula="of:=[.D268]*1.0040742" office:value-type="float" office:value="2.9732848236808">
            <text:p>2.97</text:p>
          </table:table-cell>
          <table:table-cell table:formula="of:=[.D269]*[.F269]" office:value-type="float" office:value="2271.38147535447">
            <text:p>2271.38</text:p>
          </table:table-cell>
          <table:table-cell table:style-name="ce3" office:value-type="float" office:value="763.93">
            <text:p>763.93</text:p>
          </table:table-cell>
          <table:table-cell table:style-name="ce6" office:value-type="percentage" office:value="0.00164645320906366">
            <text:p>0.16%</text:p>
          </table:table-cell>
          <table:table-cell table:formula="of:=[.H268]+[.C269]+[.I268]" office:value-type="currency" office:currency="USD" office:value="1758.19708697041">
            <text:p>$1,758.20</text:p>
          </table:table-cell>
          <table:table-cell table:formula="of:=[.H268]*[.G268]" office:value-type="currency" office:currency="USD" office:value="2.77914996673428">
            <text:p>$2.78</text:p>
          </table:table-cell>
          <table:table-cell table:style-name="ce2" table:formula="of:=[.H269]*[.E269]" office:value-type="currency" office:currency="USD" office:value="3993536.29336677">
            <text:p>$3,993,536.29</text:p>
          </table:table-cell>
        </table:table-row>
        <table:table-row table:style-name="ro1">
          <table:table-cell office:value-type="date" office:date-value="1997-05-01">
            <text:p>05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0]/[.E270]" office:value-type="currency" office:currency="USD" office:value="1.13920905300829">
            <text:p>$1.14</text:p>
          </table:table-cell>
          <table:table-cell table:formula="of:=[.D269]*1.0040742" office:value-type="float" office:value="2.98539858070944">
            <text:p>2.99</text:p>
          </table:table-cell>
          <table:table-cell table:formula="of:=[.D270]*[.F270]" office:value-type="float" office:value="2487.10570360322">
            <text:p>2487.11</text:p>
          </table:table-cell>
          <table:table-cell table:style-name="ce3" office:value-type="float" office:value="833.09">
            <text:p>833.09</text:p>
          </table:table-cell>
          <table:table-cell table:style-name="ce6" office:value-type="percentage" office:value="0.00151311182865397">
            <text:p>0.15%</text:p>
          </table:table-cell>
          <table:table-cell table:formula="of:=[.H269]+[.C270]+[.I269]" office:value-type="currency" office:currency="USD" office:value="1762.11544599015">
            <text:p>$1,762.12</text:p>
          </table:table-cell>
          <table:table-cell table:formula="of:=[.H269]*[.G269]" office:value-type="currency" office:currency="USD" office:value="2.8947892360088">
            <text:p>$2.89</text:p>
          </table:table-cell>
          <table:table-cell table:style-name="ce2" table:formula="of:=[.H270]*[.E270]" office:value-type="currency" office:currency="USD" office:value="4382567.37612944">
            <text:p>$4,382,567.38</text:p>
          </table:table-cell>
        </table:table-row>
        <table:table-row table:style-name="ro1">
          <table:table-cell office:value-type="date" office:date-value="1997-06-01">
            <text:p>06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1]/[.E271]" office:value-type="currency" office:currency="USD" office:value="1.07865282549348">
            <text:p>$1.08</text:p>
          </table:table-cell>
          <table:table-cell table:formula="of:=[.D270]*1.0040742" office:value-type="float" office:value="2.99756169160696">
            <text:p>3</text:p>
          </table:table-cell>
          <table:table-cell table:formula="of:=[.D271]*[.F271]" office:value-type="float" office:value="2626.73333473826">
            <text:p>2626.73</text:p>
          </table:table-cell>
          <table:table-cell table:style-name="ce3" office:value-type="float" office:value="876.29">
            <text:p>876.29</text:p>
          </table:table-cell>
          <table:table-cell table:style-name="ce6" office:value-type="percentage" office:value="0.00144168406958123">
            <text:p>0.14%</text:p>
          </table:table-cell>
          <table:table-cell table:formula="of:=[.H270]+[.C271]+[.I270]" office:value-type="currency" office:currency="USD" office:value="1766.08888805165">
            <text:p>$1,766.09</text:p>
          </table:table-cell>
          <table:table-cell table:formula="of:=[.H270]*[.G270]" office:value-type="currency" office:currency="USD" office:value="2.66627772478155">
            <text:p>$2.67</text:p>
          </table:table-cell>
          <table:table-cell table:style-name="ce2" table:formula="of:=[.H271]*[.E271]" office:value-type="currency" office:currency="USD" office:value="4639044.55435611">
            <text:p>$4,639,044.55</text:p>
          </table:table-cell>
        </table:table-row>
        <table:table-row table:style-name="ro1">
          <table:table-cell office:value-type="date" office:date-value="1997-07-01">
            <text:p>07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2]/[.E272]" office:value-type="currency" office:currency="USD" office:value="1.01738625182845">
            <text:p>$1.02</text:p>
          </table:table-cell>
          <table:table-cell table:formula="of:=[.D271]*1.0040742" office:value-type="float" office:value="3.00977435745091">
            <text:p>3.01</text:p>
          </table:table-cell>
          <table:table-cell table:formula="of:=[.D272]*[.F272]" office:value-type="float" office:value="2784.91411520575">
            <text:p>2784.91</text:p>
          </table:table-cell>
          <table:table-cell table:style-name="ce3" office:value-type="float" office:value="925.29">
            <text:p>925.29</text:p>
          </table:table-cell>
          <table:table-cell table:style-name="ce6" office:value-type="percentage" office:value="0.00137044422109105">
            <text:p>0.14%</text:p>
          </table:table-cell>
          <table:table-cell table:formula="of:=[.H271]+[.C272]+[.I271]" office:value-type="currency" office:currency="USD" office:value="1769.77255202826">
            <text:p>$1,769.77</text:p>
          </table:table-cell>
          <table:table-cell table:formula="of:=[.H271]*[.G271]" office:value-type="currency" office:currency="USD" office:value="2.54614221536849">
            <text:p>$2.55</text:p>
          </table:table-cell>
          <table:table-cell table:style-name="ce2" table:formula="of:=[.H272]*[.E272]" office:value-type="currency" office:currency="USD" office:value="4928664.56084721">
            <text:p>$4,928,664.56</text:p>
          </table:table-cell>
        </table:table-row>
        <table:table-row table:style-name="ro1">
          <table:table-cell office:value-type="date" office:date-value="1997-08-01">
            <text:p>08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3]/[.E273]" office:value-type="currency" office:currency="USD" office:value="1.01112713868413">
            <text:p>$1.01</text:p>
          </table:table-cell>
          <table:table-cell table:formula="of:=[.D272]*1.0040742" office:value-type="float" office:value="3.02203678013803">
            <text:p>3.02</text:p>
          </table:table-cell>
          <table:table-cell table:formula="of:=[.D273]*[.F273]" office:value-type="float" office:value="2802.15338401519">
            <text:p>2802.15</text:p>
          </table:table-cell>
          <table:table-cell table:style-name="ce3" office:value-type="float" office:value="927.24">
            <text:p>927.24</text:p>
          </table:table-cell>
          <table:table-cell table:style-name="ce6" office:value-type="percentage" office:value="0.00137264893662914">
            <text:p>0.14%</text:p>
          </table:table-cell>
          <table:table-cell table:formula="of:=[.H272]+[.C273]+[.I272]" office:value-type="currency" office:currency="USD" office:value="1773.32982138231">
            <text:p>$1,773.33</text:p>
          </table:table-cell>
          <table:table-cell table:formula="of:=[.H272]*[.G272]" office:value-type="currency" office:currency="USD" office:value="2.42537456657268">
            <text:p>$2.43</text:p>
          </table:table-cell>
          <table:table-cell table:style-name="ce2" table:formula="of:=[.H273]*[.E273]" office:value-type="currency" office:currency="USD" office:value="4969142.1599615">
            <text:p>$4,969,142.16</text:p>
          </table:table-cell>
        </table:table-row>
        <table:table-row table:style-name="ro1">
          <table:table-cell office:value-type="date" office:date-value="1997-09-01">
            <text:p>09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4]/[.E274]" office:value-type="currency" office:currency="USD" office:value="0.99651366103297">
            <text:p>$1.00</text:p>
          </table:table-cell>
          <table:table-cell table:formula="of:=[.D273]*1.0040742" office:value-type="float" office:value="3.03434916238767">
            <text:p>3.03</text:p>
          </table:table-cell>
          <table:table-cell table:formula="of:=[.D274]*[.F274]" office:value-type="float" office:value="2843.2458521405">
            <text:p>2843.25</text:p>
          </table:table-cell>
          <table:table-cell table:style-name="ce3" office:value-type="float" office:value="937.02">
            <text:p>937.02</text:p>
          </table:table-cell>
          <table:table-cell table:style-name="ce6" office:value-type="percentage" office:value="0.00136336470939788">
            <text:p>0.14%</text:p>
          </table:table-cell>
          <table:table-cell table:formula="of:=[.H273]+[.C274]+[.I273]" office:value-type="currency" office:currency="USD" office:value="1776.75170960992">
            <text:p>$1,776.75</text:p>
          </table:table-cell>
          <table:table-cell table:formula="of:=[.H273]*[.G273]" office:value-type="currency" office:currency="USD" office:value="2.43415929361317">
            <text:p>$2.43</text:p>
          </table:table-cell>
          <table:table-cell table:style-name="ce2" table:formula="of:=[.H274]*[.E274]" office:value-type="currency" office:currency="USD" office:value="5051741.92863194">
            <text:p>$5,051,741.93</text:p>
          </table:table-cell>
        </table:table-row>
        <table:table-row table:style-name="ro1">
          <table:table-cell office:value-type="date" office:date-value="1997-10-01">
            <text:p>10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5]/[.E275]" office:value-type="currency" office:currency="USD" office:value="0.977716020254815">
            <text:p>$0.98</text:p>
          </table:table-cell>
          <table:table-cell table:formula="of:=[.D274]*1.0040742" office:value-type="float" office:value="3.04671170774507">
            <text:p>3.05</text:p>
          </table:table-cell>
          <table:table-cell table:formula="of:=[.D275]*[.F275]" office:value-type="float" office:value="2897.9103079388">
            <text:p>2897.91</text:p>
          </table:table-cell>
          <table:table-cell table:style-name="ce3" office:value-type="float" office:value="951.16">
            <text:p>951.16</text:p>
          </table:table-cell>
          <table:table-cell table:style-name="ce6" office:value-type="percentage" office:value="0.00134806446864881">
            <text:p>0.13%</text:p>
          </table:table-cell>
          <table:table-cell table:formula="of:=[.H274]+[.C275]+[.I274]" office:value-type="currency" office:currency="USD" office:value="1780.16358492379">
            <text:p>$1,780.16</text:p>
          </table:table-cell>
          <table:table-cell table:formula="of:=[.H274]*[.G274]" office:value-type="currency" office:currency="USD" office:value="2.42236057824451">
            <text:p>$2.42</text:p>
          </table:table-cell>
          <table:table-cell table:style-name="ce2" table:formula="of:=[.H275]*[.E275]" office:value-type="currency" office:currency="USD" office:value="5158754.40256794">
            <text:p>$5,158,754.40</text:p>
          </table:table-cell>
        </table:table-row>
        <table:table-row table:style-name="ro1">
          <table:table-cell office:value-type="date" office:date-value="1997-11-01">
            <text:p>11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6]/[.E276]" office:value-type="currency" office:currency="USD" office:value="0.986442809749857">
            <text:p>$0.99</text:p>
          </table:table-cell>
          <table:table-cell table:formula="of:=[.D275]*1.0040742" office:value-type="float" office:value="3.05912462058477">
            <text:p>3.06</text:p>
          </table:table-cell>
          <table:table-cell table:formula="of:=[.D276]*[.F276]" office:value-type="float" office:value="2872.27328875945">
            <text:p>2872.27</text:p>
          </table:table-cell>
          <table:table-cell table:style-name="ce3" office:value-type="float" office:value="938.92">
            <text:p>938.92</text:p>
          </table:table-cell>
          <table:table-cell table:style-name="ce6" office:value-type="percentage" office:value="0.00137066168221645">
            <text:p>0.14%</text:p>
          </table:table-cell>
          <table:table-cell table:formula="of:=[.H275]+[.C276]+[.I275]" office:value-type="currency" office:currency="USD" office:value="1783.57238831178">
            <text:p>$1,783.57</text:p>
          </table:table-cell>
          <table:table-cell table:formula="of:=[.H275]*[.G275]" office:value-type="currency" office:currency="USD" office:value="2.39977527721824">
            <text:p>$2.40</text:p>
          </table:table-cell>
          <table:table-cell table:style-name="ce2" table:formula="of:=[.H276]*[.E276]" office:value-type="currency" office:currency="USD" office:value="5122907.32951683">
            <text:p>$5,122,907.33</text:p>
          </table:table-cell>
        </table:table-row>
        <table:table-row table:style-name="ro1">
          <table:table-cell office:value-type="date" office:date-value="1997-12-01">
            <text:p>12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7]/[.E277]" office:value-type="currency" office:currency="USD" office:value="0.95850110414192">
            <text:p>$0.96</text:p>
          </table:table-cell>
          <table:table-cell table:formula="of:=[.D276]*1.0040742" office:value-type="float" office:value="3.07158810611395">
            <text:p>3.07</text:p>
          </table:table-cell>
          <table:table-cell table:formula="of:=[.D277]*[.F277]" office:value-type="float" office:value="2956.00424568089">
            <text:p>2956</text:p>
          </table:table-cell>
          <table:table-cell table:style-name="ce3" office:value-type="float" office:value="962.37">
            <text:p>962.37</text:p>
          </table:table-cell>
          <table:table-cell table:style-name="ce6" office:value-type="percentage" office:value="0.00134217262244944">
            <text:p>0.13%</text:p>
          </table:table-cell>
          <table:table-cell table:formula="of:=[.H276]+[.C277]+[.I276]" office:value-type="currency" office:currency="USD" office:value="1786.93066469314">
            <text:p>$1,786.93</text:p>
          </table:table-cell>
          <table:table-cell table:formula="of:=[.H276]*[.G276]" office:value-type="currency" office:currency="USD" office:value="2.44467433011823">
            <text:p>$2.44</text:p>
          </table:table-cell>
          <table:table-cell table:style-name="ce2" table:formula="of:=[.H277]*[.E277]" office:value-type="currency" office:currency="USD" office:value="5282174.6315703">
            <text:p>$5,282,174.63</text:p>
          </table:table-cell>
        </table:table-row>
        <table:table-row table:style-name="ro1">
          <table:table-cell office:value-type="date" office:date-value="1998-01-01">
            <text:p>01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8]/[.E278]" office:value-type="currency" office:currency="USD" office:value="0.953630814736465">
            <text:p>$0.95</text:p>
          </table:table-cell>
          <table:table-cell table:formula="of:=[.D277]*1.0040742" office:value-type="float" office:value="3.08410237037588">
            <text:p>3.08</text:p>
          </table:table-cell>
          <table:table-cell table:formula="of:=[.D278]*[.F278]" office:value-type="float" office:value="2971.10085952531">
            <text:p>2971.1</text:p>
          </table:table-cell>
          <table:table-cell table:style-name="ce3" office:value-type="float" office:value="963.36">
            <text:p>963.36</text:p>
          </table:table-cell>
          <table:table-cell table:style-name="ce6" office:value-type="percentage" office:value="0.00134511847422909">
            <text:p>0.13%</text:p>
          </table:table-cell>
          <table:table-cell table:formula="of:=[.H277]+[.C278]+[.I277]" office:value-type="currency" office:currency="USD" office:value="1790.328969838">
            <text:p>$1,790.33</text:p>
          </table:table-cell>
          <table:table-cell table:formula="of:=[.H277]*[.G277]" office:value-type="currency" office:currency="USD" office:value="2.39836941636651">
            <text:p>$2.40</text:p>
          </table:table-cell>
          <table:table-cell table:style-name="ce2" table:formula="of:=[.H278]*[.E278]" office:value-type="currency" office:currency="USD" office:value="5319247.94111874">
            <text:p>$5,319,247.94</text:p>
          </table:table-cell>
        </table:table-row>
        <table:table-row table:style-name="ro1">
          <table:table-cell office:value-type="date" office:date-value="1998-02-01">
            <text:p>02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9]/[.E279]" office:value-type="currency" office:currency="USD" office:value="0.893744547763685">
            <text:p>$0.89</text:p>
          </table:table-cell>
          <table:table-cell table:formula="of:=[.D278]*1.0040742" office:value-type="float" office:value="3.09666762025327">
            <text:p>3.1</text:p>
          </table:table-cell>
          <table:table-cell table:formula="of:=[.D279]*[.F279]" office:value-type="float" office:value="3170.18250955808">
            <text:p>3170.18</text:p>
          </table:table-cell>
          <table:table-cell table:style-name="ce3" office:value-type="float" office:value="1023.74">
            <text:p>1023.74</text:p>
          </table:table-cell>
          <table:table-cell table:style-name="ce6" office:value-type="percentage" office:value="0.00126985367378436">
            <text:p>0.13%</text:p>
          </table:table-cell>
          <table:table-cell table:formula="of:=[.H278]+[.C279]+[.I278]" office:value-type="currency" office:currency="USD" office:value="1793.62108380213">
            <text:p>$1,793.62</text:p>
          </table:table-cell>
          <table:table-cell table:formula="of:=[.H278]*[.G278]" office:value-type="currency" office:currency="USD" office:value="2.40820457227662">
            <text:p>$2.41</text:p>
          </table:table-cell>
          <table:table-cell table:style-name="ce2" table:formula="of:=[.H279]*[.E279]" office:value-type="currency" office:currency="USD" office:value="5686106.18864411">
            <text:p>$5,686,106.19</text:p>
          </table:table-cell>
        </table:table-row>
        <table:table-row table:style-name="ro1">
          <table:table-cell office:value-type="date" office:date-value="1998-03-01">
            <text:p>03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0]/[.E280]" office:value-type="currency" office:currency="USD" office:value="0.846233324569559">
            <text:p>$0.85</text:p>
          </table:table-cell>
          <table:table-cell table:formula="of:=[.D279]*1.0040742" office:value-type="float" office:value="3.10928406347171">
            <text:p>3.11</text:p>
          </table:table-cell>
          <table:table-cell table:formula="of:=[.D280]*[.F280]" office:value-type="float" office:value="3348.17035806824">
            <text:p>3348.17</text:p>
          </table:table-cell>
          <table:table-cell table:style-name="ce3" office:value-type="float" office:value="1076.83">
            <text:p>1076.83</text:p>
          </table:table-cell>
          <table:table-cell table:style-name="ce6" office:value-type="percentage" office:value="0.00121111657983773">
            <text:p>0.12%</text:p>
          </table:table-cell>
          <table:table-cell table:formula="of:=[.H279]+[.C280]+[.I279]" office:value-type="currency" office:currency="USD" office:value="1796.87552169897">
            <text:p>$1,796.88</text:p>
          </table:table-cell>
          <table:table-cell table:formula="of:=[.H279]*[.G279]" office:value-type="currency" office:currency="USD" office:value="2.27763632264321">
            <text:p>$2.28</text:p>
          </table:table-cell>
          <table:table-cell table:style-name="ce2" table:formula="of:=[.H280]*[.E280]" office:value-type="currency" office:currency="USD" office:value="6016245.3588909">
            <text:p>$6,016,245.36</text:p>
          </table:table-cell>
        </table:table-row>
        <table:table-row table:style-name="ro1">
          <table:table-cell office:value-type="date" office:date-value="1998-04-01">
            <text:p>04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1]/[.E281]" office:value-type="currency" office:currency="USD" office:value="0.815997017635731">
            <text:p>$0.82</text:p>
          </table:table-cell>
          <table:table-cell table:formula="of:=[.D280]*1.0040742" office:value-type="float" office:value="3.1219519086031">
            <text:p>3.12</text:p>
          </table:table-cell>
          <table:table-cell table:formula="of:=[.D281]*[.F281]" office:value-type="float" office:value="3472.23491274837">
            <text:p>3472.23</text:p>
          </table:table-cell>
          <table:table-cell table:style-name="ce3" office:value-type="float" office:value="1112.2">
            <text:p>1112.20</text:p>
          </table:table-cell>
          <table:table-cell table:style-name="ce6" office:value-type="percentage" office:value="0.00118009350836181">
            <text:p>0.12%</text:p>
          </table:table-cell>
          <table:table-cell table:formula="of:=[.H280]+[.C281]+[.I280]" office:value-type="currency" office:currency="USD" office:value="1799.96915503925">
            <text:p>$1,799.97</text:p>
          </table:table-cell>
          <table:table-cell table:formula="of:=[.H280]*[.G280]" office:value-type="currency" office:currency="USD" office:value="2.1762257362342">
            <text:p>$2.18</text:p>
          </table:table-cell>
          <table:table-cell table:style-name="ce2" table:formula="of:=[.H281]*[.E281]" office:value-type="currency" office:currency="USD" office:value="6249915.74199747">
            <text:p>$6,249,915.74</text:p>
          </table:table-cell>
        </table:table-row>
        <table:table-row table:style-name="ro1">
          <table:table-cell office:value-type="date" office:date-value="1998-05-01">
            <text:p>05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2]/[.E282]" office:value-type="currency" office:currency="USD" office:value="0.815457442625826">
            <text:p>$0.82</text:p>
          </table:table-cell>
          <table:table-cell table:formula="of:=[.D281]*1.0040742" office:value-type="float" office:value="3.13467136506913">
            <text:p>3.13</text:p>
          </table:table-cell>
          <table:table-cell table:formula="of:=[.D282]*[.F282]" office:value-type="float" office:value="3474.53243446993">
            <text:p>3474.53</text:p>
          </table:table-cell>
          <table:table-cell table:style-name="ce3" office:value-type="float" office:value="1108.42">
            <text:p>1108.42</text:p>
          </table:table-cell>
          <table:table-cell table:style-name="ce6" office:value-type="percentage" office:value="0.00119163614273771">
            <text:p>0.12%</text:p>
          </table:table-cell>
          <table:table-cell table:formula="of:=[.H281]+[.C282]+[.I281]" office:value-type="currency" office:currency="USD" office:value="1802.96083821811">
            <text:p>$1,802.96</text:p>
          </table:table-cell>
          <table:table-cell table:formula="of:=[.H281]*[.G281]" office:value-type="currency" office:currency="USD" office:value="2.12413191511331">
            <text:p>$2.12</text:p>
          </table:table-cell>
          <table:table-cell table:style-name="ce2" table:formula="of:=[.H282]*[.E282]" office:value-type="currency" office:currency="USD" office:value="6264445.91046792">
            <text:p>$6,264,445.91</text:p>
          </table:table-cell>
        </table:table-row>
        <table:table-row table:style-name="ro1">
          <table:table-cell office:value-type="date" office:date-value="1998-06-01">
            <text:p>06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3]/[.E283]" office:value-type="currency" office:currency="USD" office:value="0.812170568698653">
            <text:p>$0.81</text:p>
          </table:table-cell>
          <table:table-cell table:formula="of:=[.D282]*1.0040742" office:value-type="float" office:value="3.1474426431447">
            <text:p>3.15</text:p>
          </table:table-cell>
          <table:table-cell table:formula="of:=[.D283]*[.F283]" office:value-type="float" office:value="3488.59395123515">
            <text:p>3488.59</text:p>
          </table:table-cell>
          <table:table-cell table:style-name="ce3" office:value-type="float" office:value="1108.39">
            <text:p>1108.39</text:p>
          </table:table-cell>
          <table:table-cell table:style-name="ce6" office:value-type="percentage" office:value="0.001199186808494">
            <text:p>0.12%</text:p>
          </table:table-cell>
          <table:table-cell table:formula="of:=[.H282]+[.C283]+[.I282]" office:value-type="currency" office:currency="USD" office:value="1805.89714070192">
            <text:p>$1,805.90</text:p>
          </table:table-cell>
          <table:table-cell table:formula="of:=[.H282]*[.G282]" office:value-type="currency" office:currency="USD" office:value="2.14847329876138">
            <text:p>$2.15</text:p>
          </table:table-cell>
          <table:table-cell table:style-name="ce2" table:formula="of:=[.H283]*[.E283]" office:value-type="currency" office:currency="USD" office:value="6300041.84160559">
            <text:p>$6,300,041.84</text:p>
          </table:table-cell>
        </table:table-row>
        <table:table-row table:style-name="ro1">
          <table:table-cell office:value-type="date" office:date-value="1998-07-01">
            <text:p>07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4]/[.E284]" office:value-type="currency" office:currency="USD" office:value="0.775172505694652">
            <text:p>$0.78</text:p>
          </table:table-cell>
          <table:table-cell table:formula="of:=[.D283]*1.0040742" office:value-type="float" office:value="3.1602659539614">
            <text:p>3.16</text:p>
          </table:table-cell>
          <table:table-cell table:formula="of:=[.D284]*[.F284]" office:value-type="float" office:value="3655.10039703267">
            <text:p>3655.1</text:p>
          </table:table-cell>
          <table:table-cell table:style-name="ce3" office:value-type="float" office:value="1156.58">
            <text:p>1156.58</text:p>
          </table:table-cell>
          <table:table-cell table:style-name="ce6" office:value-type="percentage" office:value="0.00115402739110135">
            <text:p>0.12%</text:p>
          </table:table-cell>
          <table:table-cell table:formula="of:=[.H283]+[.C284]+[.I283]" office:value-type="currency" office:currency="USD" office:value="1808.82078650638">
            <text:p>$1,808.82</text:p>
          </table:table-cell>
          <table:table-cell table:formula="of:=[.H283]*[.G283]" office:value-type="currency" office:currency="USD" office:value="2.16560802862678">
            <text:p>$2.17</text:p>
          </table:table-cell>
          <table:table-cell table:style-name="ce2" table:formula="of:=[.H284]*[.E284]" office:value-type="currency" office:currency="USD" office:value="6611421.57492042">
            <text:p>$6,611,421.57</text:p>
          </table:table-cell>
        </table:table-row>
        <table:table-row table:style-name="ro1">
          <table:table-cell office:value-type="date" office:date-value="1998-08-01">
            <text:p>08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5]/[.E285]" office:value-type="currency" office:currency="USD" office:value="0.830908710203345">
            <text:p>$0.83</text:p>
          </table:table-cell>
          <table:table-cell table:formula="of:=[.D284]*1.0040742" office:value-type="float" office:value="3.17314150951103">
            <text:p>3.17</text:p>
          </table:table-cell>
          <table:table-cell table:formula="of:=[.D285]*[.F285]" office:value-type="float" office:value="3409.92132895074">
            <text:p>3409.92</text:p>
          </table:table-cell>
          <table:table-cell table:style-name="ce3" office:value-type="float" office:value="1074.62">
            <text:p>1074.62</text:p>
          </table:table-cell>
          <table:table-cell table:style-name="ce6" office:value-type="percentage" office:value="0.00124720831549757">
            <text:p>0.12%</text:p>
          </table:table-cell>
          <table:table-cell table:formula="of:=[.H284]+[.C285]+[.I284]" office:value-type="currency" office:currency="USD" office:value="1811.81730324521">
            <text:p>$1,811.82</text:p>
          </table:table-cell>
          <table:table-cell table:formula="of:=[.H284]*[.G284]" office:value-type="currency" office:currency="USD" office:value="2.08742873322185">
            <text:p>$2.09</text:p>
          </table:table-cell>
          <table:table-cell table:style-name="ce2" table:formula="of:=[.H285]*[.E285]" office:value-type="currency" office:currency="USD" office:value="6178154.46649785">
            <text:p>$6,178,154.47</text:p>
          </table:table-cell>
        </table:table-row>
        <table:table-row table:style-name="ro1">
          <table:table-cell office:value-type="date" office:date-value="1998-09-01">
            <text:p>09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6]/[.E286]" office:value-type="currency" office:currency="USD" office:value="0.871304261116807">
            <text:p>$0.87</text:p>
          </table:table-cell>
          <table:table-cell table:formula="of:=[.D285]*1.0040742" office:value-type="float" office:value="3.18606952264908">
            <text:p>3.19</text:p>
          </table:table-cell>
          <table:table-cell table:formula="of:=[.D286]*[.F286]" office:value-type="float" office:value="3251.82999759655">
            <text:p>3251.83</text:p>
          </table:table-cell>
          <table:table-cell table:style-name="ce3" office:value-type="float" office:value="1020.64">
            <text:p>1020.64</text:p>
          </table:table-cell>
          <table:table-cell table:style-name="ce6" office:value-type="percentage" office:value="0.0013186170768668">
            <text:p>0.13%</text:p>
          </table:table-cell>
          <table:table-cell table:formula="of:=[.H285]+[.C286]+[.I285]" office:value-type="currency" office:currency="USD" office:value="1814.77603623955">
            <text:p>$1,814.78</text:p>
          </table:table-cell>
          <table:table-cell table:formula="of:=[.H285]*[.G285]" office:value-type="currency" office:currency="USD" office:value="2.25971360676981">
            <text:p>$2.26</text:p>
          </table:table-cell>
          <table:table-cell table:style-name="ce2" table:formula="of:=[.H286]*[.E286]" office:value-type="currency" office:currency="USD" office:value="5901343.15356314">
            <text:p>$5,901,343.15</text:p>
          </table:table-cell>
        </table:table-row>
        <table:table-row table:style-name="ro1">
          <table:table-cell office:value-type="date" office:date-value="1998-10-01">
            <text:p>10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7]/[.E287]" office:value-type="currency" office:currency="USD" office:value="0.857825937278697">
            <text:p>$0.86</text:p>
          </table:table-cell>
          <table:table-cell table:formula="of:=[.D286]*1.0040742" office:value-type="float" office:value="3.19905020709825">
            <text:p>3.2</text:p>
          </table:table-cell>
          <table:table-cell table:formula="of:=[.D287]*[.F287]" office:value-type="float" office:value="3302.92336732273">
            <text:p>3302.92</text:p>
          </table:table-cell>
          <table:table-cell table:style-name="ce3" office:value-type="float" office:value="1032.47">
            <text:p>1032.47</text:p>
          </table:table-cell>
          <table:table-cell table:style-name="ce6" office:value-type="percentage" office:value="0.00130485631543774">
            <text:p>0.13%</text:p>
          </table:table-cell>
          <table:table-cell table:formula="of:=[.H286]+[.C287]+[.I286]" office:value-type="currency" office:currency="USD" office:value="1817.8935757836">
            <text:p>$1,817.89</text:p>
          </table:table-cell>
          <table:table-cell table:formula="of:=[.H286]*[.G286]" office:value-type="currency" office:currency="USD" office:value="2.39299467207412">
            <text:p>$2.39</text:p>
          </table:table-cell>
          <table:table-cell table:style-name="ce2" table:formula="of:=[.H287]*[.E287]" office:value-type="currency" office:currency="USD" office:value="6004363.17076153">
            <text:p>$6,004,363.17</text:p>
          </table:table-cell>
        </table:table-row>
        <table:table-row table:style-name="ro1">
          <table:table-cell office:value-type="date" office:date-value="1998-11-01">
            <text:p>11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8]/[.E288]" office:value-type="currency" office:currency="USD" office:value="0.770764268406621">
            <text:p>$0.77</text:p>
          </table:table-cell>
          <table:table-cell table:formula="of:=[.D287]*1.0040742" office:value-type="float" office:value="3.21208377745201">
            <text:p>3.21</text:p>
          </table:table-cell>
          <table:table-cell table:formula="of:=[.D288]*[.F288]" office:value-type="float" office:value="3676.00503742941">
            <text:p>3676.01</text:p>
          </table:table-cell>
          <table:table-cell table:style-name="ce3" office:value-type="float" office:value="1144.43">
            <text:p>1144.43</text:p>
          </table:table-cell>
          <table:table-cell table:style-name="ce6" office:value-type="percentage" office:value="0.00117841050421025">
            <text:p>0.12%</text:p>
          </table:table-cell>
          <table:table-cell table:formula="of:=[.H287]+[.C288]+[.I287]" office:value-type="currency" office:currency="USD" office:value="1821.05733472408">
            <text:p>$1,821.06</text:p>
          </table:table-cell>
          <table:table-cell table:formula="of:=[.H287]*[.G287]" office:value-type="currency" office:currency="USD" office:value="2.37208991315492">
            <text:p>$2.37</text:p>
          </table:table-cell>
          <table:table-cell table:style-name="ce2" table:formula="of:=[.H288]*[.E288]" office:value-type="currency" office:currency="USD" office:value="6694215.93589348">
            <text:p>$6,694,215.94</text:p>
          </table:table-cell>
        </table:table-row>
        <table:table-row table:style-name="ro1">
          <table:table-cell office:value-type="date" office:date-value="1998-12-01">
            <text:p>12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9]/[.E289]" office:value-type="currency" office:currency="USD" office:value="0.738209772989297">
            <text:p>$0.74</text:p>
          </table:table-cell>
          <table:table-cell table:formula="of:=[.D288]*1.0040742" office:value-type="float" office:value="3.22517044917811">
            <text:p>3.23</text:p>
          </table:table-cell>
          <table:table-cell table:formula="of:=[.D289]*[.F289]" office:value-type="float" office:value="3838.11409304441">
            <text:p>3838.11</text:p>
          </table:table-cell>
          <table:table-cell table:style-name="ce3" office:value-type="float" office:value="1190.05">
            <text:p>1190.05</text:p>
          </table:table-cell>
          <table:table-cell table:style-name="ce6" office:value-type="percentage" office:value="0.00113440611739003">
            <text:p>0.11%</text:p>
          </table:table-cell>
          <table:table-cell table:formula="of:=[.H288]+[.C289]+[.I288]" office:value-type="currency" office:currency="USD" office:value="1824.16763441022">
            <text:p>$1,824.17</text:p>
          </table:table-cell>
          <table:table-cell table:formula="of:=[.H288]*[.G288]" office:value-type="currency" office:currency="USD" office:value="2.14595309200797">
            <text:p>$2.15</text:p>
          </table:table-cell>
          <table:table-cell table:style-name="ce2" table:formula="of:=[.H289]*[.E289]" office:value-type="currency" office:currency="USD" office:value="7001363.50570535">
            <text:p>$7,001,363.51</text:p>
          </table:table-cell>
        </table:table-row>
        <table:table-row table:style-name="ro1">
          <table:table-cell office:value-type="date" office:date-value="1999-01-01">
            <text:p>01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0]/[.E290]" office:value-type="currency" office:currency="USD" office:value="0.700642914428974">
            <text:p>$0.70</text:p>
          </table:table-cell>
          <table:table-cell table:formula="of:=[.D289]*1.0040742" office:value-type="float" office:value="3.23831043862215">
            <text:p>3.24</text:p>
          </table:table-cell>
          <table:table-cell table:formula="of:=[.D290]*[.F290]" office:value-type="float" office:value="4043.90492643818">
            <text:p>4043.9</text:p>
          </table:table-cell>
          <table:table-cell table:style-name="ce3" office:value-type="float" office:value="1248.77">
            <text:p>1248.77</text:p>
          </table:table-cell>
          <table:table-cell table:style-name="ce6" office:value-type="percentage" office:value="0.00108662479413076">
            <text:p>0.11%</text:p>
          </table:table-cell>
          <table:table-cell table:formula="of:=[.H289]+[.C290]+[.I289]" office:value-type="currency" office:currency="USD" office:value="1827.01423041666">
            <text:p>$1,827.01</text:p>
          </table:table-cell>
          <table:table-cell table:formula="of:=[.H289]*[.G289]" office:value-type="currency" office:currency="USD" office:value="2.06934692361985">
            <text:p>$2.07</text:p>
          </table:table-cell>
          <table:table-cell table:style-name="ce2" table:formula="of:=[.H290]*[.E290]" office:value-type="currency" office:currency="USD" office:value="7388271.84705459">
            <text:p>$7,388,271.85</text:p>
          </table:table-cell>
        </table:table-row>
        <table:table-row table:style-name="ro1">
          <table:table-cell office:value-type="date" office:date-value="1999-02-01">
            <text:p>02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1]/[.E291]" office:value-type="currency" office:currency="USD" office:value="0.699025837474307">
            <text:p>$0.70</text:p>
          </table:table-cell>
          <table:table-cell table:formula="of:=[.D290]*1.0040742" office:value-type="float" office:value="3.25150396301119">
            <text:p>3.25</text:p>
          </table:table-cell>
          <table:table-cell table:formula="of:=[.D291]*[.F291]" office:value-type="float" office:value="4053.25981021048">
            <text:p>4053.26</text:p>
          </table:table-cell>
          <table:table-cell table:style-name="ce3" office:value-type="float" office:value="1246.58">
            <text:p>1246.58</text:p>
          </table:table-cell>
          <table:table-cell table:style-name="ce6" office:value-type="percentage" office:value="0.00109410458146823">
            <text:p>0.11%</text:p>
          </table:table-cell>
          <table:table-cell table:formula="of:=[.H290]+[.C291]+[.I290]" office:value-type="currency" office:currency="USD" office:value="1829.78260317775">
            <text:p>$1,829.78</text:p>
          </table:table-cell>
          <table:table-cell table:formula="of:=[.H290]*[.G290]" office:value-type="currency" office:currency="USD" office:value="1.98527896200047">
            <text:p>$1.99</text:p>
          </table:table-cell>
          <table:table-cell table:style-name="ce2" table:formula="of:=[.H291]*[.E291]" office:value-type="currency" office:currency="USD" office:value="7416584.2868827">
            <text:p>$7,416,584.29</text:p>
          </table:table-cell>
        </table:table-row>
        <table:table-row table:style-name="ro1">
          <table:table-cell office:value-type="date" office:date-value="1999-03-01">
            <text:p>03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2]/[.E292]" office:value-type="currency" office:currency="USD" office:value="0.677134193418106">
            <text:p>$0.68</text:p>
          </table:table-cell>
          <table:table-cell table:formula="of:=[.D291]*1.0040742" office:value-type="float" office:value="3.26475124045729">
            <text:p>3.26</text:p>
          </table:table-cell>
          <table:table-cell table:formula="of:=[.D292]*[.F292]" office:value-type="float" office:value="4184.30107484449">
            <text:p>4184.3</text:p>
          </table:table-cell>
          <table:table-cell table:style-name="ce3" office:value-type="float" office:value="1281.66">
            <text:p>1281.66</text:p>
          </table:table-cell>
          <table:table-cell table:style-name="ce6" office:value-type="percentage" office:value="0.00106957643472788">
            <text:p>0.11%</text:p>
          </table:table-cell>
          <table:table-cell table:formula="of:=[.H291]+[.C292]+[.I291]" office:value-type="currency" office:currency="USD" office:value="1832.44501633317">
            <text:p>$1,832.45</text:p>
          </table:table-cell>
          <table:table-cell table:formula="of:=[.H291]*[.G291]" office:value-type="currency" office:currency="USD" office:value="2.00197352922764">
            <text:p>$2.00</text:p>
          </table:table-cell>
          <table:table-cell table:style-name="ce2" table:formula="of:=[.H292]*[.E292]" office:value-type="currency" office:currency="USD" office:value="7667501.65143631">
            <text:p>$7,667,501.65</text:p>
          </table:table-cell>
        </table:table-row>
        <table:table-row table:style-name="ro1">
          <table:table-cell office:value-type="date" office:date-value="1999-04-01">
            <text:p>04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3]/[.E293]" office:value-type="currency" office:currency="USD" office:value="0.647557867609746">
            <text:p>$0.65</text:p>
          </table:table-cell>
          <table:table-cell table:formula="of:=[.D292]*1.0040742" office:value-type="float" office:value="3.27805248996116">
            <text:p>3.28</text:p>
          </table:table-cell>
          <table:table-cell table:formula="of:=[.D293]*[.F293]" office:value-type="float" office:value="4375.41334150055">
            <text:p>4375.41</text:p>
          </table:table-cell>
          <table:table-cell table:style-name="ce3" office:value-type="float" office:value="1334.76">
            <text:p>1334.76</text:p>
          </table:table-cell>
          <table:table-cell table:style-name="ce6" office:value-type="percentage" office:value="0.00102203142637378">
            <text:p>0.10%</text:p>
          </table:table-cell>
          <table:table-cell table:formula="of:=[.H292]+[.C293]+[.I292]" office:value-type="currency" office:currency="USD" office:value="1835.09454773001">
            <text:p>$1,835.09</text:p>
          </table:table-cell>
          <table:table-cell table:formula="of:=[.H292]*[.G292]" office:value-type="currency" office:currency="USD" office:value="1.9599400074045">
            <text:p>$1.96</text:p>
          </table:table-cell>
          <table:table-cell table:style-name="ce2" table:formula="of:=[.H293]*[.E293]" office:value-type="currency" office:currency="USD" office:value="8029297.16705281">
            <text:p>$8,029,297.17</text:p>
          </table:table-cell>
        </table:table-row>
        <table:table-row table:style-name="ro1">
          <table:table-cell office:value-type="date" office:date-value="1999-05-01">
            <text:p>05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4]/[.E294]" office:value-type="currency" office:currency="USD" office:value="0.646232673482808">
            <text:p>$0.65</text:p>
          </table:table-cell>
          <table:table-cell table:formula="of:=[.D293]*1.0040742" office:value-type="float" office:value="3.29140793141576">
            <text:p>3.29</text:p>
          </table:table-cell>
          <table:table-cell table:formula="of:=[.D294]*[.F294]" office:value-type="float" office:value="4384.38576320099">
            <text:p>4384.39</text:p>
          </table:table-cell>
          <table:table-cell table:style-name="ce3" office:value-type="float" office:value="1332.07">
            <text:p>1332.07</text:p>
          </table:table-cell>
          <table:table-cell table:style-name="ce6" office:value-type="percentage" office:value="0.00101909058833244">
            <text:p>0.10%</text:p>
          </table:table-cell>
          <table:table-cell table:formula="of:=[.H293]+[.C294]+[.I293]" office:value-type="currency" office:currency="USD" office:value="1837.7007204109">
            <text:p>$1,837.70</text:p>
          </table:table-cell>
          <table:table-cell table:formula="of:=[.H293]*[.G293]" office:value-type="currency" office:currency="USD" office:value="1.87552429814725">
            <text:p>$1.88</text:p>
          </table:table-cell>
          <table:table-cell table:style-name="ce2" table:formula="of:=[.H294]*[.E294]" office:value-type="currency" office:currency="USD" office:value="8057188.87559373">
            <text:p>$8,057,188.88</text:p>
          </table:table-cell>
        </table:table-row>
        <table:table-row table:style-name="ro1">
          <table:table-cell office:value-type="date" office:date-value="1999-06-01">
            <text:p>06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5]/[.E295]" office:value-type="currency" office:currency="USD" office:value="0.648243322628832">
            <text:p>$0.65</text:p>
          </table:table-cell>
          <table:table-cell table:formula="of:=[.D294]*1.0040742" office:value-type="float" office:value="3.30481778560993">
            <text:p>3.3</text:p>
          </table:table-cell>
          <table:table-cell table:formula="of:=[.D295]*[.F295]" office:value-type="float" office:value="4370.78676235841">
            <text:p>4370.79</text:p>
          </table:table-cell>
          <table:table-cell table:style-name="ce3" office:value-type="float" office:value="1322.55">
            <text:p>1322.55</text:p>
          </table:table-cell>
          <table:table-cell table:style-name="ce6" office:value-type="percentage" office:value="0.00102138545486623">
            <text:p>0.10%</text:p>
          </table:table-cell>
          <table:table-cell table:formula="of:=[.H294]+[.C295]+[.I294]" office:value-type="currency" office:currency="USD" office:value="1840.22448803167">
            <text:p>$1,840.22</text:p>
          </table:table-cell>
          <table:table-cell table:formula="of:=[.H294]*[.G294]" office:value-type="currency" office:currency="USD" office:value="1.8727835083425">
            <text:p>$1.87</text:p>
          </table:table-cell>
          <table:table-cell table:style-name="ce2" table:formula="of:=[.H295]*[.E295]" office:value-type="currency" office:currency="USD" office:value="8043228.83205662">
            <text:p>$8,043,228.83</text:p>
          </table:table-cell>
        </table:table-row>
        <table:table-row table:style-name="ro1">
          <table:table-cell office:value-type="date" office:date-value="1999-07-01">
            <text:p>07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6]/[.E296]" office:value-type="currency" office:currency="USD" office:value="0.618292260302928">
            <text:p>$0.62</text:p>
          </table:table-cell>
          <table:table-cell table:formula="of:=[.D295]*1.0040742" office:value-type="float" office:value="3.31828227423206">
            <text:p>3.32</text:p>
          </table:table-cell>
          <table:table-cell table:formula="of:=[.D296]*[.F296]" office:value-type="float" office:value="4582.51463789174">
            <text:p>4582.51</text:p>
          </table:table-cell>
          <table:table-cell table:style-name="ce3" office:value-type="float" office:value="1380.99">
            <text:p>1380.99</text:p>
          </table:table-cell>
          <table:table-cell table:style-name="ce6" office:value-type="percentage" office:value="0.000983191607309088">
            <text:p>0.10%</text:p>
          </table:table-cell>
          <table:table-cell table:formula="of:=[.H295]+[.C296]+[.I295]" office:value-type="currency" office:currency="USD" office:value="1842.71556380032">
            <text:p>$1,842.72</text:p>
          </table:table-cell>
          <table:table-cell table:formula="of:=[.H295]*[.G295]" office:value-type="currency" office:currency="USD" office:value="1.87957852576421">
            <text:p>$1.88</text:p>
          </table:table-cell>
          <table:table-cell table:style-name="ce2" table:formula="of:=[.H296]*[.E296]" office:value-type="currency" office:currency="USD" office:value="8444271.04458588">
            <text:p>$8,444,271.04</text:p>
          </table:table-cell>
        </table:table-row>
        <table:table-row table:style-name="ro1">
          <table:table-cell office:value-type="date" office:date-value="1999-08-01">
            <text:p>08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7]/[.E297]" office:value-type="currency" office:currency="USD" office:value="0.640600506591301">
            <text:p>$0.64</text:p>
          </table:table-cell>
          <table:table-cell table:formula="of:=[.D296]*1.0040742" office:value-type="float" office:value="3.33180161987374">
            <text:p>3.33</text:p>
          </table:table-cell>
          <table:table-cell table:formula="of:=[.D297]*[.F297]" office:value-type="float" office:value="4422.93333236619">
            <text:p>4422.93</text:p>
          </table:table-cell>
          <table:table-cell table:style-name="ce3" office:value-type="float" office:value="1327.49">
            <text:p>1327.49</text:p>
          </table:table-cell>
          <table:table-cell table:style-name="ce6" office:value-type="percentage" office:value="0.00102804708300795">
            <text:p>0.10%</text:p>
          </table:table-cell>
          <table:table-cell table:formula="of:=[.H296]+[.C297]+[.I296]" office:value-type="currency" office:currency="USD" office:value="1845.23574283267">
            <text:p>$1,845.24</text:p>
          </table:table-cell>
          <table:table-cell table:formula="of:=[.H296]*[.G296]" office:value-type="currency" office:currency="USD" office:value="1.81174247698631">
            <text:p>$1.81</text:p>
          </table:table-cell>
          <table:table-cell table:style-name="ce2" table:formula="of:=[.H297]*[.E297]" office:value-type="currency" office:currency="USD" office:value="8161354.67304812">
            <text:p>$8,161,354.67</text:p>
          </table:table-cell>
        </table:table-row>
        <table:table-row table:style-name="ro1">
          <table:table-cell office:value-type="date" office:date-value="1999-09-01">
            <text:p>09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8]/[.E298]" office:value-type="currency" office:currency="USD" office:value="0.642512090916397">
            <text:p>$0.64</text:p>
          </table:table-cell>
          <table:table-cell table:formula="of:=[.D297]*1.0040742" office:value-type="float" office:value="3.34537604603343">
            <text:p>3.35</text:p>
          </table:table-cell>
          <table:table-cell table:formula="of:=[.D298]*[.F298]" office:value-type="float" office:value="4409.77434259989">
            <text:p>4409.77</text:p>
          </table:table-cell>
          <table:table-cell table:style-name="ce3" office:value-type="float" office:value="1318.17">
            <text:p>1318.17</text:p>
          </table:table-cell>
          <table:table-cell table:style-name="ce6" office:value-type="percentage" office:value="0.00104058404201785">
            <text:p>0.10%</text:p>
          </table:table-cell>
          <table:table-cell table:formula="of:=[.H297]+[.C298]+[.I297]" office:value-type="currency" office:currency="USD" office:value="1847.68999740058">
            <text:p>$1,847.69</text:p>
          </table:table-cell>
          <table:table-cell table:formula="of:=[.H297]*[.G297]" office:value-type="currency" office:currency="USD" office:value="1.89698922288114">
            <text:p>$1.90</text:p>
          </table:table-cell>
          <table:table-cell table:style-name="ce2" table:formula="of:=[.H298]*[.E298]" office:value-type="currency" office:currency="USD" office:value="8147895.94361551">
            <text:p>$8,147,895.94</text:p>
          </table:table-cell>
        </table:table-row>
        <table:table-row table:style-name="ro1">
          <table:table-cell office:value-type="date" office:date-value="1999-10-01">
            <text:p>10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9]/[.E299]" office:value-type="currency" office:currency="USD" office:value="0.648843901721033">
            <text:p>$0.65</text:p>
          </table:table-cell>
          <table:table-cell table:formula="of:=[.D298]*1.0040742" office:value-type="float" office:value="3.35900577712018">
            <text:p>3.36</text:p>
          </table:table-cell>
          <table:table-cell table:formula="of:=[.D299]*[.F299]" office:value-type="float" office:value="4366.741100314">
            <text:p>4366.74</text:p>
          </table:table-cell>
          <table:table-cell table:style-name="ce3" office:value-type="float" office:value="1300.01">
            <text:p>1300.01</text:p>
          </table:table-cell>
          <table:table-cell table:style-name="ce6" office:value-type="percentage" office:value="0.00105554743595989">
            <text:p>0.11%</text:p>
          </table:table-cell>
          <table:table-cell table:formula="of:=[.H298]+[.C299]+[.I298]" office:value-type="currency" office:currency="USD" office:value="1850.23583052518">
            <text:p>$1,850.24</text:p>
          </table:table-cell>
          <table:table-cell table:formula="of:=[.H298]*[.G298]" office:value-type="currency" office:currency="USD" office:value="1.92267672589104">
            <text:p>$1.92</text:p>
          </table:table-cell>
          <table:table-cell table:style-name="ce2" table:formula="of:=[.H299]*[.E299]" office:value-type="currency" office:currency="USD" office:value="8079500.84642791">
            <text:p>$8,079,500.85</text:p>
          </table:table-cell>
        </table:table-row>
        <table:table-row table:style-name="ro1">
          <table:table-cell office:value-type="date" office:date-value="1999-11-01">
            <text:p>11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300]/[.E300]" office:value-type="currency" office:currency="USD" office:value="0.603940261007267">
            <text:p>$0.60</text:p>
          </table:table-cell>
          <table:table-cell table:formula="of:=[.D299]*1.0040742" office:value-type="float" office:value="3.37269103845732">
            <text:p>3.37</text:p>
          </table:table-cell>
          <table:table-cell table:formula="of:=[.D300]*[.F300]" office:value-type="float" office:value="4691.41323449413">
            <text:p>4691.41</text:p>
          </table:table-cell>
          <table:table-cell table:style-name="ce3" office:value-type="float" office:value="1391">
            <text:p>1391.00</text:p>
          </table:table-cell>
          <table:table-cell table:style-name="ce6" office:value-type="percentage" office:value="0.000986899912133557">
            <text:p>0.10%</text:p>
          </table:table-cell>
          <table:table-cell table:formula="of:=[.H299]+[.C300]+[.I299]" office:value-type="currency" office:currency="USD" office:value="1852.76244751208">
            <text:p>$1,852.76</text:p>
          </table:table-cell>
          <table:table-cell table:formula="of:=[.H299]*[.G299]" office:value-type="currency" office:currency="USD" office:value="1.95301168683198">
            <text:p>$1.95</text:p>
          </table:table-cell>
          <table:table-cell table:style-name="ce2" table:formula="of:=[.H300]*[.E300]" office:value-type="currency" office:currency="USD" office:value="8692074.2666319">
            <text:p>$8,692,074.27</text:p>
          </table:table-cell>
        </table:table-row>
        <table:table-row table:style-name="ro1">
          <table:table-cell office:value-type="date" office:date-value="1999-12-01">
            <text:p>12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301]/[.E301]" office:value-type="currency" office:currency="USD" office:value="0.585625985843566">
            <text:p>$0.59</text:p>
          </table:table-cell>
          <table:table-cell table:formula="of:=[.D300]*1.0040742" office:value-type="float" office:value="3.3864320562862">
            <text:p>3.39</text:p>
          </table:table-cell>
          <table:table-cell table:formula="of:=[.D301]*[.F301]" office:value-type="float" office:value="4838.12775017497">
            <text:p>4838.13</text:p>
          </table:table-cell>
          <table:table-cell table:style-name="ce3" office:value-type="float" office:value="1428.68">
            <text:p>1428.68</text:p>
          </table:table-cell>
          <table:table-cell table:style-name="ce6" office:value-type="percentage" office:value="0.000961260277552239">
            <text:p>0.10%</text:p>
          </table:table-cell>
          <table:table-cell table:formula="of:=[.H300]+[.C301]+[.I300]" office:value-type="currency" office:currency="USD" office:value="1855.30108518475">
            <text:p>$1,855.30</text:p>
          </table:table-cell>
          <table:table-cell table:formula="of:=[.H300]*[.G300]" office:value-type="currency" office:currency="USD" office:value="1.82849109665402">
            <text:p>$1.83</text:p>
          </table:table-cell>
          <table:table-cell table:style-name="ce2" table:formula="of:=[.H301]*[.E301]" office:value-type="currency" office:currency="USD" office:value="8976183.66516209">
            <text:p>$8,976,183.67</text:p>
          </table:table-cell>
        </table:table-row>
        <table:table-row table:style-name="ro1">
          <table:table-cell office:value-type="date" office:date-value="2000-01-01">
            <text:p>01/00</text:p>
          </table:table-cell>
          <table:table-cell office:value-type="currency" office:currency="USD" office:value="0">
            <text:p>$0.00</text:p>
          </table:table-cell>
          <table:table-cell table:formula="of:=[.B302]/[.E302]" office:value-type="currency" office:currency="USD" office:value="0">
            <text:p>$0.00</text:p>
          </table:table-cell>
          <table:table-cell table:formula="of:=[.D301]*1.0040742" office:value-type="float" office:value="3.40022905776993">
            <text:p>3.4</text:p>
          </table:table-cell>
          <table:table-cell table:formula="of:=[.D302]*[.F302]" office:value-type="float" office:value="4847.33254246623">
            <text:p>4847.33</text:p>
          </table:table-cell>
          <table:table-cell table:style-name="ce3" office:value-type="float" office:value="1425.59">
            <text:p>1425.59</text:p>
          </table:table-cell>
          <table:table-cell table:style-name="ce6" office:value-type="percentage" office:value="0.000326570441400091">
            <text:p>0.03%</text:p>
          </table:table-cell>
          <table:table-cell table:formula="of:=[.H301]+[.C302]+[.I301]" office:value-type="currency" office:currency="USD" office:value="1857.12957628141">
            <text:p>$1,857.13</text:p>
          </table:table-cell>
          <table:table-cell table:formula="of:=[.H301]*[.G301]" office:value-type="currency" office:currency="USD" office:value="1.78342723608767">
            <text:p>$1.78</text:p>
          </table:table-cell>
          <table:table-cell table:style-name="ce2" table:formula="of:=[.H302]*[.E302]" office:value-type="currency" office:currency="USD" office:value="9002124.63068538">
            <text:p>$9,002,124.63</text:p>
          </table:table-cell>
        </table:table-row>
        <table:table-row table:style-name="ro1">
          <table:table-cell office:value-type="date" office:date-value="2000-02-01">
            <text:p>02/00</text:p>
          </table:table-cell>
          <table:table-cell office:value-type="currency" office:currency="USD" office:value="0">
            <text:p>$0.00</text:p>
          </table:table-cell>
          <table:table-cell table:formula="of:=[.B303]/[.E303]" office:value-type="currency" office:currency="USD" office:value="0">
            <text:p>$0.00</text:p>
          </table:table-cell>
          <table:table-cell table:formula="of:=[.D302]*1.0040742" office:value-type="float" office:value="3.41408227099709">
            <text:p>3.41</text:p>
          </table:table-cell>
          <table:table-cell table:formula="of:=[.D303]*[.F303]" office:value-type="float" office:value="4741.71644371973">
            <text:p>4741.72</text:p>
          </table:table-cell>
          <table:table-cell table:style-name="ce3" office:value-type="float" office:value="1388.87">
            <text:p>1388.87</text:p>
          </table:table-cell>
          <table:table-cell table:style-name="ce6" office:value-type="percentage" office:value="0.000670409117563999">
            <text:p>0.07%</text:p>
          </table:table-cell>
          <table:table-cell table:formula="of:=[.H302]+[.C303]+[.I302]" office:value-type="currency" office:currency="USD" office:value="1858.91300351749">
            <text:p>$1,858.91</text:p>
          </table:table-cell>
          <table:table-cell table:formula="of:=[.H302]*[.G302]" office:value-type="currency" office:currency="USD" office:value="0.606483625463383">
            <text:p>$0.61</text:p>
          </table:table-cell>
          <table:table-cell table:style-name="ce2" table:formula="of:=[.H303]*[.E303]" office:value-type="currency" office:currency="USD" office:value="8814438.35622333">
            <text:p>$8,814,438.36</text:p>
          </table:table-cell>
        </table:table-row>
        <table:table-row table:style-name="ro1">
          <table:table-cell office:value-type="date" office:date-value="2000-03-01">
            <text:p>03/00</text:p>
          </table:table-cell>
          <table:table-cell office:value-type="currency" office:currency="USD" office:value="0">
            <text:p>$0.00</text:p>
          </table:table-cell>
          <table:table-cell table:formula="of:=[.B304]/[.E304]" office:value-type="currency" office:currency="USD" office:value="0">
            <text:p>$0.00</text:p>
          </table:table-cell>
          <table:table-cell table:formula="of:=[.D303]*1.0040742" office:value-type="float" office:value="3.42799192498559">
            <text:p>3.43</text:p>
          </table:table-cell>
          <table:table-cell table:formula="of:=[.D304]*[.F304]" office:value-type="float" office:value="4943.88423413347">
            <text:p>4943.88</text:p>
          </table:table-cell>
          <table:table-cell table:style-name="ce3" office:value-type="float" office:value="1442.21">
            <text:p>1442.21</text:p>
          </table:table-cell>
          <table:table-cell table:style-name="ce6" office:value-type="percentage" office:value="0.000968421149948112">
            <text:p>0.10%</text:p>
          </table:table-cell>
          <table:table-cell table:formula="of:=[.H303]+[.C304]+[.I303]" office:value-type="currency" office:currency="USD" office:value="1859.51948714296">
            <text:p>$1,859.52</text:p>
          </table:table-cell>
          <table:table-cell table:formula="of:=[.H303]*[.G303]" office:value-type="currency" office:currency="USD" office:value="1.24623222631641">
            <text:p>$1.25</text:p>
          </table:table-cell>
          <table:table-cell table:style-name="ce2" table:formula="of:=[.H304]*[.E304]" office:value-type="currency" office:currency="USD" office:value="9193249.07555001">
            <text:p>$9,193,249.08</text:p>
          </table:table-cell>
        </table:table-row>
        <table:table-row table:style-name="ro1">
          <table:table-cell office:value-type="date" office:date-value="2000-04-01">
            <text:p>04/00</text:p>
          </table:table-cell>
          <table:table-cell office:value-type="currency" office:currency="USD" office:value="0">
            <text:p>$0.00</text:p>
          </table:table-cell>
          <table:table-cell table:formula="of:=[.B305]/[.E305]" office:value-type="currency" office:currency="USD" office:value="0">
            <text:p>$0.00</text:p>
          </table:table-cell>
          <table:table-cell table:formula="of:=[.D304]*1.0040742" office:value-type="float" office:value="3.44195824968636">
            <text:p>3.44</text:p>
          </table:table-cell>
          <table:table-cell table:formula="of:=[.D305]*[.F305]" office:value-type="float" office:value="5029.94010776167">
            <text:p>5029.94</text:p>
          </table:table-cell>
          <table:table-cell table:style-name="ce3" office:value-type="float" office:value="1461.36">
            <text:p>1461.36</text:p>
          </table:table-cell>
          <table:table-cell table:style-name="ce6" office:value-type="percentage" office:value="0.000954590244703564">
            <text:p>0.10%</text:p>
          </table:table-cell>
          <table:table-cell table:formula="of:=[.H304]+[.C305]+[.I304]" office:value-type="currency" office:currency="USD" office:value="1860.76571936927">
            <text:p>$1,860.77</text:p>
          </table:table-cell>
          <table:table-cell table:formula="of:=[.H304]*[.G304]" office:value-type="currency" office:currency="USD" office:value="1.80079800008991">
            <text:p>$1.80</text:p>
          </table:table-cell>
          <table:table-cell table:style-name="ce2" table:formula="of:=[.H305]*[.E305]" office:value-type="currency" office:currency="USD" office:value="9359540.1230035">
            <text:p>$9,359,540.12</text:p>
          </table:table-cell>
        </table:table-row>
        <table:table-row table:style-name="ro1">
          <table:table-cell office:value-type="date" office:date-value="2000-05-01">
            <text:p>05/00</text:p>
          </table:table-cell>
          <table:table-cell office:value-type="currency" office:currency="USD" office:value="0">
            <text:p>$0.00</text:p>
          </table:table-cell>
          <table:table-cell table:formula="of:=[.B306]/[.E306]" office:value-type="currency" office:currency="USD" office:value="0">
            <text:p>$0.00</text:p>
          </table:table-cell>
          <table:table-cell table:formula="of:=[.D305]*1.0040742" office:value-type="float" office:value="3.45598147598724">
            <text:p>3.46</text:p>
          </table:table-cell>
          <table:table-cell table:formula="of:=[.D306]*[.F306]" office:value-type="float" office:value="4902.24060405838">
            <text:p>4902.24</text:p>
          </table:table-cell>
          <table:table-cell table:style-name="ce3" office:value-type="float" office:value="1418.48">
            <text:p>1418.48</text:p>
          </table:table-cell>
          <table:table-cell table:style-name="ce6" office:value-type="percentage" office:value="0.000982272103472261">
            <text:p>0.10%</text:p>
          </table:table-cell>
          <table:table-cell table:formula="of:=[.H305]+[.C306]+[.I305]" office:value-type="currency" office:currency="USD" office:value="1862.56651736936">
            <text:p>$1,862.57</text:p>
          </table:table-cell>
          <table:table-cell table:formula="of:=[.H305]*[.G305]" office:value-type="currency" office:currency="USD" office:value="1.77626880338872">
            <text:p>$1.78</text:p>
          </table:table-cell>
          <table:table-cell table:style-name="ce2" table:formula="of:=[.H306]*[.E306]" office:value-type="currency" office:currency="USD" office:value="9130749.20920769">
            <text:p>$9,130,749.21</text:p>
          </table:table-cell>
        </table:table-row>
        <table:table-row table:style-name="ro1">
          <table:table-cell office:value-type="date" office:date-value="2000-06-01">
            <text:p>06/00</text:p>
          </table:table-cell>
          <table:table-cell office:value-type="currency" office:currency="USD" office:value="0">
            <text:p>$0.00</text:p>
          </table:table-cell>
          <table:table-cell table:formula="of:=[.B307]/[.E307]" office:value-type="currency" office:currency="USD" office:value="0">
            <text:p>$0.00</text:p>
          </table:table-cell>
          <table:table-cell table:formula="of:=[.D306]*1.0040742" office:value-type="float" office:value="3.4700618357167">
            <text:p>3.47</text:p>
          </table:table-cell>
          <table:table-cell table:formula="of:=[.D307]*[.F307]" office:value-type="float" office:value="5073.09160134439">
            <text:p>5073.09</text:p>
          </table:table-cell>
          <table:table-cell table:style-name="ce3" office:value-type="float" office:value="1461.96">
            <text:p>1461.96</text:p>
          </table:table-cell>
          <table:table-cell table:style-name="ce6" office:value-type="percentage" office:value="0.000951918429140788">
            <text:p>0.10%</text:p>
          </table:table-cell>
          <table:table-cell table:formula="of:=[.H306]+[.C307]+[.I306]" office:value-type="currency" office:currency="USD" office:value="1864.34278617275">
            <text:p>$1,864.34</text:p>
          </table:table-cell>
          <table:table-cell table:formula="of:=[.H306]*[.G306]" office:value-type="currency" office:currency="USD" office:value="1.82954713087341">
            <text:p>$1.83</text:p>
          </table:table-cell>
          <table:table-cell table:style-name="ce2" table:formula="of:=[.H307]*[.E307]" office:value-type="currency" office:currency="USD" office:value="9457981.73056">
            <text:p>$9,457,981.73</text:p>
          </table:table-cell>
        </table:table-row>
        <table:table-row table:style-name="ro1">
          <table:table-cell office:value-type="date" office:date-value="2000-07-01">
            <text:p>07/00</text:p>
          </table:table-cell>
          <table:table-cell office:value-type="currency" office:currency="USD" office:value="0">
            <text:p>$0.00</text:p>
          </table:table-cell>
          <table:table-cell table:formula="of:=[.B308]/[.E308]" office:value-type="currency" office:currency="USD" office:value="0">
            <text:p>$0.00</text:p>
          </table:table-cell>
          <table:table-cell table:formula="of:=[.D307]*1.0040742" office:value-type="float" office:value="3.48419956164778">
            <text:p>3.48</text:p>
          </table:table-cell>
          <table:table-cell table:formula="of:=[.D308]*[.F308]" office:value-type="float" office:value="5132.22595430718">
            <text:p>5132.23</text:p>
          </table:table-cell>
          <table:table-cell table:style-name="ce3" office:value-type="float" office:value="1473">
            <text:p>1473.00</text:p>
          </table:table-cell>
          <table:table-cell table:style-name="ce6" office:value-type="percentage" office:value="0.000937995021498076">
            <text:p>0.09%</text:p>
          </table:table-cell>
          <table:table-cell table:formula="of:=[.H307]+[.C308]+[.I307]" office:value-type="currency" office:currency="USD" office:value="1866.17233330363">
            <text:p>$1,866.17</text:p>
          </table:table-cell>
          <table:table-cell table:formula="of:=[.H307]*[.G307]" office:value-type="currency" office:currency="USD" office:value="1.77470225639353">
            <text:p>$1.77</text:p>
          </table:table-cell>
          <table:table-cell table:style-name="ce2" table:formula="of:=[.H308]*[.E308]" office:value-type="currency" office:currency="USD" office:value="9577618.08419086">
            <text:p>$9,577,618.08</text:p>
          </table:table-cell>
        </table:table-row>
        <table:table-row table:style-name="ro1">
          <table:table-cell office:value-type="date" office:date-value="2000-08-01">
            <text:p>08/00</text:p>
          </table:table-cell>
          <table:table-cell office:value-type="currency" office:currency="USD" office:value="0">
            <text:p>$0.00</text:p>
          </table:table-cell>
          <table:table-cell table:formula="of:=[.B309]/[.E309]" office:value-type="currency" office:currency="USD" office:value="0">
            <text:p>$0.00</text:p>
          </table:table-cell>
          <table:table-cell table:formula="of:=[.D308]*1.0040742" office:value-type="float" office:value="3.49839488750185">
            <text:p>3.5</text:p>
          </table:table-cell>
          <table:table-cell table:formula="of:=[.D309]*[.F309]" office:value-type="float" office:value="5196.7256695885">
            <text:p>5196.73</text:p>
          </table:table-cell>
          <table:table-cell table:style-name="ce3" office:value-type="float" office:value="1485.46">
            <text:p>1485.46</text:p>
          </table:table-cell>
          <table:table-cell table:style-name="ce6" office:value-type="percentage" office:value="0.000923395222130967">
            <text:p>0.09%</text:p>
          </table:table-cell>
          <table:table-cell table:formula="of:=[.H308]+[.C309]+[.I308]" office:value-type="currency" office:currency="USD" office:value="1867.94703556002">
            <text:p>$1,867.95</text:p>
          </table:table-cell>
          <table:table-cell table:formula="of:=[.H308]*[.G308]" office:value-type="currency" office:currency="USD" office:value="1.75046035789625">
            <text:p>$1.75</text:p>
          </table:table-cell>
          <table:table-cell table:style-name="ce2" table:formula="of:=[.H309]*[.E309]" office:value-type="currency" office:currency="USD" office:value="9707208.30912648">
            <text:p>$9,707,208.31</text:p>
          </table:table-cell>
        </table:table-row>
        <table:table-row table:style-name="ro1">
          <table:table-cell office:value-type="date" office:date-value="2000-09-01">
            <text:p>09/00</text:p>
          </table:table-cell>
          <table:table-cell office:value-type="currency" office:currency="USD" office:value="0">
            <text:p>$0.00</text:p>
          </table:table-cell>
          <table:table-cell table:formula="of:=[.B310]/[.E310]" office:value-type="currency" office:currency="USD" office:value="0">
            <text:p>$0.00</text:p>
          </table:table-cell>
          <table:table-cell table:formula="of:=[.D309]*1.0040742" office:value-type="float" office:value="3.51264804795251">
            <text:p>3.51</text:p>
          </table:table-cell>
          <table:table-cell table:formula="of:=[.D310]*[.F310]" office:value-type="float" office:value="5156.74296679668">
            <text:p>5156.74</text:p>
          </table:table-cell>
          <table:table-cell table:style-name="ce3" office:value-type="float" office:value="1468.05">
            <text:p>1468.05</text:p>
          </table:table-cell>
          <table:table-cell table:style-name="ce6" office:value-type="percentage" office:value="0.000927534257461712">
            <text:p>0.09%</text:p>
          </table:table-cell>
          <table:table-cell table:formula="of:=[.H309]+[.C310]+[.I309]" office:value-type="currency" office:currency="USD" office:value="1869.69749591792">
            <text:p>$1,869.70</text:p>
          </table:table-cell>
          <table:table-cell table:formula="of:=[.H309]*[.G309]" office:value-type="currency" office:currency="USD" office:value="1.72485336782983">
            <text:p>$1.72</text:p>
          </table:table-cell>
          <table:table-cell table:style-name="ce2" table:formula="of:=[.H310]*[.E310]" office:value-type="currency" office:currency="USD" office:value="9641549.41211207">
            <text:p>$9,641,549.41</text:p>
          </table:table-cell>
        </table:table-row>
        <table:table-row table:style-name="ro1">
          <table:table-cell office:value-type="date" office:date-value="2000-10-01">
            <text:p>10/00</text:p>
          </table:table-cell>
          <table:table-cell office:value-type="currency" office:currency="USD" office:value="0">
            <text:p>$0.00</text:p>
          </table:table-cell>
          <table:table-cell table:formula="of:=[.B311]/[.E311]" office:value-type="currency" office:currency="USD" office:value="0">
            <text:p>$0.00</text:p>
          </table:table-cell>
          <table:table-cell table:formula="of:=[.D310]*1.0040742" office:value-type="float" office:value="3.52695927862948">
            <text:p>3.53</text:p>
          </table:table-cell>
          <table:table-cell table:formula="of:=[.D311]*[.F311]" office:value-type="float" office:value="4902.96717159398">
            <text:p>4902.97</text:p>
          </table:table-cell>
          <table:table-cell table:style-name="ce3" office:value-type="float" office:value="1390.14">
            <text:p>1390.14</text:p>
          </table:table-cell>
          <table:table-cell table:style-name="ce6" office:value-type="percentage" office:value="0.000978118910485435">
            <text:p>0.10%</text:p>
          </table:table-cell>
          <table:table-cell table:formula="of:=[.H310]+[.C311]+[.I310]" office:value-type="currency" office:currency="USD" office:value="1871.42234928574">
            <text:p>$1,871.42</text:p>
          </table:table-cell>
          <table:table-cell table:formula="of:=[.H310]*[.G310]" office:value-type="currency" office:currency="USD" office:value="1.73420847855425">
            <text:p>$1.73</text:p>
          </table:table-cell>
          <table:table-cell table:style-name="ce2" table:formula="of:=[.H311]*[.E311]" office:value-type="currency" office:currency="USD" office:value="9175522.34273529">
            <text:p>$9,175,522.34</text:p>
          </table:table-cell>
        </table:table-row>
        <table:table-row table:style-name="ro1">
          <table:table-cell office:value-type="date" office:date-value="2000-11-01">
            <text:p>11/00</text:p>
          </table:table-cell>
          <table:table-cell office:value-type="currency" office:currency="USD" office:value="0">
            <text:p>$0.00</text:p>
          </table:table-cell>
          <table:table-cell table:formula="of:=[.B312]/[.E312]" office:value-type="currency" office:currency="USD" office:value="0">
            <text:p>$0.00</text:p>
          </table:table-cell>
          <table:table-cell table:formula="of:=[.D311]*1.0040742" office:value-type="float" office:value="3.54132881612247">
            <text:p>3.54</text:p>
          </table:table-cell>
          <table:table-cell table:formula="of:=[.D312]*[.F312]" office:value-type="float" office:value="4880.09276176941">
            <text:p>4880.09</text:p>
          </table:table-cell>
          <table:table-cell table:style-name="ce3" office:value-type="float" office:value="1378.04">
            <text:p>1378.04</text:p>
          </table:table-cell>
          <table:table-cell table:style-name="ce6" office:value-type="percentage" office:value="0.000985296346824314">
            <text:p>0.10%</text:p>
          </table:table-cell>
          <table:table-cell table:formula="of:=[.H311]+[.C312]+[.I311]" office:value-type="currency" office:currency="USD" office:value="1873.1565577643">
            <text:p>$1,873.16</text:p>
          </table:table-cell>
          <table:table-cell table:formula="of:=[.H311]*[.G311]" office:value-type="currency" office:currency="USD" office:value="1.83047358934147">
            <text:p>$1.83</text:p>
          </table:table-cell>
          <table:table-cell table:style-name="ce2" table:formula="of:=[.H312]*[.E312]" office:value-type="currency" office:currency="USD" office:value="9141177.75920645">
            <text:p>$9,141,177.76</text:p>
          </table:table-cell>
        </table:table-row>
        <table:table-row table:style-name="ro1">
          <table:table-cell office:value-type="date" office:date-value="2000-12-01">
            <text:p>12/00</text:p>
          </table:table-cell>
          <table:table-cell office:value-type="currency" office:currency="USD" office:value="0">
            <text:p>$0.00</text:p>
          </table:table-cell>
          <table:table-cell table:formula="of:=[.B313]/[.E313]" office:value-type="currency" office:currency="USD" office:value="0">
            <text:p>$0.00</text:p>
          </table:table-cell>
          <table:table-cell table:formula="of:=[.D312]*1.0040742" office:value-type="float" office:value="3.55575689798511">
            <text:p>3.56</text:p>
          </table:table-cell>
          <table:table-cell table:formula="of:=[.D313]*[.F313]" office:value-type="float" office:value="4732.46352823533">
            <text:p>4732.46</text:p>
          </table:table-cell>
          <table:table-cell table:style-name="ce3" office:value-type="float" office:value="1330.93">
            <text:p>1330.93</text:p>
          </table:table-cell>
          <table:table-cell table:style-name="ce6" office:value-type="percentage" office:value="0.00101871122698664">
            <text:p>0.10%</text:p>
          </table:table-cell>
          <table:table-cell table:formula="of:=[.H312]+[.C313]+[.I312]" office:value-type="currency" office:currency="USD" office:value="1874.98703135364">
            <text:p>$1,874.99</text:p>
          </table:table-cell>
          <table:table-cell table:formula="of:=[.H312]*[.G312]" office:value-type="currency" office:currency="USD" office:value="1.84561431339517">
            <text:p>$1.85</text:p>
          </table:table-cell>
          <table:table-cell table:style-name="ce2" table:formula="of:=[.H313]*[.E313]" office:value-type="currency" office:currency="USD" office:value="8873307.74179533">
            <text:p>$8,873,307.74</text:p>
          </table:table-cell>
        </table:table-row>
        <table:table-row table:style-name="ro1">
          <table:table-cell office:value-type="date" office:date-value="2001-01-01">
            <text:p>01/01</text:p>
          </table:table-cell>
          <table:table-cell office:value-type="currency" office:currency="USD" office:value="0">
            <text:p>$0.00</text:p>
          </table:table-cell>
          <table:table-cell table:formula="of:=[.B314]/[.E314]" office:value-type="currency" office:currency="USD" office:value="0">
            <text:p>$0.00</text:p>
          </table:table-cell>
          <table:table-cell table:formula="of:=[.D313]*1.0040742" office:value-type="float" office:value="3.57024376273888">
            <text:p>3.57</text:p>
          </table:table-cell>
          <table:table-cell table:formula="of:=[.D314]*[.F314]" office:value-type="float" office:value="4768.52467682694">
            <text:p>4768.52</text:p>
          </table:table-cell>
          <table:table-cell table:style-name="ce3" office:value-type="float" office:value="1335.63">
            <text:p>1335.63</text:p>
          </table:table-cell>
          <table:table-cell table:style-name="ce6" office:value-type="percentage" office:value="0.0010088871918121">
            <text:p>0.10%</text:p>
          </table:table-cell>
          <table:table-cell table:formula="of:=[.H313]+[.C314]+[.I313]" office:value-type="currency" office:currency="USD" office:value="1876.83264566704">
            <text:p>$1,876.83</text:p>
          </table:table-cell>
          <table:table-cell table:formula="of:=[.H313]*[.G313]" office:value-type="currency" office:currency="USD" office:value="1.91007033929431">
            <text:p>$1.91</text:p>
          </table:table-cell>
          <table:table-cell table:style-name="ce2" table:formula="of:=[.H314]*[.E314]" office:value-type="currency" office:currency="USD" office:value="8949722.78513765">
            <text:p>$8,949,722.79</text:p>
          </table:table-cell>
        </table:table-row>
        <table:table-row table:style-name="ro1">
          <table:table-cell office:value-type="date" office:date-value="2001-02-01">
            <text:p>02/01</text:p>
          </table:table-cell>
          <table:table-cell office:value-type="currency" office:currency="USD" office:value="0">
            <text:p>$0.00</text:p>
          </table:table-cell>
          <table:table-cell table:formula="of:=[.B315]/[.E315]" office:value-type="currency" office:currency="USD" office:value="0">
            <text:p>$0.00</text:p>
          </table:table-cell>
          <table:table-cell table:formula="of:=[.D314]*1.0040742" office:value-type="float" office:value="3.58478964987704">
            <text:p>3.58</text:p>
          </table:table-cell>
          <table:table-cell table:formula="of:=[.D315]*[.F315]" office:value-type="float" office:value="4680.83908532694">
            <text:p>4680.84</text:p>
          </table:table-cell>
          <table:table-cell table:style-name="ce3" office:value-type="float" office:value="1305.75">
            <text:p>1305.75</text:p>
          </table:table-cell>
          <table:table-cell table:style-name="ce6" office:value-type="percentage" office:value="0.00102559193311634">
            <text:p>0.10%</text:p>
          </table:table-cell>
          <table:table-cell table:formula="of:=[.H314]+[.C315]+[.I314]" office:value-type="currency" office:currency="USD" office:value="1878.74271600633">
            <text:p>$1,878.74</text:p>
          </table:table-cell>
          <table:table-cell table:formula="of:=[.H314]*[.G314]" office:value-type="currency" office:currency="USD" office:value="1.8935124173883">
            <text:p>$1.89</text:p>
          </table:table-cell>
          <table:table-cell table:style-name="ce2" table:formula="of:=[.H315]*[.E315]" office:value-type="currency" office:currency="USD" office:value="8794092.33635572">
            <text:p>$8,794,092.34</text:p>
          </table:table-cell>
        </table:table-row>
        <table:table-row table:style-name="ro1">
          <table:table-cell office:value-type="date" office:date-value="2001-03-01">
            <text:p>03/01</text:p>
          </table:table-cell>
          <table:table-cell office:value-type="currency" office:currency="USD" office:value="0">
            <text:p>$0.00</text:p>
          </table:table-cell>
          <table:table-cell table:formula="of:=[.B316]/[.E316]" office:value-type="currency" office:currency="USD" office:value="0">
            <text:p>$0.00</text:p>
          </table:table-cell>
          <table:table-cell table:formula="of:=[.D315]*1.0040742" office:value-type="float" office:value="3.59939479986856">
            <text:p>3.6</text:p>
          </table:table-cell>
          <table:table-cell table:formula="of:=[.D316]*[.F316]" office:value-type="float" office:value="4268.34232342414">
            <text:p>4268.34</text:p>
          </table:table-cell>
          <table:table-cell table:style-name="ce3" office:value-type="float" office:value="1185.85">
            <text:p>1185.85</text:p>
          </table:table-cell>
          <table:table-cell table:style-name="ce6" office:value-type="percentage" office:value="0.00112226110666048">
            <text:p>0.11%</text:p>
          </table:table-cell>
          <table:table-cell table:formula="of:=[.H315]+[.C316]+[.I315]" office:value-type="currency" office:currency="USD" office:value="1880.63622842372">
            <text:p>$1,880.64</text:p>
          </table:table-cell>
          <table:table-cell table:formula="of:=[.H315]*[.G315]" office:value-type="currency" office:currency="USD" office:value="1.92682337393718">
            <text:p>$1.93</text:p>
          </table:table-cell>
          <table:table-cell table:style-name="ce2" table:formula="of:=[.H316]*[.E316]" office:value-type="currency" office:currency="USD" office:value="8027199.2087457">
            <text:p>$8,027,199.21</text:p>
          </table:table-cell>
        </table:table-row>
        <table:table-row table:style-name="ro1">
          <table:table-cell office:value-type="date" office:date-value="2001-04-01">
            <text:p>04/01</text:p>
          </table:table-cell>
          <table:table-cell office:value-type="currency" office:currency="USD" office:value="0">
            <text:p>$0.00</text:p>
          </table:table-cell>
          <table:table-cell table:formula="of:=[.B317]/[.E317]" office:value-type="currency" office:currency="USD" office:value="0">
            <text:p>$0.00</text:p>
          </table:table-cell>
          <table:table-cell table:formula="of:=[.D316]*1.0040742" office:value-type="float" office:value="3.61405945416219">
            <text:p>3.61</text:p>
          </table:table-cell>
          <table:table-cell table:formula="of:=[.D317]*[.F317]" office:value-type="float" office:value="4300.15250094034">
            <text:p>4300.15</text:p>
          </table:table-cell>
          <table:table-cell table:style-name="ce3" office:value-type="float" office:value="1189.84">
            <text:p>1189.84</text:p>
          </table:table-cell>
          <table:table-cell table:style-name="ce6" office:value-type="percentage" office:value="0.00111196089857086">
            <text:p>0.11%</text:p>
          </table:table-cell>
          <table:table-cell table:formula="of:=[.H316]+[.C317]+[.I316]" office:value-type="currency" office:currency="USD" office:value="1882.56305179766">
            <text:p>$1,882.56</text:p>
          </table:table-cell>
          <table:table-cell table:formula="of:=[.H316]*[.G316]" office:value-type="currency" office:currency="USD" office:value="2.1105648949366">
            <text:p>$2.11</text:p>
          </table:table-cell>
          <table:table-cell table:style-name="ce2" table:formula="of:=[.H317]*[.E317]" office:value-type="currency" office:currency="USD" office:value="8095308.21536556">
            <text:p>$8,095,308.22</text:p>
          </table:table-cell>
        </table:table-row>
        <table:table-row table:style-name="ro1">
          <table:table-cell office:value-type="date" office:date-value="2001-05-01">
            <text:p>05/01</text:p>
          </table:table-cell>
          <table:table-cell office:value-type="currency" office:currency="USD" office:value="0">
            <text:p>$0.00</text:p>
          </table:table-cell>
          <table:table-cell table:formula="of:=[.B318]/[.E318]" office:value-type="currency" office:currency="USD" office:value="0">
            <text:p>$0.00</text:p>
          </table:table-cell>
          <table:table-cell table:formula="of:=[.D317]*1.0040742" office:value-type="float" office:value="3.62878385519034">
            <text:p>3.63</text:p>
          </table:table-cell>
          <table:table-cell table:formula="of:=[.D318]*[.F318]" office:value-type="float" office:value="4609.89814611815">
            <text:p>4609.9</text:p>
          </table:table-cell>
          <table:table-cell table:style-name="ce3" office:value-type="float" office:value="1270.37">
            <text:p>1270.37</text:p>
          </table:table-cell>
          <table:table-cell table:style-name="ce6" office:value-type="percentage" office:value="0.00103535015607876">
            <text:p>0.10%</text:p>
          </table:table-cell>
          <table:table-cell table:formula="of:=[.H317]+[.C318]+[.I317]" office:value-type="currency" office:currency="USD" office:value="1884.67361669259">
            <text:p>$1,884.67</text:p>
          </table:table-cell>
          <table:table-cell table:formula="of:=[.H317]*[.G317]" office:value-type="currency" office:currency="USD" office:value="2.09333650269323">
            <text:p>$2.09</text:p>
          </table:table-cell>
          <table:table-cell table:style-name="ce2" table:formula="of:=[.H318]*[.E318]" office:value-type="currency" office:currency="USD" office:value="8688153.41162897">
            <text:p>$8,688,153.41</text:p>
          </table:table-cell>
        </table:table-row>
        <table:table-row table:style-name="ro1">
          <table:table-cell office:value-type="date" office:date-value="2001-06-01">
            <text:p>06/01</text:p>
          </table:table-cell>
          <table:table-cell office:value-type="currency" office:currency="USD" office:value="0">
            <text:p>$0.00</text:p>
          </table:table-cell>
          <table:table-cell table:formula="of:=[.B319]/[.E319]" office:value-type="currency" office:currency="USD" office:value="0">
            <text:p>$0.00</text:p>
          </table:table-cell>
          <table:table-cell table:formula="of:=[.D318]*1.0040742" office:value-type="float" office:value="3.64356824637315">
            <text:p>3.64</text:p>
          </table:table-cell>
          <table:table-cell table:formula="of:=[.D319]*[.F319]" office:value-type="float" office:value="4513.32442246489">
            <text:p>4513.32</text:p>
          </table:table-cell>
          <table:table-cell table:style-name="ce3" office:value-type="float" office:value="1238.71">
            <text:p>1238.71</text:p>
          </table:table-cell>
          <table:table-cell table:style-name="ce6" office:value-type="percentage" office:value="0.00105553357928813">
            <text:p>0.11%</text:p>
          </table:table-cell>
          <table:table-cell table:formula="of:=[.H318]+[.C319]+[.I318]" office:value-type="currency" office:currency="USD" office:value="1886.76695319529">
            <text:p>$1,886.77</text:p>
          </table:table-cell>
          <table:table-cell table:formula="of:=[.H318]*[.G318]" office:value-type="currency" office:currency="USD" office:value="1.9512971232002">
            <text:p>$1.95</text:p>
          </table:table-cell>
          <table:table-cell table:style-name="ce2" table:formula="of:=[.H319]*[.E319]" office:value-type="currency" office:currency="USD" office:value="8515591.36935595">
            <text:p>$8,515,591.37</text:p>
          </table:table-cell>
        </table:table-row>
        <table:table-row table:style-name="ro1">
          <table:table-cell office:value-type="date" office:date-value="2001-07-01">
            <text:p>07/01</text:p>
          </table:table-cell>
          <table:table-cell office:value-type="currency" office:currency="USD" office:value="0">
            <text:p>$0.00</text:p>
          </table:table-cell>
          <table:table-cell table:formula="of:=[.B320]/[.E320]" office:value-type="currency" office:currency="USD" office:value="0">
            <text:p>$0.00</text:p>
          </table:table-cell>
          <table:table-cell table:formula="of:=[.D319]*1.0040742" office:value-type="float" office:value="3.65841287212253">
            <text:p>3.66</text:p>
          </table:table-cell>
          <table:table-cell table:formula="of:=[.D320]*[.F320]" office:value-type="float" office:value="4406.37538382798">
            <text:p>4406.38</text:p>
          </table:table-cell>
          <table:table-cell table:style-name="ce3" office:value-type="float" office:value="1204.45">
            <text:p>1204.45</text:p>
          </table:table-cell>
          <table:table-cell table:style-name="ce6" office:value-type="percentage" office:value="0.00108671085465473">
            <text:p>0.11%</text:p>
          </table:table-cell>
          <table:table-cell table:formula="of:=[.H319]+[.C320]+[.I319]" office:value-type="currency" office:currency="USD" office:value="1888.71825031849">
            <text:p>$1,888.72</text:p>
          </table:table-cell>
          <table:table-cell table:formula="of:=[.H319]*[.G319]" office:value-type="currency" office:currency="USD" office:value="1.99154587538878">
            <text:p>$1.99</text:p>
          </table:table-cell>
          <table:table-cell table:style-name="ce2" table:formula="of:=[.H320]*[.E320]" office:value-type="currency" office:currency="USD" office:value="8322401.60519002">
            <text:p>$8,322,401.61</text:p>
          </table:table-cell>
        </table:table-row>
        <table:table-row table:style-name="ro1">
          <table:table-cell office:value-type="date" office:date-value="2001-08-01">
            <text:p>08/01</text:p>
          </table:table-cell>
          <table:table-cell office:value-type="currency" office:currency="USD" office:value="0">
            <text:p>$0.00</text:p>
          </table:table-cell>
          <table:table-cell table:formula="of:=[.B321]/[.E321]" office:value-type="currency" office:currency="USD" office:value="0">
            <text:p>$0.00</text:p>
          </table:table-cell>
          <table:table-cell table:formula="of:=[.D320]*1.0040742" office:value-type="float" office:value="3.67331797784613">
            <text:p>3.67</text:p>
          </table:table-cell>
          <table:table-cell table:formula="of:=[.D321]*[.F321]" office:value-type="float" office:value="4329.00523689166">
            <text:p>4329.01</text:p>
          </table:table-cell>
          <table:table-cell table:style-name="ce3" office:value-type="float" office:value="1178.5">
            <text:p>1178.50</text:p>
          </table:table-cell>
          <table:table-cell table:style-name="ce6" office:value-type="percentage" office:value="0.00111181822467355">
            <text:p>0.11%</text:p>
          </table:table-cell>
          <table:table-cell table:formula="of:=[.H320]+[.C321]+[.I320]" office:value-type="currency" office:currency="USD" office:value="1890.70979619387">
            <text:p>$1,890.71</text:p>
          </table:table-cell>
          <table:table-cell table:formula="of:=[.H320]*[.G320]" office:value-type="currency" office:currency="USD" office:value="2.05249062400559">
            <text:p>$2.05</text:p>
          </table:table-cell>
          <table:table-cell table:style-name="ce2" table:formula="of:=[.H321]*[.E321]" office:value-type="currency" office:currency="USD" office:value="8184892.60916565">
            <text:p>$8,184,892.61</text:p>
          </table:table-cell>
        </table:table-row>
        <table:table-row table:style-name="ro1">
          <table:table-cell office:value-type="date" office:date-value="2001-09-01">
            <text:p>09/01</text:p>
          </table:table-cell>
          <table:table-cell office:value-type="currency" office:currency="USD" office:value="0">
            <text:p>$0.00</text:p>
          </table:table-cell>
          <table:table-cell table:formula="of:=[.B322]/[.E322]" office:value-type="currency" office:currency="USD" office:value="0">
            <text:p>$0.00</text:p>
          </table:table-cell>
          <table:table-cell table:formula="of:=[.D321]*1.0040742" office:value-type="float" office:value="3.68828380995147">
            <text:p>3.69</text:p>
          </table:table-cell>
          <table:table-cell table:formula="of:=[.D322]*[.F322]" office:value-type="float" office:value="3852.9287992277">
            <text:p>3852.93</text:p>
          </table:table-cell>
          <table:table-cell table:style-name="ce3" office:value-type="float" office:value="1044.64">
            <text:p>1044.64</text:p>
          </table:table-cell>
          <table:table-cell table:style-name="ce6" office:value-type="percentage" office:value="0.00125561596977587">
            <text:p>0.13%</text:p>
          </table:table-cell>
          <table:table-cell table:formula="of:=[.H321]+[.C322]+[.I321]" office:value-type="currency" office:currency="USD" office:value="1892.76228681788">
            <text:p>$1,892.76</text:p>
          </table:table-cell>
          <table:table-cell table:formula="of:=[.H321]*[.G321]" office:value-type="currency" office:currency="USD" office:value="2.10212560897716">
            <text:p>$2.10</text:p>
          </table:table-cell>
          <table:table-cell table:style-name="ce2" table:formula="of:=[.H322]*[.E322]" office:value-type="currency" office:currency="USD" office:value="7292678.3249727">
            <text:p>$7,292,678.32</text:p>
          </table:table-cell>
        </table:table-row>
        <table:table-row table:style-name="ro1">
          <table:table-cell office:value-type="date" office:date-value="2001-10-01">
            <text:p>10/01</text:p>
          </table:table-cell>
          <table:table-cell office:value-type="currency" office:currency="USD" office:value="0">
            <text:p>$0.00</text:p>
          </table:table-cell>
          <table:table-cell table:formula="of:=[.B323]/[.E323]" office:value-type="currency" office:currency="USD" office:value="0">
            <text:p>$0.00</text:p>
          </table:table-cell>
          <table:table-cell table:formula="of:=[.D322]*1.0040742" office:value-type="float" office:value="3.70331061584997">
            <text:p>3.7</text:p>
          </table:table-cell>
          <table:table-cell table:formula="of:=[.D323]*[.F323]" office:value-type="float" office:value="3986.94717591792">
            <text:p>3986.95</text:p>
          </table:table-cell>
          <table:table-cell table:style-name="ce3" office:value-type="float" office:value="1076.59">
            <text:p>1076.59</text:p>
          </table:table-cell>
          <table:table-cell table:style-name="ce6" office:value-type="percentage" office:value="0.00121835300965703">
            <text:p>0.12%</text:p>
          </table:table-cell>
          <table:table-cell table:formula="of:=[.H322]+[.C323]+[.I322]" office:value-type="currency" office:currency="USD" office:value="1894.86441242686">
            <text:p>$1,894.86</text:p>
          </table:table-cell>
          <table:table-cell table:formula="of:=[.H322]*[.G322]" office:value-type="currency" office:currency="USD" office:value="2.37658255431803">
            <text:p>$2.38</text:p>
          </table:table-cell>
          <table:table-cell table:style-name="ce2" table:formula="of:=[.H323]*[.E323]" office:value-type="currency" office:currency="USD" office:value="7554724.31787263">
            <text:p>$7,554,724.32</text:p>
          </table:table-cell>
        </table:table-row>
        <table:table-row table:style-name="ro1">
          <table:table-cell office:value-type="date" office:date-value="2001-11-01">
            <text:p>11/01</text:p>
          </table:table-cell>
          <table:table-cell office:value-type="currency" office:currency="USD" office:value="0">
            <text:p>$0.00</text:p>
          </table:table-cell>
          <table:table-cell table:formula="of:=[.B324]/[.E324]" office:value-type="currency" office:currency="USD" office:value="0">
            <text:p>$0.00</text:p>
          </table:table-cell>
          <table:table-cell table:formula="of:=[.D323]*1.0040742" office:value-type="float" office:value="3.71839864396107">
            <text:p>3.72</text:p>
          </table:table-cell>
          <table:table-cell table:formula="of:=[.D324]*[.F324]" office:value-type="float" office:value="4200.60058010994">
            <text:p>4200.6</text:p>
          </table:table-cell>
          <table:table-cell table:style-name="ce3" office:value-type="float" office:value="1129.68">
            <text:p>1129.68</text:p>
          </table:table-cell>
          <table:table-cell table:style-name="ce6" office:value-type="percentage" office:value="0.00116109576753299">
            <text:p>0.12%</text:p>
          </table:table-cell>
          <table:table-cell table:formula="of:=[.H323]+[.C324]+[.I323]" office:value-type="currency" office:currency="USD" office:value="1897.24099498117">
            <text:p>$1,897.24</text:p>
          </table:table-cell>
          <table:table-cell table:formula="of:=[.H323]*[.G323]" office:value-type="currency" office:currency="USD" office:value="2.30861375977227">
            <text:p>$2.31</text:p>
          </table:table-cell>
          <table:table-cell table:style-name="ce2" table:formula="of:=[.H324]*[.E324]" office:value-type="currency" office:currency="USD" office:value="7969551.62412629">
            <text:p>$7,969,551.62</text:p>
          </table:table-cell>
        </table:table-row>
        <table:table-row table:style-name="ro1">
          <table:table-cell office:value-type="date" office:date-value="2001-12-01">
            <text:p>12/01</text:p>
          </table:table-cell>
          <table:table-cell office:value-type="currency" office:currency="USD" office:value="0">
            <text:p>$0.00</text:p>
          </table:table-cell>
          <table:table-cell table:formula="of:=[.B325]/[.E325]" office:value-type="currency" office:currency="USD" office:value="0">
            <text:p>$0.00</text:p>
          </table:table-cell>
          <table:table-cell table:formula="of:=[.D324]*1.0040742" office:value-type="float" office:value="3.7335481437163">
            <text:p>3.73</text:p>
          </table:table-cell>
          <table:table-cell table:formula="of:=[.D325]*[.F325]" office:value-type="float" office:value="4274.6512761851">
            <text:p>4274.65</text:p>
          </table:table-cell>
          <table:table-cell table:style-name="ce3" office:value-type="float" office:value="1144.93">
            <text:p>1144.93</text:p>
          </table:table-cell>
          <table:table-cell table:style-name="ce6" office:value-type="percentage" office:value="0.0011456304461117">
            <text:p>0.11%</text:p>
          </table:table-cell>
          <table:table-cell table:formula="of:=[.H324]+[.C325]+[.I324]" office:value-type="currency" office:currency="USD" office:value="1899.54960874095">
            <text:p>$1,899.55</text:p>
          </table:table-cell>
          <table:table-cell table:formula="of:=[.H324]*[.G324]" office:value-type="currency" office:currency="USD" office:value="2.20287848926272">
            <text:p>$2.20</text:p>
          </table:table-cell>
          <table:table-cell table:style-name="ce2" table:formula="of:=[.H325]*[.E325]" office:value-type="currency" office:currency="USD" office:value="8119912.1591814">
            <text:p>$8,119,912.16</text:p>
          </table:table-cell>
        </table:table-row>
        <table:table-row table:style-name="ro1">
          <table:table-cell office:value-type="date" office:date-value="2002-01-01">
            <text:p>01/02</text:p>
          </table:table-cell>
          <table:table-cell office:value-type="currency" office:currency="USD" office:value="0">
            <text:p>$0.00</text:p>
          </table:table-cell>
          <table:table-cell table:formula="of:=[.B326]/[.E326]" office:value-type="currency" office:currency="USD" office:value="0">
            <text:p>$0.00</text:p>
          </table:table-cell>
          <table:table-cell table:formula="of:=[.D325]*1.0040742" office:value-type="float" office:value="3.74875936556343">
            <text:p>3.75</text:p>
          </table:table-cell>
          <table:table-cell table:formula="of:=[.D326]*[.F326]" office:value-type="float" office:value="4274.37291620907">
            <text:p>4274.37</text:p>
          </table:table-cell>
          <table:table-cell table:style-name="ce3" office:value-type="float" office:value="1140.21">
            <text:p>1140.21</text:p>
          </table:table-cell>
          <table:table-cell table:style-name="ce6" office:value-type="percentage" office:value="0.00115012926468711">
            <text:p>0.12%</text:p>
          </table:table-cell>
          <table:table-cell table:formula="of:=[.H325]+[.C326]+[.I325]" office:value-type="currency" office:currency="USD" office:value="1901.75248723021">
            <text:p>$1,901.75</text:p>
          </table:table-cell>
          <table:table-cell table:formula="of:=[.H325]*[.G325]" office:value-type="currency" office:currency="USD" office:value="2.17618186567319">
            <text:p>$2.18</text:p>
          </table:table-cell>
          <table:table-cell table:style-name="ce2" table:formula="of:=[.H326]*[.E326]" office:value-type="currency" office:currency="USD" office:value="8128799.32475005">
            <text:p>$8,128,799.32</text:p>
          </table:table-cell>
        </table:table-row>
        <table:table-row table:style-name="ro1">
          <table:table-cell office:value-type="date" office:date-value="2002-02-01">
            <text:p>02/02</text:p>
          </table:table-cell>
          <table:table-cell office:value-type="currency" office:currency="USD" office:value="0">
            <text:p>$0.00</text:p>
          </table:table-cell>
          <table:table-cell table:formula="of:=[.B327]/[.E327]" office:value-type="currency" office:currency="USD" office:value="0">
            <text:p>$0.00</text:p>
          </table:table-cell>
          <table:table-cell table:formula="of:=[.D326]*1.0040742" office:value-type="float" office:value="3.7640325609706">
            <text:p>3.76</text:p>
          </table:table-cell>
          <table:table-cell table:formula="of:=[.D327]*[.F327]" office:value-type="float" office:value="4142.95771888351">
            <text:p>4142.96</text:p>
          </table:table-cell>
          <table:table-cell table:style-name="ce3" office:value-type="float" office:value="1100.67">
            <text:p>1100.67</text:p>
          </table:table-cell>
          <table:table-cell table:style-name="ce6" office:value-type="percentage" office:value="0.00119119364669802">
            <text:p>0.12%</text:p>
          </table:table-cell>
          <table:table-cell table:formula="of:=[.H326]+[.C327]+[.I326]" office:value-type="currency" office:currency="USD" office:value="1903.92866909588">
            <text:p>$1,903.93</text:p>
          </table:table-cell>
          <table:table-cell table:formula="of:=[.H326]*[.G326]" office:value-type="currency" office:currency="USD" office:value="2.18726118975496">
            <text:p>$2.19</text:p>
          </table:table-cell>
          <table:table-cell table:style-name="ce2" table:formula="of:=[.H327]*[.E327]" office:value-type="currency" office:currency="USD" office:value="7887895.97583441">
            <text:p>$7,887,895.98</text:p>
          </table:table-cell>
        </table:table-row>
        <table:table-row table:style-name="ro1">
          <table:table-cell office:value-type="date" office:date-value="2002-03-01">
            <text:p>03/02</text:p>
          </table:table-cell>
          <table:table-cell office:value-type="currency" office:currency="USD" office:value="0">
            <text:p>$0.00</text:p>
          </table:table-cell>
          <table:table-cell table:formula="of:=[.B328]/[.E328]" office:value-type="currency" office:currency="USD" office:value="0">
            <text:p>$0.00</text:p>
          </table:table-cell>
          <table:table-cell table:formula="of:=[.D327]*1.0040742" office:value-type="float" office:value="3.77936798243051">
            <text:p>3.78</text:p>
          </table:table-cell>
          <table:table-cell table:formula="of:=[.D328]*[.F328]" office:value-type="float" office:value="4360.5969844485">
            <text:p>4360.6</text:p>
          </table:table-cell>
          <table:table-cell table:style-name="ce3" office:value-type="float" office:value="1153.79">
            <text:p>1153.79</text:p>
          </table:table-cell>
          <table:table-cell table:style-name="ce6" office:value-type="percentage" office:value="0.00113611084628341">
            <text:p>0.11%</text:p>
          </table:table-cell>
          <table:table-cell table:formula="of:=[.H327]+[.C328]+[.I327]" office:value-type="currency" office:currency="USD" office:value="1906.11593028564">
            <text:p>$1,906.12</text:p>
          </table:table-cell>
          <table:table-cell table:formula="of:=[.H327]*[.G327]" office:value-type="currency" office:currency="USD" office:value="2.26794773439324">
            <text:p>$2.27</text:p>
          </table:table-cell>
          <table:table-cell table:style-name="ce2" table:formula="of:=[.H328]*[.E328]" office:value-type="currency" office:currency="USD" office:value="8311803.3776128">
            <text:p>$8,311,803.38</text:p>
          </table:table-cell>
        </table:table-row>
        <table:table-row table:style-name="ro1">
          <table:table-cell office:value-type="date" office:date-value="2002-04-01">
            <text:p>04/02</text:p>
          </table:table-cell>
          <table:table-cell office:value-type="currency" office:currency="USD" office:value="0">
            <text:p>$0.00</text:p>
          </table:table-cell>
          <table:table-cell table:formula="of:=[.B329]/[.E329]" office:value-type="currency" office:currency="USD" office:value="0">
            <text:p>$0.00</text:p>
          </table:table-cell>
          <table:table-cell table:formula="of:=[.D328]*1.0040742" office:value-type="float" office:value="3.79476588346453">
            <text:p>3.79</text:p>
          </table:table-cell>
          <table:table-cell table:formula="of:=[.D329]*[.F329]" office:value-type="float" office:value="4219.51402880071">
            <text:p>4219.51</text:p>
          </table:table-cell>
          <table:table-cell table:style-name="ce3" office:value-type="float" office:value="1111.93">
            <text:p>1111.93</text:p>
          </table:table-cell>
          <table:table-cell table:style-name="ce6" office:value-type="percentage" office:value="0.00118637564115247">
            <text:p>0.12%</text:p>
          </table:table-cell>
          <table:table-cell table:formula="of:=[.H328]+[.C329]+[.I328]" office:value-type="currency" office:currency="USD" office:value="1908.38387802003">
            <text:p>$1,908.38</text:p>
          </table:table-cell>
          <table:table-cell table:formula="of:=[.H328]*[.G328]" office:value-type="currency" office:currency="USD" office:value="2.1655589826711">
            <text:p>$2.17</text:p>
          </table:table-cell>
          <table:table-cell table:style-name="ce2" table:formula="of:=[.H329]*[.E329]" office:value-type="currency" office:currency="USD" office:value="8052452.54564263">
            <text:p>$8,052,452.55</text:p>
          </table:table-cell>
        </table:table-row>
        <table:table-row table:style-name="ro1">
          <table:table-cell office:value-type="date" office:date-value="2002-05-01">
            <text:p>05/02</text:p>
          </table:table-cell>
          <table:table-cell office:value-type="currency" office:currency="USD" office:value="0">
            <text:p>$0.00</text:p>
          </table:table-cell>
          <table:table-cell table:formula="of:=[.B330]/[.E330]" office:value-type="currency" office:currency="USD" office:value="0">
            <text:p>$0.00</text:p>
          </table:table-cell>
          <table:table-cell table:formula="of:=[.D329]*1.0040742" office:value-type="float" office:value="3.81022651862694">
            <text:p>3.81</text:p>
          </table:table-cell>
          <table:table-cell table:formula="of:=[.D330]*[.F330]" office:value-type="float" office:value="4112.18697022813">
            <text:p>4112.19</text:p>
          </table:table-cell>
          <table:table-cell table:style-name="ce3" office:value-type="float" office:value="1079.25">
            <text:p>1079.25</text:p>
          </table:table-cell>
          <table:table-cell table:style-name="ce6" office:value-type="percentage" office:value="0.00123002084781098">
            <text:p>0.12%</text:p>
          </table:table-cell>
          <table:table-cell table:formula="of:=[.H329]+[.C330]+[.I329]" office:value-type="currency" office:currency="USD" office:value="1910.5494370027">
            <text:p>$1,910.55</text:p>
          </table:table-cell>
          <table:table-cell table:formula="of:=[.H329]*[.G329]" office:value-type="currency" office:currency="USD" office:value="2.26406014685105">
            <text:p>$2.26</text:p>
          </table:table-cell>
          <table:table-cell table:style-name="ce2" table:formula="of:=[.H330]*[.E330]" office:value-type="currency" office:currency="USD" office:value="7856536.50081919">
            <text:p>$7,856,536.50</text:p>
          </table:table-cell>
        </table:table-row>
        <table:table-row table:style-name="ro1">
          <table:table-cell office:value-type="date" office:date-value="2002-06-01">
            <text:p>06/02</text:p>
          </table:table-cell>
          <table:table-cell office:value-type="currency" office:currency="USD" office:value="0">
            <text:p>$0.00</text:p>
          </table:table-cell>
          <table:table-cell table:formula="of:=[.B331]/[.E331]" office:value-type="currency" office:currency="USD" office:value="0">
            <text:p>$0.00</text:p>
          </table:table-cell>
          <table:table-cell table:formula="of:=[.D330]*1.0040742" office:value-type="float" office:value="3.82575014350913">
            <text:p>3.83</text:p>
          </table:table-cell>
          <table:table-cell table:formula="of:=[.D331]*[.F331]" office:value-type="float" office:value="3879.38716052113">
            <text:p>3879.39</text:p>
          </table:table-cell>
          <table:table-cell table:style-name="ce3" office:value-type="float" office:value="1014.02">
            <text:p>1014.02</text:p>
          </table:table-cell>
          <table:table-cell table:style-name="ce6" office:value-type="percentage" office:value="0.00131736389157347">
            <text:p>0.13%</text:p>
          </table:table-cell>
          <table:table-cell table:formula="of:=[.H330]+[.C331]+[.I330]" office:value-type="currency" office:currency="USD" office:value="1912.81349714955">
            <text:p>$1,912.81</text:p>
          </table:table-cell>
          <table:table-cell table:formula="of:=[.H330]*[.G330]" office:value-type="currency" office:currency="USD" office:value="2.35001563828685">
            <text:p>$2.35</text:p>
          </table:table-cell>
          <table:table-cell table:style-name="ce2" table:formula="of:=[.H331]*[.E331]" office:value-type="currency" office:currency="USD" office:value="7420544.1213135">
            <text:p>$7,420,544.12</text:p>
          </table:table-cell>
        </table:table-row>
        <table:table-row table:style-name="ro1">
          <table:table-cell office:value-type="date" office:date-value="2002-07-01">
            <text:p>07/02</text:p>
          </table:table-cell>
          <table:table-cell office:value-type="currency" office:currency="USD" office:value="0">
            <text:p>$0.00</text:p>
          </table:table-cell>
          <table:table-cell table:formula="of:=[.B332]/[.E332]" office:value-type="currency" office:currency="USD" office:value="0">
            <text:p>$0.00</text:p>
          </table:table-cell>
          <table:table-cell table:formula="of:=[.D331]*1.0040742" office:value-type="float" office:value="3.84133701474382">
            <text:p>3.84</text:p>
          </table:table-cell>
          <table:table-cell table:formula="of:=[.D332]*[.F332]" office:value-type="float" office:value="3470.99371315236">
            <text:p>3470.99</text:p>
          </table:table-cell>
          <table:table-cell table:style-name="ce3" office:value-type="float" office:value="903.59">
            <text:p>903.59</text:p>
          </table:table-cell>
          <table:table-cell table:style-name="ce6" office:value-type="percentage" office:value="0.00147098425908506">
            <text:p>0.15%</text:p>
          </table:table-cell>
          <table:table-cell table:formula="of:=[.H331]+[.C332]+[.I331]" office:value-type="currency" office:currency="USD" office:value="1915.16351278784">
            <text:p>$1,915.16</text:p>
          </table:table-cell>
          <table:table-cell table:formula="of:=[.H331]*[.G331]" office:value-type="currency" office:currency="USD" office:value="2.5198714324592">
            <text:p>$2.52</text:p>
          </table:table-cell>
          <table:table-cell table:style-name="ce2" table:formula="of:=[.H332]*[.E332]" office:value-type="currency" office:currency="USD" office:value="6647520.51254539">
            <text:p>$6,647,520.51</text:p>
          </table:table-cell>
        </table:table-row>
        <table:table-row table:style-name="ro1">
          <table:table-cell office:value-type="date" office:date-value="2002-08-01">
            <text:p>08/02</text:p>
          </table:table-cell>
          <table:table-cell office:value-type="currency" office:currency="USD" office:value="0">
            <text:p>$0.00</text:p>
          </table:table-cell>
          <table:table-cell table:formula="of:=[.B333]/[.E333]" office:value-type="currency" office:currency="USD" office:value="0">
            <text:p>$0.00</text:p>
          </table:table-cell>
          <table:table-cell table:formula="of:=[.D332]*1.0040742" office:value-type="float" office:value="3.85698739000928">
            <text:p>3.86</text:p>
          </table:table-cell>
          <table:table-cell table:formula="of:=[.D333]*[.F333]" office:value-type="float" office:value="3519.69384275297">
            <text:p>3519.69</text:p>
          </table:table-cell>
          <table:table-cell table:style-name="ce3" office:value-type="float" office:value="912.55">
            <text:p>912.55</text:p>
          </table:table-cell>
          <table:table-cell table:style-name="ce6" office:value-type="percentage" office:value="0.00144923565832009">
            <text:p>0.14%</text:p>
          </table:table-cell>
          <table:table-cell table:formula="of:=[.H332]+[.C333]+[.I332]" office:value-type="currency" office:currency="USD" office:value="1917.6833842203">
            <text:p>$1,917.68</text:p>
          </table:table-cell>
          <table:table-cell table:formula="of:=[.H332]*[.G332]" office:value-type="currency" office:currency="USD" office:value="2.81717538088496">
            <text:p>$2.82</text:p>
          </table:table-cell>
          <table:table-cell table:style-name="ce2" table:formula="of:=[.H333]*[.E333]" office:value-type="currency" office:currency="USD" office:value="6749658.39978987">
            <text:p>$6,749,658.40</text:p>
          </table:table-cell>
        </table:table-row>
        <table:table-row table:style-name="ro1">
          <table:table-cell office:value-type="date" office:date-value="2002-09-01">
            <text:p>09/02</text:p>
          </table:table-cell>
          <table:table-cell office:value-type="currency" office:currency="USD" office:value="0">
            <text:p>$0.00</text:p>
          </table:table-cell>
          <table:table-cell table:formula="of:=[.B334]/[.E334]" office:value-type="currency" office:currency="USD" office:value="0">
            <text:p>$0.00</text:p>
          </table:table-cell>
          <table:table-cell table:formula="of:=[.D333]*1.0040742" office:value-type="float" office:value="3.87270152803366">
            <text:p>3.87</text:p>
          </table:table-cell>
          <table:table-cell table:formula="of:=[.D334]*[.F334]" office:value-type="float" office:value="3360.76911304289">
            <text:p>3360.77</text:p>
          </table:table-cell>
          <table:table-cell table:style-name="ce3" office:value-type="float" office:value="867.81">
            <text:p>867.81</text:p>
          </table:table-cell>
          <table:table-cell table:style-name="ce6" office:value-type="percentage" office:value="0.0015162689221527">
            <text:p>0.15%</text:p>
          </table:table-cell>
          <table:table-cell table:formula="of:=[.H333]+[.C334]+[.I333]" office:value-type="currency" office:currency="USD" office:value="1920.50055960118">
            <text:p>$1,920.50</text:p>
          </table:table-cell>
          <table:table-cell table:formula="of:=[.H333]*[.G333]" office:value-type="currency" office:currency="USD" office:value="2.77917514178001">
            <text:p>$2.78</text:p>
          </table:table-cell>
          <table:table-cell table:style-name="ce2" table:formula="of:=[.H334]*[.E334]" office:value-type="currency" office:currency="USD" office:value="6454358.96228925">
            <text:p>$6,454,358.96</text:p>
          </table:table-cell>
        </table:table-row>
        <table:table-row table:style-name="ro1">
          <table:table-cell office:value-type="date" office:date-value="2002-10-01">
            <text:p>10/02</text:p>
          </table:table-cell>
          <table:table-cell office:value-type="currency" office:currency="USD" office:value="0">
            <text:p>$0.00</text:p>
          </table:table-cell>
          <table:table-cell table:formula="of:=[.B335]/[.E335]" office:value-type="currency" office:currency="USD" office:value="0">
            <text:p>$0.00</text:p>
          </table:table-cell>
          <table:table-cell table:formula="of:=[.D334]*1.0040742" office:value-type="float" office:value="3.88847968859918">
            <text:p>3.89</text:p>
          </table:table-cell>
          <table:table-cell table:formula="of:=[.D335]*[.F335]" office:value-type="float" office:value="3323.21139626751">
            <text:p>3323.21</text:p>
          </table:table-cell>
          <table:table-cell table:style-name="ce3" office:value-type="float" office:value="854.63">
            <text:p>854.63</text:p>
          </table:table-cell>
          <table:table-cell table:style-name="ce6" office:value-type="percentage" office:value="0.00154875339165617">
            <text:p>0.15%</text:p>
          </table:table-cell>
          <table:table-cell table:formula="of:=[.H334]+[.C335]+[.I334]" office:value-type="currency" office:currency="USD" office:value="1923.27973474296">
            <text:p>$1,923.28</text:p>
          </table:table-cell>
          <table:table-cell table:formula="of:=[.H334]*[.G334]" office:value-type="currency" office:currency="USD" office:value="2.91199531350014">
            <text:p>$2.91</text:p>
          </table:table-cell>
          <table:table-cell table:style-name="ce2" table:formula="of:=[.H335]*[.E335]" office:value-type="currency" office:currency="USD" office:value="6391465.13270818">
            <text:p>$6,391,465.13</text:p>
          </table:table-cell>
        </table:table-row>
        <table:table-row table:style-name="ro1">
          <table:table-cell office:value-type="date" office:date-value="2002-11-01">
            <text:p>11/02</text:p>
          </table:table-cell>
          <table:table-cell office:value-type="currency" office:currency="USD" office:value="0">
            <text:p>$0.00</text:p>
          </table:table-cell>
          <table:table-cell table:formula="of:=[.B336]/[.E336]" office:value-type="currency" office:currency="USD" office:value="0">
            <text:p>$0.00</text:p>
          </table:table-cell>
          <table:table-cell table:formula="of:=[.D335]*1.0040742" office:value-type="float" office:value="3.90432213254647">
            <text:p>3.9</text:p>
          </table:table-cell>
          <table:table-cell table:formula="of:=[.D336]*[.F336]" office:value-type="float" office:value="3552.65983806801">
            <text:p>3552.66</text:p>
          </table:table-cell>
          <table:table-cell table:style-name="ce3" office:value-type="float" office:value="909.93">
            <text:p>909.93</text:p>
          </table:table-cell>
          <table:table-cell table:style-name="ce6" office:value-type="percentage" office:value="0.00146317726516203">
            <text:p>0.15%</text:p>
          </table:table-cell>
          <table:table-cell table:formula="of:=[.H335]+[.C336]+[.I335]" office:value-type="currency" office:currency="USD" office:value="1926.19173005646">
            <text:p>$1,926.19</text:p>
          </table:table-cell>
          <table:table-cell table:formula="of:=[.H335]*[.G335]" office:value-type="currency" office:currency="USD" office:value="2.97868601228674">
            <text:p>$2.98</text:p>
          </table:table-cell>
          <table:table-cell table:style-name="ce2" table:formula="of:=[.H336]*[.E336]" office:value-type="currency" office:currency="USD" office:value="6843103.99979033">
            <text:p>$6,843,104.00</text:p>
          </table:table-cell>
        </table:table-row>
        <table:table-row table:style-name="ro1">
          <table:table-cell office:value-type="date" office:date-value="2002-12-01">
            <text:p>12/02</text:p>
          </table:table-cell>
          <table:table-cell office:value-type="currency" office:currency="USD" office:value="0">
            <text:p>$0.00</text:p>
          </table:table-cell>
          <table:table-cell table:formula="of:=[.B337]/[.E337]" office:value-type="currency" office:currency="USD" office:value="0">
            <text:p>$0.00</text:p>
          </table:table-cell>
          <table:table-cell table:formula="of:=[.D336]*1.0040742" office:value-type="float" office:value="3.92022912177889">
            <text:p>3.92</text:p>
          </table:table-cell>
          <table:table-cell table:formula="of:=[.D337]*[.F337]" office:value-type="float" office:value="3524.99162172114">
            <text:p>3524.99</text:p>
          </table:table-cell>
          <table:table-cell table:style-name="ce3" office:value-type="float" office:value="899.18">
            <text:p>899.18</text:p>
          </table:table-cell>
          <table:table-cell table:style-name="ce6" office:value-type="percentage" office:value="0.00148931989887082">
            <text:p>0.15%</text:p>
          </table:table-cell>
          <table:table-cell table:formula="of:=[.H336]+[.C337]+[.I336]" office:value-type="currency" office:currency="USD" office:value="1929.17041606875">
            <text:p>$1,929.17</text:p>
          </table:table-cell>
          <table:table-cell table:formula="of:=[.H336]*[.G336]" office:value-type="currency" office:currency="USD" office:value="2.81835994776174">
            <text:p>$2.82</text:p>
          </table:table-cell>
          <table:table-cell table:style-name="ce2" table:formula="of:=[.H337]*[.E337]" office:value-type="currency" office:currency="USD" office:value="6800309.55351463">
            <text:p>$6,800,309.55</text:p>
          </table:table-cell>
        </table:table-row>
        <table:table-row table:style-name="ro1">
          <table:table-cell office:value-type="date" office:date-value="2003-01-01">
            <text:p>01/03</text:p>
          </table:table-cell>
          <table:table-cell office:value-type="currency" office:currency="USD" office:value="0">
            <text:p>$0.00</text:p>
          </table:table-cell>
          <table:table-cell table:formula="of:=[.B338]/[.E338]" office:value-type="currency" office:currency="USD" office:value="0">
            <text:p>$0.00</text:p>
          </table:table-cell>
          <table:table-cell table:formula="of:=[.D337]*1.0040742" office:value-type="float" office:value="3.93620091926684">
            <text:p>3.94</text:p>
          </table:table-cell>
          <table:table-cell table:formula="of:=[.D338]*[.F338]" office:value-type="float" office:value="3526.20623151601">
            <text:p>3526.21</text:p>
          </table:table-cell>
          <table:table-cell table:style-name="ce3" office:value-type="float" office:value="895.84">
            <text:p>895.84</text:p>
          </table:table-cell>
          <table:table-cell table:style-name="ce6" office:value-type="percentage" office:value="0.00149952372447461">
            <text:p>0.15%</text:p>
          </table:table-cell>
          <table:table-cell table:formula="of:=[.H337]+[.C338]+[.I337]" office:value-type="currency" office:currency="USD" office:value="1931.98877601651">
            <text:p>$1,931.99</text:p>
          </table:table-cell>
          <table:table-cell table:formula="of:=[.H337]*[.G337]" office:value-type="currency" office:currency="USD" office:value="2.8731518889641">
            <text:p>$2.87</text:p>
          </table:table-cell>
          <table:table-cell table:style-name="ce2" table:formula="of:=[.H338]*[.E338]" office:value-type="currency" office:currency="USD" office:value="6812590.86120841">
            <text:p>$6,812,590.86</text:p>
          </table:table-cell>
        </table:table-row>
        <table:table-row table:style-name="ro1">
          <table:table-cell office:value-type="date" office:date-value="2003-02-01">
            <text:p>02/03</text:p>
          </table:table-cell>
          <table:table-cell office:value-type="currency" office:currency="USD" office:value="0">
            <text:p>$0.00</text:p>
          </table:table-cell>
          <table:table-cell table:formula="of:=[.B339]/[.E339]" office:value-type="currency" office:currency="USD" office:value="0">
            <text:p>$0.00</text:p>
          </table:table-cell>
          <table:table-cell table:formula="of:=[.D338]*1.0040742" office:value-type="float" office:value="3.95223778905212">
            <text:p>3.95</text:p>
          </table:table-cell>
          <table:table-cell table:formula="of:=[.D339]*[.F339]" office:value-type="float" office:value="3308.14159657029">
            <text:p>3308.14</text:p>
          </table:table-cell>
          <table:table-cell table:style-name="ce3" office:value-type="float" office:value="837.03">
            <text:p>837.03</text:p>
          </table:table-cell>
          <table:table-cell table:style-name="ce6" office:value-type="percentage" office:value="0.00160985866695339">
            <text:p>0.16%</text:p>
          </table:table-cell>
          <table:table-cell table:formula="of:=[.H338]+[.C339]+[.I338]" office:value-type="currency" office:currency="USD" office:value="1934.86192790548">
            <text:p>$1,934.86</text:p>
          </table:table-cell>
          <table:table-cell table:formula="of:=[.H338]*[.G338]" office:value-type="currency" office:currency="USD" office:value="2.89706300505542">
            <text:p>$2.90</text:p>
          </table:table-cell>
          <table:table-cell table:style-name="ce2" table:formula="of:=[.H339]*[.E339]" office:value-type="currency" office:currency="USD" office:value="6400797.2273243">
            <text:p>$6,400,797.23</text:p>
          </table:table-cell>
        </table:table-row>
        <table:table-row table:style-name="ro1">
          <table:table-cell office:value-type="date" office:date-value="2003-03-01">
            <text:p>03/03</text:p>
          </table:table-cell>
          <table:table-cell office:value-type="currency" office:currency="USD" office:value="0">
            <text:p>$0.00</text:p>
          </table:table-cell>
          <table:table-cell table:formula="of:=[.B340]/[.E340]" office:value-type="currency" office:currency="USD" office:value="0">
            <text:p>$0.00</text:p>
          </table:table-cell>
          <table:table-cell table:formula="of:=[.D339]*1.0040742" office:value-type="float" office:value="3.96833999625227">
            <text:p>3.97</text:p>
          </table:table-cell>
          <table:table-cell table:formula="of:=[.D340]*[.F340]" office:value-type="float" office:value="3359.71569102706">
            <text:p>3359.72</text:p>
          </table:table-cell>
          <table:table-cell table:style-name="ce3" office:value-type="float" office:value="846.63">
            <text:p>846.63</text:p>
          </table:table-cell>
          <table:table-cell table:style-name="ce6" office:value-type="percentage" office:value="0.00159652583379595">
            <text:p>0.16%</text:p>
          </table:table-cell>
          <table:table-cell table:formula="of:=[.H339]+[.C340]+[.I339]" office:value-type="currency" office:currency="USD" office:value="1937.75899091053">
            <text:p>$1,937.76</text:p>
          </table:table-cell>
          <table:table-cell table:formula="of:=[.H339]*[.G339]" office:value-type="currency" office:currency="USD" office:value="3.11485424399679">
            <text:p>$3.11</text:p>
          </table:table-cell>
          <table:table-cell table:style-name="ce2" table:formula="of:=[.H340]*[.E340]" office:value-type="currency" office:currency="USD" office:value="6510319.28719088">
            <text:p>$6,510,319.29</text:p>
          </table:table-cell>
        </table:table-row>
        <table:table-row table:style-name="ro1">
          <table:table-cell office:value-type="date" office:date-value="2003-04-01">
            <text:p>04/03</text:p>
          </table:table-cell>
          <table:table-cell office:value-type="currency" office:currency="USD" office:value="0">
            <text:p>$0.00</text:p>
          </table:table-cell>
          <table:table-cell table:formula="of:=[.B341]/[.E341]" office:value-type="currency" office:currency="USD" office:value="0">
            <text:p>$0.00</text:p>
          </table:table-cell>
          <table:table-cell table:formula="of:=[.D340]*1.0040742" office:value-type="float" office:value="3.984507807065">
            <text:p>3.98</text:p>
          </table:table-cell>
          <table:table-cell table:formula="of:=[.D341]*[.F341]" office:value-type="float" office:value="3546.33148352206">
            <text:p>3546.33</text:p>
          </table:table-cell>
          <table:table-cell table:style-name="ce3" office:value-type="float" office:value="890.03">
            <text:p>890.03</text:p>
          </table:table-cell>
          <table:table-cell table:style-name="ce6" office:value-type="percentage" office:value="0.00151711490374232">
            <text:p>0.15%</text:p>
          </table:table-cell>
          <table:table-cell table:formula="of:=[.H340]+[.C341]+[.I340]" office:value-type="currency" office:currency="USD" office:value="1940.87384515453">
            <text:p>$1,940.87</text:p>
          </table:table-cell>
          <table:table-cell table:formula="of:=[.H340]*[.G340]" office:value-type="currency" office:currency="USD" office:value="3.09368228865904">
            <text:p>$3.09</text:p>
          </table:table-cell>
          <table:table-cell table:style-name="ce2" table:formula="of:=[.H341]*[.E341]" office:value-type="currency" office:currency="USD" office:value="6882982.02261604">
            <text:p>$6,882,982.02</text:p>
          </table:table-cell>
        </table:table-row>
        <table:table-row table:style-name="ro1">
          <table:table-cell office:value-type="date" office:date-value="2003-05-01">
            <text:p>05/03</text:p>
          </table:table-cell>
          <table:table-cell office:value-type="currency" office:currency="USD" office:value="0">
            <text:p>$0.00</text:p>
          </table:table-cell>
          <table:table-cell table:formula="of:=[.B342]/[.E342]" office:value-type="currency" office:currency="USD" office:value="0">
            <text:p>$0.00</text:p>
          </table:table-cell>
          <table:table-cell table:formula="of:=[.D341]*1.0040742" office:value-type="float" office:value="4.00074148877255">
            <text:p>4</text:p>
          </table:table-cell>
          <table:table-cell table:formula="of:=[.D342]*[.F342]" office:value-type="float" office:value="3744.53400383155">
            <text:p>3744.53</text:p>
          </table:table-cell>
          <table:table-cell table:style-name="ce3" office:value-type="float" office:value="935.96">
            <text:p>935.96</text:p>
          </table:table-cell>
          <table:table-cell table:style-name="ce6" office:value-type="percentage" office:value="0.00144118219677004">
            <text:p>0.14%</text:p>
          </table:table-cell>
          <table:table-cell table:formula="of:=[.H341]+[.C342]+[.I341]" office:value-type="currency" office:currency="USD" office:value="1943.96752744319">
            <text:p>$1,943.97</text:p>
          </table:table-cell>
          <table:table-cell table:formula="of:=[.H341]*[.G341]" office:value-type="currency" office:currency="USD" office:value="2.9445286367676">
            <text:p>$2.94</text:p>
          </table:table-cell>
          <table:table-cell table:style-name="ce2" table:formula="of:=[.H342]*[.E342]" office:value-type="currency" office:currency="USD" office:value="7279252.50885537">
            <text:p>$7,279,252.51</text:p>
          </table:table-cell>
        </table:table-row>
        <table:table-row table:style-name="ro1">
          <table:table-cell office:value-type="date" office:date-value="2003-06-01">
            <text:p>06/03</text:p>
          </table:table-cell>
          <table:table-cell office:value-type="currency" office:currency="USD" office:value="0">
            <text:p>$0.00</text:p>
          </table:table-cell>
          <table:table-cell table:formula="of:=[.B343]/[.E343]" office:value-type="currency" office:currency="USD" office:value="0">
            <text:p>$0.00</text:p>
          </table:table-cell>
          <table:table-cell table:formula="of:=[.D342]*1.0040742" office:value-type="float" office:value="4.01704130974611">
            <text:p>4.02</text:p>
          </table:table-cell>
          <table:table-cell table:formula="of:=[.D343]*[.F343]" office:value-type="float" office:value="3968.83681402915">
            <text:p>3968.84</text:p>
          </table:table-cell>
          <table:table-cell table:style-name="ce3" office:value-type="float" office:value="988">
            <text:p>988.00</text:p>
          </table:table-cell>
          <table:table-cell table:style-name="ce6" office:value-type="percentage" office:value="0.00136386639676113">
            <text:p>0.14%</text:p>
          </table:table-cell>
          <table:table-cell table:formula="of:=[.H342]+[.C343]+[.I342]" office:value-type="currency" office:currency="USD" office:value="1946.91205607996">
            <text:p>$1,946.91</text:p>
          </table:table-cell>
          <table:table-cell table:formula="of:=[.H342]*[.G342]" office:value-type="currency" office:currency="USD" office:value="2.8016113916502">
            <text:p>$2.80</text:p>
          </table:table-cell>
          <table:table-cell table:style-name="ce2" table:formula="of:=[.H343]*[.E343]" office:value-type="currency" office:currency="USD" office:value="7726976.24184732">
            <text:p>$7,726,976.24</text:p>
          </table:table-cell>
        </table:table-row>
        <table:table-row table:style-name="ro1">
          <table:table-cell office:value-type="date" office:date-value="2003-07-01">
            <text:p>07/03</text:p>
          </table:table-cell>
          <table:table-cell office:value-type="currency" office:currency="USD" office:value="0">
            <text:p>$0.00</text:p>
          </table:table-cell>
          <table:table-cell table:formula="of:=[.B344]/[.E344]" office:value-type="currency" office:currency="USD" office:value="0">
            <text:p>$0.00</text:p>
          </table:table-cell>
          <table:table-cell table:formula="of:=[.D343]*1.0040742" office:value-type="float" office:value="4.03340753945027">
            <text:p>4.03</text:p>
          </table:table-cell>
          <table:table-cell table:formula="of:=[.D344]*[.F344]" office:value-type="float" office:value="4003.31831920597">
            <text:p>4003.32</text:p>
          </table:table-cell>
          <table:table-cell table:style-name="ce3" office:value-type="float" office:value="992.54">
            <text:p>992.54</text:p>
          </table:table-cell>
          <table:table-cell table:style-name="ce6" office:value-type="percentage" office:value="0.00136938225831369">
            <text:p>0.14%</text:p>
          </table:table-cell>
          <table:table-cell table:formula="of:=[.H343]+[.C344]+[.I343]" office:value-type="currency" office:currency="USD" office:value="1949.71366747161">
            <text:p>$1,949.71</text:p>
          </table:table-cell>
          <table:table-cell table:formula="of:=[.H343]*[.G343]" office:value-type="currency" office:currency="USD" office:value="2.65532793073658">
            <text:p>$2.66</text:p>
          </table:table-cell>
          <table:table-cell table:style-name="ce2" table:formula="of:=[.H344]*[.E344]" office:value-type="currency" office:currency="USD" office:value="7805324.44219534">
            <text:p>$7,805,324.44</text:p>
          </table:table-cell>
        </table:table-row>
        <table:table-row table:style-name="ro1">
          <table:table-cell office:value-type="date" office:date-value="2003-08-01">
            <text:p>08/03</text:p>
          </table:table-cell>
          <table:table-cell office:value-type="currency" office:currency="USD" office:value="0">
            <text:p>$0.00</text:p>
          </table:table-cell>
          <table:table-cell table:formula="of:=[.B345]/[.E345]" office:value-type="currency" office:currency="USD" office:value="0">
            <text:p>$0.00</text:p>
          </table:table-cell>
          <table:table-cell table:formula="of:=[.D344]*1.0040742" office:value-type="float" office:value="4.0498404484475">
            <text:p>4.05</text:p>
          </table:table-cell>
          <table:table-cell table:formula="of:=[.D345]*[.F345]" office:value-type="float" office:value="4007.43861895226">
            <text:p>4007.44</text:p>
          </table:table-cell>
          <table:table-cell table:style-name="ce3" office:value-type="float" office:value="989.53">
            <text:p>989.53</text:p>
          </table:table-cell>
          <table:table-cell table:style-name="ce6" office:value-type="percentage" office:value="0.001385337820312">
            <text:p>0.14%</text:p>
          </table:table-cell>
          <table:table-cell table:formula="of:=[.H344]+[.C345]+[.I344]" office:value-type="currency" office:currency="USD" office:value="1952.36899540234">
            <text:p>$1,952.37</text:p>
          </table:table-cell>
          <table:table-cell table:formula="of:=[.H344]*[.G344]" office:value-type="currency" office:currency="USD" office:value="2.66990330502733">
            <text:p>$2.67</text:p>
          </table:table-cell>
          <table:table-cell table:style-name="ce2" table:formula="of:=[.H345]*[.E345]" office:value-type="currency" office:currency="USD" office:value="7823998.91062037">
            <text:p>$7,823,998.91</text:p>
          </table:table-cell>
        </table:table-row>
        <table:table-row table:style-name="ro1">
          <table:table-cell office:value-type="date" office:date-value="2003-09-01">
            <text:p>09/03</text:p>
          </table:table-cell>
          <table:table-cell office:value-type="currency" office:currency="USD" office:value="0">
            <text:p>$0.00</text:p>
          </table:table-cell>
          <table:table-cell table:formula="of:=[.B346]/[.E346]" office:value-type="currency" office:currency="USD" office:value="0">
            <text:p>$0.00</text:p>
          </table:table-cell>
          <table:table-cell table:formula="of:=[.D345]*1.0040742" office:value-type="float" office:value="4.06634030840257">
            <text:p>4.07</text:p>
          </table:table-cell>
          <table:table-cell table:formula="of:=[.D346]*[.F346]" office:value-type="float" office:value="4145.38996399791">
            <text:p>4145.39</text:p>
          </table:table-cell>
          <table:table-cell table:style-name="ce3" office:value-type="float" office:value="1019.44">
            <text:p>1019.44</text:p>
          </table:table-cell>
          <table:table-cell table:style-name="ce6" office:value-type="percentage" office:value="0.00135613670250334">
            <text:p>0.14%</text:p>
          </table:table-cell>
          <table:table-cell table:formula="of:=[.H345]+[.C346]+[.I345]" office:value-type="currency" office:currency="USD" office:value="1955.03889870737">
            <text:p>$1,955.04</text:p>
          </table:table-cell>
          <table:table-cell table:formula="of:=[.H345]*[.G345]" office:value-type="currency" office:currency="USD" office:value="2.70469060853541">
            <text:p>$2.70</text:p>
          </table:table-cell>
          <table:table-cell table:style-name="ce2" table:formula="of:=[.H346]*[.E346]" office:value-type="currency" office:currency="USD" office:value="8104398.62992706">
            <text:p>$8,104,398.63</text:p>
          </table:table-cell>
        </table:table-row>
        <table:table-row table:style-name="ro1">
          <table:table-cell office:value-type="date" office:date-value="2003-10-01">
            <text:p>10/03</text:p>
          </table:table-cell>
          <table:table-cell office:value-type="currency" office:currency="USD" office:value="0">
            <text:p>$0.00</text:p>
          </table:table-cell>
          <table:table-cell table:formula="of:=[.B347]/[.E347]" office:value-type="currency" office:currency="USD" office:value="0">
            <text:p>$0.00</text:p>
          </table:table-cell>
          <table:table-cell table:formula="of:=[.D346]*1.0040742" office:value-type="float" office:value="4.08290739208706">
            <text:p>4.08</text:p>
          </table:table-cell>
          <table:table-cell table:formula="of:=[.D347]*[.F347]" office:value-type="float" office:value="4241.03839538259">
            <text:p>4241.04</text:p>
          </table:table-cell>
          <table:table-cell table:style-name="ce3" office:value-type="float" office:value="1038.73">
            <text:p>1038.73</text:p>
          </table:table-cell>
          <table:table-cell table:style-name="ce6" office:value-type="percentage" office:value="0.00135234586680102">
            <text:p>0.14%</text:p>
          </table:table-cell>
          <table:table-cell table:formula="of:=[.H346]+[.C347]+[.I346]" office:value-type="currency" office:currency="USD" office:value="1957.74358931591">
            <text:p>$1,957.74</text:p>
          </table:table-cell>
          <table:table-cell table:formula="of:=[.H346]*[.G346]" office:value-type="currency" office:currency="USD" office:value="2.65130000535876">
            <text:p>$2.65</text:p>
          </table:table-cell>
          <table:table-cell table:style-name="ce2" table:formula="of:=[.H347]*[.E347]" office:value-type="currency" office:currency="USD" office:value="8302865.73060288">
            <text:p>$8,302,865.73</text:p>
          </table:table-cell>
        </table:table-row>
        <table:table-row table:style-name="ro1">
          <table:table-cell office:value-type="date" office:date-value="2003-11-01">
            <text:p>11/03</text:p>
          </table:table-cell>
          <table:table-cell office:value-type="currency" office:currency="USD" office:value="0">
            <text:p>$0.00</text:p>
          </table:table-cell>
          <table:table-cell table:formula="of:=[.B348]/[.E348]" office:value-type="currency" office:currency="USD" office:value="0">
            <text:p>$0.00</text:p>
          </table:table-cell>
          <table:table-cell table:formula="of:=[.D347]*1.0040742" office:value-type="float" office:value="4.0995419733839">
            <text:p>4.1</text:p>
          </table:table-cell>
          <table:table-cell table:formula="of:=[.D348]*[.F348]" office:value-type="float" office:value="4304.10911785576">
            <text:p>4304.11</text:p>
          </table:table-cell>
          <table:table-cell table:style-name="ce3" office:value-type="float" office:value="1049.9">
            <text:p>1049.90</text:p>
          </table:table-cell>
          <table:table-cell table:style-name="ce6" office:value-type="percentage" office:value="0.00135912414938989">
            <text:p>0.14%</text:p>
          </table:table-cell>
          <table:table-cell table:formula="of:=[.H347]+[.C348]+[.I347]" office:value-type="currency" office:currency="USD" office:value="1960.39488932126">
            <text:p>$1,960.39</text:p>
          </table:table-cell>
          <table:table-cell table:formula="of:=[.H347]*[.G347]" office:value-type="currency" office:currency="USD" office:value="2.64754645126756">
            <text:p>$2.65</text:p>
          </table:table-cell>
          <table:table-cell table:style-name="ce2" table:formula="of:=[.H348]*[.E348]" office:value-type="currency" office:currency="USD" office:value="8437753.51772548">
            <text:p>$8,437,753.52</text:p>
          </table:table-cell>
        </table:table-row>
        <table:table-row table:style-name="ro1">
          <table:table-cell office:value-type="date" office:date-value="2003-12-01">
            <text:p>12/03</text:p>
          </table:table-cell>
          <table:table-cell office:value-type="currency" office:currency="USD" office:value="0">
            <text:p>$0.00</text:p>
          </table:table-cell>
          <table:table-cell table:formula="of:=[.B349]/[.E349]" office:value-type="currency" office:currency="USD" office:value="0">
            <text:p>$0.00</text:p>
          </table:table-cell>
          <table:table-cell table:formula="of:=[.D348]*1.0040742" office:value-type="float" office:value="4.11624432729186">
            <text:p>4.12</text:p>
          </table:table-cell>
          <table:table-cell table:formula="of:=[.D349]*[.F349]" office:value-type="float" office:value="4448.17826984468">
            <text:p>4448.18</text:p>
          </table:table-cell>
          <table:table-cell table:style-name="ce3" office:value-type="float" office:value="1080.64">
            <text:p>1080.64</text:p>
          </table:table-cell>
          <table:table-cell table:style-name="ce6" office:value-type="percentage" office:value="0.00134102630539927">
            <text:p>0.13%</text:p>
          </table:table-cell>
          <table:table-cell table:formula="of:=[.H348]+[.C349]+[.I348]" office:value-type="currency" office:currency="USD" office:value="1963.04243577253">
            <text:p>$1,963.04</text:p>
          </table:table-cell>
          <table:table-cell table:formula="of:=[.H348]*[.G348]" office:value-type="currency" office:currency="USD" office:value="2.66442003641705">
            <text:p>$2.66</text:p>
          </table:table-cell>
          <table:table-cell table:style-name="ce2" table:formula="of:=[.H349]*[.E349]" office:value-type="currency" office:currency="USD" office:value="8731962.70558634">
            <text:p>$8,731,962.71</text:p>
          </table:table-cell>
        </table:table-row>
        <table:table-row table:style-name="ro1">
          <table:table-cell office:value-type="date" office:date-value="2004-01-01">
            <text:p>01/04</text:p>
          </table:table-cell>
          <table:table-cell office:value-type="currency" office:currency="USD" office:value="0">
            <text:p>$0.00</text:p>
          </table:table-cell>
          <table:table-cell table:formula="of:=[.B350]/[.E350]" office:value-type="currency" office:currency="USD" office:value="0">
            <text:p>$0.00</text:p>
          </table:table-cell>
          <table:table-cell table:formula="of:=[.D349]*1.0040742" office:value-type="float" office:value="4.13301472993012">
            <text:p>4.13</text:p>
          </table:table-cell>
          <table:table-cell table:formula="of:=[.D350]*[.F350]" office:value-type="float" office:value="4680.72184194045">
            <text:p>4680.72</text:p>
          </table:table-cell>
          <table:table-cell table:style-name="ce3" office:value-type="float" office:value="1132.52">
            <text:p>1132.52</text:p>
          </table:table-cell>
          <table:table-cell table:style-name="ce6" office:value-type="percentage" office:value="0.00129504703375364">
            <text:p>0.13%</text:p>
          </table:table-cell>
          <table:table-cell table:formula="of:=[.H349]+[.C350]+[.I349]" office:value-type="currency" office:currency="USD" office:value="1965.70685580895">
            <text:p>$1,965.71</text:p>
          </table:table-cell>
          <table:table-cell table:formula="of:=[.H349]*[.G349]" office:value-type="currency" office:currency="USD" office:value="2.63249154498602">
            <text:p>$2.63</text:p>
          </table:table-cell>
          <table:table-cell table:style-name="ce2" table:formula="of:=[.H350]*[.E350]" office:value-type="currency" office:currency="USD" office:value="9200927.01483704">
            <text:p>$9,200,927.01</text:p>
          </table:table-cell>
        </table:table-row>
        <table:table-row table:style-name="ro1">
          <table:table-cell office:value-type="date" office:date-value="2004-02-01">
            <text:p>02/04</text:p>
          </table:table-cell>
          <table:table-cell office:value-type="currency" office:currency="USD" office:value="0">
            <text:p>$0.00</text:p>
          </table:table-cell>
          <table:table-cell table:formula="of:=[.B351]/[.E351]" office:value-type="currency" office:currency="USD" office:value="0">
            <text:p>$0.00</text:p>
          </table:table-cell>
          <table:table-cell table:formula="of:=[.D350]*1.0040742" office:value-type="float" office:value="4.1498534585428">
            <text:p>4.15</text:p>
          </table:table-cell>
          <table:table-cell table:formula="of:=[.D351]*[.F351]" office:value-type="float" office:value="4744.77645035949">
            <text:p>4744.78</text:p>
          </table:table-cell>
          <table:table-cell table:style-name="ce3" office:value-type="float" office:value="1143.36">
            <text:p>1143.36</text:p>
          </table:table-cell>
          <table:table-cell table:style-name="ce6" office:value-type="percentage" office:value="0.00129807468047393">
            <text:p>0.13%</text:p>
          </table:table-cell>
          <table:table-cell table:formula="of:=[.H350]+[.C351]+[.I350]" office:value-type="currency" office:currency="USD" office:value="1968.33934735393">
            <text:p>$1,968.34</text:p>
          </table:table-cell>
          <table:table-cell table:formula="of:=[.H350]*[.G350]" office:value-type="currency" office:currency="USD" office:value="2.54568283284456">
            <text:p>$2.55</text:p>
          </table:table-cell>
          <table:table-cell table:style-name="ce2" table:formula="of:=[.H351]*[.E351]" office:value-type="currency" office:currency="USD" office:value="9339330.18164092">
            <text:p>$9,339,330.18</text:p>
          </table:table-cell>
        </table:table-row>
        <table:table-row table:style-name="ro1">
          <table:table-cell office:value-type="date" office:date-value="2004-03-01">
            <text:p>03/04</text:p>
          </table:table-cell>
          <table:table-cell office:value-type="currency" office:currency="USD" office:value="0">
            <text:p>$0.00</text:p>
          </table:table-cell>
          <table:table-cell table:formula="of:=[.B352]/[.E352]" office:value-type="currency" office:currency="USD" office:value="0">
            <text:p>$0.00</text:p>
          </table:table-cell>
          <table:table-cell table:formula="of:=[.D351]*1.0040742" office:value-type="float" office:value="4.16676079150359">
            <text:p>4.17</text:p>
          </table:table-cell>
          <table:table-cell table:formula="of:=[.D352]*[.F352]" office:value-type="float" office:value="4683.35579443421">
            <text:p>4683.36</text:p>
          </table:table-cell>
          <table:table-cell table:style-name="ce3" office:value-type="float" office:value="1123.98">
            <text:p>1123.98</text:p>
          </table:table-cell>
          <table:table-cell table:style-name="ce6" office:value-type="percentage" office:value="0.00133602614518645">
            <text:p>0.13%</text:p>
          </table:table-cell>
          <table:table-cell table:formula="of:=[.H351]+[.C352]+[.I351]" office:value-type="currency" office:currency="USD" office:value="1970.88503018678">
            <text:p>$1,970.89</text:p>
          </table:table-cell>
          <table:table-cell table:formula="of:=[.H351]*[.G351]" office:value-type="currency" office:currency="USD" office:value="2.55505146938071">
            <text:p>$2.56</text:p>
          </table:table-cell>
          <table:table-cell table:style-name="ce2" table:formula="of:=[.H352]*[.E352]" office:value-type="currency" office:currency="USD" office:value="9230355.82628889">
            <text:p>$9,230,355.83</text:p>
          </table:table-cell>
        </table:table-row>
        <table:table-row table:style-name="ro1">
          <table:table-cell office:value-type="date" office:date-value="2004-04-01">
            <text:p>04/04</text:p>
          </table:table-cell>
          <table:table-cell office:value-type="currency" office:currency="USD" office:value="0">
            <text:p>$0.00</text:p>
          </table:table-cell>
          <table:table-cell table:formula="of:=[.B353]/[.E353]" office:value-type="currency" office:currency="USD" office:value="0">
            <text:p>$0.00</text:p>
          </table:table-cell>
          <table:table-cell table:formula="of:=[.D352]*1.0040742" office:value-type="float" office:value="4.18373700832034">
            <text:p>4.18</text:p>
          </table:table-cell>
          <table:table-cell table:formula="of:=[.D353]*[.F353]" office:value-type="float" office:value="4741.68017574994">
            <text:p>4741.68</text:p>
          </table:table-cell>
          <table:table-cell table:style-name="ce3" office:value-type="float" office:value="1133.36">
            <text:p>1133.36</text:p>
          </table:table-cell>
          <table:table-cell table:style-name="ce6" office:value-type="percentage" office:value="0.0013391841760586">
            <text:p>0.13%</text:p>
          </table:table-cell>
          <table:table-cell table:formula="of:=[.H352]+[.C353]+[.I352]" office:value-type="currency" office:currency="USD" office:value="1973.44008165616">
            <text:p>$1,973.44</text:p>
          </table:table-cell>
          <table:table-cell table:formula="of:=[.H352]*[.G352]" office:value-type="currency" office:currency="USD" office:value="2.63315392948612">
            <text:p>$2.63</text:p>
          </table:table-cell>
          <table:table-cell table:style-name="ce2" table:formula="of:=[.H353]*[.E353]" office:value-type="currency" office:currency="USD" office:value="9357421.71321935">
            <text:p>$9,357,421.71</text:p>
          </table:table-cell>
        </table:table-row>
        <table:table-row table:style-name="ro1">
          <table:table-cell office:value-type="date" office:date-value="2004-05-01">
            <text:p>05/04</text:p>
          </table:table-cell>
          <table:table-cell office:value-type="currency" office:currency="USD" office:value="0">
            <text:p>$0.00</text:p>
          </table:table-cell>
          <table:table-cell table:formula="of:=[.B354]/[.E354]" office:value-type="currency" office:currency="USD" office:value="0">
            <text:p>$0.00</text:p>
          </table:table-cell>
          <table:table-cell table:formula="of:=[.D353]*1.0040742" office:value-type="float" office:value="4.20078238963964">
            <text:p>4.2</text:p>
          </table:table-cell>
          <table:table-cell table:formula="of:=[.D354]*[.F354]" office:value-type="float" office:value="4632.5388036468">
            <text:p>4632.54</text:p>
          </table:table-cell>
          <table:table-cell table:style-name="ce3" office:value-type="float" office:value="1102.78">
            <text:p>1102.78</text:p>
          </table:table-cell>
          <table:table-cell table:style-name="ce6" office:value-type="percentage" office:value="0.00139092918704446">
            <text:p>0.14%</text:p>
          </table:table-cell>
          <table:table-cell table:formula="of:=[.H353]+[.C354]+[.I353]" office:value-type="currency" office:currency="USD" office:value="1976.07323558565">
            <text:p>$1,976.07</text:p>
          </table:table-cell>
          <table:table-cell table:formula="of:=[.H353]*[.G353]" office:value-type="currency" office:currency="USD" office:value="2.64279972975373">
            <text:p>$2.64</text:p>
          </table:table-cell>
          <table:table-cell table:style-name="ce2" table:formula="of:=[.H354]*[.E354]" office:value-type="currency" office:currency="USD" office:value="9154235.94269839">
            <text:p>$9,154,235.94</text:p>
          </table:table-cell>
        </table:table-row>
        <table:table-row table:style-name="ro1">
          <table:table-cell office:value-type="date" office:date-value="2004-06-01">
            <text:p>06/04</text:p>
          </table:table-cell>
          <table:table-cell office:value-type="currency" office:currency="USD" office:value="0">
            <text:p>$0.00</text:p>
          </table:table-cell>
          <table:table-cell table:formula="of:=[.B355]/[.E355]" office:value-type="currency" office:currency="USD" office:value="0">
            <text:p>$0.00</text:p>
          </table:table-cell>
          <table:table-cell table:formula="of:=[.D354]*1.0040742" office:value-type="float" office:value="4.21789721725151">
            <text:p>4.22</text:p>
          </table:table-cell>
          <table:table-cell table:formula="of:=[.D355]*[.F355]" office:value-type="float" office:value="4777.86525181382">
            <text:p>4777.87</text:p>
          </table:table-cell>
          <table:table-cell table:style-name="ce3" office:value-type="float" office:value="1132.76">
            <text:p>1132.76</text:p>
          </table:table-cell>
          <table:table-cell table:style-name="ce6" office:value-type="percentage" office:value="0.00136833927751686">
            <text:p>0.14%</text:p>
          </table:table-cell>
          <table:table-cell table:formula="of:=[.H354]+[.C355]+[.I354]" office:value-type="currency" office:currency="USD" office:value="1978.7160353154">
            <text:p>$1,978.72</text:p>
          </table:table-cell>
          <table:table-cell table:formula="of:=[.H354]*[.G354]" office:value-type="currency" office:currency="USD" office:value="2.74857793911346">
            <text:p>$2.75</text:p>
          </table:table-cell>
          <table:table-cell table:style-name="ce2" table:formula="of:=[.H355]*[.E355]" office:value-type="currency" office:currency="USD" office:value="9454038.58834025">
            <text:p>$9,454,038.59</text:p>
          </table:table-cell>
        </table:table-row>
        <table:table-row table:style-name="ro1">
          <table:table-cell office:value-type="date" office:date-value="2004-07-01">
            <text:p>07/04</text:p>
          </table:table-cell>
          <table:table-cell office:value-type="currency" office:currency="USD" office:value="0">
            <text:p>$0.00</text:p>
          </table:table-cell>
          <table:table-cell table:formula="of:=[.B356]/[.E356]" office:value-type="currency" office:currency="USD" office:value="0">
            <text:p>$0.00</text:p>
          </table:table-cell>
          <table:table-cell table:formula="of:=[.D355]*1.0040742" office:value-type="float" office:value="4.23508177409403">
            <text:p>4.24</text:p>
          </table:table-cell>
          <table:table-cell table:formula="of:=[.D356]*[.F356]" office:value-type="float" office:value="4683.36517988189">
            <text:p>4683.37</text:p>
          </table:table-cell>
          <table:table-cell table:style-name="ce3" office:value-type="float" office:value="1105.85">
            <text:p>1105.85</text:p>
          </table:table-cell>
          <table:table-cell table:style-name="ce6" office:value-type="percentage" office:value="0.00141570335538776">
            <text:p>0.14%</text:p>
          </table:table-cell>
          <table:table-cell table:formula="of:=[.H355]+[.C356]+[.I355]" office:value-type="currency" office:currency="USD" office:value="1981.46461325451">
            <text:p>$1,981.46</text:p>
          </table:table-cell>
          <table:table-cell table:formula="of:=[.H355]*[.G355]" office:value-type="currency" office:currency="USD" office:value="2.7075548701745">
            <text:p>$2.71</text:p>
          </table:table-cell>
          <table:table-cell table:style-name="ce2" table:formula="of:=[.H356]*[.E356]" office:value-type="currency" office:currency="USD" office:value="9279922.37488431">
            <text:p>$9,279,922.37</text:p>
          </table:table-cell>
        </table:table-row>
        <table:table-row table:style-name="ro1">
          <table:table-cell office:value-type="date" office:date-value="2004-08-01">
            <text:p>08/04</text:p>
          </table:table-cell>
          <table:table-cell office:value-type="currency" office:currency="USD" office:value="0">
            <text:p>$0.00</text:p>
          </table:table-cell>
          <table:table-cell table:formula="of:=[.B357]/[.E357]" office:value-type="currency" office:currency="USD" office:value="0">
            <text:p>$0.00</text:p>
          </table:table-cell>
          <table:table-cell table:formula="of:=[.D356]*1.0040742" office:value-type="float" office:value="4.25233634425805">
            <text:p>4.25</text:p>
          </table:table-cell>
          <table:table-cell table:formula="of:=[.D357]*[.F357]" office:value-type="float" office:value="4630.53913871636">
            <text:p>4630.54</text:p>
          </table:table-cell>
          <table:table-cell table:style-name="ce3" office:value-type="float" office:value="1088.94">
            <text:p>1088.94</text:p>
          </table:table-cell>
          <table:table-cell table:style-name="ce6" office:value-type="percentage" office:value="0.00145197266250768">
            <text:p>0.15%</text:p>
          </table:table-cell>
          <table:table-cell table:formula="of:=[.H356]+[.C357]+[.I356]" office:value-type="currency" office:currency="USD" office:value="1984.17216812469">
            <text:p>$1,984.17</text:p>
          </table:table-cell>
          <table:table-cell table:formula="of:=[.H356]*[.G356]" office:value-type="currency" office:currency="USD" office:value="2.80516610156653">
            <text:p>$2.81</text:p>
          </table:table-cell>
          <table:table-cell table:style-name="ce2" table:formula="of:=[.H357]*[.E357]" office:value-type="currency" office:currency="USD" office:value="9187786.88245306">
            <text:p>$9,187,786.88</text:p>
          </table:table-cell>
        </table:table-row>
        <table:table-row table:style-name="ro1">
          <table:table-cell office:value-type="date" office:date-value="2004-09-01">
            <text:p>09/04</text:p>
          </table:table-cell>
          <table:table-cell office:value-type="currency" office:currency="USD" office:value="0">
            <text:p>$0.00</text:p>
          </table:table-cell>
          <table:table-cell table:formula="of:=[.B358]/[.E358]" office:value-type="currency" office:currency="USD" office:value="0">
            <text:p>$0.00</text:p>
          </table:table-cell>
          <table:table-cell table:formula="of:=[.D357]*1.0040742" office:value-type="float" office:value="4.26966121299182">
            <text:p>4.27</text:p>
          </table:table-cell>
          <table:table-cell table:formula="of:=[.D358]*[.F358]" office:value-type="float" office:value="4772.02955131244">
            <text:p>4772.03</text:p>
          </table:table-cell>
          <table:table-cell table:style-name="ce3" office:value-type="float" office:value="1117.66">
            <text:p>1117.66</text:p>
          </table:table-cell>
          <table:table-cell table:style-name="ce6" office:value-type="percentage" office:value="0.00142857994977602">
            <text:p>0.14%</text:p>
          </table:table-cell>
          <table:table-cell table:formula="of:=[.H357]+[.C358]+[.I357]" office:value-type="currency" office:currency="USD" office:value="1986.97733422625">
            <text:p>$1,986.98</text:p>
          </table:table-cell>
          <table:table-cell table:formula="of:=[.H357]*[.G357]" office:value-type="currency" office:currency="USD" office:value="2.88096374582564">
            <text:p>$2.88</text:p>
          </table:table-cell>
          <table:table-cell table:style-name="ce2" table:formula="of:=[.H358]*[.E358]" office:value-type="currency" office:currency="USD" office:value="9481914.5567157">
            <text:p>$9,481,914.56</text:p>
          </table:table-cell>
        </table:table-row>
        <table:table-row table:style-name="ro1">
          <table:table-cell office:value-type="date" office:date-value="2004-10-01">
            <text:p>10/04</text:p>
          </table:table-cell>
          <table:table-cell office:value-type="currency" office:currency="USD" office:value="0">
            <text:p>$0.00</text:p>
          </table:table-cell>
          <table:table-cell table:formula="of:=[.B359]/[.E359]" office:value-type="currency" office:currency="USD" office:value="0">
            <text:p>$0.00</text:p>
          </table:table-cell>
          <table:table-cell table:formula="of:=[.D358]*1.0040742" office:value-type="float" office:value="4.28705666670579">
            <text:p>4.29</text:p>
          </table:table-cell>
          <table:table-cell table:formula="of:=[.D359]*[.F359]" office:value-type="float" office:value="4789.54257861038">
            <text:p>4789.54</text:p>
          </table:table-cell>
          <table:table-cell table:style-name="ce3" office:value-type="float" office:value="1117.21">
            <text:p>1117.21</text:p>
          </table:table-cell>
          <table:table-cell table:style-name="ce6" office:value-type="percentage" office:value="0.00143611715294747">
            <text:p>0.14%</text:p>
          </table:table-cell>
          <table:table-cell table:formula="of:=[.H358]+[.C359]+[.I358]" office:value-type="currency" office:currency="USD" office:value="1989.85829797208">
            <text:p>$1,989.86</text:p>
          </table:table-cell>
          <table:table-cell table:formula="of:=[.H358]*[.G358]" office:value-type="currency" office:currency="USD" office:value="2.83855598033503">
            <text:p>$2.84</text:p>
          </table:table-cell>
          <table:table-cell table:style-name="ce2" table:formula="of:=[.H359]*[.E359]" office:value-type="currency" office:currency="USD" office:value="9530511.04353846">
            <text:p>$9,530,511.04</text:p>
          </table:table-cell>
        </table:table-row>
        <table:table-row table:style-name="ro1">
          <table:table-cell office:value-type="date" office:date-value="2004-11-01">
            <text:p>11/04</text:p>
          </table:table-cell>
          <table:table-cell office:value-type="currency" office:currency="USD" office:value="0">
            <text:p>$0.00</text:p>
          </table:table-cell>
          <table:table-cell table:formula="of:=[.B360]/[.E360]" office:value-type="currency" office:currency="USD" office:value="0">
            <text:p>$0.00</text:p>
          </table:table-cell>
          <table:table-cell table:formula="of:=[.D359]*1.0040742" office:value-type="float" office:value="4.30452299297729">
            <text:p>4.3</text:p>
          </table:table-cell>
          <table:table-cell table:formula="of:=[.D360]*[.F360]" office:value-type="float" office:value="5031.72910741087">
            <text:p>5031.73</text:p>
          </table:table-cell>
          <table:table-cell table:style-name="ce3" office:value-type="float" office:value="1168.94">
            <text:p>1168.94</text:p>
          </table:table-cell>
          <table:table-cell table:style-name="ce6" office:value-type="percentage" office:value="0.00137921725856094">
            <text:p>0.14%</text:p>
          </table:table-cell>
          <table:table-cell table:formula="of:=[.H359]+[.C360]+[.I359]" office:value-type="currency" office:currency="USD" office:value="1992.69685395242">
            <text:p>$1,992.70</text:p>
          </table:table-cell>
          <table:table-cell table:formula="of:=[.H359]*[.G359]" office:value-type="currency" office:currency="USD" office:value="2.85766963365256">
            <text:p>$2.86</text:p>
          </table:table-cell>
          <table:table-cell table:style-name="ce2" table:formula="of:=[.H360]*[.E360]" office:value-type="currency" office:currency="USD" office:value="10026710.7622784">
            <text:p>$10,026,710.76</text:p>
          </table:table-cell>
        </table:table-row>
        <table:table-row table:style-name="ro1">
          <table:table-cell office:value-type="date" office:date-value="2004-12-01">
            <text:p>12/04</text:p>
          </table:table-cell>
          <table:table-cell office:value-type="currency" office:currency="USD" office:value="0">
            <text:p>$0.00</text:p>
          </table:table-cell>
          <table:table-cell table:formula="of:=[.B361]/[.E361]" office:value-type="currency" office:currency="USD" office:value="0">
            <text:p>$0.00</text:p>
          </table:table-cell>
          <table:table-cell table:formula="of:=[.D360]*1.0040742" office:value-type="float" office:value="4.32206048055528">
            <text:p>4.32</text:p>
          </table:table-cell>
          <table:table-cell table:formula="of:=[.D361]*[.F361]" office:value-type="float" office:value="5183.05814888669">
            <text:p>5183.06</text:p>
          </table:table-cell>
          <table:table-cell table:style-name="ce3" office:value-type="float" office:value="1199.21">
            <text:p>1199.21</text:p>
          </table:table-cell>
          <table:table-cell table:style-name="ce6" office:value-type="percentage" office:value="0.00135088933547919">
            <text:p>0.14%</text:p>
          </table:table-cell>
          <table:table-cell table:formula="of:=[.H360]+[.C361]+[.I360]" office:value-type="currency" office:currency="USD" office:value="1995.55452358607">
            <text:p>$1,995.55</text:p>
          </table:table-cell>
          <table:table-cell table:formula="of:=[.H360]*[.G360]" office:value-type="currency" office:currency="USD" office:value="2.74836189205125">
            <text:p>$2.75</text:p>
          </table:table-cell>
          <table:table-cell table:style-name="ce2" table:formula="of:=[.H361]*[.E361]" office:value-type="currency" office:currency="USD" office:value="10343075.1350205">
            <text:p>$10,343,075.14</text:p>
          </table:table-cell>
        </table:table-row>
        <table:table-row table:style-name="ro1">
          <table:table-cell office:value-type="date" office:date-value="2005-01-01">
            <text:p>01/05</text:p>
          </table:table-cell>
          <table:table-cell office:value-type="currency" office:currency="USD" office:value="0">
            <text:p>$0.00</text:p>
          </table:table-cell>
          <table:table-cell table:formula="of:=[.B362]/[.E362]" office:value-type="currency" office:currency="USD" office:value="0">
            <text:p>$0.00</text:p>
          </table:table-cell>
          <table:table-cell table:formula="of:=[.D361]*1.0040742" office:value-type="float" office:value="4.33966941936515">
            <text:p>4.34</text:p>
          </table:table-cell>
          <table:table-cell table:formula="of:=[.D362]*[.F362]" office:value-type="float" office:value="5126.92884873219">
            <text:p>5126.93</text:p>
          </table:table-cell>
          <table:table-cell table:style-name="ce3" office:value-type="float" office:value="1181.41">
            <text:p>1181.41</text:p>
          </table:table-cell>
          <table:table-cell table:style-name="ce6" office:value-type="percentage" office:value="0.00138981762846467">
            <text:p>0.14%</text:p>
          </table:table-cell>
          <table:table-cell table:formula="of:=[.H361]+[.C362]+[.I361]" office:value-type="currency" office:currency="USD" office:value="1998.30288547812">
            <text:p>$1,998.30</text:p>
          </table:table-cell>
          <table:table-cell table:formula="of:=[.H361]*[.G361]" office:value-type="currency" office:currency="USD" office:value="2.69577332427968">
            <text:p>$2.70</text:p>
          </table:table-cell>
          <table:table-cell table:style-name="ce2" table:formula="of:=[.H362]*[.E362]" office:value-type="currency" office:currency="USD" office:value="10245156.7120625">
            <text:p>$10,245,156.71</text:p>
          </table:table-cell>
        </table:table-row>
        <table:table-row table:style-name="ro1">
          <table:table-cell office:value-type="date" office:date-value="2005-02-01">
            <text:p>02/05</text:p>
          </table:table-cell>
          <table:table-cell office:value-type="currency" office:currency="USD" office:value="0">
            <text:p>$0.00</text:p>
          </table:table-cell>
          <table:table-cell table:formula="of:=[.B363]/[.E363]" office:value-type="currency" office:currency="USD" office:value="0">
            <text:p>$0.00</text:p>
          </table:table-cell>
          <table:table-cell table:formula="of:=[.D362]*1.0040742" office:value-type="float" office:value="4.35735010051353">
            <text:p>4.36</text:p>
          </table:table-cell>
          <table:table-cell table:formula="of:=[.D363]*[.F363]" office:value-type="float" office:value="5227.20790107905">
            <text:p>5227.21</text:p>
          </table:table-cell>
          <table:table-cell table:style-name="ce3" office:value-type="float" office:value="1199.63">
            <text:p>1199.63</text:p>
          </table:table-cell>
          <table:table-cell table:style-name="ce6" office:value-type="percentage" office:value="0.00138700173294173">
            <text:p>0.14%</text:p>
          </table:table-cell>
          <table:table-cell table:formula="of:=[.H362]+[.C363]+[.I362]" office:value-type="currency" office:currency="USD" office:value="2000.9986588024">
            <text:p>$2,001.00</text:p>
          </table:table-cell>
          <table:table-cell table:formula="of:=[.H362]*[.G362]" office:value-type="currency" office:currency="USD" office:value="2.7772765772493">
            <text:p>$2.78</text:p>
          </table:table-cell>
          <table:table-cell table:style-name="ce2" table:formula="of:=[.H363]*[.E363]" office:value-type="currency" office:currency="USD" office:value="10459635.9993405">
            <text:p>$10,459,636.00</text:p>
          </table:table-cell>
        </table:table-row>
        <table:table-row table:style-name="ro1">
          <table:table-cell office:value-type="date" office:date-value="2005-03-01">
            <text:p>03/05</text:p>
          </table:table-cell>
          <table:table-cell office:value-type="currency" office:currency="USD" office:value="0">
            <text:p>$0.00</text:p>
          </table:table-cell>
          <table:table-cell table:formula="of:=[.B364]/[.E364]" office:value-type="currency" office:currency="USD" office:value="0">
            <text:p>$0.00</text:p>
          </table:table-cell>
          <table:table-cell table:formula="of:=[.D363]*1.0040742" office:value-type="float" office:value="4.37510281629305">
            <text:p>4.38</text:p>
          </table:table-cell>
          <table:table-cell table:formula="of:=[.D364]*[.F364]" office:value-type="float" office:value="5227.81035518856">
            <text:p>5227.81</text:p>
          </table:table-cell>
          <table:table-cell table:style-name="ce3" office:value-type="float" office:value="1194.9">
            <text:p>1194.90</text:p>
          </table:table-cell>
          <table:table-cell table:style-name="ce6" office:value-type="percentage" office:value="0.00141085725444249">
            <text:p>0.14%</text:p>
          </table:table-cell>
          <table:table-cell table:formula="of:=[.H363]+[.C364]+[.I363]" office:value-type="currency" office:currency="USD" office:value="2003.77593537965">
            <text:p>$2,003.78</text:p>
          </table:table-cell>
          <table:table-cell table:formula="of:=[.H363]*[.G363]" office:value-type="currency" office:currency="USD" office:value="2.77538860737301">
            <text:p>$2.78</text:p>
          </table:table-cell>
          <table:table-cell table:style-name="ce2" table:formula="of:=[.H364]*[.E364]" office:value-type="currency" office:currency="USD" office:value="10475360.5844554">
            <text:p>$10,475,360.58</text:p>
          </table:table-cell>
        </table:table-row>
        <table:table-row table:style-name="ro1">
          <table:table-cell office:value-type="date" office:date-value="2005-04-01">
            <text:p>04/05</text:p>
          </table:table-cell>
          <table:table-cell office:value-type="currency" office:currency="USD" office:value="0">
            <text:p>$0.00</text:p>
          </table:table-cell>
          <table:table-cell table:formula="of:=[.B365]/[.E365]" office:value-type="currency" office:currency="USD" office:value="0">
            <text:p>$0.00</text:p>
          </table:table-cell>
          <table:table-cell table:formula="of:=[.D364]*1.0040742" office:value-type="float" office:value="4.39292786018719">
            <text:p>4.39</text:p>
          </table:table-cell>
          <table:table-cell table:formula="of:=[.D365]*[.F365]" office:value-type="float" office:value="5115.25698823777">
            <text:p>5115.26</text:p>
          </table:table-cell>
          <table:table-cell table:style-name="ce3" office:value-type="float" office:value="1164.43">
            <text:p>1164.43</text:p>
          </table:table-cell>
          <table:table-cell table:style-name="ce6" office:value-type="percentage" office:value="0.00146447427305873">
            <text:p>0.15%</text:p>
          </table:table-cell>
          <table:table-cell table:formula="of:=[.H364]+[.C365]+[.I364]" office:value-type="currency" office:currency="USD" office:value="2006.55132398702">
            <text:p>$2,006.55</text:p>
          </table:table-cell>
          <table:table-cell table:formula="of:=[.H364]*[.G364]" office:value-type="currency" office:currency="USD" office:value="2.82704181470767">
            <text:p>$2.83</text:p>
          </table:table-cell>
          <table:table-cell table:style-name="ce2" table:formula="of:=[.H365]*[.E365]" office:value-type="currency" office:currency="USD" office:value="10264025.6822823">
            <text:p>$10,264,025.68</text:p>
          </table:table-cell>
        </table:table-row>
        <table:table-row table:style-name="ro1">
          <table:table-cell office:value-type="date" office:date-value="2005-05-01">
            <text:p>05/05</text:p>
          </table:table-cell>
          <table:table-cell office:value-type="currency" office:currency="USD" office:value="0">
            <text:p>$0.00</text:p>
          </table:table-cell>
          <table:table-cell table:formula="of:=[.B366]/[.E366]" office:value-type="currency" office:currency="USD" office:value="0">
            <text:p>$0.00</text:p>
          </table:table-cell>
          <table:table-cell table:formula="of:=[.D365]*1.0040742" office:value-type="float" office:value="4.41082552687516">
            <text:p>4.41</text:p>
          </table:table-cell>
          <table:table-cell table:formula="of:=[.D366]*[.F366]" office:value-type="float" office:value="5197.18750180646">
            <text:p>5197.19</text:p>
          </table:table-cell>
          <table:table-cell table:style-name="ce3" office:value-type="float" office:value="1178.28">
            <text:p>1178.28</text:p>
          </table:table-cell>
          <table:table-cell table:style-name="ce6" office:value-type="percentage" office:value="0.00146376262197629">
            <text:p>0.15%</text:p>
          </table:table-cell>
          <table:table-cell table:formula="of:=[.H365]+[.C366]+[.I365]" office:value-type="currency" office:currency="USD" office:value="2009.37836580173">
            <text:p>$2,009.38</text:p>
          </table:table-cell>
          <table:table-cell table:formula="of:=[.H365]*[.G365]" office:value-type="currency" office:currency="USD" office:value="2.93854279155093">
            <text:p>$2.94</text:p>
          </table:table-cell>
          <table:table-cell table:style-name="ce2" table:formula="of:=[.H366]*[.E366]" office:value-type="currency" office:currency="USD" office:value="10443116.129145">
            <text:p>$10,443,116.13</text:p>
          </table:table-cell>
        </table:table-row>
        <table:table-row table:style-name="ro1">
          <table:table-cell office:value-type="date" office:date-value="2005-06-01">
            <text:p>06/05</text:p>
          </table:table-cell>
          <table:table-cell office:value-type="currency" office:currency="USD" office:value="0">
            <text:p>$0.00</text:p>
          </table:table-cell>
          <table:table-cell table:formula="of:=[.B367]/[.E367]" office:value-type="currency" office:currency="USD" office:value="0">
            <text:p>$0.00</text:p>
          </table:table-cell>
          <table:table-cell table:formula="of:=[.D366]*1.0040742" office:value-type="float" office:value="4.42879611223676">
            <text:p>4.43</text:p>
          </table:table-cell>
          <table:table-cell table:formula="of:=[.D367]*[.F367]" office:value-type="float" office:value="5324.52012593664">
            <text:p>5324.52</text:p>
          </table:table-cell>
          <table:table-cell table:style-name="ce3" office:value-type="float" office:value="1202.25">
            <text:p>1202.25</text:p>
          </table:table-cell>
          <table:table-cell table:style-name="ce6" office:value-type="percentage" office:value="0.00145075206210577">
            <text:p>0.15%</text:p>
          </table:table-cell>
          <table:table-cell table:formula="of:=[.H366]+[.C367]+[.I366]" office:value-type="currency" office:currency="USD" office:value="2012.31690859328">
            <text:p>$2,012.32</text:p>
          </table:table-cell>
          <table:table-cell table:formula="of:=[.H366]*[.G366]" office:value-type="currency" office:currency="USD" office:value="2.94125294526837">
            <text:p>$2.94</text:p>
          </table:table-cell>
          <table:table-cell table:style-name="ce2" table:formula="of:=[.H367]*[.E367]" office:value-type="currency" office:currency="USD" office:value="10714621.8795675">
            <text:p>$10,714,621.88</text:p>
          </table:table-cell>
        </table:table-row>
        <table:table-row table:style-name="ro1">
          <table:table-cell office:value-type="date" office:date-value="2005-07-01">
            <text:p>07/05</text:p>
          </table:table-cell>
          <table:table-cell office:value-type="currency" office:currency="USD" office:value="0">
            <text:p>$0.00</text:p>
          </table:table-cell>
          <table:table-cell table:formula="of:=[.B368]/[.E368]" office:value-type="currency" office:currency="USD" office:value="0">
            <text:p>$0.00</text:p>
          </table:table-cell>
          <table:table-cell table:formula="of:=[.D367]*1.0040742" office:value-type="float" office:value="4.44683991335723">
            <text:p>4.45</text:p>
          </table:table-cell>
          <table:table-cell table:formula="of:=[.D368]*[.F368]" office:value-type="float" office:value="5435.10561570174">
            <text:p>5435.11</text:p>
          </table:table-cell>
          <table:table-cell table:style-name="ce3" office:value-type="float" office:value="1222.24">
            <text:p>1222.24</text:p>
          </table:table-cell>
          <table:table-cell table:style-name="ce6" office:value-type="percentage" office:value="0.00143952451600704">
            <text:p>0.14%</text:p>
          </table:table-cell>
          <table:table-cell table:formula="of:=[.H367]+[.C368]+[.I367]" office:value-type="currency" office:currency="USD" office:value="2015.25816153855">
            <text:p>$2,015.26</text:p>
          </table:table-cell>
          <table:table-cell table:formula="of:=[.H367]*[.G367]" office:value-type="currency" office:currency="USD" office:value="2.91937290475202">
            <text:p>$2.92</text:p>
          </table:table-cell>
          <table:table-cell table:style-name="ce2" table:formula="of:=[.H368]*[.E368]" office:value-type="currency" office:currency="USD" office:value="10953140.9508669">
            <text:p>$10,953,140.95</text:p>
          </table:table-cell>
        </table:table-row>
        <table:table-row table:style-name="ro1">
          <table:table-cell office:value-type="date" office:date-value="2005-08-01">
            <text:p>08/05</text:p>
          </table:table-cell>
          <table:table-cell office:value-type="currency" office:currency="USD" office:value="0">
            <text:p>$0.00</text:p>
          </table:table-cell>
          <table:table-cell table:formula="of:=[.B369]/[.E369]" office:value-type="currency" office:currency="USD" office:value="0">
            <text:p>$0.00</text:p>
          </table:table-cell>
          <table:table-cell table:formula="of:=[.D368]*1.0040742" office:value-type="float" office:value="4.46495722853223">
            <text:p>4.46</text:p>
          </table:table-cell>
          <table:table-cell table:formula="of:=[.D369]*[.F369]" office:value-type="float" office:value="5466.31318617515">
            <text:p>5466.31</text:p>
          </table:table-cell>
          <table:table-cell table:style-name="ce3" office:value-type="float" office:value="1224.27">
            <text:p>1224.27</text:p>
          </table:table-cell>
          <table:table-cell table:style-name="ce6" office:value-type="percentage" office:value="0.00144961668767692">
            <text:p>0.14%</text:p>
          </table:table-cell>
          <table:table-cell table:formula="of:=[.H368]+[.C369]+[.I368]" office:value-type="currency" office:currency="USD" office:value="2018.1775344433">
            <text:p>$2,018.18</text:p>
          </table:table-cell>
          <table:table-cell table:formula="of:=[.H368]*[.G368]" office:value-type="currency" office:currency="USD" office:value="2.90101352961801">
            <text:p>$2.90</text:p>
          </table:table-cell>
          <table:table-cell table:style-name="ce2" table:formula="of:=[.H369]*[.E369]" office:value-type="currency" office:currency="USD" office:value="11031990.4685699">
            <text:p>$11,031,990.47</text:p>
          </table:table-cell>
        </table:table-row>
        <table:table-row table:style-name="ro1">
          <table:table-cell office:value-type="date" office:date-value="2005-09-01">
            <text:p>09/05</text:p>
          </table:table-cell>
          <table:table-cell office:value-type="currency" office:currency="USD" office:value="0">
            <text:p>$0.00</text:p>
          </table:table-cell>
          <table:table-cell table:formula="of:=[.B370]/[.E370]" office:value-type="currency" office:currency="USD" office:value="0">
            <text:p>$0.00</text:p>
          </table:table-cell>
          <table:table-cell table:formula="of:=[.D369]*1.0040742" office:value-type="float" office:value="4.48314835727272">
            <text:p>4.48</text:p>
          </table:table-cell>
          <table:table-cell table:formula="of:=[.D370]*[.F370]" office:value-type="float" office:value="5495.98123414777">
            <text:p>5495.98</text:p>
          </table:table-cell>
          <table:table-cell table:style-name="ce3" office:value-type="float" office:value="1225.92">
            <text:p>1225.92</text:p>
          </table:table-cell>
          <table:table-cell table:style-name="ce6" office:value-type="percentage" office:value="0.00146012790394153">
            <text:p>0.15%</text:p>
          </table:table-cell>
          <table:table-cell table:formula="of:=[.H369]+[.C370]+[.I369]" office:value-type="currency" office:currency="USD" office:value="2021.07854797292">
            <text:p>$2,021.08</text:p>
          </table:table-cell>
          <table:table-cell table:formula="of:=[.H369]*[.G369]" office:value-type="currency" office:currency="USD" office:value="2.92558383262367">
            <text:p>$2.93</text:p>
          </table:table-cell>
          <table:table-cell table:style-name="ce2" table:formula="of:=[.H370]*[.E370]" office:value-type="currency" office:currency="USD" office:value="11107809.7723978">
            <text:p>$11,107,809.77</text:p>
          </table:table-cell>
        </table:table-row>
        <table:table-row table:style-name="ro1">
          <table:table-cell office:value-type="date" office:date-value="2005-10-01">
            <text:p>10/05</text:p>
          </table:table-cell>
          <table:table-cell office:value-type="currency" office:currency="USD" office:value="0">
            <text:p>$0.00</text:p>
          </table:table-cell>
          <table:table-cell table:formula="of:=[.B371]/[.E371]" office:value-type="currency" office:currency="USD" office:value="0">
            <text:p>$0.00</text:p>
          </table:table-cell>
          <table:table-cell table:formula="of:=[.D370]*1.0040742" office:value-type="float" office:value="4.50141360030992">
            <text:p>4.5</text:p>
          </table:table-cell>
          <table:table-cell table:formula="of:=[.D371]*[.F371]" office:value-type="float" office:value="5365.50495502541">
            <text:p>5365.5</text:p>
          </table:table-cell>
          <table:table-cell table:style-name="ce3" office:value-type="float" office:value="1191.96">
            <text:p>1191.96</text:p>
          </table:table-cell>
          <table:table-cell table:style-name="ce6" office:value-type="percentage" office:value="0.00151897341819822">
            <text:p>0.15%</text:p>
          </table:table-cell>
          <table:table-cell table:formula="of:=[.H370]+[.C371]+[.I370]" office:value-type="currency" office:currency="USD" office:value="2024.00413180554">
            <text:p>$2,024.00</text:p>
          </table:table-cell>
          <table:table-cell table:formula="of:=[.H370]*[.G370]" office:value-type="currency" office:currency="USD" office:value="2.95103318395289">
            <text:p>$2.95</text:p>
          </table:table-cell>
          <table:table-cell table:style-name="ce2" table:formula="of:=[.H371]*[.E371]" office:value-type="currency" office:currency="USD" office:value="10859804.1981945">
            <text:p>$10,859,804.20</text:p>
          </table:table-cell>
        </table:table-row>
        <table:table-row table:style-name="ro1">
          <table:table-cell office:value-type="date" office:date-value="2005-11-01">
            <text:p>11/05</text:p>
          </table:table-cell>
          <table:table-cell office:value-type="currency" office:currency="USD" office:value="0">
            <text:p>$0.00</text:p>
          </table:table-cell>
          <table:table-cell table:formula="of:=[.B372]/[.E372]" office:value-type="currency" office:currency="USD" office:value="0">
            <text:p>$0.00</text:p>
          </table:table-cell>
          <table:table-cell table:formula="of:=[.D371]*1.0040742" office:value-type="float" office:value="4.5197532596003">
            <text:p>4.52</text:p>
          </table:table-cell>
          <table:table-cell table:formula="of:=[.D372]*[.F372]" office:value-type="float" office:value="5592.60709083162">
            <text:p>5592.61</text:p>
          </table:table-cell>
          <table:table-cell table:style-name="ce3" office:value-type="float" office:value="1237.37">
            <text:p>1237.37</text:p>
          </table:table-cell>
          <table:table-cell table:style-name="ce6" office:value-type="percentage" office:value="0.00147984120441833">
            <text:p>0.15%</text:p>
          </table:table-cell>
          <table:table-cell table:formula="of:=[.H371]+[.C372]+[.I371]" office:value-type="currency" office:currency="USD" office:value="2026.95516498949">
            <text:p>$2,026.96</text:p>
          </table:table-cell>
          <table:table-cell table:formula="of:=[.H371]*[.G371]" office:value-type="currency" office:currency="USD" office:value="3.07440847453599">
            <text:p>$3.07</text:p>
          </table:table-cell>
          <table:table-cell table:style-name="ce2" table:formula="of:=[.H372]*[.E372]" office:value-type="currency" office:currency="USD" office:value="11335963.828518">
            <text:p>$11,335,963.83</text:p>
          </table:table-cell>
        </table:table-row>
        <table:table-row table:style-name="ro1">
          <table:table-cell office:value-type="date" office:date-value="2005-12-01">
            <text:p>12/05</text:p>
          </table:table-cell>
          <table:table-cell office:value-type="currency" office:currency="USD" office:value="0">
            <text:p>$0.00</text:p>
          </table:table-cell>
          <table:table-cell table:formula="of:=[.B373]/[.E373]" office:value-type="currency" office:currency="USD" office:value="0">
            <text:p>$0.00</text:p>
          </table:table-cell>
          <table:table-cell table:formula="of:=[.D372]*1.0040742" office:value-type="float" office:value="4.53816763833056">
            <text:p>4.54</text:p>
          </table:table-cell>
          <table:table-cell table:formula="of:=[.D373]*[.F373]" office:value-type="float" office:value="5727.48523130785">
            <text:p>5727.49</text:p>
          </table:table-cell>
          <table:table-cell table:style-name="ce3" office:value-type="float" office:value="1262.07">
            <text:p>1262.07</text:p>
          </table:table-cell>
          <table:table-cell table:style-name="ce6" office:value-type="percentage" office:value="0.00146716637481809">
            <text:p>0.15%</text:p>
          </table:table-cell>
          <table:table-cell table:formula="of:=[.H372]+[.C373]+[.I372]" office:value-type="currency" office:currency="USD" office:value="2030.02957346403">
            <text:p>$2,030.03</text:p>
          </table:table-cell>
          <table:table-cell table:formula="of:=[.H372]*[.G372]" office:value-type="currency" office:currency="USD" office:value="2.99957177266001">
            <text:p>$3.00</text:p>
          </table:table-cell>
          <table:table-cell table:style-name="ce2" table:formula="of:=[.H373]*[.E373]" office:value-type="currency" office:currency="USD" office:value="11626964.4011334">
            <text:p>$11,626,964.40</text:p>
          </table:table-cell>
        </table:table-row>
        <table:table-row table:style-name="ro1">
          <table:table-cell office:value-type="date" office:date-value="2006-01-01">
            <text:p>01/06</text:p>
          </table:table-cell>
          <table:table-cell office:value-type="currency" office:currency="USD" office:value="0">
            <text:p>$0.00</text:p>
          </table:table-cell>
          <table:table-cell table:formula="of:=[.B374]/[.E374]" office:value-type="currency" office:currency="USD" office:value="0">
            <text:p>$0.00</text:p>
          </table:table-cell>
          <table:table-cell table:formula="of:=[.D373]*1.0040742" office:value-type="float" office:value="4.55665704092265">
            <text:p>4.56</text:p>
          </table:table-cell>
          <table:table-cell table:formula="of:=[.D374]*[.F374]" office:value-type="float" office:value="5826.73405793902">
            <text:p>5826.73</text:p>
          </table:table-cell>
          <table:table-cell table:style-name="ce3" office:value-type="float" office:value="1278.73">
            <text:p>1278.73</text:p>
          </table:table-cell>
          <table:table-cell table:style-name="ce6" office:value-type="percentage" office:value="0.00146043339876283">
            <text:p>0.15%</text:p>
          </table:table-cell>
          <table:table-cell table:formula="of:=[.H373]+[.C374]+[.I373]" office:value-type="currency" office:currency="USD" office:value="2033.02914523669">
            <text:p>$2,033.03</text:p>
          </table:table-cell>
          <table:table-cell table:formula="of:=[.H373]*[.G373]" office:value-type="currency" office:currency="USD" office:value="2.97839113007273">
            <text:p>$2.98</text:p>
          </table:table-cell>
          <table:table-cell table:style-name="ce2" table:formula="of:=[.H374]*[.E374]" office:value-type="currency" office:currency="USD" office:value="11845920.1613333">
            <text:p>$11,845,920.16</text:p>
          </table:table-cell>
        </table:table-row>
        <table:table-row table:style-name="ro1">
          <table:table-cell office:value-type="date" office:date-value="2006-02-01">
            <text:p>02/06</text:p>
          </table:table-cell>
          <table:table-cell office:value-type="currency" office:currency="USD" office:value="0">
            <text:p>$0.00</text:p>
          </table:table-cell>
          <table:table-cell table:formula="of:=[.B375]/[.E375]" office:value-type="currency" office:currency="USD" office:value="0">
            <text:p>$0.00</text:p>
          </table:table-cell>
          <table:table-cell table:formula="of:=[.D374]*1.0040742" office:value-type="float" office:value="4.57522177303878">
            <text:p>4.58</text:p>
          </table:table-cell>
          <table:table-cell table:formula="of:=[.D375]*[.F375]" office:value-type="float" office:value="5840.95687654996">
            <text:p>5840.96</text:p>
          </table:table-cell>
          <table:table-cell table:style-name="ce3" office:value-type="float" office:value="1276.65">
            <text:p>1276.65</text:p>
          </table:table-cell>
          <table:table-cell table:style-name="ce6" office:value-type="percentage" office:value="0.00147521508113683">
            <text:p>0.15%</text:p>
          </table:table-cell>
          <table:table-cell table:formula="of:=[.H374]+[.C375]+[.I374]" office:value-type="currency" office:currency="USD" office:value="2036.00753636676">
            <text:p>$2,036.01</text:p>
          </table:table-cell>
          <table:table-cell table:formula="of:=[.H374]*[.G374]" office:value-type="currency" office:currency="USD" office:value="2.96910366436192">
            <text:p>$2.97</text:p>
          </table:table-cell>
          <table:table-cell table:style-name="ce2" table:formula="of:=[.H375]*[.E375]" office:value-type="currency" office:currency="USD" office:value="11892232.220249">
            <text:p>$11,892,232.22</text:p>
          </table:table-cell>
        </table:table-row>
        <table:table-row table:style-name="ro1">
          <table:table-cell office:value-type="date" office:date-value="2006-03-01">
            <text:p>03/06</text:p>
          </table:table-cell>
          <table:table-cell office:value-type="currency" office:currency="USD" office:value="0">
            <text:p>$0.00</text:p>
          </table:table-cell>
          <table:table-cell table:formula="of:=[.B376]/[.E376]" office:value-type="currency" office:currency="USD" office:value="0">
            <text:p>$0.00</text:p>
          </table:table-cell>
          <table:table-cell table:formula="of:=[.D375]*1.0040742" office:value-type="float" office:value="4.59386214158649">
            <text:p>4.59</text:p>
          </table:table-cell>
          <table:table-cell table:formula="of:=[.D376]*[.F376]" office:value-type="float" office:value="5943.26320705611">
            <text:p>5943.26</text:p>
          </table:table-cell>
          <table:table-cell table:style-name="ce3" office:value-type="float" office:value="1293.74">
            <text:p>1293.74</text:p>
          </table:table-cell>
          <table:table-cell table:style-name="ce6" office:value-type="percentage" office:value="0.00146796625803227">
            <text:p>0.15%</text:p>
          </table:table-cell>
          <table:table-cell table:formula="of:=[.H375]+[.C376]+[.I375]" office:value-type="currency" office:currency="USD" office:value="2038.97664003112">
            <text:p>$2,038.98</text:p>
          </table:table-cell>
          <table:table-cell table:formula="of:=[.H375]*[.G375]" office:value-type="currency" office:currency="USD" office:value="3.00354902295649">
            <text:p>$3.00</text:p>
          </table:table-cell>
          <table:table-cell table:style-name="ce2" table:formula="of:=[.H376]*[.E376]" office:value-type="currency" office:currency="USD" office:value="12118174.8447439">
            <text:p>$12,118,174.84</text:p>
          </table:table-cell>
        </table:table-row>
        <table:table-row table:style-name="ro1">
          <table:table-cell office:value-type="date" office:date-value="2006-04-01">
            <text:p>04/06</text:p>
          </table:table-cell>
          <table:table-cell office:value-type="currency" office:currency="USD" office:value="0">
            <text:p>$0.00</text:p>
          </table:table-cell>
          <table:table-cell table:formula="of:=[.B377]/[.E377]" office:value-type="currency" office:currency="USD" office:value="0">
            <text:p>$0.00</text:p>
          </table:table-cell>
          <table:table-cell table:formula="of:=[.D376]*1.0040742" office:value-type="float" office:value="4.61257845472374">
            <text:p>4.61</text:p>
          </table:table-cell>
          <table:table-cell table:formula="of:=[.D377]*[.F377]" office:value-type="float" office:value="6006.36128638762">
            <text:p>6006.36</text:p>
          </table:table-cell>
          <table:table-cell table:style-name="ce3" office:value-type="float" office:value="1302.17">
            <text:p>1302.17</text:p>
          </table:table-cell>
          <table:table-cell table:style-name="ce6" office:value-type="percentage" office:value="0.00147232866847049">
            <text:p>0.15%</text:p>
          </table:table-cell>
          <table:table-cell table:formula="of:=[.H376]+[.C377]+[.I376]" office:value-type="currency" office:currency="USD" office:value="2041.98018905408">
            <text:p>$2,041.98</text:p>
          </table:table-cell>
          <table:table-cell table:formula="of:=[.H376]*[.G376]" office:value-type="currency" office:currency="USD" office:value="2.9931489084817">
            <text:p>$2.99</text:p>
          </table:table-cell>
          <table:table-cell table:style-name="ce2" table:formula="of:=[.H377]*[.E377]" office:value-type="currency" office:currency="USD" office:value="12264870.7551049">
            <text:p>$12,264,870.76</text:p>
          </table:table-cell>
        </table:table-row>
        <table:table-row table:style-name="ro1">
          <table:table-cell office:value-type="date" office:date-value="2006-05-01">
            <text:p>05/06</text:p>
          </table:table-cell>
          <table:table-cell office:value-type="currency" office:currency="USD" office:value="0">
            <text:p>$0.00</text:p>
          </table:table-cell>
          <table:table-cell table:formula="of:=[.B378]/[.E378]" office:value-type="currency" office:currency="USD" office:value="0">
            <text:p>$0.00</text:p>
          </table:table-cell>
          <table:table-cell table:formula="of:=[.D377]*1.0040742" office:value-type="float" office:value="4.63137102186398">
            <text:p>4.63</text:p>
          </table:table-cell>
          <table:table-cell table:formula="of:=[.D378]*[.F378]" office:value-type="float" office:value="5974.51493191475">
            <text:p>5974.51</text:p>
          </table:table-cell>
          <table:table-cell table:style-name="ce3" office:value-type="float" office:value="1290.01">
            <text:p>1290.01</text:p>
          </table:table-cell>
          <table:table-cell table:style-name="ce6" office:value-type="percentage" office:value="0.00150020370212462">
            <text:p>0.15%</text:p>
          </table:table-cell>
          <table:table-cell table:formula="of:=[.H377]+[.C378]+[.I377]" office:value-type="currency" office:currency="USD" office:value="2044.97333796256">
            <text:p>$2,044.97</text:p>
          </table:table-cell>
          <table:table-cell table:formula="of:=[.H377]*[.G377]" office:value-type="currency" office:currency="USD" office:value="3.00646597279312">
            <text:p>$3.01</text:p>
          </table:table-cell>
          <table:table-cell table:style-name="ce2" table:formula="of:=[.H378]*[.E378]" office:value-type="currency" office:currency="USD" office:value="12217723.7430249">
            <text:p>$12,217,723.74</text:p>
          </table:table-cell>
        </table:table-row>
        <table:table-row table:style-name="ro1">
          <table:table-cell office:value-type="date" office:date-value="2006-06-01">
            <text:p>06/06</text:p>
          </table:table-cell>
          <table:table-cell office:value-type="currency" office:currency="USD" office:value="0">
            <text:p>$0.00</text:p>
          </table:table-cell>
          <table:table-cell table:formula="of:=[.B379]/[.E379]" office:value-type="currency" office:currency="USD" office:value="0">
            <text:p>$0.00</text:p>
          </table:table-cell>
          <table:table-cell table:formula="of:=[.D378]*1.0040742" office:value-type="float" office:value="4.65024015368126">
            <text:p>4.65</text:p>
          </table:table-cell>
          <table:table-cell table:formula="of:=[.D379]*[.F379]" office:value-type="float" office:value="5827.54145338874">
            <text:p>5827.54</text:p>
          </table:table-cell>
          <table:table-cell table:style-name="ce3" office:value-type="float" office:value="1253.17">
            <text:p>1253.17</text:p>
          </table:table-cell>
          <table:table-cell table:style-name="ce6" office:value-type="percentage" office:value="0.00155871376854962">
            <text:p>0.16%</text:p>
          </table:table-cell>
          <table:table-cell table:formula="of:=[.H378]+[.C379]+[.I378]" office:value-type="currency" office:currency="USD" office:value="2047.97980393536">
            <text:p>$2,047.98</text:p>
          </table:table-cell>
          <table:table-cell table:formula="of:=[.H378]*[.G378]" office:value-type="currency" office:currency="USD" office:value="3.06787657235757">
            <text:p>$3.07</text:p>
          </table:table-cell>
          <table:table-cell table:style-name="ce2" table:formula="of:=[.H379]*[.E379]" office:value-type="currency" office:currency="USD" office:value="11934687.2031362">
            <text:p>$11,934,687.20</text:p>
          </table:table-cell>
        </table:table-row>
        <table:table-row table:style-name="ro1">
          <table:table-cell office:value-type="date" office:date-value="2006-07-01">
            <text:p>07/06</text:p>
          </table:table-cell>
          <table:table-cell office:value-type="currency" office:currency="USD" office:value="0">
            <text:p>$0.00</text:p>
          </table:table-cell>
          <table:table-cell table:formula="of:=[.B380]/[.E380]" office:value-type="currency" office:currency="USD" office:value="0">
            <text:p>$0.00</text:p>
          </table:table-cell>
          <table:table-cell table:formula="of:=[.D379]*1.0040742" office:value-type="float" office:value="4.66918616211539">
            <text:p>4.67</text:p>
          </table:table-cell>
          <table:table-cell table:formula="of:=[.D380]*[.F380]" office:value-type="float" office:value="5884.2951689443">
            <text:p>5884.3</text:p>
          </table:table-cell>
          <table:table-cell table:style-name="ce3" office:value-type="float" office:value="1260.24">
            <text:p>1260.24</text:p>
          </table:table-cell>
          <table:table-cell table:style-name="ce6" office:value-type="percentage" office:value="0.0015645168116126">
            <text:p>0.16%</text:p>
          </table:table-cell>
          <table:table-cell table:formula="of:=[.H379]+[.C380]+[.I379]" office:value-type="currency" office:currency="USD" office:value="2051.04768050771">
            <text:p>$2,051.05</text:p>
          </table:table-cell>
          <table:table-cell table:formula="of:=[.H379]*[.G379]" office:value-type="currency" office:currency="USD" office:value="3.1922143181056">
            <text:p>$3.19</text:p>
          </table:table-cell>
          <table:table-cell table:style-name="ce2" table:formula="of:=[.H380]*[.E380]" office:value-type="currency" office:currency="USD" office:value="12068969.9576859">
            <text:p>$12,068,969.96</text:p>
          </table:table-cell>
        </table:table-row>
        <table:table-row table:style-name="ro1">
          <table:table-cell office:value-type="date" office:date-value="2006-08-01">
            <text:p>08/06</text:p>
          </table:table-cell>
          <table:table-cell office:value-type="currency" office:currency="USD" office:value="0">
            <text:p>$0.00</text:p>
          </table:table-cell>
          <table:table-cell table:formula="of:=[.B381]/[.E381]" office:value-type="currency" office:currency="USD" office:value="0">
            <text:p>$0.00</text:p>
          </table:table-cell>
          <table:table-cell table:formula="of:=[.D380]*1.0040742" office:value-type="float" office:value="4.68820936037708">
            <text:p>4.69</text:p>
          </table:table-cell>
          <table:table-cell table:formula="of:=[.D381]*[.F381]" office:value-type="float" office:value="6034.42867820935">
            <text:p>6034.43</text:p>
          </table:table-cell>
          <table:table-cell table:style-name="ce3" office:value-type="float" office:value="1287.15">
            <text:p>1287.15</text:p>
          </table:table-cell>
          <table:table-cell table:style-name="ce6" office:value-type="percentage" office:value="0.00154605135376607">
            <text:p>0.15%</text:p>
          </table:table-cell>
          <table:table-cell table:formula="of:=[.H380]+[.C381]+[.I380]" office:value-type="currency" office:currency="USD" office:value="2054.23989482582">
            <text:p>$2,054.24</text:p>
          </table:table-cell>
          <table:table-cell table:formula="of:=[.H380]*[.G380]" office:value-type="currency" office:currency="USD" office:value="3.20889857757335">
            <text:p>$3.21</text:p>
          </table:table-cell>
          <table:table-cell table:style-name="ce2" table:formula="of:=[.H381]*[.E381]" office:value-type="currency" office:currency="USD" office:value="12396164.1332587">
            <text:p>$12,396,164.13</text:p>
          </table:table-cell>
        </table:table-row>
        <table:table-row table:style-name="ro1">
          <table:table-cell office:value-type="date" office:date-value="2006-09-01">
            <text:p>09/06</text:p>
          </table:table-cell>
          <table:table-cell office:value-type="currency" office:currency="USD" office:value="0">
            <text:p>$0.00</text:p>
          </table:table-cell>
          <table:table-cell table:formula="of:=[.B382]/[.E382]" office:value-type="currency" office:currency="USD" office:value="0">
            <text:p>$0.00</text:p>
          </table:table-cell>
          <table:table-cell table:formula="of:=[.D381]*1.0040742" office:value-type="float" office:value="4.70731006295313">
            <text:p>4.71</text:p>
          </table:table-cell>
          <table:table-cell table:formula="of:=[.D382]*[.F382]" office:value-type="float" office:value="6203.01076235585">
            <text:p>6203.01</text:p>
          </table:table-cell>
          <table:table-cell table:style-name="ce3" office:value-type="float" office:value="1317.74">
            <text:p>1317.74</text:p>
          </table:table-cell>
          <table:table-cell table:style-name="ce6" office:value-type="percentage" office:value="0.00152407404596759">
            <text:p>0.15%</text:p>
          </table:table-cell>
          <table:table-cell table:formula="of:=[.H381]+[.C382]+[.I381]" office:value-type="currency" office:currency="USD" office:value="2057.44879340339">
            <text:p>$2,057.45</text:p>
          </table:table-cell>
          <table:table-cell table:formula="of:=[.H381]*[.G381]" office:value-type="currency" office:currency="USD" office:value="3.17596037035573">
            <text:p>$3.18</text:p>
          </table:table-cell>
          <table:table-cell table:style-name="ce2" table:formula="of:=[.H382]*[.E382]" office:value-type="currency" office:currency="USD" office:value="12762377.0084773">
            <text:p>$12,762,377.01</text:p>
          </table:table-cell>
        </table:table-row>
        <table:table-row table:style-name="ro1">
          <table:table-cell office:value-type="date" office:date-value="2006-10-01">
            <text:p>10/06</text:p>
          </table:table-cell>
          <table:table-cell office:value-type="currency" office:currency="USD" office:value="0">
            <text:p>$0.00</text:p>
          </table:table-cell>
          <table:table-cell table:formula="of:=[.B383]/[.E383]" office:value-type="currency" office:currency="USD" office:value="0">
            <text:p>$0.00</text:p>
          </table:table-cell>
          <table:table-cell table:formula="of:=[.D382]*1.0040742" office:value-type="float" office:value="4.72648858561161">
            <text:p>4.73</text:p>
          </table:table-cell>
          <table:table-cell table:formula="of:=[.D383]*[.F383]" office:value-type="float" office:value="6444.00000785116">
            <text:p>6444</text:p>
          </table:table-cell>
          <table:table-cell table:style-name="ce3" office:value-type="float" office:value="1363.38">
            <text:p>1363.38</text:p>
          </table:table-cell>
          <table:table-cell table:style-name="ce6" office:value-type="percentage" office:value="0.00148894658862533">
            <text:p>0.15%</text:p>
          </table:table-cell>
          <table:table-cell table:formula="of:=[.H382]+[.C383]+[.I382]" office:value-type="currency" office:currency="USD" office:value="2060.62475377375">
            <text:p>$2,060.62</text:p>
          </table:table-cell>
          <table:table-cell table:formula="of:=[.H382]*[.G382]" office:value-type="currency" office:currency="USD" office:value="3.13570430693345">
            <text:p>$3.14</text:p>
          </table:table-cell>
          <table:table-cell table:style-name="ce2" table:formula="of:=[.H383]*[.E383]" office:value-type="currency" office:currency="USD" office:value="13278665.9294963">
            <text:p>$13,278,665.93</text:p>
          </table:table-cell>
        </table:table-row>
        <table:table-row table:style-name="ro1">
          <table:table-cell office:value-type="date" office:date-value="2006-11-01">
            <text:p>11/06</text:p>
          </table:table-cell>
          <table:table-cell office:value-type="currency" office:currency="USD" office:value="0">
            <text:p>$0.00</text:p>
          </table:table-cell>
          <table:table-cell table:formula="of:=[.B384]/[.E384]" office:value-type="currency" office:currency="USD" office:value="0">
            <text:p>$0.00</text:p>
          </table:table-cell>
          <table:table-cell table:formula="of:=[.D383]*1.0040742" office:value-type="float" office:value="4.74574524540711">
            <text:p>4.75</text:p>
          </table:table-cell>
          <table:table-cell table:formula="of:=[.D384]*[.F384]" office:value-type="float" office:value="6590.13167758213">
            <text:p>6590.13</text:p>
          </table:table-cell>
          <table:table-cell table:style-name="ce3" office:value-type="float" office:value="1388.64">
            <text:p>1388.64</text:p>
          </table:table-cell>
          <table:table-cell table:style-name="ce6" office:value-type="percentage" office:value="0.00147746476168529">
            <text:p>0.15%</text:p>
          </table:table-cell>
          <table:table-cell table:formula="of:=[.H383]+[.C384]+[.I383]" office:value-type="currency" office:currency="USD" office:value="2063.76045808068">
            <text:p>$2,063.76</text:p>
          </table:table-cell>
          <table:table-cell table:formula="of:=[.H383]*[.G383]" office:value-type="currency" office:currency="USD" office:value="3.06816019756833">
            <text:p>$3.07</text:p>
          </table:table-cell>
          <table:table-cell table:style-name="ce2" table:formula="of:=[.H384]*[.E384]" office:value-type="currency" office:currency="USD" office:value="13600453.1697389">
            <text:p>$13,600,453.17</text:p>
          </table:table-cell>
        </table:table-row>
        <table:table-row table:style-name="ro1">
          <table:table-cell office:value-type="date" office:date-value="2006-12-01">
            <text:p>12/06</text:p>
          </table:table-cell>
          <table:table-cell office:value-type="currency" office:currency="USD" office:value="0">
            <text:p>$0.00</text:p>
          </table:table-cell>
          <table:table-cell table:formula="of:=[.B385]/[.E385]" office:value-type="currency" office:currency="USD" office:value="0">
            <text:p>$0.00</text:p>
          </table:table-cell>
          <table:table-cell table:formula="of:=[.D384]*1.0040742" office:value-type="float" office:value="4.76508036068595">
            <text:p>4.77</text:p>
          </table:table-cell>
          <table:table-cell table:formula="of:=[.D385]*[.F385]" office:value-type="float" office:value="6749.35512448279">
            <text:p>6749.36</text:p>
          </table:table-cell>
          <table:table-cell table:style-name="ce3" office:value-type="float" office:value="1416.42">
            <text:p>1416.42</text:p>
          </table:table-cell>
          <table:table-cell table:style-name="ce6" office:value-type="percentage" office:value="0.00146378428243977">
            <text:p>0.15%</text:p>
          </table:table-cell>
          <table:table-cell table:formula="of:=[.H384]+[.C385]+[.I384]" office:value-type="currency" office:currency="USD" office:value="2066.82861827825">
            <text:p>$2,066.83</text:p>
          </table:table-cell>
          <table:table-cell table:formula="of:=[.H384]*[.G384]" office:value-type="currency" office:currency="USD" office:value="3.04913335337371">
            <text:p>$3.05</text:p>
          </table:table-cell>
          <table:table-cell table:style-name="ce2" table:formula="of:=[.H385]*[.E385]" office:value-type="currency" office:currency="USD" office:value="13949760.326204">
            <text:p>$13,949,760.33</text:p>
          </table:table-cell>
        </table:table-row>
        <table:table-row table:style-name="ro1">
          <table:table-cell office:value-type="date" office:date-value="2007-01-01">
            <text:p>01/07</text:p>
          </table:table-cell>
          <table:table-cell office:value-type="currency" office:currency="USD" office:value="0">
            <text:p>$0.00</text:p>
          </table:table-cell>
          <table:table-cell table:formula="of:=[.B386]/[.E386]" office:value-type="currency" office:currency="USD" office:value="0">
            <text:p>$0.00</text:p>
          </table:table-cell>
          <table:table-cell table:formula="of:=[.D385]*1.0040742" office:value-type="float" office:value="4.78449425109145">
            <text:p>4.78</text:p>
          </table:table-cell>
          <table:table-cell table:formula="of:=[.D386]*[.F386]" office:value-type="float" office:value="6813.8853326344">
            <text:p>6813.89</text:p>
          </table:table-cell>
          <table:table-cell table:style-name="ce3" office:value-type="float" office:value="1424.16">
            <text:p>1424.16</text:p>
          </table:table-cell>
          <table:table-cell table:style-name="ce6" office:value-type="percentage" office:value="0.00146772678475577">
            <text:p>0.15%</text:p>
          </table:table-cell>
          <table:table-cell table:formula="of:=[.H385]+[.C386]+[.I385]" office:value-type="currency" office:currency="USD" office:value="2069.87775163162">
            <text:p>$2,069.88</text:p>
          </table:table-cell>
          <table:table-cell table:formula="of:=[.H385]*[.G385]" office:value-type="currency" office:currency="USD" office:value="3.0253912459324">
            <text:p>$3.03</text:p>
          </table:table-cell>
          <table:table-cell table:style-name="ce2" table:formula="of:=[.H386]*[.E386]" office:value-type="currency" office:currency="USD" office:value="14103909.652189">
            <text:p>$14,103,909.65</text:p>
          </table:table-cell>
        </table:table-row>
        <table:table-row table:style-name="ro1">
          <table:table-cell office:value-type="date" office:date-value="2007-02-01">
            <text:p>02/07</text:p>
          </table:table-cell>
          <table:table-cell office:value-type="currency" office:currency="USD" office:value="0">
            <text:p>$0.00</text:p>
          </table:table-cell>
          <table:table-cell table:formula="of:=[.B387]/[.E387]" office:value-type="currency" office:currency="USD" office:value="0">
            <text:p>$0.00</text:p>
          </table:table-cell>
          <table:table-cell table:formula="of:=[.D386]*1.0040742" office:value-type="float" office:value="4.80398723756925">
            <text:p>4.8</text:p>
          </table:table-cell>
          <table:table-cell table:formula="of:=[.D387]*[.F387]" office:value-type="float" office:value="6940.80076084005">
            <text:p>6940.8</text:p>
          </table:table-cell>
          <table:table-cell table:style-name="ce3" office:value-type="float" office:value="1444.8">
            <text:p>1444.80</text:p>
          </table:table-cell>
          <table:table-cell table:style-name="ce6" office:value-type="percentage" office:value="0.00145848714162668">
            <text:p>0.15%</text:p>
          </table:table-cell>
          <table:table-cell table:formula="of:=[.H386]+[.C387]+[.I386]" office:value-type="currency" office:currency="USD" office:value="2072.90314287756">
            <text:p>$2,072.90</text:p>
          </table:table-cell>
          <table:table-cell table:formula="of:=[.H386]*[.G386]" office:value-type="currency" office:currency="USD" office:value="3.03801501723979">
            <text:p>$3.04</text:p>
          </table:table-cell>
          <table:table-cell table:style-name="ce2" table:formula="of:=[.H387]*[.E387]" office:value-type="currency" office:currency="USD" office:value="14387607.7112323">
            <text:p>$14,387,607.71</text:p>
          </table:table-cell>
        </table:table-row>
        <table:table-row table:style-name="ro1">
          <table:table-cell office:value-type="date" office:date-value="2007-03-01">
            <text:p>03/07</text:p>
          </table:table-cell>
          <table:table-cell office:value-type="currency" office:currency="USD" office:value="0">
            <text:p>$0.00</text:p>
          </table:table-cell>
          <table:table-cell table:formula="of:=[.B388]/[.E388]" office:value-type="currency" office:currency="USD" office:value="0">
            <text:p>$0.00</text:p>
          </table:table-cell>
          <table:table-cell table:formula="of:=[.D387]*1.0040742" office:value-type="float" office:value="4.82355964237255">
            <text:p>4.82</text:p>
          </table:table-cell>
          <table:table-cell table:formula="of:=[.D388]*[.F388]" office:value-type="float" office:value="6786.50723883607">
            <text:p>6786.51</text:p>
          </table:table-cell>
          <table:table-cell table:style-name="ce3" office:value-type="float" office:value="1406.95">
            <text:p>1406.95</text:p>
          </table:table-cell>
          <table:table-cell table:style-name="ce6" office:value-type="percentage" office:value="0.00150976699006124">
            <text:p>0.15%</text:p>
          </table:table-cell>
          <table:table-cell table:formula="of:=[.H387]+[.C388]+[.I387]" office:value-type="currency" office:currency="USD" office:value="2075.9411578948">
            <text:p>$2,075.94</text:p>
          </table:table-cell>
          <table:table-cell table:formula="of:=[.H387]*[.G387]" office:value-type="currency" office:currency="USD" office:value="3.02330257972444">
            <text:p>$3.02</text:p>
          </table:table-cell>
          <table:table-cell table:style-name="ce2" table:formula="of:=[.H388]*[.E388]" office:value-type="currency" office:currency="USD" office:value="14088389.6954508">
            <text:p>$14,088,389.70</text:p>
          </table:table-cell>
        </table:table-row>
        <table:table-row table:style-name="ro1">
          <table:table-cell office:value-type="date" office:date-value="2007-04-01">
            <text:p>04/07</text:p>
          </table:table-cell>
          <table:table-cell office:value-type="currency" office:currency="USD" office:value="0">
            <text:p>$0.00</text:p>
          </table:table-cell>
          <table:table-cell table:formula="of:=[.B389]/[.E389]" office:value-type="currency" office:currency="USD" office:value="0">
            <text:p>$0.00</text:p>
          </table:table-cell>
          <table:table-cell table:formula="of:=[.D388]*1.0040742" office:value-type="float" office:value="4.84321178906751">
            <text:p>4.84</text:p>
          </table:table-cell>
          <table:table-cell table:formula="of:=[.D389]*[.F389]" office:value-type="float" office:value="7088.71850295077">
            <text:p>7088.72</text:p>
          </table:table-cell>
          <table:table-cell table:style-name="ce3" office:value-type="float" office:value="1463.64">
            <text:p>1463.64</text:p>
          </table:table-cell>
          <table:table-cell table:style-name="ce6" office:value-type="percentage" office:value="0.00146419581014153">
            <text:p>0.15%</text:p>
          </table:table-cell>
          <table:table-cell table:formula="of:=[.H388]+[.C389]+[.I388]" office:value-type="currency" office:currency="USD" office:value="2078.96446047452">
            <text:p>$2,078.96</text:p>
          </table:table-cell>
          <table:table-cell table:formula="of:=[.H388]*[.G388]" office:value-type="currency" office:currency="USD" office:value="3.13418743349908">
            <text:p>$3.13</text:p>
          </table:table-cell>
          <table:table-cell table:style-name="ce2" table:formula="of:=[.H389]*[.E389]" office:value-type="currency" office:currency="USD" office:value="14737193.8379428">
            <text:p>$14,737,193.84</text:p>
          </table:table-cell>
        </table:table-row>
        <table:table-row table:style-name="ro1">
          <table:table-cell office:value-type="date" office:date-value="2007-05-01">
            <text:p>05/07</text:p>
          </table:table-cell>
          <table:table-cell office:value-type="currency" office:currency="USD" office:value="0">
            <text:p>$0.00</text:p>
          </table:table-cell>
          <table:table-cell table:formula="of:=[.B390]/[.E390]" office:value-type="currency" office:currency="USD" office:value="0">
            <text:p>$0.00</text:p>
          </table:table-cell>
          <table:table-cell table:formula="of:=[.D389]*1.0040742" office:value-type="float" office:value="4.86294400253853">
            <text:p>4.86</text:p>
          </table:table-cell>
          <table:table-cell table:formula="of:=[.D390]*[.F390]" office:value-type="float" office:value="7348.58919999607">
            <text:p>7348.59</text:p>
          </table:table-cell>
          <table:table-cell table:style-name="ce3" office:value-type="float" office:value="1511.14">
            <text:p>1511.14</text:p>
          </table:table-cell>
          <table:table-cell table:style-name="ce6" office:value-type="percentage" office:value="0.00143067117834512">
            <text:p>0.14%</text:p>
          </table:table-cell>
          <table:table-cell table:formula="of:=[.H389]+[.C390]+[.I389]" office:value-type="currency" office:currency="USD" office:value="2082.09864790802">
            <text:p>$2,082.10</text:p>
          </table:table-cell>
          <table:table-cell table:formula="of:=[.H389]*[.G389]" office:value-type="currency" office:currency="USD" office:value="3.04401105245995">
            <text:p>$3.04</text:p>
          </table:table-cell>
          <table:table-cell table:style-name="ce2" table:formula="of:=[.H390]*[.E390]" office:value-type="currency" office:currency="USD" office:value="15300487.6373433">
            <text:p>$15,300,487.64</text:p>
          </table:table-cell>
        </table:table-row>
        <table:table-row table:style-name="ro1">
          <table:table-cell office:value-type="date" office:date-value="2007-06-01">
            <text:p>06/07</text:p>
          </table:table-cell>
          <table:table-cell office:value-type="currency" office:currency="USD" office:value="0">
            <text:p>$0.00</text:p>
          </table:table-cell>
          <table:table-cell table:formula="of:=[.B391]/[.E391]" office:value-type="currency" office:currency="USD" office:value="0">
            <text:p>$0.00</text:p>
          </table:table-cell>
          <table:table-cell table:formula="of:=[.D390]*1.0040742" office:value-type="float" office:value="4.88275660899367">
            <text:p>4.88</text:p>
          </table:table-cell>
          <table:table-cell table:formula="of:=[.D391]*[.F391]" office:value-type="float" office:value="7393.42122977213">
            <text:p>7393.42</text:p>
          </table:table-cell>
          <table:table-cell table:style-name="ce3" office:value-type="float" office:value="1514.19">
            <text:p>1514.19</text:p>
          </table:table-cell>
          <table:table-cell table:style-name="ce6" office:value-type="percentage" office:value="0.00144026399152902">
            <text:p>0.14%</text:p>
          </table:table-cell>
          <table:table-cell table:formula="of:=[.H390]+[.C391]+[.I390]" office:value-type="currency" office:currency="USD" office:value="2085.14265896048">
            <text:p>$2,085.14</text:p>
          </table:table-cell>
          <table:table-cell table:formula="of:=[.H390]*[.G390]" office:value-type="currency" office:currency="USD" office:value="2.97879852603335">
            <text:p>$2.98</text:p>
          </table:table-cell>
          <table:table-cell table:style-name="ce2" table:formula="of:=[.H391]*[.E391]" office:value-type="currency" office:currency="USD" office:value="15416338.0018619">
            <text:p>$15,416,338.00</text:p>
          </table:table-cell>
        </table:table-row>
        <table:table-row table:style-name="ro1">
          <table:table-cell office:value-type="date" office:date-value="2007-07-01">
            <text:p>07/07</text:p>
          </table:table-cell>
          <table:table-cell office:value-type="currency" office:currency="USD" office:value="0">
            <text:p>$0.00</text:p>
          </table:table-cell>
          <table:table-cell table:formula="of:=[.B392]/[.E392]" office:value-type="currency" office:currency="USD" office:value="0">
            <text:p>$0.00</text:p>
          </table:table-cell>
          <table:table-cell table:formula="of:=[.D391]*1.0040742" office:value-type="float" office:value="4.90264993597003">
            <text:p>4.9</text:p>
          </table:table-cell>
          <table:table-cell table:formula="of:=[.D392]*[.F392]" office:value-type="float" office:value="7455.50878412899">
            <text:p>7455.51</text:p>
          </table:table-cell>
          <table:table-cell table:style-name="ce4" office:value-type="float" office:value="1520.71">
            <text:p>1520.71</text:p>
          </table:table-cell>
          <table:table-cell table:style-name="ce6" office:value-type="percentage" office:value="0.00144870195866112">
            <text:p>0.14%</text:p>
          </table:table-cell>
          <table:table-cell table:formula="of:=[.H391]+[.C392]+[.I391]" office:value-type="currency" office:currency="USD" office:value="2088.12145748651">
            <text:p>$2,088.12</text:p>
          </table:table-cell>
          <table:table-cell table:formula="of:=[.H391]*[.G391]" office:value-type="currency" office:currency="USD" office:value="3.00315588890186">
            <text:p>$3.00</text:p>
          </table:table-cell>
          <table:table-cell table:style-name="ce2" table:formula="of:=[.H392]*[.E392]" office:value-type="currency" office:currency="USD" office:value="15568007.8686189">
            <text:p>$15,568,007.87</text:p>
          </table:table-cell>
        </table:table-row>
        <table:table-row table:style-name="ro1">
          <table:table-cell office:value-type="date" office:date-value="2007-08-01">
            <text:p>08/07</text:p>
          </table:table-cell>
          <table:table-cell office:value-type="currency" office:currency="USD" office:value="0">
            <text:p>$0.00</text:p>
          </table:table-cell>
          <table:table-cell table:formula="of:=[.B393]/[.E393]" office:value-type="currency" office:currency="USD" office:value="0">
            <text:p>$0.00</text:p>
          </table:table-cell>
          <table:table-cell table:formula="of:=[.D392]*1.0040742" office:value-type="float" office:value="4.92262431233916">
            <text:p>4.92</text:p>
          </table:table-cell>
          <table:table-cell table:formula="of:=[.D393]*[.F393]" office:value-type="float" office:value="7160.54777721479">
            <text:p>7160.55</text:p>
          </table:table-cell>
          <table:table-cell table:style-name="ce3" office:value-type="float" office:value="1454.62">
            <text:p>1454.62</text:p>
          </table:table-cell>
          <table:table-cell table:style-name="ce6" office:value-type="percentage" office:value="0.00152980006996864">
            <text:p>0.15%</text:p>
          </table:table-cell>
          <table:table-cell table:formula="of:=[.H392]+[.C393]+[.I392]" office:value-type="currency" office:currency="USD" office:value="2091.12461337541">
            <text:p>$2,091.12</text:p>
          </table:table-cell>
          <table:table-cell table:formula="of:=[.H392]*[.G392]" office:value-type="currency" office:currency="USD" office:value="3.02506564538303">
            <text:p>$3.03</text:p>
          </table:table-cell>
          <table:table-cell table:style-name="ce2" table:formula="of:=[.H393]*[.E393]" office:value-type="currency" office:currency="USD" office:value="14973597.7021845">
            <text:p>$14,973,597.70</text:p>
          </table:table-cell>
        </table:table-row>
        <table:table-row table:style-name="ro1">
          <table:table-cell office:value-type="date" office:date-value="2007-09-01">
            <text:p>09/07</text:p>
          </table:table-cell>
          <table:table-cell office:value-type="currency" office:currency="USD" office:value="0">
            <text:p>$0.00</text:p>
          </table:table-cell>
          <table:table-cell table:formula="of:=[.B394]/[.E394]" office:value-type="currency" office:currency="USD" office:value="0">
            <text:p>$0.00</text:p>
          </table:table-cell>
          <table:table-cell table:formula="of:=[.D393]*1.0040742" office:value-type="float" office:value="4.94268006831249">
            <text:p>4.94</text:p>
          </table:table-cell>
          <table:table-cell table:formula="of:=[.D394]*[.F394]" office:value-type="float" office:value="7399.785183872">
            <text:p>7399.79</text:p>
          </table:table-cell>
          <table:table-cell table:style-name="ce3" office:value-type="float" office:value="1497.12">
            <text:p>1497.12</text:p>
          </table:table-cell>
          <table:table-cell table:style-name="ce6" office:value-type="percentage" office:value="0.00150121566741477">
            <text:p>0.15%</text:p>
          </table:table-cell>
          <table:table-cell table:formula="of:=[.H393]+[.C394]+[.I393]" office:value-type="currency" office:currency="USD" office:value="2094.1496790208">
            <text:p>$2,094.15</text:p>
          </table:table-cell>
          <table:table-cell table:formula="of:=[.H393]*[.G393]" office:value-type="currency" office:currency="USD" office:value="3.19900257985485">
            <text:p>$3.20</text:p>
          </table:table-cell>
          <table:table-cell table:style-name="ce2" table:formula="of:=[.H394]*[.E394]" office:value-type="currency" office:currency="USD" office:value="15496257.7676284">
            <text:p>$15,496,257.77</text:p>
          </table:table-cell>
        </table:table-row>
        <table:table-row table:style-name="ro1">
          <table:table-cell office:value-type="date" office:date-value="2007-10-01">
            <text:p>10/07</text:p>
          </table:table-cell>
          <table:table-cell office:value-type="currency" office:currency="USD" office:value="0">
            <text:p>$0.00</text:p>
          </table:table-cell>
          <table:table-cell table:formula="of:=[.B395]/[.E395]" office:value-type="currency" office:currency="USD" office:value="0">
            <text:p>$0.00</text:p>
          </table:table-cell>
          <table:table-cell table:formula="of:=[.D394]*1.0040742" office:value-type="float" office:value="4.96281753544681">
            <text:p>4.96</text:p>
          </table:table-cell>
          <table:table-cell table:formula="of:=[.D395]*[.F395]" office:value-type="float" office:value="7641.05164662604">
            <text:p>7641.05</text:p>
          </table:table-cell>
          <table:table-cell table:style-name="ce3" office:value-type="float" office:value="1539.66">
            <text:p>1539.66</text:p>
          </table:table-cell>
          <table:table-cell table:style-name="ce6" office:value-type="percentage" office:value="0.00147344940513562">
            <text:p>0.15%</text:p>
          </table:table-cell>
          <table:table-cell table:formula="of:=[.H394]+[.C395]+[.I394]" office:value-type="currency" office:currency="USD" office:value="2097.34868160065">
            <text:p>$2,097.35</text:p>
          </table:table-cell>
          <table:table-cell table:formula="of:=[.H394]*[.G394]" office:value-type="currency" office:currency="USD" office:value="3.14377030805763">
            <text:p>$3.14</text:p>
          </table:table-cell>
          <table:table-cell table:style-name="ce2" table:formula="of:=[.H395]*[.E395]" office:value-type="currency" office:currency="USD" office:value="16025949.5970936">
            <text:p>$16,025,949.60</text:p>
          </table:table-cell>
        </table:table-row>
        <table:table-row table:style-name="ro1">
          <table:table-cell office:value-type="date" office:date-value="2007-11-01">
            <text:p>11/07</text:p>
          </table:table-cell>
          <table:table-cell office:value-type="currency" office:currency="USD" office:value="0">
            <text:p>$0.00</text:p>
          </table:table-cell>
          <table:table-cell table:formula="of:=[.B396]/[.E396]" office:value-type="currency" office:currency="USD" office:value="0">
            <text:p>$0.00</text:p>
          </table:table-cell>
          <table:table-cell table:formula="of:=[.D395]*1.0040742" office:value-type="float" office:value="4.98303704664973">
            <text:p>4.98</text:p>
          </table:table-cell>
          <table:table-cell table:formula="of:=[.D396]*[.F396]" office:value-type="float" office:value="7292.12658369675">
            <text:p>7292.13</text:p>
          </table:table-cell>
          <table:table-cell table:style-name="ce3" office:value-type="float" office:value="1463.39">
            <text:p>1463.39</text:p>
          </table:table-cell>
          <table:table-cell table:style-name="ce6" office:value-type="percentage" office:value="0.00156466985712778">
            <text:p>0.16%</text:p>
          </table:table-cell>
          <table:table-cell table:formula="of:=[.H395]+[.C396]+[.I395]" office:value-type="currency" office:currency="USD" office:value="2100.49245190871">
            <text:p>$2,100.49</text:p>
          </table:table-cell>
          <table:table-cell table:formula="of:=[.H395]*[.G395]" office:value-type="currency" office:currency="USD" office:value="3.09033716726646">
            <text:p>$3.09</text:p>
          </table:table-cell>
          <table:table-cell table:style-name="ce2" table:formula="of:=[.H396]*[.E396]" office:value-type="currency" office:currency="USD" office:value="15317056.8474179">
            <text:p>$15,317,056.85</text:p>
          </table:table-cell>
        </table:table-row>
        <table:table-row table:style-name="ro1">
          <table:table-cell office:value-type="date" office:date-value="2007-12-01">
            <text:p>12/07</text:p>
          </table:table-cell>
          <table:table-cell office:value-type="currency" office:currency="USD" office:value="0">
            <text:p>$0.00</text:p>
          </table:table-cell>
          <table:table-cell table:formula="of:=[.B397]/[.E397]" office:value-type="currency" office:currency="USD" office:value="0">
            <text:p>$0.00</text:p>
          </table:table-cell>
          <table:table-cell table:formula="of:=[.D396]*1.0040742" office:value-type="float" office:value="5.00333893618519">
            <text:p>5</text:p>
          </table:table-cell>
          <table:table-cell table:formula="of:=[.D397]*[.F397]" office:value-type="float" office:value="7401.03902118386">
            <text:p>7401.04</text:p>
          </table:table-cell>
          <table:table-cell table:style-name="ce3" office:value-type="float" office:value="1479.22">
            <text:p>1479.22</text:p>
          </table:table-cell>
          <table:table-cell table:style-name="ce6" office:value-type="percentage" office:value="0.00156219719401667">
            <text:p>0.16%</text:p>
          </table:table-cell>
          <table:table-cell table:formula="of:=[.H396]+[.C397]+[.I396]" office:value-type="currency" office:currency="USD" office:value="2103.58278907598">
            <text:p>$2,103.58</text:p>
          </table:table-cell>
          <table:table-cell table:formula="of:=[.H396]*[.G396]" office:value-type="currency" office:currency="USD" office:value="3.28657722462598">
            <text:p>$3.29</text:p>
          </table:table-cell>
          <table:table-cell table:style-name="ce2" table:formula="of:=[.H397]*[.E397]" office:value-type="currency" office:currency="USD" office:value="15568698.3062421">
            <text:p>$15,568,698.31</text:p>
          </table:table-cell>
        </table:table-row>
        <table:table-row table:style-name="ro1">
          <table:table-cell office:value-type="date" office:date-value="2008-01-01">
            <text:p>01/08</text:p>
          </table:table-cell>
          <table:table-cell office:value-type="currency" office:currency="USD" office:value="0">
            <text:p>$0.00</text:p>
          </table:table-cell>
          <table:table-cell table:formula="of:=[.B398]/[.E398]" office:value-type="currency" office:currency="USD" office:value="0">
            <text:p>$0.00</text:p>
          </table:table-cell>
          <table:table-cell table:formula="of:=[.D397]*1.0040742" office:value-type="float" office:value="5.023723539679">
            <text:p>5.02</text:p>
          </table:table-cell>
          <table:table-cell table:formula="of:=[.D398]*[.F398]" office:value-type="float" office:value="6926.50906756781">
            <text:p>6926.51</text:p>
          </table:table-cell>
          <table:table-cell table:style-name="ce3" office:value-type="float" office:value="1378.76">
            <text:p>1378.76</text:p>
          </table:table-cell>
          <table:table-cell table:style-name="ce6" office:value-type="percentage" office:value="0.00168750664848608">
            <text:p>0.17%</text:p>
          </table:table-cell>
          <table:table-cell table:formula="of:=[.H397]+[.C398]+[.I397]" office:value-type="currency" office:currency="USD" office:value="2106.8693663006">
            <text:p>$2,106.87</text:p>
          </table:table-cell>
          <table:table-cell table:formula="of:=[.H397]*[.G397]" office:value-type="currency" office:currency="USD" office:value="3.28621113047624">
            <text:p>$3.29</text:p>
          </table:table-cell>
          <table:table-cell table:style-name="ce2" table:formula="of:=[.H398]*[.E398]" office:value-type="currency" office:currency="USD" office:value="14593249.769862">
            <text:p>$14,593,249.77</text:p>
          </table:table-cell>
        </table:table-row>
        <table:table-row table:style-name="ro1">
          <table:table-cell office:value-type="date" office:date-value="2008-02-01">
            <text:p>02/08</text:p>
          </table:table-cell>
          <table:table-cell office:value-type="currency" office:currency="USD" office:value="0">
            <text:p>$0.00</text:p>
          </table:table-cell>
          <table:table-cell table:formula="of:=[.B399]/[.E399]" office:value-type="currency" office:currency="USD" office:value="0">
            <text:p>$0.00</text:p>
          </table:table-cell>
          <table:table-cell table:formula="of:=[.D398]*1.0040742" office:value-type="float" office:value="5.04419119412436">
            <text:p>5.04</text:p>
          </table:table-cell>
          <table:table-cell table:formula="of:=[.D399]*[.F399]" office:value-type="float" office:value="6834.22332318327">
            <text:p>6834.22</text:p>
          </table:table-cell>
          <table:table-cell table:style-name="ce5" office:value-type="float" office:value="1354.87">
            <text:p>1354.87</text:p>
          </table:table-cell>
          <table:table-cell table:style-name="ce6" office:value-type="percentage" office:value="0.00172894816476858">
            <text:p>0.17%</text:p>
          </table:table-cell>
          <table:table-cell table:formula="of:=[.H398]+[.C399]+[.I398]" office:value-type="currency" office:currency="USD" office:value="2110.15557743108">
            <text:p>$2,110.16</text:p>
          </table:table-cell>
          <table:table-cell table:formula="of:=[.H398]*[.G398]" office:value-type="currency" office:currency="USD" office:value="3.55535606312392">
            <text:p>$3.56</text:p>
          </table:table-cell>
          <table:table-cell table:style-name="ce2" table:formula="of:=[.H399]*[.E399]" office:value-type="currency" office:currency="USD" office:value="14421274.4628247">
            <text:p>$14,421,274.46</text:p>
          </table:table-cell>
        </table:table-row>
        <table:table-row table:style-name="ro1">
          <table:table-cell office:value-type="date" office:date-value="2008-03-01">
            <text:p>03/08</text:p>
          </table:table-cell>
          <table:table-cell office:value-type="currency" office:currency="USD" office:value="0">
            <text:p>$0.00</text:p>
          </table:table-cell>
          <table:table-cell table:formula="of:=[.B400]/[.E400]" office:value-type="currency" office:currency="USD" office:value="0">
            <text:p>$0.00</text:p>
          </table:table-cell>
          <table:table-cell table:formula="of:=[.D399]*1.0040742" office:value-type="float" office:value="5.06474223788746">
            <text:p>5.06</text:p>
          </table:table-cell>
          <table:table-cell table:formula="of:=[.D400]*[.F400]" office:value-type="float" office:value="6669.96164276351">
            <text:p>6669.96</text:p>
          </table:table-cell>
          <table:table-cell table:style-name="ce5" office:value-type="float" office:value="1316.94">
            <text:p>1316.94</text:p>
          </table:table-cell>
          <table:table-cell table:style-name="ce6" office:value-type="percentage" office:value="0.00179076748624336">
            <text:p>0.18%</text:p>
          </table:table-cell>
          <table:table-cell table:formula="of:=[.H399]+[.C400]+[.I399]" office:value-type="currency" office:currency="USD" office:value="2113.7109334942">
            <text:p>$2,113.71</text:p>
          </table:table-cell>
          <table:table-cell table:formula="of:=[.H399]*[.G399]" office:value-type="currency" office:currency="USD" office:value="3.64834961297564">
            <text:p>$3.65</text:p>
          </table:table-cell>
          <table:table-cell table:style-name="ce2" table:formula="of:=[.H400]*[.E400]" office:value-type="currency" office:currency="USD" office:value="14098370.8502962">
            <text:p>$14,098,370.85</text:p>
          </table:table-cell>
        </table:table-row>
        <table:table-row table:style-name="ro1">
          <table:table-cell office:value-type="date" office:date-value="2008-04-01">
            <text:p>04/08</text:p>
          </table:table-cell>
          <table:table-cell office:value-type="currency" office:currency="USD" office:value="0">
            <text:p>$0.00</text:p>
          </table:table-cell>
          <table:table-cell table:formula="of:=[.B401]/[.E401]" office:value-type="currency" office:currency="USD" office:value="0">
            <text:p>$0.00</text:p>
          </table:table-cell>
          <table:table-cell table:formula="of:=[.D400]*1.0040742" office:value-type="float" office:value="5.08537701071306">
            <text:p>5.09</text:p>
          </table:table-cell>
          <table:table-cell table:formula="of:=[.D401]*[.F401]" office:value-type="float" office:value="6969.35663187193">
            <text:p>6969.36</text:p>
          </table:table-cell>
          <table:table-cell table:style-name="ce5" office:value-type="float" office:value="1370.47">
            <text:p>1370.47</text:p>
          </table:table-cell>
          <table:table-cell table:style-name="ce6" office:value-type="percentage" office:value="0.00172913104425651">
            <text:p>0.17%</text:p>
          </table:table-cell>
          <table:table-cell table:formula="of:=[.H400]+[.C401]+[.I400]" office:value-type="currency" office:currency="USD" office:value="2117.35928310718">
            <text:p>$2,117.36</text:p>
          </table:table-cell>
          <table:table-cell table:formula="of:=[.H400]*[.G400]" office:value-type="currency" office:currency="USD" office:value="3.78516481501852">
            <text:p>$3.79</text:p>
          </table:table-cell>
          <table:table-cell table:style-name="ce2" table:formula="of:=[.H401]*[.E401]" office:value-type="currency" office:currency="USD" office:value="14756631.9617786">
            <text:p>$14,756,631.96</text:p>
          </table:table-cell>
        </table:table-row>
        <table:table-row table:style-name="ro1">
          <table:table-cell office:value-type="date" office:date-value="2008-05-01">
            <text:p>05/08</text:p>
          </table:table-cell>
          <table:table-cell office:value-type="currency" office:currency="USD" office:value="0">
            <text:p>$0.00</text:p>
          </table:table-cell>
          <table:table-cell table:formula="of:=[.B402]/[.E402]" office:value-type="currency" office:currency="USD" office:value="0">
            <text:p>$0.00</text:p>
          </table:table-cell>
          <table:table-cell table:formula="of:=[.D401]*1.0040742" office:value-type="float" office:value="5.10609585373011">
            <text:p>5.11</text:p>
          </table:table-cell>
          <table:table-cell table:formula="of:=[.D402]*[.F402]" office:value-type="float" office:value="7164.97582387116">
            <text:p>7164.98</text:p>
          </table:table-cell>
          <table:table-cell table:style-name="ce5" office:value-type="float" office:value="1403.22">
            <text:p>1403.22</text:p>
          </table:table-cell>
          <table:table-cell table:style-name="ce6" office:value-type="percentage" office:value="0.00169689080194917">
            <text:p>0.17%</text:p>
          </table:table-cell>
          <table:table-cell table:formula="of:=[.H401]+[.C402]+[.I401]" office:value-type="currency" office:currency="USD" office:value="2121.1444479222">
            <text:p>$2,121.14</text:p>
          </table:table-cell>
          <table:table-cell table:formula="of:=[.H401]*[.G401]" office:value-type="currency" office:currency="USD" office:value="3.66119166826534">
            <text:p>$3.66</text:p>
          </table:table-cell>
          <table:table-cell table:style-name="ce2" table:formula="of:=[.H402]*[.E402]" office:value-type="currency" office:currency="USD" office:value="15197948.6883011">
            <text:p>$15,197,948.69</text:p>
          </table:table-cell>
        </table:table-row>
        <table:table-row table:style-name="ro1">
          <table:table-cell office:value-type="date" office:date-value="2008-06-01">
            <text:p>06/08</text:p>
          </table:table-cell>
          <table:table-cell office:value-type="currency" office:currency="USD" office:value="0">
            <text:p>$0.00</text:p>
          </table:table-cell>
          <table:table-cell table:formula="of:=[.B403]/[.E403]" office:value-type="currency" office:currency="USD" office:value="0">
            <text:p>$0.00</text:p>
          </table:table-cell>
          <table:table-cell table:formula="of:=[.D402]*1.0040742" office:value-type="float" office:value="5.12689910945737">
            <text:p>5.13</text:p>
          </table:table-cell>
          <table:table-cell table:formula="of:=[.D403]*[.F403]" office:value-type="float" office:value="6876.4534305597">
            <text:p>6876.45</text:p>
          </table:table-cell>
          <table:table-cell table:style-name="ce5" office:value-type="float" office:value="1341.25">
            <text:p>1341.25</text:p>
          </table:table-cell>
          <table:table-cell table:style-name="ce6" office:value-type="percentage" office:value="0.00178378378378378">
            <text:p>0.18%</text:p>
          </table:table-cell>
          <table:table-cell table:formula="of:=[.H402]+[.C403]+[.I402]" office:value-type="currency" office:currency="USD" office:value="2124.80563959046">
            <text:p>$2,124.81</text:p>
          </table:table-cell>
          <table:table-cell table:formula="of:=[.H402]*[.G402]" office:value-type="currency" office:currency="USD" office:value="3.59935050328472">
            <text:p>$3.60</text:p>
          </table:table-cell>
          <table:table-cell table:style-name="ce2" table:formula="of:=[.H403]*[.E403]" office:value-type="currency" office:currency="USD" office:value="14611127.0296344">
            <text:p>$14,611,127.03</text:p>
          </table:table-cell>
        </table:table-row>
        <table:table-row table:style-name="ro1">
          <table:table-cell office:value-type="date" office:date-value="2008-07-01">
            <text:p>07/08</text:p>
          </table:table-cell>
          <table:table-cell office:value-type="currency" office:currency="USD" office:value="0">
            <text:p>$0.00</text:p>
          </table:table-cell>
          <table:table-cell table:formula="of:=[.B404]/[.E404]" office:value-type="currency" office:currency="USD" office:value="0">
            <text:p>$0.00</text:p>
          </table:table-cell>
          <table:table-cell table:formula="of:=[.D403]*1.0040742" office:value-type="float" office:value="5.14778712180913">
            <text:p>5.15</text:p>
          </table:table-cell>
          <table:table-cell table:formula="of:=[.D404]*[.F404]" office:value-type="float" office:value="6472.46718186427">
            <text:p>6472.47</text:p>
          </table:table-cell>
          <table:table-cell table:style-name="ce5" office:value-type="float" office:value="1257.33">
            <text:p>1257.33</text:p>
          </table:table-cell>
          <table:table-cell table:style-name="ce6" office:value-type="percentage" office:value="0.00190593470997184">
            <text:p>0.19%</text:p>
          </table:table-cell>
          <table:table-cell table:formula="of:=[.H403]+[.C404]+[.I403]" office:value-type="currency" office:currency="USD" office:value="2128.40499009375">
            <text:p>$2,128.40</text:p>
          </table:table-cell>
          <table:table-cell table:formula="of:=[.H403]*[.G403]" office:value-type="currency" office:currency="USD" office:value="3.7901938435938">
            <text:p>$3.79</text:p>
          </table:table-cell>
          <table:table-cell table:style-name="ce2" table:formula="of:=[.H404]*[.E404]" office:value-type="currency" office:currency="USD" office:value="13776031.4480979">
            <text:p>$13,776,031.45</text:p>
          </table:table-cell>
        </table:table-row>
        <table:table-row table:style-name="ro1">
          <table:table-cell office:value-type="date" office:date-value="2008-08-01">
            <text:p>08/08</text:p>
          </table:table-cell>
          <table:table-cell office:value-type="currency" office:currency="USD" office:value="0">
            <text:p>$0.00</text:p>
          </table:table-cell>
          <table:table-cell table:formula="of:=[.B405]/[.E405]" office:value-type="currency" office:currency="USD" office:value="0">
            <text:p>$0.00</text:p>
          </table:table-cell>
          <table:table-cell table:formula="of:=[.D404]*1.0040742" office:value-type="float" office:value="5.1687602361008">
            <text:p>5.17</text:p>
          </table:table-cell>
          <table:table-cell table:formula="of:=[.D405]*[.F405]" office:value-type="float" office:value="6623.61117975609">
            <text:p>6623.61</text:p>
          </table:table-cell>
          <table:table-cell table:style-name="ce5" office:value-type="float" office:value="1281.47">
            <text:p>1281.47</text:p>
          </table:table-cell>
          <table:table-cell table:style-name="ce6" office:value-type="percentage" office:value="0.00187306591475242">
            <text:p>0.19%</text:p>
          </table:table-cell>
          <table:table-cell table:formula="of:=[.H404]+[.C405]+[.I404]" office:value-type="currency" office:currency="USD" office:value="2132.19518393734">
            <text:p>$2,132.20</text:p>
          </table:table-cell>
          <table:table-cell table:formula="of:=[.H404]*[.G404]" office:value-type="currency" office:currency="USD" office:value="4.05660094749694">
            <text:p>$4.06</text:p>
          </table:table-cell>
          <table:table-cell table:style-name="ce2" table:formula="of:=[.H405]*[.E405]" office:value-type="currency" office:currency="USD" office:value="14122831.8577495">
            <text:p>$14,122,831.86</text:p>
          </table:table-cell>
        </table:table-row>
        <table:table-row table:style-name="ro1">
          <table:table-cell office:value-type="date" office:date-value="2008-09-01">
            <text:p>09/08</text:p>
          </table:table-cell>
          <table:table-cell office:value-type="currency" office:currency="USD" office:value="0">
            <text:p>$0.00</text:p>
          </table:table-cell>
          <table:table-cell table:formula="of:=[.B406]/[.E406]" office:value-type="currency" office:currency="USD" office:value="0">
            <text:p>$0.00</text:p>
          </table:table-cell>
          <table:table-cell table:formula="of:=[.D405]*1.0040742" office:value-type="float" office:value="5.18981879905472">
            <text:p>5.19</text:p>
          </table:table-cell>
          <table:table-cell table:formula="of:=[.D406]*[.F406]" office:value-type="float" office:value="6315.74998750964">
            <text:p>6315.75</text:p>
          </table:table-cell>
          <table:table-cell table:style-name="ce5" office:value-type="float" office:value="1216.95">
            <text:p>1216.95</text:p>
          </table:table-cell>
          <table:table-cell table:style-name="ce6" office:value-type="percentage" office:value="0.00197556733363463">
            <text:p>0.20%</text:p>
          </table:table-cell>
          <table:table-cell table:formula="of:=[.H405]+[.C406]+[.I405]" office:value-type="currency" office:currency="USD" office:value="2136.25178488484">
            <text:p>$2,136.25</text:p>
          </table:table-cell>
          <table:table-cell table:formula="of:=[.H405]*[.G405]" office:value-type="currency" office:currency="USD" office:value="3.99374212263229">
            <text:p>$3.99</text:p>
          </table:table-cell>
          <table:table-cell table:style-name="ce2" table:formula="of:=[.H406]*[.E406]" office:value-type="currency" office:currency="USD" office:value="13492032.1837039">
            <text:p>$13,492,032.18</text:p>
          </table:table-cell>
        </table:table-row>
        <table:table-row table:style-name="ro1">
          <table:table-cell office:value-type="date" office:date-value="2008-10-01">
            <text:p>10/08</text:p>
          </table:table-cell>
          <table:table-cell office:value-type="currency" office:currency="USD" office:value="0">
            <text:p>$0.00</text:p>
          </table:table-cell>
          <table:table-cell table:formula="of:=[.B407]/[.E407]" office:value-type="currency" office:currency="USD" office:value="0">
            <text:p>$0.00</text:p>
          </table:table-cell>
          <table:table-cell table:formula="of:=[.D406]*1.0040742" office:value-type="float" office:value="5.21096315880583">
            <text:p>5.21</text:p>
          </table:table-cell>
          <table:table-cell table:formula="of:=[.D407]*[.F407]" office:value-type="float" office:value="5048.38110825109">
            <text:p>5048.38</text:p>
          </table:table-cell>
          <table:table-cell table:style-name="ce5" office:value-type="float" office:value="968.8">
            <text:p>968.8</text:p>
          </table:table-cell>
          <table:table-cell table:style-name="ce6" office:value-type="percentage" office:value="0.00246840306450133">
            <text:p>0.25%</text:p>
          </table:table-cell>
          <table:table-cell table:formula="of:=[.H406]+[.C407]+[.I406]" office:value-type="currency" office:currency="USD" office:value="2140.24552700747">
            <text:p>$2,140.25</text:p>
          </table:table-cell>
          <table:table-cell table:formula="of:=[.H406]*[.G406]" office:value-type="currency" office:currency="USD" office:value="4.22030924263717">
            <text:p>$4.22</text:p>
          </table:table-cell>
          <table:table-cell table:style-name="ce2" table:formula="of:=[.H407]*[.E407]" office:value-type="currency" office:currency="USD" office:value="10804775.0855634">
            <text:p>$10,804,775.09</text:p>
          </table:table-cell>
        </table:table-row>
        <table:table-row table:style-name="ro1">
          <table:table-cell office:value-type="date" office:date-value="2008-11-01">
            <text:p>11/08</text:p>
          </table:table-cell>
          <table:table-cell office:value-type="currency" office:currency="USD" office:value="0">
            <text:p>$0.00</text:p>
          </table:table-cell>
          <table:table-cell table:formula="of:=[.B408]/[.E408]" office:value-type="currency" office:currency="USD" office:value="0">
            <text:p>$0.00</text:p>
          </table:table-cell>
          <table:table-cell table:formula="of:=[.D407]*1.0040742" office:value-type="float" office:value="5.23219366490744">
            <text:p>5.23</text:p>
          </table:table-cell>
          <table:table-cell table:formula="of:=[.D408]*[.F408]" office:value-type="float" office:value="4620.23629385986">
            <text:p>4620.24</text:p>
          </table:table-cell>
          <table:table-cell table:style-name="ce5" office:value-type="float" office:value="883.04">
            <text:p>883.04</text:p>
          </table:table-cell>
          <table:table-cell table:style-name="ce6" office:value-type="percentage" office:value="0.00269366179460852">
            <text:p>0.27%</text:p>
          </table:table-cell>
          <table:table-cell table:formula="of:=[.H407]+[.C408]+[.I407]" office:value-type="currency" office:currency="USD" office:value="2144.46583625011">
            <text:p>$2,144.47</text:p>
          </table:table-cell>
          <table:table-cell table:formula="of:=[.H407]*[.G407]" office:value-type="currency" office:currency="USD" office:value="5.2829886176505">
            <text:p>$5.28</text:p>
          </table:table-cell>
          <table:table-cell table:style-name="ce2" table:formula="of:=[.H408]*[.E408]" office:value-type="currency" office:currency="USD" office:value="9907938.88758529">
            <text:p>$9,907,938.89</text:p>
          </table:table-cell>
        </table:table-row>
        <table:table-row table:style-name="ro1">
          <table:table-cell office:value-type="date" office:date-value="2008-12-01">
            <text:p>12/08</text:p>
          </table:table-cell>
          <table:table-cell office:value-type="currency" office:currency="USD" office:value="0">
            <text:p>$0.00</text:p>
          </table:table-cell>
          <table:table-cell table:formula="of:=[.B409]/[.E409]" office:value-type="currency" office:currency="USD" office:value="0">
            <text:p>$0.00</text:p>
          </table:table-cell>
          <table:table-cell table:formula="of:=[.D408]*1.0040742" office:value-type="float" office:value="5.253510668337">
            <text:p>5.25</text:p>
          </table:table-cell>
          <table:table-cell table:formula="of:=[.D409]*[.F409]" office:value-type="float" office:value="4610.27082210582">
            <text:p>4610.27</text:p>
          </table:table-cell>
          <table:table-cell table:style-name="ce5" office:value-type="float" office:value="877.56">
            <text:p>877.56</text:p>
          </table:table-cell>
          <table:table-cell table:style-name="ce6" office:value-type="percentage" office:value="0.00269592202622423">
            <text:p>0.27%</text:p>
          </table:table-cell>
          <table:table-cell table:formula="of:=[.H408]+[.C409]+[.I408]" office:value-type="currency" office:currency="USD" office:value="2149.74882486776">
            <text:p>$2,149.75</text:p>
          </table:table-cell>
          <table:table-cell table:formula="of:=[.H408]*[.G408]" office:value-type="currency" office:currency="USD" office:value="5.77646569295014">
            <text:p>$5.78</text:p>
          </table:table-cell>
          <table:table-cell table:style-name="ce2" table:formula="of:=[.H409]*[.E409]" office:value-type="currency" office:currency="USD" office:value="9910924.2821441">
            <text:p>$9,910,924.28</text:p>
          </table:table-cell>
        </table:table-row>
        <table:table-row table:style-name="ro1">
          <table:table-cell office:value-type="date" office:date-value="2009-01-01">
            <text:p>01/09</text:p>
          </table:table-cell>
          <table:table-cell office:value-type="currency" office:currency="USD" office:value="0">
            <text:p>$0.00</text:p>
          </table:table-cell>
          <table:table-cell table:formula="of:=[.B410]/[.E410]" office:value-type="currency" office:currency="USD" office:value="0">
            <text:p>$0.00</text:p>
          </table:table-cell>
          <table:table-cell table:formula="of:=[.D409]*1.0040742" office:value-type="float" office:value="5.27491452150194">
            <text:p>5.27</text:p>
          </table:table-cell>
          <table:table-cell table:formula="of:=[.D410]*[.F410]" office:value-type="float" office:value="4565.86051152165">
            <text:p>4565.86</text:p>
          </table:table-cell>
          <table:table-cell table:style-name="ce5" office:value-type="float" office:value="865.58">
            <text:p>865.58</text:p>
          </table:table-cell>
          <table:table-cell table:style-name="ce6" office:value-type="percentage" office:value="0.002696650415521">
            <text:p>0.27%</text:p>
          </table:table-cell>
          <table:table-cell table:formula="of:=[.H409]+[.C410]+[.I409]" office:value-type="currency" office:currency="USD" office:value="2155.52529056071">
            <text:p>$2,155.53</text:p>
          </table:table-cell>
          <table:table-cell table:formula="of:=[.H409]*[.G409]" office:value-type="currency" office:currency="USD" office:value="5.79555520781064">
            <text:p>$5.80</text:p>
          </table:table-cell>
          <table:table-cell table:style-name="ce2" table:formula="of:=[.H410]*[.E410]" office:value-type="currency" office:currency="USD" office:value="9841827.80575737">
            <text:p>$9,841,827.81</text:p>
          </table:table-cell>
        </table:table-row>
        <table:table-row table:style-name="ro1">
          <table:table-cell office:value-type="date" office:date-value="2009-02-01">
            <text:p>02/09</text:p>
          </table:table-cell>
          <table:table-cell office:value-type="currency" office:currency="USD" office:value="0">
            <text:p>$0.00</text:p>
          </table:table-cell>
          <table:table-cell table:formula="of:=[.B411]/[.E411]" office:value-type="currency" office:currency="USD" office:value="0">
            <text:p>$0.00</text:p>
          </table:table-cell>
          <table:table-cell table:formula="of:=[.D410]*1.0040742" office:value-type="float" office:value="5.29640557824545">
            <text:p>5.3</text:p>
          </table:table-cell>
          <table:table-cell table:formula="of:=[.D411]*[.F411]" office:value-type="float" office:value="4264.82466377058">
            <text:p>4264.82</text:p>
          </table:table-cell>
          <table:table-cell table:style-name="ce5" office:value-type="float" office:value="805.23">
            <text:p>805.23</text:p>
          </table:table-cell>
          <table:table-cell table:style-name="ce6" office:value-type="percentage" office:value="0.00285943146678589">
            <text:p>0.29%</text:p>
          </table:table-cell>
          <table:table-cell table:formula="of:=[.H410]+[.C411]+[.I410]" office:value-type="currency" office:currency="USD" office:value="2161.32084576852">
            <text:p>$2,161.32</text:p>
          </table:table-cell>
          <table:table-cell table:formula="of:=[.H410]*[.G410]" office:value-type="currency" office:currency="USD" office:value="5.81269817045656">
            <text:p>$5.81</text:p>
          </table:table-cell>
          <table:table-cell table:style-name="ce2" table:formula="of:=[.H411]*[.E411]" office:value-type="currency" office:currency="USD" office:value="9217654.44935507">
            <text:p>$9,217,654.45</text:p>
          </table:table-cell>
        </table:table-row>
        <table:table-row table:style-name="ro1">
          <table:table-cell office:value-type="date" office:date-value="2009-03-01">
            <text:p>03/09</text:p>
          </table:table-cell>
          <table:table-cell office:value-type="currency" office:currency="USD" office:value="0">
            <text:p>$0.00</text:p>
          </table:table-cell>
          <table:table-cell table:formula="of:=[.B412]/[.E412]" office:value-type="currency" office:currency="USD" office:value="0">
            <text:p>$0.00</text:p>
          </table:table-cell>
          <table:table-cell table:formula="of:=[.D411]*1.0040742" office:value-type="float" office:value="5.31798419385233">
            <text:p>5.32</text:p>
          </table:table-cell>
          <table:table-cell table:formula="of:=[.D412]*[.F412]" office:value-type="float" office:value="4026.40537269142">
            <text:p>4026.41</text:p>
          </table:table-cell>
          <table:table-cell table:style-name="ce5" office:value-type="float" office:value="757.13">
            <text:p>757.13</text:p>
          </table:table-cell>
          <table:table-cell table:style-name="ce6" office:value-type="percentage" office:value="0.00299926476738913">
            <text:p>0.30%</text:p>
          </table:table-cell>
          <table:table-cell table:formula="of:=[.H411]+[.C412]+[.I411]" office:value-type="currency" office:currency="USD" office:value="2167.13354393898">
            <text:p>$2,167.13</text:p>
          </table:table-cell>
          <table:table-cell table:formula="of:=[.H411]*[.G411]" office:value-type="currency" office:currency="USD" office:value="6.18014883621079">
            <text:p>$6.18</text:p>
          </table:table-cell>
          <table:table-cell table:style-name="ce2" table:formula="of:=[.H412]*[.E412]" office:value-type="currency" office:currency="USD" office:value="8725758.14465568">
            <text:p>$8,725,758.14</text:p>
          </table:table-cell>
        </table:table-row>
        <table:table-row table:style-name="ro1">
          <table:table-cell office:value-type="date" office:date-value="2009-04-01">
            <text:p>04/09</text:p>
          </table:table-cell>
          <table:table-cell office:value-type="currency" office:currency="USD" office:value="0">
            <text:p>$0.00</text:p>
          </table:table-cell>
          <table:table-cell table:formula="of:=[.B413]/[.E413]" office:value-type="currency" office:currency="USD" office:value="0">
            <text:p>$0.00</text:p>
          </table:table-cell>
          <table:table-cell table:formula="of:=[.D412]*1.0040742" office:value-type="float" office:value="5.33965072505493">
            <text:p>5.34</text:p>
          </table:table-cell>
          <table:table-cell table:formula="of:=[.D413]*[.F413]" office:value-type="float" office:value="4528.82476245534">
            <text:p>4528.82</text:p>
          </table:table-cell>
          <table:table-cell table:style-name="ce5" office:value-type="float" office:value="848.15">
            <text:p>848.15</text:p>
          </table:table-cell>
          <table:table-cell table:style-name="ce6" office:value-type="percentage" office:value="0.00262302920735981">
            <text:p>0.26%</text:p>
          </table:table-cell>
          <table:table-cell table:formula="of:=[.H412]+[.C413]+[.I412]" office:value-type="currency" office:currency="USD" office:value="2173.31369277519">
            <text:p>$2,173.31</text:p>
          </table:table-cell>
          <table:table-cell table:formula="of:=[.H412]*[.G412]" office:value-type="currency" office:currency="USD" office:value="6.49980728456332">
            <text:p>$6.50</text:p>
          </table:table-cell>
          <table:table-cell table:style-name="ce2" table:formula="of:=[.H413]*[.E413]" office:value-type="currency" office:currency="USD" office:value="9842556.86842351">
            <text:p>$9,842,556.87</text:p>
          </table:table-cell>
        </table:table-row>
        <table:table-row table:style-name="ro1">
          <table:table-cell office:value-type="date" office:date-value="2009-05-01">
            <text:p>05/09</text:p>
          </table:table-cell>
          <table:table-cell office:value-type="currency" office:currency="USD" office:value="0">
            <text:p>$0.00</text:p>
          </table:table-cell>
          <table:table-cell table:formula="of:=[.B414]/[.E414]" office:value-type="currency" office:currency="USD" office:value="0">
            <text:p>$0.00</text:p>
          </table:table-cell>
          <table:table-cell table:formula="of:=[.D413]*1.0040742" office:value-type="float" office:value="5.36140553003895">
            <text:p>5.36</text:p>
          </table:table-cell>
          <table:table-cell table:formula="of:=[.D414]*[.F414]" office:value-type="float" office:value="4838.18596436245">
            <text:p>4838.19</text:p>
          </table:table-cell>
          <table:table-cell table:style-name="ce5" office:value-type="float" office:value="902.41">
            <text:p>902.41</text:p>
          </table:table-cell>
          <table:table-cell table:style-name="ce6" office:value-type="percentage" office:value="0.0024142142829879">
            <text:p>0.24%</text:p>
          </table:table-cell>
          <table:table-cell table:formula="of:=[.H413]+[.C414]+[.I413]" office:value-type="currency" office:currency="USD" office:value="2179.81350005975">
            <text:p>$2,179.81</text:p>
          </table:table-cell>
          <table:table-cell table:formula="of:=[.H413]*[.G413]" office:value-type="currency" office:currency="USD" office:value="5.70066529290432">
            <text:p>$5.70</text:p>
          </table:table-cell>
          <table:table-cell table:style-name="ce2" table:formula="of:=[.H414]*[.E414]" office:value-type="currency" office:currency="USD" office:value="10546343.0809169">
            <text:p>$10,546,343.08</text:p>
          </table:table-cell>
        </table:table-row>
        <table:table-row table:style-name="ro1">
          <table:table-cell office:value-type="date" office:date-value="2009-06-01">
            <text:p>06/09</text:p>
          </table:table-cell>
          <table:table-cell office:value-type="currency" office:currency="USD" office:value="0">
            <text:p>$0.00</text:p>
          </table:table-cell>
          <table:table-cell table:formula="of:=[.B415]/[.E415]" office:value-type="currency" office:currency="USD" office:value="0">
            <text:p>$0.00</text:p>
          </table:table-cell>
          <table:table-cell table:formula="of:=[.D414]*1.0040742" office:value-type="float" office:value="5.38324896844943">
            <text:p>5.38</text:p>
          </table:table-cell>
          <table:table-cell table:formula="of:=[.D415]*[.F415]" office:value-type="float" office:value="4985.53453466039">
            <text:p>4985.53</text:p>
          </table:table-cell>
          <table:table-cell table:style-name="ce5" office:value-type="float" office:value="926.12">
            <text:p>926.12</text:p>
          </table:table-cell>
          <table:table-cell table:style-name="ce6" office:value-type="percentage" office:value="0.00230261737139895">
            <text:p>0.23%</text:p>
          </table:table-cell>
          <table:table-cell table:formula="of:=[.H414]+[.C415]+[.I414]" office:value-type="currency" office:currency="USD" office:value="2185.51416535265">
            <text:p>$2,185.51</text:p>
          </table:table-cell>
          <table:table-cell table:formula="of:=[.H414]*[.G414]" office:value-type="currency" office:currency="USD" office:value="5.26253688609409">
            <text:p>$5.26</text:p>
          </table:table-cell>
          <table:table-cell table:style-name="ce2" table:formula="of:=[.H415]*[.E415]" office:value-type="currency" office:currency="USD" office:value="10895956.3473551">
            <text:p>$10,895,956.35</text:p>
          </table:table-cell>
        </table:table-row>
        <table:table-row table:style-name="ro1">
          <table:table-cell office:value-type="date" office:date-value="2009-07-01">
            <text:p>07/09</text:p>
          </table:table-cell>
          <table:table-cell office:value-type="currency" office:currency="USD" office:value="0">
            <text:p>$0.00</text:p>
          </table:table-cell>
          <table:table-cell table:formula="of:=[.B416]/[.E416]" office:value-type="currency" office:currency="USD" office:value="0">
            <text:p>$0.00</text:p>
          </table:table-cell>
          <table:table-cell table:formula="of:=[.D415]*1.0040742" office:value-type="float" office:value="5.40518140139669">
            <text:p>5.41</text:p>
          </table:table-cell>
          <table:table-cell table:formula="of:=[.D416]*[.F416]" office:value-type="float" office:value="5058.27685905505">
            <text:p>5058.28</text:p>
          </table:table-cell>
          <table:table-cell table:style-name="ce5" office:value-type="float" office:value="935.82">
            <text:p>935.82</text:p>
          </table:table-cell>
          <table:table-cell table:style-name="ce6" office:value-type="percentage" office:value="0.00222858621909721">
            <text:p>0.22%</text:p>
          </table:table-cell>
          <table:table-cell table:formula="of:=[.H415]+[.C416]+[.I415]" office:value-type="currency" office:currency="USD" office:value="2190.77670223875">
            <text:p>$2,190.78</text:p>
          </table:table-cell>
          <table:table-cell table:formula="of:=[.H415]*[.G415]" office:value-type="currency" office:currency="USD" office:value="5.03240288257951">
            <text:p>$5.03</text:p>
          </table:table-cell>
          <table:table-cell table:style-name="ce2" table:formula="of:=[.H416]*[.E416]" office:value-type="currency" office:currency="USD" office:value="11081555.0962912">
            <text:p>$11,081,555.10</text:p>
          </table:table-cell>
        </table:table-row>
        <table:table-row table:style-name="ro1">
          <table:table-cell office:value-type="date" office:date-value="2009-08-01">
            <text:p>08/09</text:p>
          </table:table-cell>
          <table:table-cell office:value-type="currency" office:currency="USD" office:value="0">
            <text:p>$0.00</text:p>
          </table:table-cell>
          <table:table-cell table:formula="of:=[.B417]/[.E417]" office:value-type="currency" office:currency="USD" office:value="0">
            <text:p>$0.00</text:p>
          </table:table-cell>
          <table:table-cell table:formula="of:=[.D416]*1.0040742" office:value-type="float" office:value="5.42720319146226">
            <text:p>5.43</text:p>
          </table:table-cell>
          <table:table-cell table:formula="of:=[.D417]*[.F417]" office:value-type="float" office:value="5480.00987851519">
            <text:p>5480.01</text:p>
          </table:table-cell>
          <table:table-cell table:style-name="ce5" office:value-type="float" office:value="1009.73">
            <text:p>1009.73</text:p>
          </table:table-cell>
          <table:table-cell table:style-name="ce6" office:value-type="percentage" office:value="0.00201896656641985">
            <text:p>0.20%</text:p>
          </table:table-cell>
          <table:table-cell table:formula="of:=[.H416]+[.C417]+[.I416]" office:value-type="currency" office:currency="USD" office:value="2195.80910512133">
            <text:p>$2,195.81</text:p>
          </table:table-cell>
          <table:table-cell table:formula="of:=[.H416]*[.G416]" office:value-type="currency" office:currency="USD" office:value="4.88233476772852">
            <text:p>$4.88</text:p>
          </table:table-cell>
          <table:table-cell table:style-name="ce2" table:formula="of:=[.H417]*[.E417]" office:value-type="currency" office:currency="USD" office:value="12033055.5873985">
            <text:p>$12,033,055.59</text:p>
          </table:table-cell>
        </table:table-row>
        <table:table-row table:style-name="ro1">
          <table:table-cell office:value-type="date" office:date-value="2009-09-01">
            <text:p>09/09</text:p>
          </table:table-cell>
          <table:table-cell office:value-type="currency" office:currency="USD" office:value="0">
            <text:p>$0.00</text:p>
          </table:table-cell>
          <table:table-cell table:formula="of:=[.B418]/[.E418]" office:value-type="currency" office:currency="USD" office:value="0">
            <text:p>$0.00</text:p>
          </table:table-cell>
          <table:table-cell table:formula="of:=[.D417]*1.0040742" office:value-type="float" office:value="5.44931470270491">
            <text:p>5.45</text:p>
          </table:table-cell>
          <table:table-cell table:formula="of:=[.D418]*[.F418]" office:value-type="float" office:value="5692.08167271042">
            <text:p>5692.08</text:p>
          </table:table-cell>
          <table:table-cell table:style-name="ce5" office:value-type="float" office:value="1044.55">
            <text:p>1044.55</text:p>
          </table:table-cell>
          <table:table-cell table:style-name="ce6" office:value-type="percentage" office:value="0.00190672219296986">
            <text:p>0.19%</text:p>
          </table:table-cell>
          <table:table-cell table:formula="of:=[.H417]+[.C418]+[.I417]" office:value-type="currency" office:currency="USD" office:value="2200.69143988906">
            <text:p>$2,200.69</text:p>
          </table:table-cell>
          <table:table-cell table:formula="of:=[.H417]*[.G417]" office:value-type="currency" office:currency="USD" office:value="4.43326516948024">
            <text:p>$4.43</text:p>
          </table:table-cell>
          <table:table-cell table:style-name="ce2" table:formula="of:=[.H418]*[.E418]" office:value-type="currency" office:currency="USD" office:value="12526515.4122832">
            <text:p>$12,526,515.41</text:p>
          </table:table-cell>
        </table:table-row>
        <table:table-row table:style-name="ro1">
          <table:table-cell office:value-type="date" office:date-value="2009-10-01">
            <text:p>10/09</text:p>
          </table:table-cell>
          <table:table-cell office:value-type="currency" office:currency="USD" office:value="0">
            <text:p>$0.00</text:p>
          </table:table-cell>
          <table:table-cell table:formula="of:=[.B419]/[.E419]" office:value-type="currency" office:currency="USD" office:value="0">
            <text:p>$0.00</text:p>
          </table:table-cell>
          <table:table-cell table:formula="of:=[.D418]*1.0040742" office:value-type="float" office:value="5.47151630066668">
            <text:p>5.47</text:p>
          </table:table-cell>
          <table:table-cell table:formula="of:=[.D419]*[.F419]" office:value-type="float" office:value="5841.71909356978">
            <text:p>5841.72</text:p>
          </table:table-cell>
          <table:table-cell table:style-name="ce5" office:value-type="float" office:value="1067.66">
            <text:p>1067.66</text:p>
          </table:table-cell>
          <table:table-cell table:style-name="ce6" office:value-type="percentage" office:value="0.00182668431689656">
            <text:p>0.18%</text:p>
          </table:table-cell>
          <table:table-cell table:formula="of:=[.H418]+[.C419]+[.I418]" office:value-type="currency" office:currency="USD" office:value="2205.12470505854">
            <text:p>$2,205.12</text:p>
          </table:table-cell>
          <table:table-cell table:formula="of:=[.H418]*[.G418]" office:value-type="currency" office:currency="USD" office:value="4.19610720831526">
            <text:p>$4.20</text:p>
          </table:table-cell>
          <table:table-cell table:style-name="ce2" table:formula="of:=[.H419]*[.E419]" office:value-type="currency" office:currency="USD" office:value="12881719.0932429">
            <text:p>$12,881,719.09</text:p>
          </table:table-cell>
        </table:table-row>
        <table:table-row table:style-name="ro1">
          <table:table-cell office:value-type="date" office:date-value="2009-11-01">
            <text:p>11/09</text:p>
          </table:table-cell>
          <table:table-cell office:value-type="currency" office:currency="USD" office:value="0">
            <text:p>$0.00</text:p>
          </table:table-cell>
          <table:table-cell table:formula="of:=[.B420]/[.E420]" office:value-type="currency" office:currency="USD" office:value="0">
            <text:p>$0.00</text:p>
          </table:table-cell>
          <table:table-cell table:formula="of:=[.D419]*1.0040742" office:value-type="float" office:value="5.49380835237885">
            <text:p>5.49</text:p>
          </table:table-cell>
          <table:table-cell table:formula="of:=[.D420]*[.F420]" office:value-type="float" office:value="5977.64805397286">
            <text:p>5977.65</text:p>
          </table:table-cell>
          <table:table-cell table:style-name="ce5" office:value-type="float" office:value="1088.07">
            <text:p>1088.07</text:p>
          </table:table-cell>
          <table:table-cell table:style-name="ce6" office:value-type="percentage" office:value="0.00175438059030107">
            <text:p>0.18%</text:p>
          </table:table-cell>
          <table:table-cell table:formula="of:=[.H419]+[.C420]+[.I419]" office:value-type="currency" office:currency="USD" office:value="2209.32081226685">
            <text:p>$2,209.32</text:p>
          </table:table-cell>
          <table:table-cell table:formula="of:=[.H419]*[.G419]" office:value-type="currency" office:currency="USD" office:value="4.02806671553157">
            <text:p>$4.03</text:p>
          </table:table-cell>
          <table:table-cell table:style-name="ce2" table:formula="of:=[.H420]*[.E420]" office:value-type="currency" office:currency="USD" office:value="13206542.2540487">
            <text:p>$13,206,542.25</text:p>
          </table:table-cell>
        </table:table-row>
        <table:table-row table:style-name="ro1">
          <table:table-cell office:value-type="date" office:date-value="2009-12-01">
            <text:p>12/09</text:p>
          </table:table-cell>
          <table:table-cell office:value-type="currency" office:currency="USD" office:value="0">
            <text:p>$0.00</text:p>
          </table:table-cell>
          <table:table-cell table:formula="of:=[.B421]/[.E421]" office:value-type="currency" office:currency="USD" office:value="0">
            <text:p>$0.00</text:p>
          </table:table-cell>
          <table:table-cell table:formula="of:=[.D420]*1.0040742" office:value-type="float" office:value="5.51619122636811">
            <text:p>5.52</text:p>
          </table:table-cell>
          <table:table-cell table:formula="of:=[.D421]*[.F421]" office:value-type="float" office:value="6125.06841393463">
            <text:p>6125.07</text:p>
          </table:table-cell>
          <table:table-cell table:style-name="ce5" office:value-type="float" office:value="1110.38">
            <text:p>1110.38</text:p>
          </table:table-cell>
          <table:table-cell table:style-name="ce6" office:value-type="percentage" office:value="0.00168185666168339">
            <text:p>0.17%</text:p>
          </table:table-cell>
          <table:table-cell table:formula="of:=[.H420]+[.C421]+[.I420]" office:value-type="currency" office:currency="USD" office:value="2213.34887898238">
            <text:p>$2,213.35</text:p>
          </table:table-cell>
          <table:table-cell table:formula="of:=[.H420]*[.G420]" office:value-type="currency" office:currency="USD" office:value="3.87598955078917">
            <text:p>$3.88</text:p>
          </table:table-cell>
          <table:table-cell table:style-name="ce2" table:formula="of:=[.H421]*[.E421]" office:value-type="currency" office:currency="USD" office:value="13556913.3076726">
            <text:p>$13,556,913.31</text:p>
          </table:table-cell>
        </table:table-row>
        <table:table-row table:style-name="ro1">
          <table:table-cell office:value-type="date" office:date-value="2010-01-01">
            <text:p>01/10</text:p>
          </table:table-cell>
          <table:table-cell office:value-type="currency" office:currency="USD" office:value="0">
            <text:p>$0.00</text:p>
          </table:table-cell>
          <table:table-cell table:formula="of:=[.B422]/[.E422]" office:value-type="currency" office:currency="USD" office:value="0">
            <text:p>$0.00</text:p>
          </table:table-cell>
          <table:table-cell table:formula="of:=[.D421]*1.0040742" office:value-type="float" office:value="5.53866529266258">
            <text:p>5.54</text:p>
          </table:table-cell>
          <table:table-cell table:formula="of:=[.D422]*[.F422]" office:value-type="float" office:value="6223.13354952982">
            <text:p>6223.13</text:p>
          </table:table-cell>
          <table:table-cell table:style-name="ce5" office:value-type="float" office:value="1123.58">
            <text:p>1123.58</text:p>
          </table:table-cell>
          <table:table-cell table:style-name="ce6" office:value-type="percentage" office:value="0.00164973665525473">
            <text:p>0.16%</text:p>
          </table:table-cell>
          <table:table-cell table:formula="of:=[.H421]+[.C422]+[.I421]" office:value-type="currency" office:currency="USD" office:value="2217.22486853317">
            <text:p>$2,217.22</text:p>
          </table:table-cell>
          <table:table-cell table:formula="of:=[.H421]*[.G421]" office:value-type="currency" office:currency="USD" office:value="3.72253555674598">
            <text:p>$3.72</text:p>
          </table:table-cell>
          <table:table-cell table:style-name="ce2" table:formula="of:=[.H422]*[.E422]" office:value-type="currency" office:currency="USD" office:value="13798086.4662206">
            <text:p>$13,798,086.47</text:p>
          </table:table-cell>
        </table:table-row>
        <table:table-row table:style-name="ro1">
          <table:table-cell office:value-type="date" office:date-value="2010-02-01">
            <text:p>02/10</text:p>
          </table:table-cell>
          <table:table-cell office:value-type="currency" office:currency="USD" office:value="0">
            <text:p>$0.00</text:p>
          </table:table-cell>
          <table:table-cell table:formula="of:=[.B423]/[.E423]" office:value-type="currency" office:currency="USD" office:value="0">
            <text:p>$0.00</text:p>
          </table:table-cell>
          <table:table-cell table:formula="of:=[.D422]*1.0040742" office:value-type="float" office:value="5.56123092279795">
            <text:p>5.56</text:p>
          </table:table-cell>
          <table:table-cell table:formula="of:=[.D423]*[.F423]" office:value-type="float" office:value="6057.07027187461">
            <text:p>6057.07</text:p>
          </table:table-cell>
          <table:table-cell table:style-name="ce5" office:value-type="float" office:value="1089.16">
            <text:p>1089.16</text:p>
          </table:table-cell>
          <table:table-cell table:style-name="ce6" office:value-type="percentage" office:value="0.00168912025985367">
            <text:p>0.17%</text:p>
          </table:table-cell>
          <table:table-cell table:formula="of:=[.H422]+[.C423]+[.I422]" office:value-type="currency" office:currency="USD" office:value="2220.94740408992">
            <text:p>$2,220.95</text:p>
          </table:table-cell>
          <table:table-cell table:formula="of:=[.H422]*[.G422]" office:value-type="currency" office:currency="USD" office:value="3.65783713856153">
            <text:p>$3.66</text:p>
          </table:table-cell>
          <table:table-cell table:style-name="ce2" table:formula="of:=[.H423]*[.E423]" office:value-type="currency" office:currency="USD" office:value="13452434.4967101">
            <text:p>$13,452,434.50</text:p>
          </table:table-cell>
        </table:table-row>
        <table:table-row table:style-name="ro1">
          <table:table-cell office:value-type="date" office:date-value="2010-03-01">
            <text:p>03/10</text:p>
          </table:table-cell>
          <table:table-cell office:value-type="currency" office:currency="USD" office:value="0">
            <text:p>$0.00</text:p>
          </table:table-cell>
          <table:table-cell table:formula="of:=[.B424]/[.E424]" office:value-type="currency" office:currency="USD" office:value="0">
            <text:p>$0.00</text:p>
          </table:table-cell>
          <table:table-cell table:formula="of:=[.D423]*1.0040742" office:value-type="float" office:value="5.58388848982361">
            <text:p>5.58</text:p>
          </table:table-cell>
          <table:table-cell table:formula="of:=[.D424]*[.F424]" office:value-type="float" office:value="6432.91873470129">
            <text:p>6432.92</text:p>
          </table:table-cell>
          <table:table-cell table:style-name="ce5" office:value-type="float" office:value="1152.05">
            <text:p>1152.05</text:p>
          </table:table-cell>
          <table:table-cell table:style-name="ce6" office:value-type="percentage" office:value="0.00158485598136655">
            <text:p>0.16%</text:p>
          </table:table-cell>
          <table:table-cell table:formula="of:=[.H423]+[.C424]+[.I423]" office:value-type="currency" office:currency="USD" office:value="2224.60524122848">
            <text:p>$2,224.61</text:p>
          </table:table-cell>
          <table:table-cell table:formula="of:=[.H423]*[.G423]" office:value-type="currency" office:currency="USD" office:value="3.7514472563177">
            <text:p>$3.75</text:p>
          </table:table-cell>
          <table:table-cell table:style-name="ce2" table:formula="of:=[.H424]*[.E424]" office:value-type="currency" office:currency="USD" office:value="14310704.7336134">
            <text:p>$14,310,704.73</text:p>
          </table:table-cell>
        </table:table-row>
        <table:table-row table:style-name="ro1">
          <table:table-cell office:value-type="date" office:date-value="2010-04-01">
            <text:p>04/10</text:p>
          </table:table-cell>
          <table:table-cell office:value-type="currency" office:currency="USD" office:value="0">
            <text:p>$0.00</text:p>
          </table:table-cell>
          <table:table-cell table:formula="of:=[.B425]/[.E425]" office:value-type="currency" office:currency="USD" office:value="0">
            <text:p>$0.00</text:p>
          </table:table-cell>
          <table:table-cell table:formula="of:=[.D424]*1.0040742" office:value-type="float" office:value="5.60663836830885">
            <text:p>5.61</text:p>
          </table:table-cell>
          <table:table-cell table:formula="of:=[.D425]*[.F425]" office:value-type="float" office:value="6712.94025114355">
            <text:p>6712.94</text:p>
          </table:table-cell>
          <table:table-cell table:style-name="ce5" office:value-type="float" office:value="1197.32">
            <text:p>1197.32</text:p>
          </table:table-cell>
          <table:table-cell table:style-name="ce6" office:value-type="percentage" office:value="0.0015279494574921">
            <text:p>0.15%</text:p>
          </table:table-cell>
          <table:table-cell table:formula="of:=[.H424]+[.C425]+[.I424]" office:value-type="currency" office:currency="USD" office:value="2228.3566884848">
            <text:p>$2,228.36</text:p>
          </table:table-cell>
          <table:table-cell table:formula="of:=[.H424]*[.G424]" office:value-type="currency" office:currency="USD" office:value="3.52567892274033">
            <text:p>$3.53</text:p>
          </table:table-cell>
          <table:table-cell table:style-name="ce2" table:formula="of:=[.H425]*[.E425]" office:value-type="currency" office:currency="USD" office:value="14958825.3080346">
            <text:p>$14,958,825.31</text:p>
          </table:table-cell>
        </table:table-row>
        <table:table-row table:style-name="ro1">
          <table:table-cell office:value-type="date" office:date-value="2010-05-01">
            <text:p>05/10</text:p>
          </table:table-cell>
          <table:table-cell office:value-type="currency" office:currency="USD" office:value="0">
            <text:p>$0.00</text:p>
          </table:table-cell>
          <table:table-cell table:formula="of:=[.B426]/[.E426]" office:value-type="currency" office:currency="USD" office:value="0">
            <text:p>$0.00</text:p>
          </table:table-cell>
          <table:table-cell table:formula="of:=[.D425]*1.0040742" office:value-type="float" office:value="5.62948093434902">
            <text:p>5.63</text:p>
          </table:table-cell>
          <table:table-cell table:formula="of:=[.D426]*[.F426]" office:value-type="float" office:value="6333.5038199987">
            <text:p>6333.5</text:p>
          </table:table-cell>
          <table:table-cell table:style-name="ce5" office:value-type="float" office:value="1125.06">
            <text:p>1125.06</text:p>
          </table:table-cell>
          <table:table-cell table:style-name="ce6" office:value-type="percentage" office:value="0.0016292958202723">
            <text:p>0.16%</text:p>
          </table:table-cell>
          <table:table-cell table:formula="of:=[.H425]+[.C426]+[.I425]" office:value-type="currency" office:currency="USD" office:value="2231.88236740754">
            <text:p>$2,231.88</text:p>
          </table:table-cell>
          <table:table-cell table:formula="of:=[.H425]*[.G425]" office:value-type="currency" office:currency="USD" office:value="3.40481639326925">
            <text:p>$3.40</text:p>
          </table:table-cell>
          <table:table-cell table:style-name="ce2" table:formula="of:=[.H426]*[.E426]" office:value-type="currency" office:currency="USD" office:value="14135635.4997634">
            <text:p>$14,135,635.50</text:p>
          </table:table-cell>
        </table:table-row>
        <table:table-row table:style-name="ro1">
          <table:table-cell office:value-type="date" office:date-value="2010-06-01">
            <text:p>06/10</text:p>
          </table:table-cell>
          <table:table-cell office:value-type="currency" office:currency="USD" office:value="0">
            <text:p>$0.00</text:p>
          </table:table-cell>
          <table:table-cell table:formula="of:=[.B427]/[.E427]" office:value-type="currency" office:currency="USD" office:value="0">
            <text:p>$0.00</text:p>
          </table:table-cell>
          <table:table-cell table:formula="of:=[.D426]*1.0040742" office:value-type="float" office:value="5.65241656557174">
            <text:p>5.65</text:p>
          </table:table-cell>
          <table:table-cell table:formula="of:=[.D427]*[.F427]" office:value-type="float" office:value="6123.6020104778">
            <text:p>6123.6</text:p>
          </table:table-cell>
          <table:table-cell table:style-name="ce5" office:value-type="float" office:value="1083.36">
            <text:p>1083.36</text:p>
          </table:table-cell>
          <table:table-cell table:style-name="ce6" office:value-type="percentage" office:value="0.00169534288386747">
            <text:p>0.17%</text:p>
          </table:table-cell>
          <table:table-cell table:formula="of:=[.H426]+[.C427]+[.I426]" office:value-type="currency" office:currency="USD" office:value="2235.28718380081">
            <text:p>$2,235.29</text:p>
          </table:table-cell>
          <table:table-cell table:formula="of:=[.H426]*[.G426]" office:value-type="currency" office:currency="USD" office:value="3.63639661255655">
            <text:p>$3.64</text:p>
          </table:table-cell>
          <table:table-cell table:style-name="ce2" table:formula="of:=[.H427]*[.E427]" office:value-type="currency" office:currency="USD" office:value="13688009.0927179">
            <text:p>$13,688,009.09</text:p>
          </table:table-cell>
        </table:table-row>
        <table:table-row table:style-name="ro1">
          <table:table-cell office:value-type="date" office:date-value="2010-07-01">
            <text:p>07/10</text:p>
          </table:table-cell>
          <table:table-cell office:value-type="currency" office:currency="USD" office:value="0">
            <text:p>$0.00</text:p>
          </table:table-cell>
          <table:table-cell table:formula="of:=[.B428]/[.E428]" office:value-type="currency" office:currency="USD" office:value="0">
            <text:p>$0.00</text:p>
          </table:table-cell>
          <table:table-cell table:formula="of:=[.D427]*1.0040742" office:value-type="float" office:value="5.67544564114319">
            <text:p>5.68</text:p>
          </table:table-cell>
          <table:table-cell table:formula="of:=[.D428]*[.F428]" office:value-type="float" office:value="6128.34620330642">
            <text:p>6128.35</text:p>
          </table:table-cell>
          <table:table-cell table:style-name="ce5" office:value-type="float" office:value="1079.8">
            <text:p>1079.8</text:p>
          </table:table-cell>
          <table:table-cell table:style-name="ce6" office:value-type="percentage" office:value="0.00170916424852339">
            <text:p>0.17%</text:p>
          </table:table-cell>
          <table:table-cell table:formula="of:=[.H427]+[.C428]+[.I427]" office:value-type="currency" office:currency="USD" office:value="2238.92358041336">
            <text:p>$2,238.92</text:p>
          </table:table-cell>
          <table:table-cell table:formula="of:=[.H427]*[.G427]" office:value-type="currency" office:currency="USD" office:value="3.78957822045687">
            <text:p>$3.79</text:p>
          </table:table-cell>
          <table:table-cell table:style-name="ce2" table:formula="of:=[.H428]*[.E428]" office:value-type="currency" office:currency="USD" office:value="13720898.8235195">
            <text:p>$13,720,898.82</text:p>
          </table:table-cell>
        </table:table-row>
        <table:table-row table:style-name="ro1">
          <table:table-cell office:value-type="date" office:date-value="2010-08-01">
            <text:p>08/10</text:p>
          </table:table-cell>
          <table:table-cell office:value-type="currency" office:currency="USD" office:value="0">
            <text:p>$0.00</text:p>
          </table:table-cell>
          <table:table-cell table:formula="of:=[.B429]/[.E429]" office:value-type="currency" office:currency="USD" office:value="0">
            <text:p>$0.00</text:p>
          </table:table-cell>
          <table:table-cell table:formula="of:=[.D428]*1.0040742" office:value-type="float" office:value="5.69856854177434">
            <text:p>5.7</text:p>
          </table:table-cell>
          <table:table-cell table:formula="of:=[.D429]*[.F429]" office:value-type="float" office:value="6195.9396041004">
            <text:p>6195.94</text:p>
          </table:table-cell>
          <table:table-cell table:style-name="ce5" office:value-type="float" office:value="1087.28">
            <text:p>1087.28</text:p>
          </table:table-cell>
          <table:table-cell table:style-name="ce6" office:value-type="percentage" office:value="0.00170558130789166">
            <text:p>0.17%</text:p>
          </table:table-cell>
          <table:table-cell table:formula="of:=[.H428]+[.C429]+[.I428]" office:value-type="currency" office:currency="USD" office:value="2242.71315863382">
            <text:p>$2,242.71</text:p>
          </table:table-cell>
          <table:table-cell table:formula="of:=[.H428]*[.G428]" office:value-type="currency" office:currency="USD" office:value="3.8266881388185">
            <text:p>$3.83</text:p>
          </table:table-cell>
          <table:table-cell table:style-name="ce2" table:formula="of:=[.H429]*[.E429]" office:value-type="currency" office:currency="USD" office:value="13895715.2802164">
            <text:p>$13,895,715.28</text:p>
          </table:table-cell>
        </table:table-row>
        <table:table-row table:style-name="ro1">
          <table:table-cell office:value-type="date" office:date-value="2010-09-01">
            <text:p>09/10</text:p>
          </table:table-cell>
          <table:table-cell office:value-type="currency" office:currency="USD" office:value="0">
            <text:p>$0.00</text:p>
          </table:table-cell>
          <table:table-cell table:formula="of:=[.B430]/[.E430]" office:value-type="currency" office:currency="USD" office:value="0">
            <text:p>$0.00</text:p>
          </table:table-cell>
          <table:table-cell table:formula="of:=[.D429]*1.0040742" office:value-type="float" office:value="5.72178564972724">
            <text:p>5.72</text:p>
          </table:table-cell>
          <table:table-cell table:formula="of:=[.D430]*[.F430]" office:value-type="float" office:value="6420.30124184594">
            <text:p>6420.3</text:p>
          </table:table-cell>
          <table:table-cell table:style-name="ce5" office:value-type="float" office:value="1122.08">
            <text:p>1122.08</text:p>
          </table:table-cell>
          <table:table-cell table:style-name="ce6" office:value-type="percentage" office:value="0.00166060649270403">
            <text:p>0.17%</text:p>
          </table:table-cell>
          <table:table-cell table:formula="of:=[.H429]+[.C430]+[.I429]" office:value-type="currency" office:currency="USD" office:value="2246.53984677264">
            <text:p>$2,246.54</text:p>
          </table:table-cell>
          <table:table-cell table:formula="of:=[.H429]*[.G429]" office:value-type="currency" office:currency="USD" office:value="3.82512964232851">
            <text:p>$3.83</text:p>
          </table:table-cell>
          <table:table-cell table:style-name="ce2" table:formula="of:=[.H430]*[.E430]" office:value-type="currency" office:currency="USD" office:value="14423462.5680908">
            <text:p>$14,423,462.57</text:p>
          </table:table-cell>
        </table:table-row>
        <table:table-row table:style-name="ro1">
          <table:table-cell office:value-type="date" office:date-value="2010-10-01">
            <text:p>10/10</text:p>
          </table:table-cell>
          <table:table-cell office:value-type="currency" office:currency="USD" office:value="0">
            <text:p>$0.00</text:p>
          </table:table-cell>
          <table:table-cell table:formula="of:=[.B431]/[.E431]" office:value-type="currency" office:currency="USD" office:value="0">
            <text:p>$0.00</text:p>
          </table:table-cell>
          <table:table-cell table:formula="of:=[.D430]*1.0040742" office:value-type="float" office:value="5.74509734882135">
            <text:p>5.75</text:p>
          </table:table-cell>
          <table:table-cell table:formula="of:=[.D431]*[.F431]" office:value-type="float" office:value="6730.84115193212">
            <text:p>6730.84</text:p>
          </table:table-cell>
          <table:table-cell table:style-name="ce5" office:value-type="float" office:value="1171.58">
            <text:p>1171.58</text:p>
          </table:table-cell>
          <table:table-cell table:style-name="ce6" office:value-type="percentage" office:value="0.00159921739113941">
            <text:p>0.16%</text:p>
          </table:table-cell>
          <table:table-cell table:formula="of:=[.H430]+[.C431]+[.I430]" office:value-type="currency" office:currency="USD" office:value="2250.36497641497">
            <text:p>$2,250.36</text:p>
          </table:table-cell>
          <table:table-cell table:formula="of:=[.H430]*[.G430]" office:value-type="currency" office:currency="USD" office:value="3.73061865566895">
            <text:p>$3.73</text:p>
          </table:table-cell>
          <table:table-cell table:style-name="ce2" table:formula="of:=[.H431]*[.E431]" office:value-type="currency" office:currency="USD" office:value="15146849.1901206">
            <text:p>$15,146,849.19</text:p>
          </table:table-cell>
        </table:table-row>
        <table:table-row table:style-name="ro1">
          <table:table-cell office:value-type="date" office:date-value="2010-11-01">
            <text:p>11/10</text:p>
          </table:table-cell>
          <table:table-cell office:value-type="currency" office:currency="USD" office:value="0">
            <text:p>$0.00</text:p>
          </table:table-cell>
          <table:table-cell table:formula="of:=[.B432]/[.E432]" office:value-type="currency" office:currency="USD" office:value="0">
            <text:p>$0.00</text:p>
          </table:table-cell>
          <table:table-cell table:formula="of:=[.D431]*1.0040742" office:value-type="float" office:value="5.76850402443992">
            <text:p>5.77</text:p>
          </table:table-cell>
          <table:table-cell table:formula="of:=[.D432]*[.F432]" office:value-type="float" office:value="6915.80178986078">
            <text:p>6915.8</text:p>
          </table:table-cell>
          <table:table-cell table:style-name="ce5" office:value-type="float" office:value="1198.89">
            <text:p>1198.89</text:p>
          </table:table-cell>
          <table:table-cell table:style-name="ce6" office:value-type="percentage" office:value="0.00157136091625494">
            <text:p>0.16%</text:p>
          </table:table-cell>
          <table:table-cell table:formula="of:=[.H431]+[.C432]+[.I431]" office:value-type="currency" office:currency="USD" office:value="2254.09559507064">
            <text:p>$2,254.10</text:p>
          </table:table-cell>
          <table:table-cell table:formula="of:=[.H431]*[.G431]" office:value-type="currency" office:currency="USD" office:value="3.59882280669385">
            <text:p>$3.60</text:p>
          </table:table-cell>
          <table:table-cell table:style-name="ce2" table:formula="of:=[.H432]*[.E432]" office:value-type="currency" office:currency="USD" office:value="15588878.3509068">
            <text:p>$15,588,878.35</text:p>
          </table:table-cell>
        </table:table-row>
        <table:table-row table:style-name="ro1">
          <table:table-cell office:value-type="date" office:date-value="2010-12-01">
            <text:p>12/10</text:p>
          </table:table-cell>
          <table:table-cell office:value-type="currency" office:currency="USD" office:value="0">
            <text:p>$0.00</text:p>
          </table:table-cell>
          <table:table-cell table:formula="of:=[.B433]/[.E433]" office:value-type="currency" office:currency="USD" office:value="0">
            <text:p>$0.00</text:p>
          </table:table-cell>
          <table:table-cell table:formula="of:=[.D432]*1.0040742" office:value-type="float" office:value="5.7920060635363">
            <text:p>5.79</text:p>
          </table:table-cell>
          <table:table-cell table:formula="of:=[.D433]*[.F433]" office:value-type="float" office:value="7190.94928806222">
            <text:p>7190.95</text:p>
          </table:table-cell>
          <table:table-cell table:style-name="ce5" office:value-type="float" office:value="1241.53">
            <text:p>1241.53</text:p>
          </table:table-cell>
          <table:table-cell table:style-name="ce6" office:value-type="percentage" office:value="0.00152567128193976">
            <text:p>0.15%</text:p>
          </table:table-cell>
          <table:table-cell table:formula="of:=[.H432]+[.C433]+[.I432]" office:value-type="currency" office:currency="USD" office:value="2257.69441787733">
            <text:p>$2,257.69</text:p>
          </table:table-cell>
          <table:table-cell table:formula="of:=[.H432]*[.G432]" office:value-type="currency" office:currency="USD" office:value="3.54199771959643">
            <text:p>$3.54</text:p>
          </table:table-cell>
          <table:table-cell table:style-name="ce2" table:formula="of:=[.H433]*[.E433]" office:value-type="currency" office:currency="USD" office:value="16234966.066897">
            <text:p>$16,234,966.07</text:p>
          </table:table-cell>
        </table:table-row>
        <table:table-row table:style-name="ro1">
          <table:table-cell office:value-type="date" office:date-value="2011-01-01">
            <text:p>01/11</text:p>
          </table:table-cell>
          <table:table-cell office:value-type="currency" office:currency="USD" office:value="0">
            <text:p>$0.00</text:p>
          </table:table-cell>
          <table:table-cell table:formula="of:=[.B434]/[.E434]" office:value-type="currency" office:currency="USD" office:value="0">
            <text:p>$0.00</text:p>
          </table:table-cell>
          <table:table-cell table:formula="of:=[.D433]*1.0040742" office:value-type="float" office:value="5.81560385464036">
            <text:p>5.82</text:p>
          </table:table-cell>
          <table:table-cell table:formula="of:=[.D434]*[.F434]" office:value-type="float" office:value="7459.20981603881">
            <text:p>7459.21</text:p>
          </table:table-cell>
          <table:table-cell table:style-name="ce5" office:value-type="float" office:value="1282.62">
            <text:p>1282.62</text:p>
          </table:table-cell>
          <table:table-cell table:style-name="ce6" office:value-type="percentage" office:value="0.00149195483550164">
            <text:p>0.15%</text:p>
          </table:table-cell>
          <table:table-cell table:formula="of:=[.H433]+[.C434]+[.I433]" office:value-type="currency" office:currency="USD" office:value="2261.23641559693">
            <text:p>$2,261.24</text:p>
          </table:table-cell>
          <table:table-cell table:formula="of:=[.H433]*[.G433]" office:value-type="currency" office:currency="USD" office:value="3.44449953675114">
            <text:p>$3.44</text:p>
          </table:table-cell>
          <table:table-cell table:style-name="ce2" table:formula="of:=[.H434]*[.E434]" office:value-type="currency" office:currency="USD" office:value="16867036.867605">
            <text:p>$16,867,036.87</text:p>
          </table:table-cell>
        </table:table-row>
        <table:table-row table:style-name="ro1">
          <table:table-cell office:value-type="date" office:date-value="2011-02-01">
            <text:p>02/11</text:p>
          </table:table-cell>
          <table:table-cell office:value-type="currency" office:currency="USD" office:value="0">
            <text:p>$0.00</text:p>
          </table:table-cell>
          <table:table-cell table:formula="of:=[.B435]/[.E435]" office:value-type="currency" office:currency="USD" office:value="0">
            <text:p>$0.00</text:p>
          </table:table-cell>
          <table:table-cell table:formula="of:=[.D434]*1.0040742" office:value-type="float" office:value="5.83929778786493">
            <text:p>5.84</text:p>
          </table:table-cell>
          <table:table-cell table:formula="of:=[.D435]*[.F435]" office:value-type="float" office:value="7714.41309350412">
            <text:p>7714.41</text:p>
          </table:table-cell>
          <table:table-cell table:style-name="ce5" office:value-type="float" office:value="1321.12">
            <text:p>1321.12</text:p>
          </table:table-cell>
          <table:table-cell table:style-name="ce6" office:value-type="percentage" office:value="0.00146319452854817">
            <text:p>0.15%</text:p>
          </table:table-cell>
          <table:table-cell table:formula="of:=[.H434]+[.C435]+[.I434]" office:value-type="currency" office:currency="USD" office:value="2264.68091513368">
            <text:p>$2,264.68</text:p>
          </table:table-cell>
          <table:table-cell table:formula="of:=[.H434]*[.G434]" office:value-type="currency" office:currency="USD" office:value="3.37366260446223">
            <text:p>$3.37</text:p>
          </table:table-cell>
          <table:table-cell table:style-name="ce2" table:formula="of:=[.H435]*[.E435]" office:value-type="currency" office:currency="USD" office:value="17470684.1043161">
            <text:p>$17,470,684.10</text:p>
          </table:table-cell>
        </table:table-row>
        <table:table-row table:style-name="ro1">
          <table:table-cell office:value-type="date" office:date-value="2011-03-01">
            <text:p>03/11</text:p>
          </table:table-cell>
          <table:table-cell office:value-type="currency" office:currency="USD" office:value="0">
            <text:p>$0.00</text:p>
          </table:table-cell>
          <table:table-cell table:formula="of:=[.B436]/[.E436]" office:value-type="currency" office:currency="USD" office:value="0">
            <text:p>$0.00</text:p>
          </table:table-cell>
          <table:table-cell table:formula="of:=[.D435]*1.0040742" office:value-type="float" office:value="5.86308825491225">
            <text:p>5.86</text:p>
          </table:table-cell>
          <table:table-cell table:formula="of:=[.D436]*[.F436]" office:value-type="float" office:value="7648.33999765048">
            <text:p>7648.34</text:p>
          </table:table-cell>
          <table:table-cell table:style-name="ce5" office:value-type="float" office:value="1304.49">
            <text:p>1304.49</text:p>
          </table:table-cell>
          <table:table-cell table:style-name="ce6" office:value-type="percentage" office:value="0.00149675352053293">
            <text:p>0.15%</text:p>
          </table:table-cell>
          <table:table-cell table:formula="of:=[.H435]+[.C436]+[.I435]" office:value-type="currency" office:currency="USD" office:value="2268.05457773814">
            <text:p>$2,268.05</text:p>
          </table:table-cell>
          <table:table-cell table:formula="of:=[.H435]*[.G435]" office:value-type="currency" office:currency="USD" office:value="3.31366872393106">
            <text:p>$3.31</text:p>
          </table:table-cell>
          <table:table-cell table:style-name="ce2" table:formula="of:=[.H436]*[.E436]" office:value-type="currency" office:currency="USD" office:value="17346852.5437689">
            <text:p>$17,346,852.54</text:p>
          </table:table-cell>
        </table:table-row>
        <table:table-row table:style-name="ro1">
          <table:table-cell office:value-type="date" office:date-value="2011-04-01">
            <text:p>04/11</text:p>
          </table:table-cell>
          <table:table-cell office:value-type="currency" office:currency="USD" office:value="0">
            <text:p>$0.00</text:p>
          </table:table-cell>
          <table:table-cell table:formula="of:=[.B437]/[.E437]" office:value-type="currency" office:currency="USD" office:value="0">
            <text:p>$0.00</text:p>
          </table:table-cell>
          <table:table-cell table:formula="of:=[.D436]*1.0040742" office:value-type="float" office:value="5.88697564908041">
            <text:p>5.89</text:p>
          </table:table-cell>
          <table:table-cell table:formula="of:=[.D437]*[.F437]" office:value-type="float" office:value="7838.56694650706">
            <text:p>7838.57</text:p>
          </table:table-cell>
          <table:table-cell table:style-name="ce5" office:value-type="float" office:value="1331.51">
            <text:p>1331.51</text:p>
          </table:table-cell>
          <table:table-cell table:style-name="ce6" office:value-type="percentage" office:value="0.00148536456938196">
            <text:p>0.15%</text:p>
          </table:table-cell>
          <table:table-cell table:formula="of:=[.H436]+[.C437]+[.I436]" office:value-type="currency" office:currency="USD" office:value="2271.36824646207">
            <text:p>$2,271.37</text:p>
          </table:table-cell>
          <table:table-cell table:formula="of:=[.H436]*[.G436]" office:value-type="currency" office:currency="USD" office:value="3.39471867399039">
            <text:p>$3.39</text:p>
          </table:table-cell>
          <table:table-cell table:style-name="ce2" table:formula="of:=[.H437]*[.E437]" office:value-type="currency" office:currency="USD" office:value="17804272.0600633">
            <text:p>$17,804,272.06</text:p>
          </table:table-cell>
        </table:table-row>
        <table:table-row table:style-name="ro1">
          <table:table-cell office:value-type="date" office:date-value="2011-05-01">
            <text:p>05/11</text:p>
          </table:table-cell>
          <table:table-cell office:value-type="currency" office:currency="USD" office:value="0">
            <text:p>$0.00</text:p>
          </table:table-cell>
          <table:table-cell table:formula="of:=[.B438]/[.E438]" office:value-type="currency" office:currency="USD" office:value="0">
            <text:p>$0.00</text:p>
          </table:table-cell>
          <table:table-cell table:formula="of:=[.D437]*1.0040742" office:value-type="float" office:value="5.9109603652699">
            <text:p>5.91</text:p>
          </table:table-cell>
          <table:table-cell table:formula="of:=[.D438]*[.F438]" office:value-type="float" office:value="7910.69736644436">
            <text:p>7910.7</text:p>
          </table:table-cell>
          <table:table-cell table:style-name="ce5" office:value-type="float" office:value="1338.31">
            <text:p>1338.31</text:p>
          </table:table-cell>
          <table:table-cell table:style-name="ce6" office:value-type="percentage" office:value="0.00149670521445372">
            <text:p>0.15%</text:p>
          </table:table-cell>
          <table:table-cell table:formula="of:=[.H437]+[.C438]+[.I437]" office:value-type="currency" office:currency="USD" office:value="2274.76296513606">
            <text:p>$2,274.76</text:p>
          </table:table-cell>
          <table:table-cell table:formula="of:=[.H437]*[.G437]" office:value-type="currency" office:currency="USD" office:value="3.373809917314">
            <text:p>$3.37</text:p>
          </table:table-cell>
          <table:table-cell table:style-name="ce2" table:formula="of:=[.H438]*[.E438]" office:value-type="currency" office:currency="USD" office:value="17994961.397587">
            <text:p>$17,994,961.40</text:p>
          </table:table-cell>
        </table:table-row>
        <table:table-row table:style-name="ro1">
          <table:table-cell office:value-type="date" office:date-value="2011-06-01">
            <text:p>06/11</text:p>
          </table:table-cell>
          <table:table-cell office:value-type="currency" office:currency="USD" office:value="0">
            <text:p>$0.00</text:p>
          </table:table-cell>
          <table:table-cell table:formula="of:=[.B439]/[.E439]" office:value-type="currency" office:currency="USD" office:value="0">
            <text:p>$0.00</text:p>
          </table:table-cell>
          <table:table-cell table:formula="of:=[.D438]*1.0040742" office:value-type="float" office:value="5.93504279999008">
            <text:p>5.94</text:p>
          </table:table-cell>
          <table:table-cell table:formula="of:=[.D439]*[.F439]" office:value-type="float" office:value="7640.12124599923">
            <text:p>7640.12</text:p>
          </table:table-cell>
          <table:table-cell table:style-name="ce5" office:value-type="float" office:value="1287.29">
            <text:p>1287.29</text:p>
          </table:table-cell>
          <table:table-cell table:style-name="ce6" office:value-type="percentage" office:value="0.00157566153184856">
            <text:p>0.16%</text:p>
          </table:table-cell>
          <table:table-cell table:formula="of:=[.H438]+[.C439]+[.I438]" office:value-type="currency" office:currency="USD" office:value="2278.13677505338">
            <text:p>$2,278.14</text:p>
          </table:table-cell>
          <table:table-cell table:formula="of:=[.H438]*[.G438]" office:value-type="currency" office:currency="USD" office:value="3.40464959156535">
            <text:p>$3.40</text:p>
          </table:table-cell>
          <table:table-cell table:style-name="ce2" table:formula="of:=[.H439]*[.E439]" office:value-type="currency" office:currency="USD" office:value="17405241.1763775">
            <text:p>$17,405,241.18</text:p>
          </table:table-cell>
        </table:table-row>
        <table:table-row table:style-name="ro1">
          <table:table-cell office:value-type="date" office:date-value="2011-07-01">
            <text:p>07/11</text:p>
          </table:table-cell>
          <table:table-cell office:value-type="currency" office:currency="USD" office:value="0">
            <text:p>$0.00</text:p>
          </table:table-cell>
          <table:table-cell table:formula="of:=[.B440]/[.E440]" office:value-type="currency" office:currency="USD" office:value="0">
            <text:p>$0.00</text:p>
          </table:table-cell>
          <table:table-cell table:formula="of:=[.D439]*1.0040742" office:value-type="float" office:value="5.9592233513658">
            <text:p>5.96</text:p>
          </table:table-cell>
          <table:table-cell table:formula="of:=[.D440]*[.F440]" office:value-type="float" office:value="7897.10319299644">
            <text:p>7897.1</text:p>
          </table:table-cell>
          <table:table-cell table:style-name="ce5" office:value-type="float" office:value="1325.19">
            <text:p>1325.19</text:p>
          </table:table-cell>
          <table:table-cell table:style-name="ce6" office:value-type="percentage" office:value="0.00154820566610574">
            <text:p>0.15%</text:p>
          </table:table-cell>
          <table:table-cell table:formula="of:=[.H439]+[.C440]+[.I439]" office:value-type="currency" office:currency="USD" office:value="2281.54142464494">
            <text:p>$2,281.54</text:p>
          </table:table-cell>
          <table:table-cell table:formula="of:=[.H439]*[.G439]" office:value-type="currency" office:currency="USD" office:value="3.58957248074114">
            <text:p>$3.59</text:p>
          </table:table-cell>
          <table:table-cell table:style-name="ce2" table:formula="of:=[.H440]*[.E440]" office:value-type="currency" office:currency="USD" office:value="18017568.0695172">
            <text:p>$18,017,568.07</text:p>
          </table:table-cell>
        </table:table-row>
        <table:table-row table:style-name="ro1">
          <table:table-cell office:value-type="date" office:date-value="2011-08-01">
            <text:p>08/11</text:p>
          </table:table-cell>
          <table:table-cell office:value-type="currency" office:currency="USD" office:value="0">
            <text:p>$0.00</text:p>
          </table:table-cell>
          <table:table-cell table:formula="of:=[.B441]/[.E441]" office:value-type="currency" office:currency="USD" office:value="0">
            <text:p>$0.00</text:p>
          </table:table-cell>
          <table:table-cell table:formula="of:=[.D440]*1.0040742" office:value-type="float" office:value="5.98350241914393">
            <text:p>5.98</text:p>
          </table:table-cell>
          <table:table-cell table:formula="of:=[.D441]*[.F441]" office:value-type="float" office:value="7092.3052524355">
            <text:p>7092.31</text:p>
          </table:table-cell>
          <table:table-cell table:style-name="ce5" office:value-type="float" office:value="1185.31">
            <text:p>1185.31</text:p>
          </table:table-cell>
          <table:table-cell table:style-name="ce6" office:value-type="percentage" office:value="0.00175059689026499">
            <text:p>0.18%</text:p>
          </table:table-cell>
          <table:table-cell table:formula="of:=[.H440]+[.C441]+[.I440]" office:value-type="currency" office:currency="USD" office:value="2285.13099712568">
            <text:p>$2,285.13</text:p>
          </table:table-cell>
          <table:table-cell table:formula="of:=[.H440]*[.G440]" office:value-type="currency" office:currency="USD" office:value="3.53229536109026">
            <text:p>$3.53</text:p>
          </table:table-cell>
          <table:table-cell table:style-name="ce2" table:formula="of:=[.H441]*[.E441]" office:value-type="currency" office:currency="USD" office:value="16206846.5734176">
            <text:p>$16,206,846.57</text:p>
          </table:table-cell>
        </table:table-row>
        <table:table-row table:style-name="ro1">
          <table:table-cell office:value-type="date" office:date-value="2011-09-01">
            <text:p>09/11</text:p>
          </table:table-cell>
          <table:table-cell office:value-type="currency" office:currency="USD" office:value="0">
            <text:p>$0.00</text:p>
          </table:table-cell>
          <table:table-cell table:formula="of:=[.B442]/[.E442]" office:value-type="currency" office:currency="USD" office:value="0">
            <text:p>$0.00</text:p>
          </table:table-cell>
          <table:table-cell table:formula="of:=[.D441]*1.0040742" office:value-type="float" office:value="6.00788040470001">
            <text:p>6.01</text:p>
          </table:table-cell>
          <table:table-cell table:formula="of:=[.D442]*[.F442]" office:value-type="float" office:value="7052.53064946925">
            <text:p>7052.53</text:p>
          </table:table-cell>
          <table:table-cell table:style-name="ce5" office:value-type="float" office:value="1173.88">
            <text:p>1173.88</text:p>
          </table:table-cell>
          <table:table-cell table:style-name="ce6" office:value-type="percentage" office:value="0.0017875194511648">
            <text:p>0.18%</text:p>
          </table:table-cell>
          <table:table-cell table:formula="of:=[.H441]+[.C442]+[.I441]" office:value-type="currency" office:currency="USD" office:value="2288.66329248677">
            <text:p>$2,288.66</text:p>
          </table:table-cell>
          <table:table-cell table:formula="of:=[.H441]*[.G441]" office:value-type="currency" office:currency="USD" office:value="4.00034321741637">
            <text:p>$4.00</text:p>
          </table:table-cell>
          <table:table-cell table:style-name="ce2" table:formula="of:=[.H442]*[.E442]" office:value-type="currency" office:currency="USD" office:value="16140868.0165782">
            <text:p>$16,140,868.02</text:p>
          </table:table-cell>
        </table:table-row>
        <table:table-row table:style-name="ro1">
          <table:table-cell office:value-type="date" office:date-value="2011-10-01">
            <text:p>10/11</text:p>
          </table:table-cell>
          <table:table-cell office:value-type="currency" office:currency="USD" office:value="0">
            <text:p>$0.00</text:p>
          </table:table-cell>
          <table:table-cell table:formula="of:=[.B443]/[.E443]" office:value-type="currency" office:currency="USD" office:value="0">
            <text:p>$0.00</text:p>
          </table:table-cell>
          <table:table-cell table:formula="of:=[.D442]*1.0040742" office:value-type="float" office:value="6.03235771104484">
            <text:p>6.03</text:p>
          </table:table-cell>
          <table:table-cell table:formula="of:=[.D443]*[.F443]" office:value-type="float" office:value="7282.38287592755">
            <text:p>7282.38</text:p>
          </table:table-cell>
          <table:table-cell table:style-name="ce5" office:value-type="float" office:value="1207.22">
            <text:p>1207.22</text:p>
          </table:table-cell>
          <table:table-cell table:style-name="ce6" office:value-type="percentage" office:value="0.00176691535557359">
            <text:p>0.18%</text:p>
          </table:table-cell>
          <table:table-cell table:formula="of:=[.H442]+[.C443]+[.I442]" office:value-type="currency" office:currency="USD" office:value="2292.66363570419">
            <text:p>$2,292.66</text:p>
          </table:table-cell>
          <table:table-cell table:formula="of:=[.H442]*[.G442]" office:value-type="currency" office:currency="USD" office:value="4.09103015248698">
            <text:p>$4.09</text:p>
          </table:table-cell>
          <table:table-cell table:style-name="ce2" table:formula="of:=[.H443]*[.E443]" office:value-type="currency" office:currency="USD" office:value="16696054.400914">
            <text:p>$16,696,054.40</text:p>
          </table:table-cell>
        </table:table-row>
        <table:table-row table:style-name="ro1">
          <table:table-cell office:value-type="date" office:date-value="2011-11-01">
            <text:p>11/11</text:p>
          </table:table-cell>
          <table:table-cell office:value-type="currency" office:currency="USD" office:value="0">
            <text:p>$0.00</text:p>
          </table:table-cell>
          <table:table-cell table:formula="of:=[.B444]/[.E444]" office:value-type="currency" office:currency="USD" office:value="0">
            <text:p>$0.00</text:p>
          </table:table-cell>
          <table:table-cell table:formula="of:=[.D443]*1.0040742" office:value-type="float" office:value="6.05693474283118">
            <text:p>6.06</text:p>
          </table:table-cell>
          <table:table-cell table:formula="of:=[.D444]*[.F444]" office:value-type="float" office:value="7428.34590730301">
            <text:p>7428.35</text:p>
          </table:table-cell>
          <table:table-cell table:style-name="ce5" office:value-type="float" office:value="1226.42">
            <text:p>1226.42</text:p>
          </table:table-cell>
          <table:table-cell table:style-name="ce6" office:value-type="percentage" office:value="0.00176756557931033">
            <text:p>0.18%</text:p>
          </table:table-cell>
          <table:table-cell table:formula="of:=[.H443]+[.C444]+[.I443]" office:value-type="currency" office:currency="USD" office:value="2296.75466585668">
            <text:p>$2,296.75</text:p>
          </table:table-cell>
          <table:table-cell table:formula="of:=[.H443]*[.G443]" office:value-type="currency" office:currency="USD" office:value="4.05094258309092">
            <text:p>$4.05</text:p>
          </table:table-cell>
          <table:table-cell table:style-name="ce2" table:formula="of:=[.H444]*[.E444]" office:value-type="currency" office:currency="USD" office:value="17061088.1221955">
            <text:p>$17,061,088.12</text:p>
          </table:table-cell>
        </table:table-row>
        <table:table-row table:style-name="ro1">
          <table:table-cell office:value-type="date" office:date-value="2011-12-01">
            <text:p>12/11</text:p>
          </table:table-cell>
          <table:table-cell office:value-type="currency" office:currency="USD" office:value="0">
            <text:p>$0.00</text:p>
          </table:table-cell>
          <table:table-cell table:formula="of:=[.B445]/[.E445]" office:value-type="currency" office:currency="USD" office:value="0">
            <text:p>$0.00</text:p>
          </table:table-cell>
          <table:table-cell table:formula="of:=[.D444]*1.0040742" office:value-type="float" office:value="6.08161190636042">
            <text:p>6.08</text:p>
          </table:table-cell>
          <table:table-cell table:formula="of:=[.D445]*[.F445]" office:value-type="float" office:value="7561.38971541604">
            <text:p>7561.39</text:p>
          </table:table-cell>
          <table:table-cell table:style-name="ce5" office:value-type="float" office:value="1243.32">
            <text:p>1243.32</text:p>
          </table:table-cell>
          <table:table-cell table:style-name="ce6" office:value-type="percentage" office:value="0.00177146671814175">
            <text:p>0.18%</text:p>
          </table:table-cell>
          <table:table-cell table:formula="of:=[.H444]+[.C445]+[.I444]" office:value-type="currency" office:currency="USD" office:value="2300.80560843977">
            <text:p>$2,300.81</text:p>
          </table:table-cell>
          <table:table-cell table:formula="of:=[.H444]*[.G444]" office:value-type="currency" office:currency="USD" office:value="4.05966449148867">
            <text:p>$4.06</text:p>
          </table:table-cell>
          <table:table-cell table:style-name="ce2" table:formula="of:=[.H445]*[.E445]" office:value-type="currency" office:currency="USD" office:value="17397287.864828">
            <text:p>$17,397,287.86</text:p>
          </table:table-cell>
        </table:table-row>
        <table:table-row table:style-name="ro1">
          <table:table-cell office:value-type="date" office:date-value="2012-01-01">
            <text:p>01/12</text:p>
          </table:table-cell>
          <table:table-cell office:value-type="currency" office:currency="USD" office:value="0">
            <text:p>$0.00</text:p>
          </table:table-cell>
          <table:table-cell table:formula="of:=[.B446]/[.E446]" office:value-type="currency" office:currency="USD" office:value="0">
            <text:p>$0.00</text:p>
          </table:table-cell>
          <table:table-cell table:formula="of:=[.D445]*1.0040742" office:value-type="float" office:value="6.10638960958931">
            <text:p>6.11</text:p>
          </table:table-cell>
          <table:table-cell table:formula="of:=[.D446]*[.F446]" office:value-type="float" office:value="7941.84819843967">
            <text:p>7941.85</text:p>
          </table:table-cell>
          <table:table-cell table:style-name="ce5" office:value-type="float" office:value="1300.58">
            <text:p>1300.58</text:p>
          </table:table-cell>
          <table:table-cell table:style-name="ce6" office:value-type="percentage" office:value="0.00171312457177225">
            <text:p>0.17%</text:p>
          </table:table-cell>
          <table:table-cell table:formula="of:=[.H445]+[.C446]+[.I445]" office:value-type="currency" office:currency="USD" office:value="2304.86527293126">
            <text:p>$2,304.87</text:p>
          </table:table-cell>
          <table:table-cell table:formula="of:=[.H445]*[.G445]" office:value-type="currency" office:currency="USD" office:value="4.07580056026493">
            <text:p>$4.08</text:p>
          </table:table-cell>
          <table:table-cell table:style-name="ce2" table:formula="of:=[.H446]*[.E446]" office:value-type="currency" office:currency="USD" office:value="18304890.1154753">
            <text:p>$18,304,890.12</text:p>
          </table:table-cell>
        </table:table-row>
        <table:table-row table:style-name="ro1">
          <table:table-cell office:value-type="date" office:date-value="2012-02-01">
            <text:p>02/12</text:p>
          </table:table-cell>
          <table:table-cell office:value-type="currency" office:currency="USD" office:value="0">
            <text:p>$0.00</text:p>
          </table:table-cell>
          <table:table-cell table:formula="of:=[.B447]/[.E447]" office:value-type="currency" office:currency="USD" office:value="0">
            <text:p>$0.00</text:p>
          </table:table-cell>
          <table:table-cell table:formula="of:=[.D446]*1.0040742" office:value-type="float" office:value="6.1312682621367">
            <text:p>6.13</text:p>
          </table:table-cell>
          <table:table-cell table:formula="of:=[.D447]*[.F447]" office:value-type="float" office:value="8292.47901185727">
            <text:p>8292.48</text:p>
          </table:table-cell>
          <table:table-cell table:style-name="ce5" office:value-type="float" office:value="1352.49">
            <text:p>1352.49</text:p>
          </table:table-cell>
          <table:table-cell table:style-name="ce6" office:value-type="percentage" office:value="0.00166626822461616">
            <text:p>0.17%</text:p>
          </table:table-cell>
          <table:table-cell table:formula="of:=[.H446]+[.C447]+[.I446]" office:value-type="currency" office:currency="USD" office:value="2308.94107349152">
            <text:p>$2,308.94</text:p>
          </table:table-cell>
          <table:table-cell table:formula="of:=[.H446]*[.G446]" office:value-type="currency" office:currency="USD" office:value="3.94852133368309">
            <text:p>$3.95</text:p>
          </table:table-cell>
          <table:table-cell table:style-name="ce2" table:formula="of:=[.H447]*[.E447]" office:value-type="currency" office:currency="USD" office:value="19146845.3915436">
            <text:p>$19,146,845.39</text:p>
          </table:table-cell>
        </table:table-row>
        <table:table-row table:style-name="ro1">
          <table:table-cell office:value-type="date" office:date-value="2012-03-01">
            <text:p>03/12</text:p>
          </table:table-cell>
          <table:table-cell office:value-type="currency" office:currency="USD" office:value="0">
            <text:p>$0.00</text:p>
          </table:table-cell>
          <table:table-cell table:formula="of:=[.B448]/[.E448]" office:value-type="currency" office:currency="USD" office:value="0">
            <text:p>$0.00</text:p>
          </table:table-cell>
          <table:table-cell table:formula="of:=[.D447]*1.0040742" office:value-type="float" office:value="6.1562482752903">
            <text:p>6.16</text:p>
          </table:table-cell>
          <table:table-cell table:formula="of:=[.D448]*[.F448]" office:value-type="float" office:value="8552.5063539643">
            <text:p>8552.51</text:p>
          </table:table-cell>
          <table:table-cell table:style-name="ce5" office:value-type="float" office:value="1389.24">
            <text:p>1389.24</text:p>
          </table:table-cell>
          <table:table-cell table:style-name="ce6" office:value-type="percentage" office:value="0.00164058526004626">
            <text:p>0.16%</text:p>
          </table:table-cell>
          <table:table-cell table:formula="of:=[.H447]+[.C448]+[.I447]" office:value-type="currency" office:currency="USD" office:value="2312.8895948252">
            <text:p>$2,312.89</text:p>
          </table:table-cell>
          <table:table-cell table:formula="of:=[.H447]*[.G447]" office:value-type="currency" office:currency="USD" office:value="3.84731514327005">
            <text:p>$3.85</text:p>
          </table:table-cell>
          <table:table-cell table:style-name="ce2" table:formula="of:=[.H448]*[.E448]" office:value-type="currency" office:currency="USD" office:value="19781002.9557605">
            <text:p>$19,781,002.96</text:p>
          </table:table-cell>
        </table:table-row>
        <table:table-row table:style-name="ro1">
          <table:table-cell office:value-type="date" office:date-value="2012-04-01">
            <text:p>04/12</text:p>
          </table:table-cell>
          <table:table-cell office:value-type="currency" office:currency="USD" office:value="0">
            <text:p>$0.00</text:p>
          </table:table-cell>
          <table:table-cell table:formula="of:=[.B449]/[.E449]" office:value-type="currency" office:currency="USD" office:value="0">
            <text:p>$0.00</text:p>
          </table:table-cell>
          <table:table-cell table:formula="of:=[.D448]*1.0040742" office:value-type="float" office:value="6.18133006201349">
            <text:p>6.18</text:p>
          </table:table-cell>
          <table:table-cell table:formula="of:=[.D449]*[.F449]" office:value-type="float" office:value="8569.98143787736">
            <text:p>8569.98</text:p>
          </table:table-cell>
          <table:table-cell table:style-name="ce5" office:value-type="float" office:value="1386.43">
            <text:p>1386.43</text:p>
          </table:table-cell>
          <table:table-cell table:style-name="ce6" office:value-type="percentage" office:value="0.00109594025262324">
            <text:p>0.11%</text:p>
          </table:table-cell>
          <table:table-cell table:formula="of:=[.H448]+[.C449]+[.I448]" office:value-type="currency" office:currency="USD" office:value="2316.73690996847">
            <text:p>$2,316.74</text:p>
          </table:table-cell>
          <table:table-cell table:formula="of:=[.H448]*[.G448]" office:value-type="currency" office:currency="USD" office:value="3.7944925773846">
            <text:p>$3.79</text:p>
          </table:table-cell>
          <table:table-cell table:style-name="ce2" table:formula="of:=[.H449]*[.E449]" office:value-type="currency" office:currency="USD" office:value="19854392.3148752">
            <text:p>$19,854,392.31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6"/>
          <table:table-cell table:formula="of:=[.H449]*[.F449]" office:value-type="currency" office:currency="USD" office:value="3211993.55408759">
            <text:p>$3,211,993.55</text:p>
          </table:table-cell>
          <table:table-cell table:number-columns-repeated="3"/>
        </table:table-row>
        <table:table-row table:style-name="ro1" table:number-rows-repeated="6508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11% Outperformance" table:style-name="ta1" table:print="false"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>
            <text:p>Month</text:p>
          </table:table-cell>
          <table:table-cell office:value-type="string">
            <text:p>Contributions</text:p>
          </table:table-cell>
          <table:table-cell office:value-type="string">
            <text:p>Shares of S&amp;P 500 Bought</text:p>
          </table:table-cell>
          <table:table-cell office:value-type="string">
            <text:p>11% Compounded</text:p>
          </table:table-cell>
          <table:table-cell office:value-type="string">
            <text:p>Readjusted S&amp;P 500</text:p>
          </table:table-cell>
          <table:table-cell table:style-name="Default" office:value-type="string">
            <text:p>S&amp;P 500 Index Price</text:p>
          </table:table-cell>
          <table:table-cell table:style-name="ce6" office:value-type="string">
            <text:p>Monthly Div %</text:p>
          </table:table-cell>
          <table:table-cell office:value-type="string">
            <text:p>Shares Owned</text:p>
          </table:table-cell>
          <table:table-cell office:value-type="string">
            <text:p>Div Shares Purchased</text:p>
          </table:table-cell>
          <table:table-cell office:value-type="string">
            <text:p>Portfolio Value</text:p>
          </table:table-cell>
        </table:table-row>
        <table:table-row table:style-name="ro2">
          <table:table-cell office:value-type="date" office:date-value="1975-01-01">
            <text:p>01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]/[.E2]" office:value-type="currency" office:currency="USD" office:value="1.70779532906648">
            <text:p>$1.71</text:p>
          </table:table-cell>
          <table:table-cell table:style-name="ce8" office:value-type="float" office:value="1.0087346">
            <text:p>1.01</text:p>
          </table:table-cell>
          <table:table-cell table:formula="of:=[.D2]*[.F2]" office:value-type="float" office:value="73.193782576">
            <text:p>73.19</text:p>
          </table:table-cell>
          <table:table-cell table:style-name="ce3" office:value-type="float" office:value="72.56">
            <text:p>72.56</text:p>
          </table:table-cell>
          <table:table-cell table:style-name="ce6" office:value-type="percentage" office:value="0.0041613032892319">
            <text:p>0.42%</text:p>
          </table:table-cell>
          <table:table-cell table:formula="of:=[.C2]" office:value-type="currency" office:currency="USD" office:value="1.70779532906648">
            <text:p>$1.71</text:p>
          </table:table-cell>
          <table:table-cell office:value-type="float" office:value="0">
            <text:p>0</text:p>
          </table:table-cell>
          <table:table-cell table:style-name="ce2" table:formula="of:=[.H2]*[.E2]" office:value-type="currency" office:currency="USD" office:value="125">
            <text:p>$125.00</text:p>
          </table:table-cell>
        </table:table-row>
        <table:table-row table:style-name="ro1">
          <table:table-cell office:value-type="date" office:date-value="1975-02-01">
            <text:p>02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]/[.E3]" office:value-type="currency" office:currency="USD" office:value="1.53364082857235">
            <text:p>$1.53</text:p>
          </table:table-cell>
          <table:table-cell table:formula="of:=[.D2]*1.0087346" office:value-type="float" office:value="1.01754549323716">
            <text:p>1.02</text:p>
          </table:table-cell>
          <table:table-cell table:formula="of:=[.D3]*[.F3]" office:value-type="float" office:value="81.5053940082965">
            <text:p>81.51</text:p>
          </table:table-cell>
          <table:table-cell table:style-name="ce3" office:value-type="float" office:value="80.1">
            <text:p>80.10</text:p>
          </table:table-cell>
          <table:table-cell table:style-name="ce6" office:value-type="percentage" office:value="0.00379387224302955">
            <text:p>0.38%</text:p>
          </table:table-cell>
          <table:table-cell table:formula="of:=[.H2]+[.C3]+[.I2]" office:value-type="currency" office:currency="USD" office:value="3.24143615763883">
            <text:p>$3.24</text:p>
          </table:table-cell>
          <table:table-cell table:formula="of:=[.H2]*[.G2]" office:value-type="currency" office:currency="USD" office:value="0.0071066543201792">
            <text:p>$0.01</text:p>
          </table:table-cell>
          <table:table-cell table:style-name="ce2" table:formula="of:=[.H3]*[.E3]" office:value-type="currency" office:currency="USD" office:value="264.194531181091">
            <text:p>$264.19</text:p>
          </table:table-cell>
        </table:table-row>
        <table:table-row table:style-name="ro1">
          <table:table-cell office:value-type="date" office:date-value="1975-03-01">
            <text:p>03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]/[.E4]" office:value-type="currency" office:currency="USD" office:value="1.45357988447179">
            <text:p>$1.45</text:p>
          </table:table-cell>
          <table:table-cell table:formula="of:=[.D3]*1.0087346" office:value-type="float" office:value="1.02643334610239">
            <text:p>1.03</text:p>
          </table:table-cell>
          <table:table-cell table:formula="of:=[.D4]*[.F4]" office:value-type="float" office:value="85.9945857364582">
            <text:p>85.99</text:p>
          </table:table-cell>
          <table:table-cell table:style-name="ce3" office:value-type="float" office:value="83.78">
            <text:p>83.78</text:p>
          </table:table-cell>
          <table:table-cell table:style-name="ce6" office:value-type="percentage" office:value="0.00365043367549932">
            <text:p>0.37%</text:p>
          </table:table-cell>
          <table:table-cell table:formula="of:=[.H3]+[.C4]+[.I3]" office:value-type="currency" office:currency="USD" office:value="4.7021226964308">
            <text:p>$4.70</text:p>
          </table:table-cell>
          <table:table-cell table:formula="of:=[.H3]*[.G3]" office:value-type="currency" office:currency="USD" office:value="0.0122975946660183">
            <text:p>$0.01</text:p>
          </table:table-cell>
          <table:table-cell table:style-name="ce2" table:formula="of:=[.H4]*[.E4]" office:value-type="currency" office:currency="USD" office:value="404.357093361564">
            <text:p>$404.36</text:p>
          </table:table-cell>
        </table:table-row>
        <table:table-row table:style-name="ro1">
          <table:table-cell office:value-type="date" office:date-value="1975-04-01">
            <text:p>04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]/[.E5]" office:value-type="currency" office:currency="USD" office:value="1.4250050245901">
            <text:p>$1.43</text:p>
          </table:table-cell>
          <table:table-cell table:formula="of:=[.D4]*1.0087346" office:value-type="float" office:value="1.03539883080726">
            <text:p>1.04</text:p>
          </table:table-cell>
          <table:table-cell table:formula="of:=[.D5]*[.F5]" office:value-type="float" office:value="87.7189889459907">
            <text:p>87.72</text:p>
          </table:table-cell>
          <table:table-cell table:style-name="ce3" office:value-type="float" office:value="84.72">
            <text:p>84.72</text:p>
          </table:table-cell>
          <table:table-cell table:style-name="ce6" office:value-type="percentage" office:value="0.00362304257160844">
            <text:p>0.36%</text:p>
          </table:table-cell>
          <table:table-cell table:formula="of:=[.H4]+[.C5]+[.I4]" office:value-type="currency" office:currency="USD" office:value="6.13942531568691">
            <text:p>$6.14</text:p>
          </table:table-cell>
          <table:table-cell table:formula="of:=[.H4]*[.G4]" office:value-type="currency" office:currency="USD" office:value="0.0171647870373807">
            <text:p>$0.02</text:p>
          </table:table-cell>
          <table:table-cell table:style-name="ce2" table:formula="of:=[.H5]*[.E5]" office:value-type="currency" office:currency="USD" office:value="538.544181401475">
            <text:p>$538.54</text:p>
          </table:table-cell>
        </table:table-row>
        <table:table-row table:style-name="ro1">
          <table:table-cell office:value-type="date" office:date-value="1975-05-01">
            <text:p>05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]/[.E6]" office:value-type="currency" office:currency="USD" office:value="1.32831364595956">
            <text:p>$1.33</text:p>
          </table:table-cell>
          <table:table-cell table:formula="of:=[.D5]*1.0087346" office:value-type="float" office:value="1.04444262543482">
            <text:p>1.04</text:p>
          </table:table-cell>
          <table:table-cell table:formula="of:=[.D6]*[.F6]" office:value-type="float" office:value="94.1042805516776">
            <text:p>94.1</text:p>
          </table:table-cell>
          <table:table-cell table:style-name="ce3" office:value-type="float" office:value="90.1">
            <text:p>90.10</text:p>
          </table:table-cell>
          <table:table-cell table:style-name="ce6" office:value-type="percentage" office:value="0.00341904365519793">
            <text:p>0.34%</text:p>
          </table:table-cell>
          <table:table-cell table:formula="of:=[.H5]+[.C6]+[.I5]" office:value-type="currency" office:currency="USD" office:value="7.48490374868385">
            <text:p>$7.48</text:p>
          </table:table-cell>
          <table:table-cell table:formula="of:=[.H5]*[.G5]" office:value-type="currency" office:currency="USD" office:value="0.0222433992839442">
            <text:p>$0.02</text:p>
          </table:table-cell>
          <table:table-cell table:style-name="ce2" table:formula="of:=[.H6]*[.E6]" office:value-type="currency" office:currency="USD" office:value="704.361482268449">
            <text:p>$704.36</text:p>
          </table:table-cell>
        </table:table-row>
        <table:table-row table:style-name="ro1">
          <table:table-cell office:value-type="date" office:date-value="1975-06-01">
            <text:p>06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7]/[.E7]" office:value-type="currency" office:currency="USD" office:value="1.28403403799043">
            <text:p>$1.28</text:p>
          </table:table-cell>
          <table:table-cell table:formula="of:=[.D6]*1.0087346" office:value-type="float" office:value="1.05356541399095">
            <text:p>1.05</text:p>
          </table:table-cell>
          <table:table-cell table:formula="of:=[.D7]*[.F7]" office:value-type="float" office:value="97.3494442527635">
            <text:p>97.35</text:p>
          </table:table-cell>
          <table:table-cell table:style-name="ce3" office:value-type="float" office:value="92.4">
            <text:p>92.40</text:p>
          </table:table-cell>
          <table:table-cell table:style-name="ce6" office:value-type="percentage" office:value="0.0033459595959596">
            <text:p>0.33%</text:p>
          </table:table-cell>
          <table:table-cell table:formula="of:=[.H6]+[.C7]+[.I6]" office:value-type="currency" office:currency="USD" office:value="8.79118118595822">
            <text:p>$8.79</text:p>
          </table:table-cell>
          <table:table-cell table:formula="of:=[.H6]*[.G6]" office:value-type="currency" office:currency="USD" office:value="0.0255912126717047">
            <text:p>$0.03</text:p>
          </table:table-cell>
          <table:table-cell table:style-name="ce2" table:formula="of:=[.H7]*[.E7]" office:value-type="currency" office:currency="USD" office:value="855.816602778383">
            <text:p>$855.82</text:p>
          </table:table-cell>
        </table:table-row>
        <table:table-row table:style-name="ro1">
          <table:table-cell office:value-type="date" office:date-value="1975-07-01">
            <text:p>07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8]/[.E8]" office:value-type="currency" office:currency="USD" office:value="1.27167698272443">
            <text:p>$1.27</text:p>
          </table:table-cell>
          <table:table-cell table:formula="of:=[.D7]*1.0087346" office:value-type="float" office:value="1.06276788645599">
            <text:p>1.06</text:p>
          </table:table-cell>
          <table:table-cell table:formula="of:=[.D8]*[.F8]" office:value-type="float" office:value="98.2954018183147">
            <text:p>98.3</text:p>
          </table:table-cell>
          <table:table-cell table:style-name="ce3" office:value-type="float" office:value="92.49">
            <text:p>92.49</text:p>
          </table:table-cell>
          <table:table-cell table:style-name="ce6" office:value-type="percentage" office:value="0.00334270371571701">
            <text:p>0.33%</text:p>
          </table:table-cell>
          <table:table-cell table:formula="of:=[.H7]+[.C8]+[.I7]" office:value-type="currency" office:currency="USD" office:value="10.0884493813544">
            <text:p>$10.09</text:p>
          </table:table-cell>
          <table:table-cell table:formula="of:=[.H7]*[.G7]" office:value-type="currency" office:currency="USD" office:value="0.0294149370489764">
            <text:p>$0.03</text:p>
          </table:table-cell>
          <table:table-cell table:style-name="ce2" table:formula="of:=[.H8]*[.E8]" office:value-type="currency" office:currency="USD" office:value="991.648185663955">
            <text:p>$991.65</text:p>
          </table:table-cell>
        </table:table-row>
        <table:table-row table:style-name="ro1">
          <table:table-cell office:value-type="date" office:date-value="1975-08-01">
            <text:p>08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9]/[.E9]" office:value-type="currency" office:currency="USD" office:value="1.36038920623114">
            <text:p>$1.36</text:p>
          </table:table-cell>
          <table:table-cell table:formula="of:=[.D8]*1.0087346" office:value-type="float" office:value="1.07205073883703">
            <text:p>1.07</text:p>
          </table:table-cell>
          <table:table-cell table:formula="of:=[.D9]*[.F9]" office:value-type="float" office:value="91.8854688257219">
            <text:p>91.89</text:p>
          </table:table-cell>
          <table:table-cell table:style-name="ce3" office:value-type="float" office:value="85.71">
            <text:p>85.71</text:p>
          </table:table-cell>
          <table:table-cell table:style-name="ce6" office:value-type="percentage" office:value="0.00360712480068448">
            <text:p>0.36%</text:p>
          </table:table-cell>
          <table:table-cell table:formula="of:=[.H8]+[.C9]+[.I8]" office:value-type="currency" office:currency="USD" office:value="11.4782535246345">
            <text:p>$11.48</text:p>
          </table:table-cell>
          <table:table-cell table:formula="of:=[.H8]*[.G8]" office:value-type="currency" office:currency="USD" office:value="0.0337226972328762">
            <text:p>$0.03</text:p>
          </table:table-cell>
          <table:table-cell table:style-name="ce2" table:formula="of:=[.H9]*[.E9]" office:value-type="currency" office:currency="USD" office:value="1054.68470641153">
            <text:p>$1,054.68</text:p>
          </table:table-cell>
        </table:table-row>
        <table:table-row table:style-name="ro1">
          <table:table-cell office:value-type="date" office:date-value="1975-09-01">
            <text:p>09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0]/[.E10]" office:value-type="currency" office:currency="USD" office:value="1.36517458703556">
            <text:p>$1.37</text:p>
          </table:table-cell>
          <table:table-cell table:formula="of:=[.D9]*1.0087346" office:value-type="float" office:value="1.08141467322048">
            <text:p>1.08</text:p>
          </table:table-cell>
          <table:table-cell table:formula="of:=[.D10]*[.F10]" office:value-type="float" office:value="91.5633803815777">
            <text:p>91.56</text:p>
          </table:table-cell>
          <table:table-cell table:style-name="ce3" office:value-type="float" office:value="84.67">
            <text:p>84.67</text:p>
          </table:table-cell>
          <table:table-cell table:style-name="ce6" office:value-type="percentage" office:value="0.00365143104602181">
            <text:p>0.37%</text:p>
          </table:table-cell>
          <table:table-cell table:formula="of:=[.H9]+[.C10]+[.I9]" office:value-type="currency" office:currency="USD" office:value="12.8771508089029">
            <text:p>$12.88</text:p>
          </table:table-cell>
          <table:table-cell table:formula="of:=[.H9]*[.G9]" office:value-type="currency" office:currency="USD" office:value="0.041403492957253">
            <text:p>$0.04</text:p>
          </table:table-cell>
          <table:table-cell table:style-name="ce2" table:formula="of:=[.H10]*[.E10]" office:value-type="currency" office:currency="USD" office:value="1179.07545774652">
            <text:p>$1,179.08</text:p>
          </table:table-cell>
        </table:table-row>
        <table:table-row table:style-name="ro1">
          <table:table-cell office:value-type="date" office:date-value="1975-10-01">
            <text:p>10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1]/[.E11]" office:value-type="currency" office:currency="USD" office:value="1.29376140935047">
            <text:p>$1.29</text:p>
          </table:table-cell>
          <table:table-cell table:formula="of:=[.D10]*1.0087346" office:value-type="float" office:value="1.09086039782519">
            <text:p>1.09</text:p>
          </table:table-cell>
          <table:table-cell table:formula="of:=[.D11]*[.F11]" office:value-type="float" office:value="96.6175054353769">
            <text:p>96.62</text:p>
          </table:table-cell>
          <table:table-cell table:style-name="ce3" office:value-type="float" office:value="88.57">
            <text:p>88.57</text:p>
          </table:table-cell>
          <table:table-cell table:style-name="ce6" office:value-type="percentage" office:value="0.00348123894471416">
            <text:p>0.35%</text:p>
          </table:table-cell>
          <table:table-cell table:formula="of:=[.H10]+[.C11]+[.I10]" office:value-type="currency" office:currency="USD" office:value="14.2123157112106">
            <text:p>$14.21</text:p>
          </table:table-cell>
          <table:table-cell table:formula="of:=[.H10]*[.G10]" office:value-type="currency" office:currency="USD" office:value="0.0470200282479329">
            <text:p>$0.05</text:p>
          </table:table-cell>
          <table:table-cell table:style-name="ce2" table:formula="of:=[.H11]*[.E11]" office:value-type="currency" office:currency="USD" office:value="1373.15849047719">
            <text:p>$1,373.16</text:p>
          </table:table-cell>
        </table:table-row>
        <table:table-row table:style-name="ro1">
          <table:table-cell office:value-type="date" office:date-value="1975-11-01">
            <text:p>11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2]/[.E12]" office:value-type="currency" office:currency="USD" office:value="1.26119940482056">
            <text:p>$1.26</text:p>
          </table:table-cell>
          <table:table-cell table:formula="of:=[.D11]*1.0087346" office:value-type="float" office:value="1.10038862705603">
            <text:p>1.1</text:p>
          </table:table-cell>
          <table:table-cell table:formula="of:=[.D12]*[.F12]" office:value-type="float" office:value="99.1120036389368">
            <text:p>99.11</text:p>
          </table:table-cell>
          <table:table-cell table:style-name="ce3" office:value-type="float" office:value="90.07">
            <text:p>90.07</text:p>
          </table:table-cell>
          <table:table-cell table:style-name="ce6" office:value-type="percentage" office:value="0.00341401132452537">
            <text:p>0.34%</text:p>
          </table:table-cell>
          <table:table-cell table:formula="of:=[.H11]+[.C12]+[.I11]" office:value-type="currency" office:currency="USD" office:value="15.5205351442791">
            <text:p>$15.52</text:p>
          </table:table-cell>
          <table:table-cell table:formula="of:=[.H11]*[.G11]" office:value-type="currency" office:currency="USD" office:value="0.0494764669484394">
            <text:p>$0.05</text:p>
          </table:table-cell>
          <table:table-cell table:style-name="ce2" table:formula="of:=[.H12]*[.E12]" office:value-type="currency" office:currency="USD" office:value="1538.27133569804">
            <text:p>$1,538.27</text:p>
          </table:table-cell>
        </table:table-row>
        <table:table-row table:style-name="ro1">
          <table:table-cell office:value-type="date" office:date-value="1975-12-01">
            <text:p>12/75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3]/[.E13]" office:value-type="currency" office:currency="USD" office:value="1.26958967686961">
            <text:p>$1.27</text:p>
          </table:table-cell>
          <table:table-cell table:formula="of:=[.D12]*1.0087346" office:value-type="float" office:value="1.11000008155792">
            <text:p>1.11</text:p>
          </table:table-cell>
          <table:table-cell table:formula="of:=[.D13]*[.F13]" office:value-type="float" office:value="98.4570072341871">
            <text:p>98.46</text:p>
          </table:table-cell>
          <table:table-cell table:style-name="ce3" office:value-type="float" office:value="88.7">
            <text:p>88.70</text:p>
          </table:table-cell>
          <table:table-cell table:style-name="ce6" office:value-type="percentage" office:value="0.00345734686208192">
            <text:p>0.35%</text:p>
          </table:table-cell>
          <table:table-cell table:formula="of:=[.H12]+[.C13]+[.I12]" office:value-type="currency" office:currency="USD" office:value="16.8396012880972">
            <text:p>$16.84</text:p>
          </table:table-cell>
          <table:table-cell table:formula="of:=[.H12]*[.G12]" office:value-type="currency" office:currency="USD" office:value="0.0529872827452629">
            <text:p>$0.05</text:p>
          </table:table-cell>
          <table:table-cell table:style-name="ce2" table:formula="of:=[.H13]*[.E13]" office:value-type="currency" office:currency="USD" office:value="1657.97674584301">
            <text:p>$1,657.98</text:p>
          </table:table-cell>
        </table:table-row>
        <table:table-row table:style-name="ro1">
          <table:table-cell office:value-type="date" office:date-value="1976-01-01">
            <text:p>01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4]/[.E14]" office:value-type="currency" office:currency="USD" office:value="1.15256551177368">
            <text:p>$1.15</text:p>
          </table:table-cell>
          <table:table-cell table:formula="of:=[.D13]*1.0087346" office:value-type="float" office:value="1.11969548827029">
            <text:p>1.12</text:p>
          </table:table-cell>
          <table:table-cell table:formula="of:=[.D14]*[.F14]" office:value-type="float" office:value="108.45370499386">
            <text:p>108.45</text:p>
          </table:table-cell>
          <table:table-cell table:style-name="ce3" office:value-type="float" office:value="96.86">
            <text:p>96.86</text:p>
          </table:table-cell>
          <table:table-cell table:style-name="ce6" office:value-type="percentage" office:value="0.00316894658957946">
            <text:p>0.32%</text:p>
          </table:table-cell>
          <table:table-cell table:formula="of:=[.H13]+[.C14]+[.I13]" office:value-type="currency" office:currency="USD" office:value="18.0451540826161">
            <text:p>$18.05</text:p>
          </table:table-cell>
          <table:table-cell table:formula="of:=[.H13]*[.G13]" office:value-type="currency" office:currency="USD" office:value="0.0582203426721135">
            <text:p>$0.06</text:p>
          </table:table-cell>
          <table:table-cell table:style-name="ce2" table:formula="of:=[.H14]*[.E14]" office:value-type="currency" office:currency="USD" office:value="1957.0638174448">
            <text:p>$1,957.06</text:p>
          </table:table-cell>
        </table:table-row>
        <table:table-row table:style-name="ro1">
          <table:table-cell office:value-type="date" office:date-value="1976-02-01">
            <text:p>02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5]/[.E15]" office:value-type="currency" office:currency="USD" office:value="1.10010765445671">
            <text:p>$1.10</text:p>
          </table:table-cell>
          <table:table-cell table:formula="of:=[.D14]*1.0087346" office:value-type="float" office:value="1.12947558048214">
            <text:p>1.13</text:p>
          </table:table-cell>
          <table:table-cell table:formula="of:=[.D15]*[.F15]" office:value-type="float" office:value="113.625243396503">
            <text:p>113.63</text:p>
          </table:table-cell>
          <table:table-cell table:style-name="ce3" office:value-type="float" office:value="100.6">
            <text:p>100.60</text:p>
          </table:table-cell>
          <table:table-cell table:style-name="ce6" office:value-type="percentage" office:value="0.00305390159045726">
            <text:p>0.31%</text:p>
          </table:table-cell>
          <table:table-cell table:formula="of:=[.H14]+[.C15]+[.I14]" office:value-type="currency" office:currency="USD" office:value="19.2034820797449">
            <text:p>$19.20</text:p>
          </table:table-cell>
          <table:table-cell table:formula="of:=[.H14]*[.G14]" office:value-type="currency" office:currency="USD" office:value="0.0571841294885422">
            <text:p>$0.06</text:p>
          </table:table-cell>
          <table:table-cell table:style-name="ce2" table:formula="of:=[.H15]*[.E15]" office:value-type="currency" office:currency="USD" office:value="2182.0003253714">
            <text:p>$2,182.00</text:p>
          </table:table-cell>
        </table:table-row>
        <table:table-row table:style-name="ro1">
          <table:table-cell office:value-type="date" office:date-value="1976-03-01">
            <text:p>03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6]/[.E16]" office:value-type="currency" office:currency="USD" office:value="1.08518827824668">
            <text:p>$1.09</text:p>
          </table:table-cell>
          <table:table-cell table:formula="of:=[.D15]*1.0087346" office:value-type="float" office:value="1.13934109788742">
            <text:p>1.14</text:p>
          </table:table-cell>
          <table:table-cell table:formula="of:=[.D16]*[.F16]" office:value-type="float" office:value="115.187384996418">
            <text:p>115.19</text:p>
          </table:table-cell>
          <table:table-cell table:style-name="ce3" office:value-type="float" office:value="101.1">
            <text:p>101.10</text:p>
          </table:table-cell>
          <table:table-cell table:style-name="ce6" office:value-type="percentage" office:value="0.00304154302670623">
            <text:p>0.30%</text:p>
          </table:table-cell>
          <table:table-cell table:formula="of:=[.H15]+[.C16]+[.I15]" office:value-type="currency" office:currency="USD" office:value="20.3458544874802">
            <text:p>$20.35</text:p>
          </table:table-cell>
          <table:table-cell table:formula="of:=[.H15]*[.G15]" office:value-type="currency" office:currency="USD" office:value="0.0586455444656505">
            <text:p>$0.06</text:p>
          </table:table-cell>
          <table:table-cell table:style-name="ce2" table:formula="of:=[.H16]*[.E16]" office:value-type="currency" office:currency="USD" office:value="2343.58577393047">
            <text:p>$2,343.59</text:p>
          </table:table-cell>
        </table:table-row>
        <table:table-row table:style-name="ro1">
          <table:table-cell office:value-type="date" office:date-value="1976-04-01">
            <text:p>04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7]/[.E17]" office:value-type="currency" office:currency="USD" office:value="1.06734580637109">
            <text:p>$1.07</text:p>
          </table:table-cell>
          <table:table-cell table:formula="of:=[.D16]*1.0087346" office:value-type="float" office:value="1.14929278664102">
            <text:p>1.15</text:p>
          </table:table-cell>
          <table:table-cell table:formula="of:=[.D17]*[.F17]" office:value-type="float" office:value="117.11293495872">
            <text:p>117.11</text:p>
          </table:table-cell>
          <table:table-cell table:style-name="ce3" office:value-type="float" office:value="101.9">
            <text:p>101.90</text:p>
          </table:table-cell>
          <table:table-cell table:style-name="ce6" office:value-type="percentage" office:value="0.00303674353941773">
            <text:p>0.30%</text:p>
          </table:table-cell>
          <table:table-cell table:formula="of:=[.H16]+[.C17]+[.I16]" office:value-type="currency" office:currency="USD" office:value="21.4718458383169">
            <text:p>$21.47</text:p>
          </table:table-cell>
          <table:table-cell table:formula="of:=[.H16]*[.G16]" office:value-type="currency" office:currency="USD" office:value="0.061882791838775">
            <text:p>$0.06</text:p>
          </table:table-cell>
          <table:table-cell table:style-name="ce2" table:formula="of:=[.H17]*[.E17]" office:value-type="currency" office:currency="USD" office:value="2514.63088510648">
            <text:p>$2,514.63</text:p>
          </table:table-cell>
        </table:table-row>
        <table:table-row table:style-name="ro1">
          <table:table-cell office:value-type="date" office:date-value="1976-05-01">
            <text:p>05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8]/[.E18]" office:value-type="currency" office:currency="USD" office:value="1.06542259291492">
            <text:p>$1.07</text:p>
          </table:table-cell>
          <table:table-cell table:formula="of:=[.D17]*1.0087346" office:value-type="float" office:value="1.15933139941522">
            <text:p>1.16</text:p>
          </table:table-cell>
          <table:table-cell table:formula="of:=[.D18]*[.F18]" office:value-type="float" office:value="117.32433762082">
            <text:p>117.32</text:p>
          </table:table-cell>
          <table:table-cell table:style-name="ce3" office:value-type="float" office:value="101.2">
            <text:p>101.20</text:p>
          </table:table-cell>
          <table:table-cell table:style-name="ce6" office:value-type="percentage" office:value="0.00307696805006588">
            <text:p>0.31%</text:p>
          </table:table-cell>
          <table:table-cell table:formula="of:=[.H17]+[.C18]+[.I17]" office:value-type="currency" office:currency="USD" office:value="22.5991512230706">
            <text:p>$22.60</text:p>
          </table:table-cell>
          <table:table-cell table:formula="of:=[.H17]*[.G17]" office:value-type="currency" office:currency="USD" office:value="0.0652044891288823">
            <text:p>$0.07</text:p>
          </table:table-cell>
          <table:table-cell table:style-name="ce2" table:formula="of:=[.H18]*[.E18]" office:value-type="currency" office:currency="USD" office:value="2651.4304480395">
            <text:p>$2,651.43</text:p>
          </table:table-cell>
        </table:table-row>
        <table:table-row table:style-name="ro1">
          <table:table-cell office:value-type="date" office:date-value="1976-06-01">
            <text:p>06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19]/[.E19]" office:value-type="currency" office:currency="USD" office:value="1.04997200298078">
            <text:p>$1.05</text:p>
          </table:table-cell>
          <table:table-cell table:formula="of:=[.D18]*1.0087346" office:value-type="float" office:value="1.16945769545655">
            <text:p>1.17</text:p>
          </table:table-cell>
          <table:table-cell table:formula="of:=[.D19]*[.F19]" office:value-type="float" office:value="119.050793397477">
            <text:p>119.05</text:p>
          </table:table-cell>
          <table:table-cell table:style-name="ce3" office:value-type="float" office:value="101.8">
            <text:p>101.80</text:p>
          </table:table-cell>
          <table:table-cell table:style-name="ce6" office:value-type="percentage" office:value="0.00307793058284217">
            <text:p>0.31%</text:p>
          </table:table-cell>
          <table:table-cell table:formula="of:=[.H18]+[.C19]+[.I18]" office:value-type="currency" office:currency="USD" office:value="23.7143277151803">
            <text:p>$23.71</text:p>
          </table:table-cell>
          <table:table-cell table:formula="of:=[.H18]*[.G18]" office:value-type="currency" office:currency="USD" office:value="0.0695368662719954">
            <text:p>$0.07</text:p>
          </table:table-cell>
          <table:table-cell table:style-name="ce2" table:formula="of:=[.H19]*[.E19]" office:value-type="currency" office:currency="USD" office:value="2823.20952937998">
            <text:p>$2,823.21</text:p>
          </table:table-cell>
        </table:table-row>
        <table:table-row table:style-name="ro1">
          <table:table-cell office:value-type="date" office:date-value="1976-07-01">
            <text:p>07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0]/[.E20]" office:value-type="currency" office:currency="USD" office:value="1.01690611860571">
            <text:p>$1.02</text:p>
          </table:table-cell>
          <table:table-cell table:formula="of:=[.D19]*1.0087346" office:value-type="float" office:value="1.17967244064328">
            <text:p>1.18</text:p>
          </table:table-cell>
          <table:table-cell table:formula="of:=[.D20]*[.F20]" office:value-type="float" office:value="122.92186831503">
            <text:p>122.92</text:p>
          </table:table-cell>
          <table:table-cell table:style-name="ce3" office:value-type="float" office:value="104.2">
            <text:p>104.20</text:p>
          </table:table-cell>
          <table:table-cell table:style-name="ce6" office:value-type="percentage" office:value="0.00303103007037748">
            <text:p>0.30%</text:p>
          </table:table-cell>
          <table:table-cell table:formula="of:=[.H19]+[.C20]+[.I19]" office:value-type="currency" office:currency="USD" office:value="24.800770700058">
            <text:p>$24.80</text:p>
          </table:table-cell>
          <table:table-cell table:formula="of:=[.H19]*[.G19]" office:value-type="currency" office:currency="USD" office:value="0.0729910545260951">
            <text:p>$0.07</text:p>
          </table:table-cell>
          <table:table-cell table:style-name="ce2" table:formula="of:=[.H20]*[.E20]" office:value-type="currency" office:currency="USD" office:value="3048.55707010379">
            <text:p>$3,048.56</text:p>
          </table:table-cell>
        </table:table-row>
        <table:table-row table:style-name="ro1">
          <table:table-cell office:value-type="date" office:date-value="1976-08-01">
            <text:p>08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1]/[.E21]" office:value-type="currency" office:currency="USD" office:value="1.01688382738018">
            <text:p>$1.02</text:p>
          </table:table-cell>
          <table:table-cell table:formula="of:=[.D20]*1.0087346" office:value-type="float" office:value="1.18997640754333">
            <text:p>1.19</text:p>
          </table:table-cell>
          <table:table-cell table:formula="of:=[.D21]*[.F21]" office:value-type="float" office:value="122.924562899226">
            <text:p>122.92</text:p>
          </table:table-cell>
          <table:table-cell table:style-name="ce3" office:value-type="float" office:value="103.3">
            <text:p>103.30</text:p>
          </table:table-cell>
          <table:table-cell table:style-name="ce6" office:value-type="percentage" office:value="0.00308163923846402">
            <text:p>0.31%</text:p>
          </table:table-cell>
          <table:table-cell table:formula="of:=[.H20]+[.C21]+[.I20]" office:value-type="currency" office:currency="USD" office:value="25.8906455819642">
            <text:p>$25.89</text:p>
          </table:table-cell>
          <table:table-cell table:formula="of:=[.H20]*[.G20]" office:value-type="currency" office:currency="USD" office:value="0.0751718817604125">
            <text:p>$0.08</text:p>
          </table:table-cell>
          <table:table-cell table:style-name="ce2" table:formula="of:=[.H21]*[.E21]" office:value-type="currency" office:currency="USD" office:value="3182.59629134172">
            <text:p>$3,182.60</text:p>
          </table:table-cell>
        </table:table-row>
        <table:table-row table:style-name="ro1">
          <table:table-cell office:value-type="date" office:date-value="1976-09-01">
            <text:p>09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2]/[.E22]" office:value-type="currency" office:currency="USD" office:value="0.987057117896809">
            <text:p>$0.99</text:p>
          </table:table-cell>
          <table:table-cell table:formula="of:=[.D21]*1.0087346" office:value-type="float" office:value="1.20037037547265">
            <text:p>1.2</text:p>
          </table:table-cell>
          <table:table-cell table:formula="of:=[.D22]*[.F22]" office:value-type="float" office:value="126.639074612365">
            <text:p>126.64</text:p>
          </table:table-cell>
          <table:table-cell table:style-name="ce3" office:value-type="float" office:value="105.5">
            <text:p>105.50</text:p>
          </table:table-cell>
          <table:table-cell table:style-name="ce6" office:value-type="percentage" office:value="0.00304107424960506">
            <text:p>0.30%</text:p>
          </table:table-cell>
          <table:table-cell table:formula="of:=[.H21]+[.C22]+[.I21]" office:value-type="currency" office:currency="USD" office:value="26.9528745816215">
            <text:p>$26.95</text:p>
          </table:table-cell>
          <table:table-cell table:formula="of:=[.H21]*[.G21]" office:value-type="currency" office:currency="USD" office:value="0.0797856293345462">
            <text:p>$0.08</text:p>
          </table:table-cell>
          <table:table-cell table:style-name="ce2" table:formula="of:=[.H22]*[.E22]" office:value-type="currency" office:currency="USD" office:value="3413.28709515968">
            <text:p>$3,413.29</text:p>
          </table:table-cell>
        </table:table-row>
        <table:table-row table:style-name="ro1">
          <table:table-cell office:value-type="date" office:date-value="1976-10-01">
            <text:p>10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3]/[.E23]" office:value-type="currency" office:currency="USD" office:value="1.0130797691317">
            <text:p>$1.01</text:p>
          </table:table-cell>
          <table:table-cell table:formula="of:=[.D22]*1.0087346" office:value-type="float" office:value="1.21085513055426">
            <text:p>1.21</text:p>
          </table:table-cell>
          <table:table-cell table:formula="of:=[.D23]*[.F23]" office:value-type="float" office:value="123.386137803479">
            <text:p>123.39</text:p>
          </table:table-cell>
          <table:table-cell table:style-name="ce3" office:value-type="float" office:value="101.9">
            <text:p>101.90</text:p>
          </table:table-cell>
          <table:table-cell table:style-name="ce6" office:value-type="percentage" office:value="0.00320303402028132">
            <text:p>0.32%</text:p>
          </table:table-cell>
          <table:table-cell table:formula="of:=[.H22]+[.C23]+[.I22]" office:value-type="currency" office:currency="USD" office:value="28.0457399800877">
            <text:p>$28.05</text:p>
          </table:table-cell>
          <table:table-cell table:formula="of:=[.H22]*[.G22]" office:value-type="currency" office:currency="USD" office:value="0.0819656928430037">
            <text:p>$0.08</text:p>
          </table:table-cell>
          <table:table-cell table:style-name="ce2" table:formula="of:=[.H23]*[.E23]" office:value-type="currency" office:currency="USD" office:value="3460.45553798364">
            <text:p>$3,460.46</text:p>
          </table:table-cell>
        </table:table-row>
        <table:table-row table:style-name="ro1">
          <table:table-cell office:value-type="date" office:date-value="1976-11-01">
            <text:p>11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4]/[.E24]" office:value-type="currency" office:currency="USD" office:value="1.0112543357693">
            <text:p>$1.01</text:p>
          </table:table-cell>
          <table:table-cell table:formula="of:=[.D23]*1.0087346" office:value-type="float" office:value="1.2214314657776">
            <text:p>1.22</text:p>
          </table:table-cell>
          <table:table-cell table:formula="of:=[.D24]*[.F24]" office:value-type="float" office:value="123.608864336693">
            <text:p>123.61</text:p>
          </table:table-cell>
          <table:table-cell table:style-name="ce3" office:value-type="float" office:value="101.2">
            <text:p>101.20</text:p>
          </table:table-cell>
          <table:table-cell table:style-name="ce6" office:value-type="percentage" office:value="0.00328008069828722">
            <text:p>0.33%</text:p>
          </table:table-cell>
          <table:table-cell table:formula="of:=[.H23]+[.C24]+[.I23]" office:value-type="currency" office:currency="USD" office:value="29.1389600087">
            <text:p>$29.14</text:p>
          </table:table-cell>
          <table:table-cell table:formula="of:=[.H23]*[.G23]" office:value-type="currency" office:currency="USD" office:value="0.0898314592801849">
            <text:p>$0.09</text:p>
          </table:table-cell>
          <table:table-cell table:style-name="ce2" table:formula="of:=[.H24]*[.E24]" office:value-type="currency" office:currency="USD" office:value="3601.83375462772">
            <text:p>$3,601.83</text:p>
          </table:table-cell>
        </table:table-row>
        <table:table-row table:style-name="ro1">
          <table:table-cell office:value-type="date" office:date-value="1976-12-01">
            <text:p>12/76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5]/[.E25]" office:value-type="currency" office:currency="USD" office:value="0.968985570648494">
            <text:p>$0.97</text:p>
          </table:table-cell>
          <table:table-cell table:formula="of:=[.D24]*1.0087346" office:value-type="float" office:value="1.23210018105858">
            <text:p>1.23</text:p>
          </table:table-cell>
          <table:table-cell table:formula="of:=[.D25]*[.F25]" office:value-type="float" office:value="129.000888956833">
            <text:p>129</text:p>
          </table:table-cell>
          <table:table-cell table:style-name="ce3" office:value-type="float" office:value="104.7">
            <text:p>104.70</text:p>
          </table:table-cell>
          <table:table-cell table:style-name="ce6" office:value-type="percentage" office:value="0.00322349570200573">
            <text:p>0.32%</text:p>
          </table:table-cell>
          <table:table-cell table:formula="of:=[.H24]+[.C25]+[.I24]" office:value-type="currency" office:currency="USD" office:value="30.1977770386287">
            <text:p>$30.20</text:p>
          </table:table-cell>
          <table:table-cell table:formula="of:=[.H24]*[.G24]" office:value-type="currency" office:currency="USD" office:value="0.0955781402927001">
            <text:p>$0.10</text:p>
          </table:table-cell>
          <table:table-cell table:style-name="ce2" table:formula="of:=[.H25]*[.E25]" office:value-type="currency" office:currency="USD" office:value="3895.54008250335">
            <text:p>$3,895.54</text:p>
          </table:table-cell>
        </table:table-row>
        <table:table-row table:style-name="ro1">
          <table:table-cell office:value-type="date" office:date-value="1977-01-01">
            <text:p>01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6]/[.E26]" office:value-type="currency" office:currency="USD" office:value="0.968924015932988">
            <text:p>$0.97</text:p>
          </table:table-cell>
          <table:table-cell table:formula="of:=[.D25]*1.0087346" office:value-type="float" office:value="1.24286208330005">
            <text:p>1.24</text:p>
          </table:table-cell>
          <table:table-cell table:formula="of:=[.D26]*[.F26]" office:value-type="float" office:value="129.009084246545">
            <text:p>129.01</text:p>
          </table:table-cell>
          <table:table-cell table:style-name="ce3" office:value-type="float" office:value="103.8">
            <text:p>103.80</text:p>
          </table:table-cell>
          <table:table-cell table:style-name="ce6" office:value-type="percentage" office:value="0.00328891297366731">
            <text:p>0.33%</text:p>
          </table:table-cell>
          <table:table-cell table:formula="of:=[.H25]+[.C26]+[.I25]" office:value-type="currency" office:currency="USD" office:value="31.2622791948544">
            <text:p>$31.26</text:p>
          </table:table-cell>
          <table:table-cell table:formula="of:=[.H25]*[.G25]" office:value-type="currency" office:currency="USD" office:value="0.0973424044941469">
            <text:p>$0.10</text:p>
          </table:table-cell>
          <table:table-cell table:style-name="ce2" table:formula="of:=[.H26]*[.E26]" office:value-type="currency" office:currency="USD" office:value="4033.11801038799">
            <text:p>$4,033.12</text:p>
          </table:table-cell>
        </table:table-row>
        <table:table-row table:style-name="ro1">
          <table:table-cell office:value-type="date" office:date-value="1977-02-01">
            <text:p>02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7]/[.E27]" office:value-type="currency" office:currency="USD" office:value="0.987162803556689">
            <text:p>$0.99</text:p>
          </table:table-cell>
          <table:table-cell table:formula="of:=[.D26]*1.0087346" office:value-type="float" office:value="1.25371798645285">
            <text:p>1.25</text:p>
          </table:table-cell>
          <table:table-cell table:formula="of:=[.D27]*[.F27]" office:value-type="float" office:value="126.625516631737">
            <text:p>126.63</text:p>
          </table:table-cell>
          <table:table-cell table:style-name="ce3" office:value-type="float" office:value="101">
            <text:p>101.00</text:p>
          </table:table-cell>
          <table:table-cell table:style-name="ce6" office:value-type="percentage" office:value="0.00341858910891089">
            <text:p>0.34%</text:p>
          </table:table-cell>
          <table:table-cell table:formula="of:=[.H26]+[.C27]+[.I26]" office:value-type="currency" office:currency="USD" office:value="32.3467844029052">
            <text:p>$32.35</text:p>
          </table:table-cell>
          <table:table-cell table:formula="of:=[.H26]*[.G26]" office:value-type="currency" office:currency="USD" office:value="0.102818915630366">
            <text:p>$0.10</text:p>
          </table:table-cell>
          <table:table-cell table:style-name="ce2" table:formula="of:=[.H27]*[.E27]" office:value-type="currency" office:currency="USD" office:value="4095.9282863933">
            <text:p>$4,095.93</text:p>
          </table:table-cell>
        </table:table-row>
        <table:table-row table:style-name="ro1">
          <table:table-cell office:value-type="date" office:date-value="1977-03-01">
            <text:p>03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8]/[.E28]" office:value-type="currency" office:currency="USD" office:value="0.982506106330895">
            <text:p>$0.98</text:p>
          </table:table-cell>
          <table:table-cell table:formula="of:=[.D27]*1.0087346" office:value-type="float" office:value="1.26466871157732">
            <text:p>1.26</text:p>
          </table:table-cell>
          <table:table-cell table:formula="of:=[.D28]*[.F28]" office:value-type="float" office:value="127.225672384678">
            <text:p>127.23</text:p>
          </table:table-cell>
          <table:table-cell table:style-name="ce3" office:value-type="float" office:value="100.6">
            <text:p>100.60</text:p>
          </table:table-cell>
          <table:table-cell table:style-name="ce6" office:value-type="percentage" office:value="0.00347084161696488">
            <text:p>0.35%</text:p>
          </table:table-cell>
          <table:table-cell table:formula="of:=[.H27]+[.C28]+[.I27]" office:value-type="currency" office:currency="USD" office:value="33.4321094248665">
            <text:p>$33.43</text:p>
          </table:table-cell>
          <table:table-cell table:formula="of:=[.H27]*[.G27]" office:value-type="currency" office:currency="USD" office:value="0.11058036486806">
            <text:p>$0.11</text:p>
          </table:table-cell>
          <table:table-cell table:style-name="ce2" table:formula="of:=[.H28]*[.E28]" office:value-type="currency" office:currency="USD" office:value="4253.42260081677">
            <text:p>$4,253.42</text:p>
          </table:table-cell>
        </table:table-row>
        <table:table-row table:style-name="ro1">
          <table:table-cell office:value-type="date" office:date-value="1977-04-01">
            <text:p>04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29]/[.E29]" office:value-type="currency" office:currency="USD" office:value="0.989240393447861">
            <text:p>$0.99</text:p>
          </table:table-cell>
          <table:table-cell table:formula="of:=[.D28]*1.0087346" office:value-type="float" office:value="1.27571508690546">
            <text:p>1.28</text:p>
          </table:table-cell>
          <table:table-cell table:formula="of:=[.D29]*[.F29]" office:value-type="float" office:value="126.359579357986">
            <text:p>126.36</text:p>
          </table:table-cell>
          <table:table-cell table:style-name="ce3" office:value-type="float" office:value="99.05">
            <text:p>99.05</text:p>
          </table:table-cell>
          <table:table-cell table:style-name="ce6" office:value-type="percentage" office:value="0.00357283358573111">
            <text:p>0.36%</text:p>
          </table:table-cell>
          <table:table-cell table:formula="of:=[.H28]+[.C29]+[.I28]" office:value-type="currency" office:currency="USD" office:value="34.5319301831824">
            <text:p>$34.53</text:p>
          </table:table-cell>
          <table:table-cell table:formula="of:=[.H28]*[.G28]" office:value-type="currency" office:currency="USD" office:value="0.11603755673475">
            <text:p>$0.12</text:p>
          </table:table-cell>
          <table:table-cell table:style-name="ce2" table:formula="of:=[.H29]*[.E29]" office:value-type="currency" office:currency="USD" office:value="4363.44017236626">
            <text:p>$4,363.44</text:p>
          </table:table-cell>
        </table:table-row>
        <table:table-row table:style-name="ro1">
          <table:table-cell office:value-type="date" office:date-value="1977-05-01">
            <text:p>05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0]/[.E30]" office:value-type="currency" office:currency="USD" office:value="0.983554257302218">
            <text:p>$0.98</text:p>
          </table:table-cell>
          <table:table-cell table:formula="of:=[.D29]*1.0087346" office:value-type="float" office:value="1.28685794790354">
            <text:p>1.29</text:p>
          </table:table-cell>
          <table:table-cell table:formula="of:=[.D30]*[.F30]" office:value-type="float" office:value="127.090090934954">
            <text:p>127.09</text:p>
          </table:table-cell>
          <table:table-cell table:style-name="ce3" office:value-type="float" office:value="98.76">
            <text:p>98.76</text:p>
          </table:table-cell>
          <table:table-cell table:style-name="ce6" office:value-type="percentage" office:value="0.00363113439989199">
            <text:p>0.36%</text:p>
          </table:table-cell>
          <table:table-cell table:formula="of:=[.H29]+[.C30]+[.I29]" office:value-type="currency" office:currency="USD" office:value="35.6315219972194">
            <text:p>$35.63</text:p>
          </table:table-cell>
          <table:table-cell table:formula="of:=[.H29]*[.G29]" office:value-type="currency" office:currency="USD" office:value="0.123376839938596">
            <text:p>$0.12</text:p>
          </table:table-cell>
          <table:table-cell table:style-name="ce2" table:formula="of:=[.H30]*[.E30]" office:value-type="currency" office:currency="USD" office:value="4528.41337077742">
            <text:p>$4,528.41</text:p>
          </table:table-cell>
        </table:table-row>
        <table:table-row table:style-name="ro1">
          <table:table-cell office:value-type="date" office:date-value="1977-06-01">
            <text:p>06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1]/[.E31]" office:value-type="currency" office:currency="USD" office:value="0.969833040260143">
            <text:p>$0.97</text:p>
          </table:table-cell>
          <table:table-cell table:formula="of:=[.D30]*1.0087346" office:value-type="float" office:value="1.2980981373353">
            <text:p>1.3</text:p>
          </table:table-cell>
          <table:table-cell table:formula="of:=[.D31]*[.F31]" office:value-type="float" office:value="128.888164056022">
            <text:p>128.89</text:p>
          </table:table-cell>
          <table:table-cell table:style-name="ce3" office:value-type="float" office:value="99.29">
            <text:p>99.29</text:p>
          </table:table-cell>
          <table:table-cell table:style-name="ce6" office:value-type="percentage" office:value="0.00365931446604223">
            <text:p>0.37%</text:p>
          </table:table-cell>
          <table:table-cell table:formula="of:=[.H30]+[.C31]+[.I30]" office:value-type="currency" office:currency="USD" office:value="36.7247318774181">
            <text:p>$36.72</text:p>
          </table:table-cell>
          <table:table-cell table:formula="of:=[.H30]*[.G30]" office:value-type="currency" office:currency="USD" office:value="0.129382845244612">
            <text:p>$0.13</text:p>
          </table:table-cell>
          <table:table-cell table:style-name="ce2" table:formula="of:=[.H31]*[.E31]" office:value-type="currency" office:currency="USD" office:value="4733.38326713009">
            <text:p>$4,733.38</text:p>
          </table:table-cell>
        </table:table-row>
        <table:table-row table:style-name="ro1">
          <table:table-cell office:value-type="date" office:date-value="1977-07-01">
            <text:p>07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2]/[.E32]" office:value-type="currency" office:currency="USD" office:value="0.952703689675806">
            <text:p>$0.95</text:p>
          </table:table-cell>
          <table:table-cell table:formula="of:=[.D31]*1.0087346" office:value-type="float" office:value="1.30943650532567">
            <text:p>1.31</text:p>
          </table:table-cell>
          <table:table-cell table:formula="of:=[.D32]*[.F32]" office:value-type="float" office:value="131.205537833632">
            <text:p>131.21</text:p>
          </table:table-cell>
          <table:table-cell table:style-name="ce3" office:value-type="float" office:value="100.2">
            <text:p>100.20</text:p>
          </table:table-cell>
          <table:table-cell table:style-name="ce6" office:value-type="percentage" office:value="0.00366489520958084">
            <text:p>0.37%</text:p>
          </table:table-cell>
          <table:table-cell table:formula="of:=[.H31]+[.C32]+[.I31]" office:value-type="currency" office:currency="USD" office:value="37.8068184123385">
            <text:p>$37.81</text:p>
          </table:table-cell>
          <table:table-cell table:formula="of:=[.H31]*[.G31]" office:value-type="currency" office:currency="USD" office:value="0.134387342620558">
            <text:p>$0.13</text:p>
          </table:table-cell>
          <table:table-cell table:style-name="ce2" table:formula="of:=[.H32]*[.E32]" office:value-type="currency" office:currency="USD" office:value="4960.46394356935">
            <text:p>$4,960.46</text:p>
          </table:table-cell>
        </table:table-row>
        <table:table-row table:style-name="ro1">
          <table:table-cell office:value-type="date" office:date-value="1977-08-01">
            <text:p>08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3]/[.E33]" office:value-type="currency" office:currency="USD" office:value="0.968126003089281">
            <text:p>$0.97</text:p>
          </table:table-cell>
          <table:table-cell table:formula="of:=[.D32]*1.0087346" office:value-type="float" office:value="1.32087390942509">
            <text:p>1.32</text:p>
          </table:table-cell>
          <table:table-cell table:formula="of:=[.D33]*[.F33]" office:value-type="float" office:value="129.115424646302">
            <text:p>129.12</text:p>
          </table:table-cell>
          <table:table-cell table:style-name="ce3" office:value-type="float" office:value="97.75">
            <text:p>97.75</text:p>
          </table:table-cell>
          <table:table-cell table:style-name="ce6" office:value-type="percentage" office:value="0.00379653026427962">
            <text:p>0.38%</text:p>
          </table:table-cell>
          <table:table-cell table:formula="of:=[.H32]+[.C33]+[.I32]" office:value-type="currency" office:currency="USD" office:value="38.9093317580484">
            <text:p>$38.91</text:p>
          </table:table-cell>
          <table:table-cell table:formula="of:=[.H32]*[.G32]" office:value-type="currency" office:currency="USD" office:value="0.138558027688872">
            <text:p>$0.14</text:p>
          </table:table-cell>
          <table:table-cell table:style-name="ce2" table:formula="of:=[.H33]*[.E33]" office:value-type="currency" office:currency="USD" office:value="5023.79489264427">
            <text:p>$5,023.79</text:p>
          </table:table-cell>
        </table:table-row>
        <table:table-row table:style-name="ro1">
          <table:table-cell office:value-type="date" office:date-value="1977-09-01">
            <text:p>09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4]/[.E34]" office:value-type="currency" office:currency="USD" office:value="0.974902643036786">
            <text:p>$0.97</text:p>
          </table:table-cell>
          <table:table-cell table:formula="of:=[.D33]*1.0087346" office:value-type="float" office:value="1.33241121467435">
            <text:p>1.33</text:p>
          </table:table-cell>
          <table:table-cell table:formula="of:=[.D34]*[.F34]" office:value-type="float" office:value="128.217931188113">
            <text:p>128.22</text:p>
          </table:table-cell>
          <table:table-cell table:style-name="ce3" office:value-type="float" office:value="96.23">
            <text:p>96.23</text:p>
          </table:table-cell>
          <table:table-cell table:style-name="ce6" office:value-type="percentage" office:value="0.00389691364439364">
            <text:p>0.39%</text:p>
          </table:table-cell>
          <table:table-cell table:formula="of:=[.H33]+[.C34]+[.I33]" office:value-type="currency" office:currency="USD" office:value="40.022792428774">
            <text:p>$40.02</text:p>
          </table:table-cell>
          <table:table-cell table:formula="of:=[.H33]*[.G33]" office:value-type="currency" office:currency="USD" office:value="0.147720455582327">
            <text:p>$0.15</text:p>
          </table:table-cell>
          <table:table-cell table:style-name="ce2" table:formula="of:=[.H34]*[.E34]" office:value-type="currency" office:currency="USD" office:value="5131.63964558867">
            <text:p>$5,131.64</text:p>
          </table:table-cell>
        </table:table-row>
        <table:table-row table:style-name="ro1">
          <table:table-cell office:value-type="date" office:date-value="1977-10-01">
            <text:p>10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5]/[.E35]" office:value-type="currency" office:currency="USD" office:value="0.992132935159223">
            <text:p>$0.99</text:p>
          </table:table-cell>
          <table:table-cell table:formula="of:=[.D34]*1.0087346" office:value-type="float" office:value="1.34404929367005">
            <text:p>1.34</text:p>
          </table:table-cell>
          <table:table-cell table:formula="of:=[.D35]*[.F35]" office:value-type="float" office:value="125.99118078863">
            <text:p>125.99</text:p>
          </table:table-cell>
          <table:table-cell table:style-name="ce3" office:value-type="float" office:value="93.74">
            <text:p>93.74</text:p>
          </table:table-cell>
          <table:table-cell table:style-name="ce6" office:value-type="percentage" office:value="0.00405080541924472">
            <text:p>0.41%</text:p>
          </table:table-cell>
          <table:table-cell table:formula="of:=[.H34]+[.C35]+[.I34]" office:value-type="currency" office:currency="USD" office:value="41.1626458195156">
            <text:p>$41.16</text:p>
          </table:table-cell>
          <table:table-cell table:formula="of:=[.H34]*[.G34]" office:value-type="currency" office:currency="USD" office:value="0.155965365902424">
            <text:p>$0.16</text:p>
          </table:table-cell>
          <table:table-cell table:style-name="ce2" table:formula="of:=[.H35]*[.E35]" office:value-type="currency" office:currency="USD" office:value="5186.13035118494">
            <text:p>$5,186.13</text:p>
          </table:table-cell>
        </table:table-row>
        <table:table-row table:style-name="ro1">
          <table:table-cell office:value-type="date" office:date-value="1977-11-01">
            <text:p>11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6]/[.E36]" office:value-type="currency" office:currency="USD" office:value="0.977908733238914">
            <text:p>$0.98</text:p>
          </table:table-cell>
          <table:table-cell table:formula="of:=[.D35]*1.0087346" office:value-type="float" office:value="1.35578902663054">
            <text:p>1.36</text:p>
          </table:table-cell>
          <table:table-cell table:formula="of:=[.D36]*[.F36]" office:value-type="float" office:value="127.823789430727">
            <text:p>127.82</text:p>
          </table:table-cell>
          <table:table-cell table:style-name="ce3" office:value-type="float" office:value="94.28">
            <text:p>94.28</text:p>
          </table:table-cell>
          <table:table-cell table:style-name="ce6" office:value-type="percentage" office:value="0.00407768526375336">
            <text:p>0.41%</text:p>
          </table:table-cell>
          <table:table-cell table:formula="of:=[.H35]+[.C36]+[.I35]" office:value-type="currency" office:currency="USD" office:value="42.2965199186569">
            <text:p>$42.30</text:p>
          </table:table-cell>
          <table:table-cell table:formula="of:=[.H35]*[.G35]" office:value-type="currency" office:currency="USD" office:value="0.166741868756145">
            <text:p>$0.17</text:p>
          </table:table-cell>
          <table:table-cell table:style-name="ce2" table:formula="of:=[.H36]*[.E36]" office:value-type="currency" office:currency="USD" office:value="5406.50145573495">
            <text:p>$5,406.50</text:p>
          </table:table-cell>
        </table:table-row>
        <table:table-row table:style-name="ro1">
          <table:table-cell office:value-type="date" office:date-value="1977-12-01">
            <text:p>12/77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7]/[.E37]" office:value-type="currency" office:currency="USD" office:value="0.974194228478468">
            <text:p>$0.97</text:p>
          </table:table-cell>
          <table:table-cell table:formula="of:=[.D36]*1.0087346" office:value-type="float" office:value="1.36763130146254">
            <text:p>1.37</text:p>
          </table:table-cell>
          <table:table-cell table:formula="of:=[.D37]*[.F37]" office:value-type="float" office:value="128.311168703216">
            <text:p>128.31</text:p>
          </table:table-cell>
          <table:table-cell table:style-name="ce3" office:value-type="float" office:value="93.82">
            <text:p>93.82</text:p>
          </table:table-cell>
          <table:table-cell table:style-name="ce6" office:value-type="percentage" office:value="0.00414801392737867">
            <text:p>0.41%</text:p>
          </table:table-cell>
          <table:table-cell table:formula="of:=[.H36]+[.C37]+[.I36]" office:value-type="currency" office:currency="USD" office:value="43.4374560158915">
            <text:p>$43.44</text:p>
          </table:table-cell>
          <table:table-cell table:formula="of:=[.H36]*[.G36]" office:value-type="currency" office:currency="USD" office:value="0.172471895980358">
            <text:p>$0.17</text:p>
          </table:table-cell>
          <table:table-cell table:style-name="ce2" table:formula="of:=[.H37]*[.E37]" office:value-type="currency" office:currency="USD" office:value="5573.51074689358">
            <text:p>$5,573.51</text:p>
          </table:table-cell>
        </table:table-row>
        <table:table-row table:style-name="ro1">
          <table:table-cell office:value-type="date" office:date-value="1978-01-01">
            <text:p>01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8]/[.E38]" office:value-type="currency" office:currency="USD" office:value="1.00396102382358">
            <text:p>$1.00</text:p>
          </table:table-cell>
          <table:table-cell table:formula="of:=[.D37]*1.0087346" office:value-type="float" office:value="1.3795770138283">
            <text:p>1.38</text:p>
          </table:table-cell>
          <table:table-cell table:formula="of:=[.D38]*[.F38]" office:value-type="float" office:value="124.506825498004">
            <text:p>124.51</text:p>
          </table:table-cell>
          <table:table-cell table:style-name="ce3" office:value-type="float" office:value="90.25">
            <text:p>90.25</text:p>
          </table:table-cell>
          <table:table-cell table:style-name="ce6" office:value-type="percentage" office:value="0.00435210526315789">
            <text:p>0.44%</text:p>
          </table:table-cell>
          <table:table-cell table:formula="of:=[.H37]+[.C38]+[.I37]" office:value-type="currency" office:currency="USD" office:value="44.6138889356955">
            <text:p>$44.61</text:p>
          </table:table-cell>
          <table:table-cell table:formula="of:=[.H37]*[.G37]" office:value-type="currency" office:currency="USD" office:value="0.180179172523816">
            <text:p>$0.18</text:p>
          </table:table-cell>
          <table:table-cell table:style-name="ce2" table:formula="of:=[.H38]*[.E38]" office:value-type="currency" office:currency="USD" office:value="5554.73368450396">
            <text:p>$5,554.73</text:p>
          </table:table-cell>
        </table:table-row>
        <table:table-row table:style-name="ro1">
          <table:table-cell office:value-type="date" office:date-value="1978-02-01">
            <text:p>02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39]/[.E39]" office:value-type="currency" office:currency="USD" office:value="1.00947308569651">
            <text:p>$1.01</text:p>
          </table:table-cell>
          <table:table-cell table:formula="of:=[.D38]*1.0087346" office:value-type="float" office:value="1.39162706721328">
            <text:p>1.39</text:p>
          </table:table-cell>
          <table:table-cell table:formula="of:=[.D39]*[.F39]" office:value-type="float" office:value="123.826976440638">
            <text:p>123.83</text:p>
          </table:table-cell>
          <table:table-cell table:style-name="ce3" office:value-type="float" office:value="88.98">
            <text:p>88.98</text:p>
          </table:table-cell>
          <table:table-cell table:style-name="ce6" office:value-type="percentage" office:value="0.00445481194275867">
            <text:p>0.45%</text:p>
          </table:table-cell>
          <table:table-cell table:formula="of:=[.H38]+[.C39]+[.I38]" office:value-type="currency" office:currency="USD" office:value="45.8035411939158">
            <text:p>$45.80</text:p>
          </table:table-cell>
          <table:table-cell table:formula="of:=[.H38]*[.G38]" office:value-type="currency" office:currency="USD" office:value="0.194164340846982">
            <text:p>$0.19</text:p>
          </table:table-cell>
          <table:table-cell table:style-name="ce2" table:formula="of:=[.H39]*[.E39]" office:value-type="currency" office:currency="USD" office:value="5671.7140163168">
            <text:p>$5,671.71</text:p>
          </table:table-cell>
        </table:table-row>
        <table:table-row table:style-name="ro1">
          <table:table-cell office:value-type="date" office:date-value="1978-03-01">
            <text:p>03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0]/[.E40]" office:value-type="currency" office:currency="USD" office:value="1.00253480604109">
            <text:p>$1.00</text:p>
          </table:table-cell>
          <table:table-cell table:formula="of:=[.D39]*1.0087346" office:value-type="float" office:value="1.40378237299456">
            <text:p>1.4</text:p>
          </table:table-cell>
          <table:table-cell table:formula="of:=[.D40]*[.F40]" office:value-type="float" office:value="124.683950369377">
            <text:p>124.68</text:p>
          </table:table-cell>
          <table:table-cell table:style-name="ce3" office:value-type="float" office:value="88.82">
            <text:p>88.82</text:p>
          </table:table-cell>
          <table:table-cell table:style-name="ce6" office:value-type="percentage" office:value="0.0045034902049088">
            <text:p>0.45%</text:p>
          </table:table-cell>
          <table:table-cell table:formula="of:=[.H39]+[.C40]+[.I39]" office:value-type="currency" office:currency="USD" office:value="47.0002403408039">
            <text:p>$47.00</text:p>
          </table:table-cell>
          <table:table-cell table:formula="of:=[.H39]*[.G39]" office:value-type="currency" office:currency="USD" office:value="0.204046162331295">
            <text:p>$0.20</text:p>
          </table:table-cell>
          <table:table-cell table:style-name="ce2" table:formula="of:=[.H40]*[.E40]" office:value-type="currency" office:currency="USD" office:value="5860.17563400159">
            <text:p>$5,860.18</text:p>
          </table:table-cell>
        </table:table-row>
        <table:table-row table:style-name="ro1">
          <table:table-cell office:value-type="date" office:date-value="1978-04-01">
            <text:p>04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1]/[.E41]" office:value-type="currency" office:currency="USD" office:value="0.952152976991693">
            <text:p>$0.95</text:p>
          </table:table-cell>
          <table:table-cell table:formula="of:=[.D40]*1.0087346" office:value-type="float" office:value="1.41604385050972">
            <text:p>1.42</text:p>
          </table:table-cell>
          <table:table-cell table:formula="of:=[.D41]*[.F41]" office:value-type="float" office:value="131.281425380756">
            <text:p>131.28</text:p>
          </table:table-cell>
          <table:table-cell table:style-name="ce3" office:value-type="float" office:value="92.71">
            <text:p>92.71</text:p>
          </table:table-cell>
          <table:table-cell table:style-name="ce6" office:value-type="percentage" office:value="0.00434749038219538">
            <text:p>0.43%</text:p>
          </table:table-cell>
          <table:table-cell table:formula="of:=[.H40]+[.C41]+[.I40]" office:value-type="currency" office:currency="USD" office:value="48.1564394801268">
            <text:p>$48.16</text:p>
          </table:table-cell>
          <table:table-cell table:formula="of:=[.H40]*[.G40]" office:value-type="currency" office:currency="USD" office:value="0.21166512200317">
            <text:p>$0.21</text:p>
          </table:table-cell>
          <table:table-cell table:style-name="ce2" table:formula="of:=[.H41]*[.E41]" office:value-type="currency" office:currency="USD" office:value="6322.04601621318">
            <text:p>$6,322.05</text:p>
          </table:table-cell>
        </table:table-row>
        <table:table-row table:style-name="ro1">
          <table:table-cell office:value-type="date" office:date-value="1978-05-01">
            <text:p>05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2]/[.E42]" office:value-type="currency" office:currency="USD" office:value="0.898365054127627">
            <text:p>$0.90</text:p>
          </table:table-cell>
          <table:table-cell table:formula="of:=[.D41]*1.0087346" office:value-type="float" office:value="1.42841242712638">
            <text:p>1.43</text:p>
          </table:table-cell>
          <table:table-cell table:formula="of:=[.D42]*[.F42]" office:value-type="float" office:value="139.141654526381">
            <text:p>139.14</text:p>
          </table:table-cell>
          <table:table-cell table:style-name="ce3" office:value-type="float" office:value="97.41">
            <text:p>97.41</text:p>
          </table:table-cell>
          <table:table-cell table:style-name="ce6" office:value-type="percentage" office:value="0.00416908770488998">
            <text:p>0.42%</text:p>
          </table:table-cell>
          <table:table-cell table:formula="of:=[.H41]+[.C42]+[.I41]" office:value-type="currency" office:currency="USD" office:value="49.2664696562576">
            <text:p>$49.27</text:p>
          </table:table-cell>
          <table:table-cell table:formula="of:=[.H41]*[.G41]" office:value-type="currency" office:currency="USD" office:value="0.209359657480625">
            <text:p>$0.21</text:p>
          </table:table-cell>
          <table:table-cell table:style-name="ce2" table:formula="of:=[.H42]*[.E42]" office:value-type="currency" office:currency="USD" office:value="6855.01810064544">
            <text:p>$6,855.02</text:p>
          </table:table-cell>
        </table:table-row>
        <table:table-row table:style-name="ro1">
          <table:table-cell office:value-type="date" office:date-value="1978-06-01">
            <text:p>06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3]/[.E43]" office:value-type="currency" office:currency="USD" office:value="0.888306327450796">
            <text:p>$0.89</text:p>
          </table:table-cell>
          <table:table-cell table:formula="of:=[.D42]*1.0087346" office:value-type="float" office:value="1.44088903831236">
            <text:p>1.44</text:p>
          </table:table-cell>
          <table:table-cell table:formula="of:=[.D43]*[.F43]" office:value-type="float" office:value="140.717223481585">
            <text:p>140.72</text:p>
          </table:table-cell>
          <table:table-cell table:style-name="ce3" office:value-type="float" office:value="97.66">
            <text:p>97.66</text:p>
          </table:table-cell>
          <table:table-cell table:style-name="ce6" office:value-type="percentage" office:value="0.00418970578196464">
            <text:p>0.42%</text:p>
          </table:table-cell>
          <table:table-cell table:formula="of:=[.H42]+[.C43]+[.I42]" office:value-type="currency" office:currency="USD" office:value="50.3641356411891">
            <text:p>$50.36</text:p>
          </table:table-cell>
          <table:table-cell table:formula="of:=[.H42]*[.G42]" office:value-type="currency" office:currency="USD" office:value="0.205396232907239">
            <text:p>$0.21</text:p>
          </table:table-cell>
          <table:table-cell table:style-name="ce2" table:formula="of:=[.H43]*[.E43]" office:value-type="currency" office:currency="USD" office:value="7087.10133047808">
            <text:p>$7,087.10</text:p>
          </table:table-cell>
        </table:table-row>
        <table:table-row table:style-name="ro1">
          <table:table-cell office:value-type="date" office:date-value="1978-07-01">
            <text:p>07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4]/[.E44]" office:value-type="currency" office:currency="USD" office:value="0.884873065496013">
            <text:p>$0.88</text:p>
          </table:table-cell>
          <table:table-cell table:formula="of:=[.D43]*1.0087346" office:value-type="float" office:value="1.45347462770641">
            <text:p>1.45</text:p>
          </table:table-cell>
          <table:table-cell table:formula="of:=[.D44]*[.F44]" office:value-type="float" office:value="141.263199066786">
            <text:p>141.26</text:p>
          </table:table-cell>
          <table:table-cell table:style-name="ce3" office:value-type="float" office:value="97.19">
            <text:p>97.19</text:p>
          </table:table-cell>
          <table:table-cell table:style-name="ce6" office:value-type="percentage" office:value="0.00424140858112975">
            <text:p>0.42%</text:p>
          </table:table-cell>
          <table:table-cell table:formula="of:=[.H43]+[.C44]+[.I43]" office:value-type="currency" office:currency="USD" office:value="51.4544049395923">
            <text:p>$51.45</text:p>
          </table:table-cell>
          <table:table-cell table:formula="of:=[.H43]*[.G43]" office:value-type="currency" office:currency="USD" office:value="0.211010910299541">
            <text:p>$0.21</text:p>
          </table:table-cell>
          <table:table-cell table:style-name="ce2" table:formula="of:=[.H44]*[.E44]" office:value-type="currency" office:currency="USD" office:value="7268.61384784463">
            <text:p>$7,268.61</text:p>
          </table:table-cell>
        </table:table-row>
        <table:table-row table:style-name="ro1">
          <table:table-cell office:value-type="date" office:date-value="1978-08-01">
            <text:p>08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5]/[.E45]" office:value-type="currency" office:currency="USD" office:value="0.820559528381107">
            <text:p>$0.82</text:p>
          </table:table-cell>
          <table:table-cell table:formula="of:=[.D44]*1.0087346" office:value-type="float" office:value="1.46617014718957">
            <text:p>1.47</text:p>
          </table:table-cell>
          <table:table-cell table:formula="of:=[.D45]*[.F45]" office:value-type="float" office:value="152.335078292996">
            <text:p>152.34</text:p>
          </table:table-cell>
          <table:table-cell table:style-name="ce3" office:value-type="float" office:value="103.9">
            <text:p>103.90</text:p>
          </table:table-cell>
          <table:table-cell table:style-name="ce6" office:value-type="percentage" office:value="0.00399689605389798">
            <text:p>0.40%</text:p>
          </table:table-cell>
          <table:table-cell table:formula="of:=[.H44]+[.C45]+[.I44]" office:value-type="currency" office:currency="USD" office:value="52.485975378273">
            <text:p>$52.49</text:p>
          </table:table-cell>
          <table:table-cell table:formula="of:=[.H44]*[.G44]" office:value-type="currency" office:currency="USD" office:value="0.218239154647712">
            <text:p>$0.22</text:p>
          </table:table-cell>
          <table:table-cell table:style-name="ce2" table:formula="of:=[.H45]*[.E45]" office:value-type="currency" office:currency="USD" office:value="7995.45516853349">
            <text:p>$7,995.46</text:p>
          </table:table-cell>
        </table:table-row>
        <table:table-row table:style-name="ro1">
          <table:table-cell office:value-type="date" office:date-value="1978-09-01">
            <text:p>09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6]/[.E46]" office:value-type="currency" office:currency="USD" office:value="0.813454330188641">
            <text:p>$0.81</text:p>
          </table:table-cell>
          <table:table-cell table:formula="of:=[.D45]*1.0087346" office:value-type="float" office:value="1.47897655695721">
            <text:p>1.48</text:p>
          </table:table-cell>
          <table:table-cell table:formula="of:=[.D46]*[.F46]" office:value-type="float" office:value="153.665664267854">
            <text:p>153.67</text:p>
          </table:table-cell>
          <table:table-cell table:style-name="ce3" office:value-type="float" office:value="103.9">
            <text:p>103.90</text:p>
          </table:table-cell>
          <table:table-cell table:style-name="ce6" office:value-type="percentage" office:value="0.00402630734680783">
            <text:p>0.40%</text:p>
          </table:table-cell>
          <table:table-cell table:formula="of:=[.H45]+[.C46]+[.I45]" office:value-type="currency" office:currency="USD" office:value="53.5176688631093">
            <text:p>$53.52</text:p>
          </table:table-cell>
          <table:table-cell table:formula="of:=[.H45]*[.G45]" office:value-type="currency" office:currency="USD" office:value="0.209780987874406">
            <text:p>$0.21</text:p>
          </table:table-cell>
          <table:table-cell table:style-name="ce2" table:formula="of:=[.H46]*[.E46]" office:value-type="currency" office:currency="USD" office:value="8223.82813591676">
            <text:p>$8,223.83</text:p>
          </table:table-cell>
        </table:table-row>
        <table:table-row table:style-name="ro1">
          <table:table-cell office:value-type="date" office:date-value="1978-10-01">
            <text:p>10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7]/[.E47]" office:value-type="currency" office:currency="USD" office:value="0.832863490305094">
            <text:p>$0.83</text:p>
          </table:table-cell>
          <table:table-cell table:formula="of:=[.D46]*1.0087346" office:value-type="float" office:value="1.49189482559161">
            <text:p>1.49</text:p>
          </table:table-cell>
          <table:table-cell table:formula="of:=[.D47]*[.F47]" office:value-type="float" office:value="150.084619454516">
            <text:p>150.08</text:p>
          </table:table-cell>
          <table:table-cell table:style-name="ce3" office:value-type="float" office:value="100.6">
            <text:p>100.60</text:p>
          </table:table-cell>
          <table:table-cell table:style-name="ce6" office:value-type="percentage" office:value="0.00417219184890656">
            <text:p>0.42%</text:p>
          </table:table-cell>
          <table:table-cell table:formula="of:=[.H46]+[.C47]+[.I46]" office:value-type="currency" office:currency="USD" office:value="54.5603133412888">
            <text:p>$54.56</text:p>
          </table:table-cell>
          <table:table-cell table:formula="of:=[.H46]*[.G46]" office:value-type="currency" office:currency="USD" office:value="0.215478583327565">
            <text:p>$0.22</text:p>
          </table:table-cell>
          <table:table-cell table:style-name="ce2" table:formula="of:=[.H47]*[.E47]" office:value-type="currency" office:currency="USD" office:value="8188.66386514648">
            <text:p>$8,188.66</text:p>
          </table:table-cell>
        </table:table-row>
        <table:table-row table:style-name="ro1">
          <table:table-cell office:value-type="date" office:date-value="1978-11-01">
            <text:p>11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8]/[.E48]" office:value-type="currency" office:currency="USD" office:value="0.876998905102615">
            <text:p>$0.88</text:p>
          </table:table-cell>
          <table:table-cell table:formula="of:=[.D47]*1.0087346" office:value-type="float" office:value="1.50492593013522">
            <text:p>1.5</text:p>
          </table:table-cell>
          <table:table-cell table:formula="of:=[.D48]*[.F48]" office:value-type="float" office:value="142.531534843107">
            <text:p>142.53</text:p>
          </table:table-cell>
          <table:table-cell table:style-name="ce3" office:value-type="float" office:value="94.71">
            <text:p>94.71</text:p>
          </table:table-cell>
          <table:table-cell table:style-name="ce6" office:value-type="percentage" office:value="0.00444631858656249">
            <text:p>0.44%</text:p>
          </table:table-cell>
          <table:table-cell table:formula="of:=[.H47]+[.C48]+[.I47]" office:value-type="currency" office:currency="USD" office:value="55.652790829719">
            <text:p>$55.65</text:p>
          </table:table-cell>
          <table:table-cell table:formula="of:=[.H47]*[.G47]" office:value-type="currency" office:currency="USD" office:value="0.227636094596313">
            <text:p>$0.23</text:p>
          </table:table-cell>
          <table:table-cell table:style-name="ce2" table:formula="of:=[.H48]*[.E48]" office:value-type="currency" office:currency="USD" office:value="7932.27769526223">
            <text:p>$7,932.28</text:p>
          </table:table-cell>
        </table:table-row>
        <table:table-row table:style-name="ro1">
          <table:table-cell office:value-type="date" office:date-value="1978-12-01">
            <text:p>12/78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49]/[.E49]" office:value-type="currency" office:currency="USD" office:value="0.856740688459088">
            <text:p>$0.86</text:p>
          </table:table-cell>
          <table:table-cell table:formula="of:=[.D48]*1.0087346" office:value-type="float" office:value="1.51807085616458">
            <text:p>1.52</text:p>
          </table:table-cell>
          <table:table-cell table:formula="of:=[.D49]*[.F49]" office:value-type="float" office:value="145.901789985978">
            <text:p>145.9</text:p>
          </table:table-cell>
          <table:table-cell table:style-name="ce3" office:value-type="float" office:value="96.11">
            <text:p>96.11</text:p>
          </table:table-cell>
          <table:table-cell table:style-name="ce6" office:value-type="percentage" office:value="0.00439600457808761">
            <text:p>0.44%</text:p>
          </table:table-cell>
          <table:table-cell table:formula="of:=[.H48]+[.C49]+[.I48]" office:value-type="currency" office:currency="USD" office:value="56.7371676127744">
            <text:p>$56.74</text:p>
          </table:table-cell>
          <table:table-cell table:formula="of:=[.H48]*[.G48]" office:value-type="currency" office:currency="USD" office:value="0.247450038260254">
            <text:p>$0.25</text:p>
          </table:table-cell>
          <table:table-cell table:style-name="ce2" table:formula="of:=[.H49]*[.E49]" office:value-type="currency" office:currency="USD" office:value="8278.05431343824">
            <text:p>$8,278.05</text:p>
          </table:table-cell>
        </table:table-row>
        <table:table-row table:style-name="ro1">
          <table:table-cell office:value-type="date" office:date-value="1979-01-01">
            <text:p>01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0]/[.E50]" office:value-type="currency" office:currency="USD" office:value="0.818657672499253">
            <text:p>$0.82</text:p>
          </table:table-cell>
          <table:table-cell table:formula="of:=[.D49]*1.0087346" office:value-type="float" office:value="1.53133059786484">
            <text:p>1.53</text:p>
          </table:table-cell>
          <table:table-cell table:formula="of:=[.D50]*[.F50]" office:value-type="float" office:value="152.688973913103">
            <text:p>152.69</text:p>
          </table:table-cell>
          <table:table-cell table:style-name="ce3" office:value-type="float" office:value="99.71">
            <text:p>99.71</text:p>
          </table:table-cell>
          <table:table-cell table:style-name="ce6" office:value-type="percentage" office:value="0.00427350148764751">
            <text:p>0.43%</text:p>
          </table:table-cell>
          <table:table-cell table:formula="of:=[.H49]+[.C50]+[.I49]" office:value-type="currency" office:currency="USD" office:value="57.8032753235339">
            <text:p>$57.80</text:p>
          </table:table-cell>
          <table:table-cell table:formula="of:=[.H49]*[.G49]" office:value-type="currency" office:currency="USD" office:value="0.24941684857348">
            <text:p>$0.25</text:p>
          </table:table-cell>
          <table:table-cell table:style-name="ce2" table:formula="of:=[.H50]*[.E50]" office:value-type="currency" office:currency="USD" office:value="8825.92279796697">
            <text:p>$8,825.92</text:p>
          </table:table-cell>
        </table:table-row>
        <table:table-row table:style-name="ro1">
          <table:table-cell office:value-type="date" office:date-value="1979-02-01">
            <text:p>02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1]/[.E51]" office:value-type="currency" office:currency="USD" office:value="0.823796592163121">
            <text:p>$0.82</text:p>
          </table:table-cell>
          <table:table-cell table:formula="of:=[.D50]*1.0087346" office:value-type="float" office:value="1.54470615810495">
            <text:p>1.54</text:p>
          </table:table-cell>
          <table:table-cell table:formula="of:=[.D51]*[.F51]" office:value-type="float" office:value="151.736485910649">
            <text:p>151.74</text:p>
          </table:table-cell>
          <table:table-cell table:style-name="ce3" office:value-type="float" office:value="98.23">
            <text:p>98.23</text:p>
          </table:table-cell>
          <table:table-cell table:style-name="ce6" office:value-type="percentage" office:value="0.00437465641860939">
            <text:p>0.44%</text:p>
          </table:table-cell>
          <table:table-cell table:formula="of:=[.H50]+[.C51]+[.I50]" office:value-type="currency" office:currency="USD" office:value="58.8764887642705">
            <text:p>$58.88</text:p>
          </table:table-cell>
          <table:table-cell table:formula="of:=[.H50]*[.G50]" office:value-type="currency" office:currency="USD" office:value="0.247022383086021">
            <text:p>$0.25</text:p>
          </table:table-cell>
          <table:table-cell table:style-name="ce2" table:formula="of:=[.H51]*[.E51]" office:value-type="currency" office:currency="USD" office:value="8933.71150784821">
            <text:p>$8,933.71</text:p>
          </table:table-cell>
        </table:table-row>
        <table:table-row table:style-name="ro1">
          <table:table-cell office:value-type="date" office:date-value="1979-03-01">
            <text:p>03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2]/[.E52]" office:value-type="currency" office:currency="USD" office:value="0.801407015776338">
            <text:p>$0.80</text:p>
          </table:table-cell>
          <table:table-cell table:formula="of:=[.D51]*1.0087346" office:value-type="float" office:value="1.55819854851353">
            <text:p>1.56</text:p>
          </table:table-cell>
          <table:table-cell table:formula="of:=[.D52]*[.F52]" office:value-type="float" office:value="155.975674706204">
            <text:p>155.98</text:p>
          </table:table-cell>
          <table:table-cell table:style-name="ce3" office:value-type="float" office:value="100.1">
            <text:p>100.10</text:p>
          </table:table-cell>
          <table:table-cell table:style-name="ce6" office:value-type="percentage" office:value="0.00432900432900433">
            <text:p>0.43%</text:p>
          </table:table-cell>
          <table:table-cell table:formula="of:=[.H51]+[.C52]+[.I51]" office:value-type="currency" office:currency="USD" office:value="59.9249181631329">
            <text:p>$59.92</text:p>
          </table:table-cell>
          <table:table-cell table:formula="of:=[.H51]*[.G51]" office:value-type="currency" office:currency="USD" office:value="0.257564409477799">
            <text:p>$0.26</text:p>
          </table:table-cell>
          <table:table-cell table:style-name="ce2" table:formula="of:=[.H52]*[.E52]" office:value-type="currency" office:currency="USD" office:value="9346.82954220873">
            <text:p>$9,346.83</text:p>
          </table:table-cell>
        </table:table-row>
        <table:table-row table:style-name="ro1">
          <table:table-cell office:value-type="date" office:date-value="1979-04-01">
            <text:p>04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3]/[.E53]" office:value-type="currency" office:currency="USD" office:value="0.778905118731043">
            <text:p>$0.78</text:p>
          </table:table-cell>
          <table:table-cell table:formula="of:=[.D52]*1.0087346" office:value-type="float" office:value="1.57180878955538">
            <text:p>1.57</text:p>
          </table:table-cell>
          <table:table-cell table:formula="of:=[.D53]*[.F53]" office:value-type="float" office:value="160.481677413604">
            <text:p>160.48</text:p>
          </table:table-cell>
          <table:table-cell table:style-name="ce3" office:value-type="float" office:value="102.1">
            <text:p>102.10</text:p>
          </table:table-cell>
          <table:table-cell table:style-name="ce6" office:value-type="percentage" office:value="0.00428229676787463">
            <text:p>0.43%</text:p>
          </table:table-cell>
          <table:table-cell table:formula="of:=[.H52]+[.C53]+[.I52]" office:value-type="currency" office:currency="USD" office:value="60.9613876913417">
            <text:p>$60.96</text:p>
          </table:table-cell>
          <table:table-cell table:formula="of:=[.H52]*[.G52]" office:value-type="currency" office:currency="USD" office:value="0.259415230143432">
            <text:p>$0.26</text:p>
          </table:table-cell>
          <table:table-cell table:style-name="ce2" table:formula="of:=[.H53]*[.E53]" office:value-type="currency" office:currency="USD" office:value="9783.18575416754">
            <text:p>$9,783.19</text:p>
          </table:table-cell>
        </table:table-row>
        <table:table-row table:style-name="ro1">
          <table:table-cell office:value-type="date" office:date-value="1979-05-01">
            <text:p>05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4]/[.E54]" office:value-type="currency" office:currency="USD" office:value="0.790510355371594">
            <text:p>$0.79</text:p>
          </table:table-cell>
          <table:table-cell table:formula="of:=[.D53]*1.0087346" office:value-type="float" office:value="1.58553791060863">
            <text:p>1.59</text:p>
          </table:table-cell>
          <table:table-cell table:formula="of:=[.D54]*[.F54]" office:value-type="float" office:value="158.125695824998">
            <text:p>158.13</text:p>
          </table:table-cell>
          <table:table-cell table:style-name="ce3" office:value-type="float" office:value="99.73">
            <text:p>99.73</text:p>
          </table:table-cell>
          <table:table-cell table:style-name="ce6" office:value-type="percentage" office:value="0.00442305056987199">
            <text:p>0.44%</text:p>
          </table:table-cell>
          <table:table-cell table:formula="of:=[.H53]+[.C54]+[.I53]" office:value-type="currency" office:currency="USD" office:value="62.0113132768567">
            <text:p>$62.01</text:p>
          </table:table-cell>
          <table:table-cell table:formula="of:=[.H53]*[.G53]" office:value-type="currency" office:currency="USD" office:value="0.261054753475785">
            <text:p>$0.26</text:p>
          </table:table-cell>
          <table:table-cell table:style-name="ce2" table:formula="of:=[.H54]*[.E54]" office:value-type="currency" office:currency="USD" office:value="9805.58206092493">
            <text:p>$9,805.58</text:p>
          </table:table-cell>
        </table:table-row>
        <table:table-row table:style-name="ro1">
          <table:table-cell office:value-type="date" office:date-value="1979-06-01">
            <text:p>06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5]/[.E55]" office:value-type="currency" office:currency="USD" office:value="0.768485207018437">
            <text:p>$0.77</text:p>
          </table:table-cell>
          <table:table-cell table:formula="of:=[.D54]*1.0087346" office:value-type="float" office:value="1.59938695004263">
            <text:p>1.6</text:p>
          </table:table-cell>
          <table:table-cell table:formula="of:=[.D55]*[.F55]" office:value-type="float" office:value="162.657652819335">
            <text:p>162.66</text:p>
          </table:table-cell>
          <table:table-cell table:style-name="ce3" office:value-type="float" office:value="101.7">
            <text:p>101.70</text:p>
          </table:table-cell>
          <table:table-cell table:style-name="ce6" office:value-type="percentage" office:value="0.0043756145526057">
            <text:p>0.44%</text:p>
          </table:table-cell>
          <table:table-cell table:formula="of:=[.H54]+[.C55]+[.I54]" office:value-type="currency" office:currency="USD" office:value="63.040853237351">
            <text:p>$63.04</text:p>
          </table:table-cell>
          <table:table-cell table:formula="of:=[.H54]*[.G54]" office:value-type="currency" office:currency="USD" office:value="0.274279174527711">
            <text:p>$0.27</text:p>
          </table:table-cell>
          <table:table-cell table:style-name="ce2" table:formula="of:=[.H55]*[.E55]" office:value-type="currency" office:currency="USD" office:value="10254.0772193157">
            <text:p>$10,254.08</text:p>
          </table:table-cell>
        </table:table-row>
        <table:table-row table:style-name="ro1">
          <table:table-cell office:value-type="date" office:date-value="1979-07-01">
            <text:p>07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6]/[.E56]" office:value-type="currency" office:currency="USD" office:value="0.754412896098991">
            <text:p>$0.75</text:p>
          </table:table-cell>
          <table:table-cell table:formula="of:=[.D55]*1.0087346" office:value-type="float" office:value="1.61335695529647">
            <text:p>1.61</text:p>
          </table:table-cell>
          <table:table-cell table:formula="of:=[.D56]*[.F56]" office:value-type="float" office:value="165.691759308948">
            <text:p>165.69</text:p>
          </table:table-cell>
          <table:table-cell table:style-name="ce3" office:value-type="float" office:value="102.7">
            <text:p>102.70</text:p>
          </table:table-cell>
          <table:table-cell table:style-name="ce6" office:value-type="percentage" office:value="0.00437899221032132">
            <text:p>0.44%</text:p>
          </table:table-cell>
          <table:table-cell table:formula="of:=[.H55]+[.C56]+[.I55]" office:value-type="currency" office:currency="USD" office:value="64.0695453079776">
            <text:p>$64.07</text:p>
          </table:table-cell>
          <table:table-cell table:formula="of:=[.H55]*[.G55]" office:value-type="currency" office:currency="USD" office:value="0.275842474834033">
            <text:p>$0.28</text:p>
          </table:table-cell>
          <table:table-cell table:style-name="ce2" table:formula="of:=[.H56]*[.E56]" office:value-type="currency" office:currency="USD" office:value="10615.7956802031">
            <text:p>$10,615.80</text:p>
          </table:table-cell>
        </table:table-row>
        <table:table-row table:style-name="ro1">
          <table:table-cell office:value-type="date" office:date-value="1979-08-01">
            <text:p>08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7]/[.E57]" office:value-type="currency" office:currency="USD" office:value="0.715151984956061">
            <text:p>$0.72</text:p>
          </table:table-cell>
          <table:table-cell table:formula="of:=[.D56]*1.0087346" office:value-type="float" office:value="1.6274489829582">
            <text:p>1.63</text:p>
          </table:table-cell>
          <table:table-cell table:formula="of:=[.D57]*[.F57]" office:value-type="float" office:value="174.788020769711">
            <text:p>174.79</text:p>
          </table:table-cell>
          <table:table-cell table:style-name="ce3" office:value-type="float" office:value="107.4">
            <text:p>107.40</text:p>
          </table:table-cell>
          <table:table-cell table:style-name="ce6" office:value-type="percentage" office:value="0.00423132371198014">
            <text:p>0.42%</text:p>
          </table:table-cell>
          <table:table-cell table:formula="of:=[.H56]+[.C57]+[.I56]" office:value-type="currency" office:currency="USD" office:value="65.0605397677677">
            <text:p>$65.06</text:p>
          </table:table-cell>
          <table:table-cell table:formula="of:=[.H56]*[.G56]" office:value-type="currency" office:currency="USD" office:value="0.280560039822463">
            <text:p>$0.28</text:p>
          </table:table-cell>
          <table:table-cell table:style-name="ce2" table:formula="of:=[.H57]*[.E57]" office:value-type="currency" office:currency="USD" office:value="11371.8029762172">
            <text:p>$11,371.80</text:p>
          </table:table-cell>
        </table:table-row>
        <table:table-row table:style-name="ro1">
          <table:table-cell office:value-type="date" office:date-value="1979-09-01">
            <text:p>09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8]/[.E58]" office:value-type="currency" office:currency="USD" office:value="0.701125700534207">
            <text:p>$0.70</text:p>
          </table:table-cell>
          <table:table-cell table:formula="of:=[.D57]*1.0087346" office:value-type="float" office:value="1.64166409884475">
            <text:p>1.64</text:p>
          </table:table-cell>
          <table:table-cell table:formula="of:=[.D58]*[.F58]" office:value-type="float" office:value="178.28472113454">
            <text:p>178.28</text:p>
          </table:table-cell>
          <table:table-cell table:style-name="ce3" office:value-type="float" office:value="108.6">
            <text:p>108.60</text:p>
          </table:table-cell>
          <table:table-cell table:style-name="ce6" office:value-type="percentage" office:value="0.0042280540208717">
            <text:p>0.42%</text:p>
          </table:table-cell>
          <table:table-cell table:formula="of:=[.H57]+[.C58]+[.I57]" office:value-type="currency" office:currency="USD" office:value="66.0422255081244">
            <text:p>$66.04</text:p>
          </table:table-cell>
          <table:table-cell table:formula="of:=[.H57]*[.G57]" office:value-type="currency" office:currency="USD" office:value="0.275292204633582">
            <text:p>$0.28</text:p>
          </table:table-cell>
          <table:table-cell table:style-name="ce2" table:formula="of:=[.H58]*[.E58]" office:value-type="currency" office:currency="USD" office:value="11774.3197578204">
            <text:p>$11,774.32</text:p>
          </table:table-cell>
        </table:table-row>
        <table:table-row table:style-name="ro1">
          <table:table-cell office:value-type="date" office:date-value="1979-10-01">
            <text:p>10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59]/[.E59]" office:value-type="currency" office:currency="USD" office:value="0.722324763726552">
            <text:p>$0.72</text:p>
          </table:table-cell>
          <table:table-cell table:formula="of:=[.D58]*1.0087346" office:value-type="float" office:value="1.65600337808252">
            <text:p>1.66</text:p>
          </table:table-cell>
          <table:table-cell table:formula="of:=[.D59]*[.F59]" office:value-type="float" office:value="173.052353009623">
            <text:p>173.05</text:p>
          </table:table-cell>
          <table:table-cell table:style-name="ce3" office:value-type="float" office:value="104.5">
            <text:p>104.50</text:p>
          </table:table-cell>
          <table:table-cell table:style-name="ce6" office:value-type="percentage" office:value="0.00443115629984051">
            <text:p>0.44%</text:p>
          </table:table-cell>
          <table:table-cell table:formula="of:=[.H58]+[.C59]+[.I58]" office:value-type="currency" office:currency="USD" office:value="67.0398424764846">
            <text:p>$67.04</text:p>
          </table:table-cell>
          <table:table-cell table:formula="of:=[.H58]*[.G58]" office:value-type="currency" office:currency="USD" office:value="0.279230097106941">
            <text:p>$0.28</text:p>
          </table:table-cell>
          <table:table-cell table:style-name="ce2" table:formula="of:=[.H59]*[.E59]" office:value-type="currency" office:currency="USD" office:value="11601.4024859501">
            <text:p>$11,601.40</text:p>
          </table:table-cell>
        </table:table-row>
        <table:table-row table:style-name="ro1">
          <table:table-cell office:value-type="date" office:date-value="1979-11-01">
            <text:p>11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0]/[.E60]" office:value-type="currency" office:currency="USD" office:value="0.721594344386912">
            <text:p>$0.72</text:p>
          </table:table-cell>
          <table:table-cell table:formula="of:=[.D59]*1.0087346" office:value-type="float" office:value="1.67046790518872">
            <text:p>1.67</text:p>
          </table:table-cell>
          <table:table-cell table:formula="of:=[.D60]*[.F60]" office:value-type="float" office:value="173.22752176807">
            <text:p>173.23</text:p>
          </table:table-cell>
          <table:table-cell table:style-name="ce3" office:value-type="float" office:value="103.7">
            <text:p>103.70</text:p>
          </table:table-cell>
          <table:table-cell table:style-name="ce6" office:value-type="percentage" office:value="0.00450283670845387">
            <text:p>0.45%</text:p>
          </table:table-cell>
          <table:table-cell table:formula="of:=[.H59]+[.C60]+[.I59]" office:value-type="currency" office:currency="USD" office:value="68.0406669179784">
            <text:p>$68.04</text:p>
          </table:table-cell>
          <table:table-cell table:formula="of:=[.H59]*[.G59]" office:value-type="currency" office:currency="USD" office:value="0.29706402032999">
            <text:p>$0.30</text:p>
          </table:table-cell>
          <table:table-cell table:style-name="ce2" table:formula="of:=[.H60]*[.E60]" office:value-type="currency" office:currency="USD" office:value="11786.5161096481">
            <text:p>$11,786.52</text:p>
          </table:table-cell>
        </table:table-row>
        <table:table-row table:style-name="ro1">
          <table:table-cell office:value-type="date" office:date-value="1979-12-01">
            <text:p>12/79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1]/[.E61]" office:value-type="currency" office:currency="USD" office:value="0.688139042251446">
            <text:p>$0.69</text:p>
          </table:table-cell>
          <table:table-cell table:formula="of:=[.D60]*1.0087346" office:value-type="float" office:value="1.68505877415338">
            <text:p>1.69</text:p>
          </table:table-cell>
          <table:table-cell table:formula="of:=[.D61]*[.F61]" office:value-type="float" office:value="181.649335853734">
            <text:p>181.65</text:p>
          </table:table-cell>
          <table:table-cell table:style-name="ce3" office:value-type="float" office:value="107.8">
            <text:p>107.80</text:p>
          </table:table-cell>
          <table:table-cell table:style-name="ce6" office:value-type="percentage" office:value="0.00436765615337044">
            <text:p>0.44%</text:p>
          </table:table-cell>
          <table:table-cell table:formula="of:=[.H60]+[.C61]+[.I60]" office:value-type="currency" office:currency="USD" office:value="69.0258699805599">
            <text:p>$69.03</text:p>
          </table:table-cell>
          <table:table-cell table:formula="of:=[.H60]*[.G60]" office:value-type="currency" office:currency="USD" office:value="0.306376012665956">
            <text:p>$0.31</text:p>
          </table:table-cell>
          <table:table-cell table:style-name="ce2" table:formula="of:=[.H61]*[.E61]" office:value-type="currency" office:currency="USD" office:value="12538.5034386949">
            <text:p>$12,538.50</text:p>
          </table:table-cell>
        </table:table-row>
        <table:table-row table:style-name="ro1">
          <table:table-cell office:value-type="date" office:date-value="1980-01-01">
            <text:p>01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2]/[.E62]" office:value-type="currency" office:currency="USD" office:value="0.66311140242576">
            <text:p>$0.66</text:p>
          </table:table-cell>
          <table:table-cell table:formula="of:=[.D61]*1.0087346" office:value-type="float" office:value="1.6997770885221">
            <text:p>1.7</text:p>
          </table:table-cell>
          <table:table-cell table:formula="of:=[.D62]*[.F62]" office:value-type="float" office:value="188.505279117101">
            <text:p>188.51</text:p>
          </table:table-cell>
          <table:table-cell table:style-name="ce3" office:value-type="float" office:value="110.9">
            <text:p>110.90</text:p>
          </table:table-cell>
          <table:table-cell table:style-name="ce6" office:value-type="percentage" office:value="0.00428313796212804">
            <text:p>0.43%</text:p>
          </table:table-cell>
          <table:table-cell table:formula="of:=[.H61]+[.C62]+[.I61]" office:value-type="currency" office:currency="USD" office:value="69.9953573956516">
            <text:p>$70.00</text:p>
          </table:table-cell>
          <table:table-cell table:formula="of:=[.H61]*[.G61]" office:value-type="currency" office:currency="USD" office:value="0.30148126576234">
            <text:p>$0.30</text:p>
          </table:table-cell>
          <table:table-cell table:style-name="ce2" table:formula="of:=[.H62]*[.E62]" office:value-type="currency" office:currency="USD" office:value="13194.4943827685">
            <text:p>$13,194.49</text:p>
          </table:table-cell>
        </table:table-row>
        <table:table-row table:style-name="ro1">
          <table:table-cell office:value-type="date" office:date-value="1980-02-01">
            <text:p>02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3]/[.E63]" office:value-type="currency" office:currency="USD" office:value="0.632283454071441">
            <text:p>$0.63</text:p>
          </table:table-cell>
          <table:table-cell table:formula="of:=[.D62]*1.0087346" office:value-type="float" office:value="1.7146239614795">
            <text:p>1.71</text:p>
          </table:table-cell>
          <table:table-cell table:formula="of:=[.D63]*[.F63]" office:value-type="float" office:value="197.696142758587">
            <text:p>197.7</text:p>
          </table:table-cell>
          <table:table-cell table:style-name="ce3" office:value-type="float" office:value="115.3">
            <text:p>115.30</text:p>
          </table:table-cell>
          <table:table-cell table:style-name="ce6" office:value-type="percentage" office:value="0.00415582538305869">
            <text:p>0.42%</text:p>
          </table:table-cell>
          <table:table-cell table:formula="of:=[.H62]+[.C63]+[.I62]" office:value-type="currency" office:currency="USD" office:value="70.9291221154853">
            <text:p>$70.93</text:p>
          </table:table-cell>
          <table:table-cell table:formula="of:=[.H62]*[.G62]" office:value-type="currency" office:currency="USD" office:value="0.299799772434035">
            <text:p>$0.30</text:p>
          </table:table-cell>
          <table:table-cell table:style-name="ce2" table:formula="of:=[.H63]*[.E63]" office:value-type="currency" office:currency="USD" office:value="14022.4138514842">
            <text:p>$14,022.41</text:p>
          </table:table-cell>
        </table:table-row>
        <table:table-row table:style-name="ro1">
          <table:table-cell office:value-type="date" office:date-value="1980-03-01">
            <text:p>03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4]/[.E64]" office:value-type="currency" office:currency="USD" office:value="0.690267657786188">
            <text:p>$0.69</text:p>
          </table:table-cell>
          <table:table-cell table:formula="of:=[.D63]*1.0087346" office:value-type="float" office:value="1.72960051593344">
            <text:p>1.73</text:p>
          </table:table-cell>
          <table:table-cell table:formula="of:=[.D64]*[.F64]" office:value-type="float" office:value="181.089174018232">
            <text:p>181.09</text:p>
          </table:table-cell>
          <table:table-cell table:style-name="ce3" office:value-type="float" office:value="104.7">
            <text:p>104.70</text:p>
          </table:table-cell>
          <table:table-cell table:style-name="ce6" office:value-type="percentage" office:value="0.00461636421521808">
            <text:p>0.46%</text:p>
          </table:table-cell>
          <table:table-cell table:formula="of:=[.H63]+[.C64]+[.I63]" office:value-type="currency" office:currency="USD" office:value="71.9191895457056">
            <text:p>$71.92</text:p>
          </table:table-cell>
          <table:table-cell table:formula="of:=[.H63]*[.G63]" office:value-type="currency" office:currency="USD" office:value="0.294769046085603">
            <text:p>$0.29</text:p>
          </table:table-cell>
          <table:table-cell table:style-name="ce2" table:formula="of:=[.H64]*[.E64]" office:value-type="currency" office:currency="USD" office:value="13023.7866308924">
            <text:p>$13,023.79</text:p>
          </table:table-cell>
        </table:table-row>
        <table:table-row table:style-name="ro1">
          <table:table-cell office:value-type="date" office:date-value="1980-04-01">
            <text:p>04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5]/[.E65]" office:value-type="currency" office:currency="USD" office:value="0.695584770219573">
            <text:p>$0.70</text:p>
          </table:table-cell>
          <table:table-cell table:formula="of:=[.D64]*1.0087346" office:value-type="float" office:value="1.74470788459992">
            <text:p>1.74</text:p>
          </table:table-cell>
          <table:table-cell table:formula="of:=[.D65]*[.F65]" office:value-type="float" office:value="179.704912113791">
            <text:p>179.7</text:p>
          </table:table-cell>
          <table:table-cell table:style-name="ce3" office:value-type="float" office:value="103">
            <text:p>103.00</text:p>
          </table:table-cell>
          <table:table-cell table:style-name="ce6" office:value-type="percentage" office:value="0.00473031553398058">
            <text:p>0.47%</text:p>
          </table:table-cell>
          <table:table-cell table:formula="of:=[.H64]+[.C65]+[.I64]" office:value-type="currency" office:currency="USD" office:value="72.9095433620107">
            <text:p>$72.91</text:p>
          </table:table-cell>
          <table:table-cell table:formula="of:=[.H64]*[.G64]" office:value-type="currency" office:currency="USD" office:value="0.332005173006282">
            <text:p>$0.33</text:p>
          </table:table-cell>
          <table:table-cell table:style-name="ce2" table:formula="of:=[.H65]*[.E65]" office:value-type="currency" office:currency="USD" office:value="13102.2030821268">
            <text:p>$13,102.20</text:p>
          </table:table-cell>
        </table:table-row>
        <table:table-row table:style-name="ro1">
          <table:table-cell office:value-type="date" office:date-value="1980-05-01">
            <text:p>05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6]/[.E66]" office:value-type="currency" office:currency="USD" office:value="0.659469430003009">
            <text:p>$0.66</text:p>
          </table:table-cell>
          <table:table-cell table:formula="of:=[.D65]*1.0087346" office:value-type="float" office:value="1.75994721008874">
            <text:p>1.76</text:p>
          </table:table-cell>
          <table:table-cell table:formula="of:=[.D66]*[.F66]" office:value-type="float" office:value="189.546314526558">
            <text:p>189.55</text:p>
          </table:table-cell>
          <table:table-cell table:style-name="ce3" office:value-type="float" office:value="107.7">
            <text:p>107.70</text:p>
          </table:table-cell>
          <table:table-cell table:style-name="ce6" office:value-type="percentage" office:value="0.00455998916744042">
            <text:p>0.46%</text:p>
          </table:table-cell>
          <table:table-cell table:formula="of:=[.H65]+[.C66]+[.I65]" office:value-type="currency" office:currency="USD" office:value="73.90101796502">
            <text:p>$73.90</text:p>
          </table:table-cell>
          <table:table-cell table:formula="of:=[.H65]*[.G65]" office:value-type="currency" office:currency="USD" office:value="0.34488514554075">
            <text:p>$0.34</text:p>
          </table:table-cell>
          <table:table-cell table:style-name="ce2" table:formula="of:=[.H66]*[.E66]" office:value-type="currency" office:currency="USD" office:value="14007.6655950305">
            <text:p>$14,007.67</text:p>
          </table:table-cell>
        </table:table-row>
        <table:table-row table:style-name="ro1">
          <table:table-cell office:value-type="date" office:date-value="1980-06-01">
            <text:p>06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7]/[.E67]" office:value-type="currency" office:currency="USD" office:value="0.61439664647339">
            <text:p>$0.61</text:p>
          </table:table-cell>
          <table:table-cell table:formula="of:=[.D66]*1.0087346" office:value-type="float" office:value="1.77531964498998">
            <text:p>1.78</text:p>
          </table:table-cell>
          <table:table-cell table:formula="of:=[.D67]*[.F67]" office:value-type="float" office:value="203.451631315852">
            <text:p>203.45</text:p>
          </table:table-cell>
          <table:table-cell table:style-name="ce3" office:value-type="float" office:value="114.6">
            <text:p>114.60</text:p>
          </table:table-cell>
          <table:table-cell table:style-name="ce6" office:value-type="percentage" office:value="0.00431937172774869">
            <text:p>0.43%</text:p>
          </table:table-cell>
          <table:table-cell table:formula="of:=[.H66]+[.C67]+[.I66]" office:value-type="currency" office:currency="USD" office:value="74.8602997570342">
            <text:p>$74.86</text:p>
          </table:table-cell>
          <table:table-cell table:formula="of:=[.H66]*[.G66]" office:value-type="currency" office:currency="USD" office:value="0.336987841383311">
            <text:p>$0.34</text:p>
          </table:table-cell>
          <table:table-cell table:style-name="ce2" table:formula="of:=[.H67]*[.E67]" office:value-type="currency" office:currency="USD" office:value="15230.4501063623">
            <text:p>$15,230.45</text:p>
          </table:table-cell>
        </table:table-row>
        <table:table-row table:style-name="ro1">
          <table:table-cell office:value-type="date" office:date-value="1980-07-01">
            <text:p>07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8]/[.E68]" office:value-type="currency" office:currency="USD" office:value="0.58263922405668">
            <text:p>$0.58</text:p>
          </table:table-cell>
          <table:table-cell table:formula="of:=[.D67]*1.0087346" office:value-type="float" office:value="1.79082635196111">
            <text:p>1.79</text:p>
          </table:table-cell>
          <table:table-cell table:formula="of:=[.D68]*[.F68]" office:value-type="float" office:value="214.540996964941">
            <text:p>214.54</text:p>
          </table:table-cell>
          <table:table-cell table:style-name="ce3" office:value-type="float" office:value="119.8">
            <text:p>119.80</text:p>
          </table:table-cell>
          <table:table-cell table:style-name="ce6" office:value-type="percentage" office:value="0.00416202698942682">
            <text:p>0.42%</text:p>
          </table:table-cell>
          <table:table-cell table:formula="of:=[.H67]+[.C68]+[.I67]" office:value-type="currency" office:currency="USD" office:value="75.7799268224741">
            <text:p>$75.78</text:p>
          </table:table-cell>
          <table:table-cell table:formula="of:=[.H67]*[.G67]" office:value-type="currency" office:currency="USD" office:value="0.323349462301326">
            <text:p>$0.32</text:p>
          </table:table-cell>
          <table:table-cell table:style-name="ce2" table:formula="of:=[.H68]*[.E68]" office:value-type="currency" office:currency="USD" office:value="16257.9010504239">
            <text:p>$16,257.90</text:p>
          </table:table-cell>
        </table:table-row>
        <table:table-row table:style-name="ro1">
          <table:table-cell office:value-type="date" office:date-value="1980-08-01">
            <text:p>08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69]/[.E69]" office:value-type="currency" office:currency="USD" office:value="0.560289729298007">
            <text:p>$0.56</text:p>
          </table:table-cell>
          <table:table-cell table:formula="of:=[.D68]*1.0087346" office:value-type="float" office:value="1.80646850381495">
            <text:p>1.81</text:p>
          </table:table-cell>
          <table:table-cell table:formula="of:=[.D69]*[.F69]" office:value-type="float" office:value="223.098860221147">
            <text:p>223.1</text:p>
          </table:table-cell>
          <table:table-cell table:style-name="ce3" office:value-type="float" office:value="123.5">
            <text:p>123.50</text:p>
          </table:table-cell>
          <table:table-cell table:style-name="ce6" office:value-type="percentage" office:value="0.00406657894736842">
            <text:p>0.41%</text:p>
          </table:table-cell>
          <table:table-cell table:formula="of:=[.H68]+[.C69]+[.I68]" office:value-type="currency" office:currency="USD" office:value="76.6635660140735">
            <text:p>$76.66</text:p>
          </table:table-cell>
          <table:table-cell table:formula="of:=[.H68]*[.G68]" office:value-type="currency" office:currency="USD" office:value="0.315398100691927">
            <text:p>$0.32</text:p>
          </table:table-cell>
          <table:table-cell table:style-name="ce2" table:formula="of:=[.H69]*[.E69]" office:value-type="currency" office:currency="USD" office:value="17103.5541982284">
            <text:p>$17,103.55</text:p>
          </table:table-cell>
        </table:table-row>
        <table:table-row table:style-name="ro1">
          <table:table-cell office:value-type="date" office:date-value="1980-09-01">
            <text:p>09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70]/[.E70]" office:value-type="currency" office:currency="USD" office:value="0.542265751404179">
            <text:p>$0.54</text:p>
          </table:table-cell>
          <table:table-cell table:formula="of:=[.D69]*1.0087346" office:value-type="float" office:value="1.82224728360837">
            <text:p>1.82</text:p>
          </table:table-cell>
          <table:table-cell table:formula="of:=[.D70]*[.F70]" office:value-type="float" office:value="230.514281376459">
            <text:p>230.51</text:p>
          </table:table-cell>
          <table:table-cell table:style-name="ce3" office:value-type="float" office:value="126.5">
            <text:p>126.50</text:p>
          </table:table-cell>
          <table:table-cell table:style-name="ce6" office:value-type="percentage" office:value="0.00399868247694335">
            <text:p>0.40%</text:p>
          </table:table-cell>
          <table:table-cell table:formula="of:=[.H69]+[.C70]+[.I69]" office:value-type="currency" office:currency="USD" office:value="77.5212298661696">
            <text:p>$77.52</text:p>
          </table:table-cell>
          <table:table-cell table:formula="of:=[.H69]*[.G69]" office:value-type="currency" office:currency="USD" office:value="0.31175844358302">
            <text:p>$0.31</text:p>
          </table:table-cell>
          <table:table-cell table:style-name="ce2" table:formula="of:=[.H70]*[.E70]" office:value-type="currency" office:currency="USD" office:value="17869.7505940194">
            <text:p>$17,869.75</text:p>
          </table:table-cell>
        </table:table-row>
        <table:table-row table:style-name="ro1">
          <table:table-cell office:value-type="date" office:date-value="1980-10-01">
            <text:p>10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71]/[.E71]" office:value-type="currency" office:currency="USD" office:value="0.522293714889574">
            <text:p>$0.52</text:p>
          </table:table-cell>
          <table:table-cell table:formula="of:=[.D70]*1.0087346" office:value-type="float" office:value="1.83816388473178">
            <text:p>1.84</text:p>
          </table:table-cell>
          <table:table-cell table:formula="of:=[.D71]*[.F71]" office:value-type="float" office:value="239.328937792078">
            <text:p>239.33</text:p>
          </table:table-cell>
          <table:table-cell table:style-name="ce3" office:value-type="float" office:value="130.2">
            <text:p>130.20</text:p>
          </table:table-cell>
          <table:table-cell table:style-name="ce6" office:value-type="percentage" office:value="0.00390424987199181">
            <text:p>0.39%</text:p>
          </table:table-cell>
          <table:table-cell table:formula="of:=[.H70]+[.C71]+[.I70]" office:value-type="currency" office:currency="USD" office:value="78.3552820246422">
            <text:p>$78.36</text:p>
          </table:table-cell>
          <table:table-cell table:formula="of:=[.H70]*[.G70]" office:value-type="currency" office:currency="USD" office:value="0.309982783456949">
            <text:p>$0.31</text:p>
          </table:table-cell>
          <table:table-cell table:style-name="ce2" table:formula="of:=[.H71]*[.E71]" office:value-type="currency" office:currency="USD" office:value="18752.6864173563">
            <text:p>$18,752.69</text:p>
          </table:table-cell>
        </table:table-row>
        <table:table-row table:style-name="ro1">
          <table:table-cell office:value-type="date" office:date-value="1980-11-01">
            <text:p>11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72]/[.E72]" office:value-type="currency" office:currency="USD" office:value="0.496785622861725">
            <text:p>$0.50</text:p>
          </table:table-cell>
          <table:table-cell table:formula="of:=[.D71]*1.0087346" office:value-type="float" office:value="1.85421951099936">
            <text:p>1.85</text:p>
          </table:table-cell>
          <table:table-cell table:formula="of:=[.D72]*[.F72]" office:value-type="float" office:value="251.617587642613">
            <text:p>251.62</text:p>
          </table:table-cell>
          <table:table-cell table:style-name="ce3" office:value-type="float" office:value="135.7">
            <text:p>135.70</text:p>
          </table:table-cell>
          <table:table-cell table:style-name="ce6" office:value-type="percentage" office:value="0.00376443134365021">
            <text:p>0.38%</text:p>
          </table:table-cell>
          <table:table-cell table:formula="of:=[.H71]+[.C72]+[.I71]" office:value-type="currency" office:currency="USD" office:value="79.1620504309608">
            <text:p>$79.16</text:p>
          </table:table-cell>
          <table:table-cell table:formula="of:=[.H71]*[.G71]" office:value-type="currency" office:currency="USD" office:value="0.305918599814591">
            <text:p>$0.31</text:p>
          </table:table-cell>
          <table:table-cell table:style-name="ce2" table:formula="of:=[.H72]*[.E72]" office:value-type="currency" office:currency="USD" office:value="19918.5641622812">
            <text:p>$19,918.56</text:p>
          </table:table-cell>
        </table:table-row>
        <table:table-row table:style-name="ro1">
          <table:table-cell office:value-type="date" office:date-value="1980-12-01">
            <text:p>12/80</text:p>
          </table:table-cell>
          <table:table-cell table:formula="of:=1500/12" office:value-type="currency" office:currency="USD" office:value="125">
            <text:p>$125.00</text:p>
          </table:table-cell>
          <table:table-cell table:formula="of:=[.B73]/[.E73]" office:value-type="currency" office:currency="USD" office:value="0.500599813099735">
            <text:p>$0.50</text:p>
          </table:table-cell>
          <table:table-cell table:formula="of:=[.D72]*1.0087346" office:value-type="float" office:value="1.87041537674013">
            <text:p>1.87</text:p>
          </table:table-cell>
          <table:table-cell table:formula="of:=[.D73]*[.F73]" office:value-type="float" office:value="249.700452794808">
            <text:p>249.7</text:p>
          </table:table-cell>
          <table:table-cell table:style-name="ce3" office:value-type="float" office:value="133.5">
            <text:p>133.50</text:p>
          </table:table-cell>
          <table:table-cell table:style-name="ce6" office:value-type="percentage" office:value="0.00384519350811486">
            <text:p>0.38%</text:p>
          </table:table-cell>
          <table:table-cell table:formula="of:=[.H72]+[.C73]+[.I72]" office:value-type="currency" office:currency="USD" office:value="79.9685688438751">
            <text:p>$79.97</text:p>
          </table:table-cell>
          <table:table-cell table:formula="of:=[.H72]*[.G72]" office:value-type="currency" office:currency="USD" office:value="0.298000103869927">
            <text:p>$0.30</text:p>
          </table:table-cell>
          <table:table-cell table:style-name="ce2" table:formula="of:=[.H73]*[.E73]" office:value-type="currency" office:currency="USD" office:value="19968.1878496684">
            <text:p>$19,968.19</text:p>
          </table:table-cell>
        </table:table-row>
        <table:table-row table:style-name="ro1">
          <table:table-cell office:value-type="date" office:date-value="1981-01-01">
            <text:p>01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74]/[.E74]" office:value-type="currency" office:currency="USD" office:value="0.74719619107591">
            <text:p>$0.75</text:p>
          </table:table-cell>
          <table:table-cell table:formula="of:=[.D73]*1.0087346" office:value-type="float" office:value="1.88675270688981">
            <text:p>1.89</text:p>
          </table:table-cell>
          <table:table-cell table:formula="of:=[.D74]*[.F74]" office:value-type="float" office:value="250.938110016344">
            <text:p>250.94</text:p>
          </table:table-cell>
          <table:table-cell table:style-name="ce3" office:value-type="float" office:value="133">
            <text:p>133.00</text:p>
          </table:table-cell>
          <table:table-cell table:style-name="ce6" office:value-type="percentage" office:value="0.00388471177944862">
            <text:p>0.39%</text:p>
          </table:table-cell>
          <table:table-cell table:formula="of:=[.H73]+[.C74]+[.I73]" office:value-type="currency" office:currency="USD" office:value="81.013765138821">
            <text:p>$81.01</text:p>
          </table:table-cell>
          <table:table-cell table:formula="of:=[.H73]*[.G73]" office:value-type="currency" office:currency="USD" office:value="0.307494621771705">
            <text:p>$0.31</text:p>
          </table:table-cell>
          <table:table-cell table:style-name="ce2" table:formula="of:=[.H74]*[.E74]" office:value-type="currency" office:currency="USD" office:value="20329.4411092437">
            <text:p>$20,329.44</text:p>
          </table:table-cell>
        </table:table-row>
        <table:table-row table:style-name="ro1">
          <table:table-cell office:value-type="date" office:date-value="1981-02-01">
            <text:p>02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75]/[.E75]" office:value-type="currency" office:currency="USD" office:value="0.767263165129017">
            <text:p>$0.77</text:p>
          </table:table-cell>
          <table:table-cell table:formula="of:=[.D74]*1.0087346" office:value-type="float" office:value="1.90323273708341">
            <text:p>1.9</text:p>
          </table:table-cell>
          <table:table-cell table:formula="of:=[.D75]*[.F75]" office:value-type="float" office:value="244.375083441509">
            <text:p>244.38</text:p>
          </table:table-cell>
          <table:table-cell table:style-name="ce3" office:value-type="float" office:value="128.4">
            <text:p>128.40</text:p>
          </table:table-cell>
          <table:table-cell table:style-name="ce6" office:value-type="percentage" office:value="0.00404984423676012">
            <text:p>0.40%</text:p>
          </table:table-cell>
          <table:table-cell table:formula="of:=[.H74]+[.C75]+[.I74]" office:value-type="currency" office:currency="USD" office:value="82.0885229257217">
            <text:p>$82.09</text:p>
          </table:table-cell>
          <table:table-cell table:formula="of:=[.H74]*[.G74]" office:value-type="currency" office:currency="USD" office:value="0.314715127732262">
            <text:p>$0.31</text:p>
          </table:table-cell>
          <table:table-cell table:style-name="ce2" table:formula="of:=[.H75]*[.E75]" office:value-type="currency" office:currency="USD" office:value="20060.3896395635">
            <text:p>$20,060.39</text:p>
          </table:table-cell>
        </table:table-row>
        <table:table-row table:style-name="ro1">
          <table:table-cell office:value-type="date" office:date-value="1981-03-01">
            <text:p>03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76]/[.E76]" office:value-type="currency" office:currency="USD" office:value="0.733209748194723">
            <text:p>$0.73</text:p>
          </table:table-cell>
          <table:table-cell table:formula="of:=[.D75]*1.0087346" office:value-type="float" office:value="1.91985671374873">
            <text:p>1.92</text:p>
          </table:table-cell>
          <table:table-cell table:formula="of:=[.D76]*[.F76]" office:value-type="float" office:value="255.724914271331">
            <text:p>255.72</text:p>
          </table:table-cell>
          <table:table-cell table:style-name="ce3" office:value-type="float" office:value="133.2">
            <text:p>133.20</text:p>
          </table:table-cell>
          <table:table-cell table:style-name="ce6" office:value-type="percentage" office:value="0.00392892892892893">
            <text:p>0.39%</text:p>
          </table:table-cell>
          <table:table-cell table:formula="of:=[.H75]+[.C76]+[.I75]" office:value-type="currency" office:currency="USD" office:value="83.1364478016487">
            <text:p>$83.14</text:p>
          </table:table-cell>
          <table:table-cell table:formula="of:=[.H75]*[.G75]" office:value-type="currency" office:currency="USD" office:value="0.332445731474885">
            <text:p>$0.33</text:p>
          </table:table-cell>
          <table:table-cell table:style-name="ce2" table:formula="of:=[.H76]*[.E76]" office:value-type="currency" office:currency="USD" office:value="21260.0609868996">
            <text:p>$21,260.06</text:p>
          </table:table-cell>
        </table:table-row>
        <table:table-row table:style-name="ro1">
          <table:table-cell office:value-type="date" office:date-value="1981-04-01">
            <text:p>04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77]/[.E77]" office:value-type="currency" office:currency="USD" office:value="0.720371079356097">
            <text:p>$0.72</text:p>
          </table:table-cell>
          <table:table-cell table:formula="of:=[.D76]*1.0087346" office:value-type="float" office:value="1.93662589420064">
            <text:p>1.94</text:p>
          </table:table-cell>
          <table:table-cell table:formula="of:=[.D77]*[.F77]" office:value-type="float" office:value="260.282520180567">
            <text:p>260.28</text:p>
          </table:table-cell>
          <table:table-cell table:style-name="ce3" office:value-type="float" office:value="134.4">
            <text:p>134.40</text:p>
          </table:table-cell>
          <table:table-cell table:style-name="ce6" office:value-type="percentage" office:value="0.00391658606150794">
            <text:p>0.39%</text:p>
          </table:table-cell>
          <table:table-cell table:formula="of:=[.H76]+[.C77]+[.I76]" office:value-type="currency" office:currency="USD" office:value="84.1892646124797">
            <text:p>$84.19</text:p>
          </table:table-cell>
          <table:table-cell table:formula="of:=[.H76]*[.G76]" office:value-type="currency" office:currency="USD" office:value="0.326637194816287">
            <text:p>$0.33</text:p>
          </table:table-cell>
          <table:table-cell table:style-name="ce2" table:formula="of:=[.H77]*[.E77]" office:value-type="currency" office:currency="USD" office:value="21912.9939654848">
            <text:p>$21,912.99</text:p>
          </table:table-cell>
        </table:table-row>
        <table:table-row table:style-name="ro1">
          <table:table-cell office:value-type="date" office:date-value="1981-05-01">
            <text:p>05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78]/[.E78]" office:value-type="currency" office:currency="USD" office:value="0.728773957938091">
            <text:p>$0.73</text:p>
          </table:table-cell>
          <table:table-cell table:formula="of:=[.D77]*1.0087346" office:value-type="float" office:value="1.95354154673613">
            <text:p>1.95</text:p>
          </table:table-cell>
          <table:table-cell table:formula="of:=[.D78]*[.F78]" office:value-type="float" office:value="257.281421705148">
            <text:p>257.28</text:p>
          </table:table-cell>
          <table:table-cell table:style-name="ce3" office:value-type="float" office:value="131.7">
            <text:p>131.70</text:p>
          </table:table-cell>
          <table:table-cell table:style-name="ce6" office:value-type="percentage" office:value="0.00402007719564667">
            <text:p>0.40%</text:p>
          </table:table-cell>
          <table:table-cell table:formula="of:=[.H77]+[.C78]+[.I77]" office:value-type="currency" office:currency="USD" office:value="85.2446757652341">
            <text:p>$85.24</text:p>
          </table:table-cell>
          <table:table-cell table:formula="of:=[.H77]*[.G77]" office:value-type="currency" office:currency="USD" office:value="0.329734500309841">
            <text:p>$0.33</text:p>
          </table:table-cell>
          <table:table-cell table:style-name="ce2" table:formula="of:=[.H78]*[.E78]" office:value-type="currency" office:currency="USD" office:value="21931.8713736738">
            <text:p>$21,931.87</text:p>
          </table:table-cell>
        </table:table-row>
        <table:table-row table:style-name="ro1">
          <table:table-cell office:value-type="date" office:date-value="1981-06-01">
            <text:p>06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79]/[.E79]" office:value-type="currency" office:currency="USD" office:value="0.719187049421304">
            <text:p>$0.72</text:p>
          </table:table-cell>
          <table:table-cell table:formula="of:=[.D78]*1.0087346" office:value-type="float" office:value="1.97060495073025">
            <text:p>1.97</text:p>
          </table:table-cell>
          <table:table-cell table:formula="of:=[.D79]*[.F79]" office:value-type="float" office:value="260.711034981612">
            <text:p>260.71</text:p>
          </table:table-cell>
          <table:table-cell table:style-name="ce3" office:value-type="float" office:value="132.3">
            <text:p>132.30</text:p>
          </table:table-cell>
          <table:table-cell table:style-name="ce6" office:value-type="percentage" office:value="0.0040249433106576">
            <text:p>0.40%</text:p>
          </table:table-cell>
          <table:table-cell table:formula="of:=[.H78]+[.C79]+[.I78]" office:value-type="currency" office:currency="USD" office:value="86.2935973149652">
            <text:p>$86.29</text:p>
          </table:table-cell>
          <table:table-cell table:formula="of:=[.H78]*[.G78]" office:value-type="currency" office:currency="USD" office:value="0.342690177094112">
            <text:p>$0.34</text:p>
          </table:table-cell>
          <table:table-cell table:style-name="ce2" table:formula="of:=[.H79]*[.E79]" office:value-type="currency" office:currency="USD" office:value="22497.693068271">
            <text:p>$22,497.69</text:p>
          </table:table-cell>
        </table:table-row>
        <table:table-row table:style-name="ro1">
          <table:table-cell office:value-type="date" office:date-value="1981-07-01">
            <text:p>07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80]/[.E80]" office:value-type="currency" office:currency="USD" office:value="0.730631753233202">
            <text:p>$0.73</text:p>
          </table:table-cell>
          <table:table-cell table:formula="of:=[.D79]*1.0087346" office:value-type="float" office:value="1.9878173967329">
            <text:p>1.99</text:p>
          </table:table-cell>
          <table:table-cell table:formula="of:=[.D80]*[.F80]" office:value-type="float" office:value="256.627225918217">
            <text:p>256.63</text:p>
          </table:table-cell>
          <table:table-cell table:style-name="ce3" office:value-type="float" office:value="129.1">
            <text:p>129.10</text:p>
          </table:table-cell>
          <table:table-cell table:style-name="ce6" office:value-type="percentage" office:value="0.0041526788019623">
            <text:p>0.42%</text:p>
          </table:table-cell>
          <table:table-cell table:formula="of:=[.H79]+[.C80]+[.I79]" office:value-type="currency" office:currency="USD" office:value="87.3669192452925">
            <text:p>$87.37</text:p>
          </table:table-cell>
          <table:table-cell table:formula="of:=[.H79]*[.G79]" office:value-type="currency" office:currency="USD" office:value="0.347326837265449">
            <text:p>$0.35</text:p>
          </table:table-cell>
          <table:table-cell table:style-name="ce2" table:formula="of:=[.H80]*[.E80]" office:value-type="currency" office:currency="USD" office:value="22420.7301229403">
            <text:p>$22,420.73</text:p>
          </table:table-cell>
        </table:table-row>
        <table:table-row table:style-name="ro1">
          <table:table-cell office:value-type="date" office:date-value="1981-08-01">
            <text:p>08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81]/[.E81]" office:value-type="currency" office:currency="USD" office:value="0.721510849225295">
            <text:p>$0.72</text:p>
          </table:table-cell>
          <table:table-cell table:formula="of:=[.D80]*1.0087346" office:value-type="float" office:value="2.0051801865664">
            <text:p>2.01</text:p>
          </table:table-cell>
          <table:table-cell table:formula="of:=[.D81]*[.F81]" office:value-type="float" office:value="259.871352179006">
            <text:p>259.87</text:p>
          </table:table-cell>
          <table:table-cell table:style-name="ce3" office:value-type="float" office:value="129.6">
            <text:p>129.60</text:p>
          </table:table-cell>
          <table:table-cell table:style-name="ce6" office:value-type="percentage" office:value="0.00416452546296296">
            <text:p>0.42%</text:p>
          </table:table-cell>
          <table:table-cell table:formula="of:=[.H80]+[.C81]+[.I80]" office:value-type="currency" office:currency="USD" office:value="88.4357569317833">
            <text:p>$88.44</text:p>
          </table:table-cell>
          <table:table-cell table:formula="of:=[.H80]*[.G80]" office:value-type="currency" office:currency="USD" office:value="0.362806753542679">
            <text:p>$0.36</text:p>
          </table:table-cell>
          <table:table-cell table:style-name="ce2" table:formula="of:=[.H81]*[.E81]" office:value-type="currency" office:currency="USD" office:value="22981.9197348364">
            <text:p>$22,981.92</text:p>
          </table:table-cell>
        </table:table-row>
        <table:table-row table:style-name="ro1">
          <table:table-cell office:value-type="date" office:date-value="1981-09-01">
            <text:p>09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82]/[.E82]" office:value-type="currency" office:currency="USD" office:value="0.783585164977398">
            <text:p>$0.78</text:p>
          </table:table-cell>
          <table:table-cell table:formula="of:=[.D81]*1.0087346" office:value-type="float" office:value="2.02269463342398">
            <text:p>2.02</text:p>
          </table:table-cell>
          <table:table-cell table:formula="of:=[.D82]*[.F82]" office:value-type="float" office:value="239.284775134057">
            <text:p>239.28</text:p>
          </table:table-cell>
          <table:table-cell table:style-name="ce3" office:value-type="float" office:value="118.3">
            <text:p>118.30</text:p>
          </table:table-cell>
          <table:table-cell table:style-name="ce6" office:value-type="percentage" office:value="0.00459284305438152">
            <text:p>0.46%</text:p>
          </table:table-cell>
          <table:table-cell table:formula="of:=[.H81]+[.C82]+[.I81]" office:value-type="currency" office:currency="USD" office:value="89.5821488503034">
            <text:p>$89.58</text:p>
          </table:table-cell>
          <table:table-cell table:formula="of:=[.H81]*[.G81]" office:value-type="currency" office:currency="USD" office:value="0.368292961578815">
            <text:p>$0.37</text:p>
          </table:table-cell>
          <table:table-cell table:style-name="ce2" table:formula="of:=[.H82]*[.E82]" office:value-type="currency" office:currency="USD" office:value="21435.6443436705">
            <text:p>$21,435.64</text:p>
          </table:table-cell>
        </table:table-row>
        <table:table-row table:style-name="ro1">
          <table:table-cell office:value-type="date" office:date-value="1981-10-01">
            <text:p>10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83]/[.E83]" office:value-type="currency" office:currency="USD" office:value="0.767073914656049">
            <text:p>$0.77</text:p>
          </table:table-cell>
          <table:table-cell table:formula="of:=[.D82]*1.0087346" office:value-type="float" office:value="2.04036206196909">
            <text:p>2.04</text:p>
          </table:table-cell>
          <table:table-cell table:formula="of:=[.D83]*[.F83]" office:value-type="float" office:value="244.435375023897">
            <text:p>244.44</text:p>
          </table:table-cell>
          <table:table-cell table:style-name="ce3" office:value-type="float" office:value="119.8">
            <text:p>119.80</text:p>
          </table:table-cell>
          <table:table-cell table:style-name="ce6" office:value-type="percentage" office:value="0.00456084446299388">
            <text:p>0.46%</text:p>
          </table:table-cell>
          <table:table-cell table:formula="of:=[.H82]+[.C83]+[.I82]" office:value-type="currency" office:currency="USD" office:value="90.7175157265382">
            <text:p>$90.72</text:p>
          </table:table-cell>
          <table:table-cell table:formula="of:=[.H82]*[.G82]" office:value-type="currency" office:currency="USD" office:value="0.411436750143687">
            <text:p>$0.41</text:p>
          </table:table-cell>
          <table:table-cell table:style-name="ce2" table:formula="of:=[.H83]*[.E83]" office:value-type="currency" office:currency="USD" office:value="22174.5699778526">
            <text:p>$22,174.57</text:p>
          </table:table-cell>
        </table:table-row>
        <table:table-row table:style-name="ro1">
          <table:table-cell office:value-type="date" office:date-value="1981-11-01">
            <text:p>11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84]/[.E84]" office:value-type="currency" office:currency="USD" office:value="0.741250896895591">
            <text:p>$0.74</text:p>
          </table:table-cell>
          <table:table-cell table:formula="of:=[.D83]*1.0087346" office:value-type="float" office:value="2.05818380843556">
            <text:p>2.06</text:p>
          </table:table-cell>
          <table:table-cell table:formula="of:=[.D84]*[.F84]" office:value-type="float" office:value="252.950790056731">
            <text:p>252.95</text:p>
          </table:table-cell>
          <table:table-cell table:style-name="ce3" office:value-type="float" office:value="122.9">
            <text:p>122.90</text:p>
          </table:table-cell>
          <table:table-cell table:style-name="ce6" office:value-type="percentage" office:value="0.00447066042853268">
            <text:p>0.45%</text:p>
          </table:table-cell>
          <table:table-cell table:formula="of:=[.H83]+[.C84]+[.I83]" office:value-type="currency" office:currency="USD" office:value="91.8702033735775">
            <text:p>$91.87</text:p>
          </table:table-cell>
          <table:table-cell table:formula="of:=[.H83]*[.G83]" office:value-type="currency" office:currency="USD" office:value="0.413748479297942">
            <text:p>$0.41</text:p>
          </table:table-cell>
          <table:table-cell table:style-name="ce2" table:formula="of:=[.H84]*[.E84]" office:value-type="currency" office:currency="USD" office:value="23238.640526019">
            <text:p>$23,238.64</text:p>
          </table:table-cell>
        </table:table-row>
        <table:table-row table:style-name="ro1">
          <table:table-cell office:value-type="date" office:date-value="1981-12-01">
            <text:p>12/81</text:p>
          </table:table-cell>
          <table:table-cell table:formula="of:=2250/12" office:value-type="currency" office:currency="USD" office:value="187.5">
            <text:p>$187.50</text:p>
          </table:table-cell>
          <table:table-cell table:formula="of:=[.B85]/[.E85]" office:value-type="currency" office:currency="USD" office:value="0.729490352120194">
            <text:p>$0.73</text:p>
          </table:table-cell>
          <table:table-cell table:formula="of:=[.D84]*1.0087346" office:value-type="float" office:value="2.07616122072873">
            <text:p>2.08</text:p>
          </table:table-cell>
          <table:table-cell table:formula="of:=[.D85]*[.F85]" office:value-type="float" office:value="257.028759126216">
            <text:p>257.03</text:p>
          </table:table-cell>
          <table:table-cell table:style-name="ce3" office:value-type="float" office:value="123.8">
            <text:p>123.80</text:p>
          </table:table-cell>
          <table:table-cell table:style-name="ce6" office:value-type="percentage" office:value="0.00446284329563813">
            <text:p>0.45%</text:p>
          </table:table-cell>
          <table:table-cell table:formula="of:=[.H84]+[.C85]+[.I84]" office:value-type="currency" office:currency="USD" office:value="93.0134422049956">
            <text:p>$93.01</text:p>
          </table:table-cell>
          <table:table-cell table:formula="of:=[.H84]*[.G84]" office:value-type="currency" office:currency="USD" office:value="0.410720482783503">
            <text:p>$0.41</text:p>
          </table:table-cell>
          <table:table-cell table:style-name="ce2" table:formula="of:=[.H85]*[.E85]" office:value-type="currency" office:currency="USD" office:value="23907.1296320081">
            <text:p>$23,907.13</text:p>
          </table:table-cell>
        </table:table-row>
        <table:table-row table:style-name="ro1">
          <table:table-cell office:value-type="date" office:date-value="1982-01-01">
            <text:p>01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86]/[.E86]" office:value-type="currency" office:currency="USD" office:value="16.1893229449809">
            <text:p>$16.19</text:p>
          </table:table-cell>
          <table:table-cell table:formula="of:=[.D85]*1.0087346" office:value-type="float" office:value="2.0942956585273">
            <text:p>2.09</text:p>
          </table:table-cell>
          <table:table-cell table:formula="of:=[.D86]*[.F86]" office:value-type="float" office:value="245.660880745253">
            <text:p>245.66</text:p>
          </table:table-cell>
          <table:table-cell table:style-name="ce3" office:value-type="float" office:value="117.3">
            <text:p>117.30</text:p>
          </table:table-cell>
          <table:table-cell table:style-name="ce6" office:value-type="percentage" office:value="0.00473145780051151">
            <text:p>0.47%</text:p>
          </table:table-cell>
          <table:table-cell table:formula="of:=[.H85]+[.C86]+[.I85]" office:value-type="currency" office:currency="USD" office:value="109.61348563276">
            <text:p>$109.61</text:p>
          </table:table-cell>
          <table:table-cell table:formula="of:=[.H85]*[.G85]" office:value-type="currency" office:currency="USD" office:value="0.415104416948789">
            <text:p>$0.42</text:p>
          </table:table-cell>
          <table:table-cell table:style-name="ce2" table:formula="of:=[.H86]*[.E86]" office:value-type="currency" office:currency="USD" office:value="26927.7454221009">
            <text:p>$26,927.75</text:p>
          </table:table-cell>
        </table:table-row>
        <table:table-row table:style-name="ro1">
          <table:table-cell office:value-type="date" office:date-value="1982-02-01">
            <text:p>02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87]/[.E87]" office:value-type="currency" office:currency="USD" office:value="16.4416081811136">
            <text:p>$16.44</text:p>
          </table:table-cell>
          <table:table-cell table:formula="of:=[.D86]*1.0087346" office:value-type="float" office:value="2.11258849338627">
            <text:p>2.11</text:p>
          </table:table-cell>
          <table:table-cell table:formula="of:=[.D87]*[.F87]" office:value-type="float" office:value="241.891382492728">
            <text:p>241.89</text:p>
          </table:table-cell>
          <table:table-cell table:style-name="ce3" office:value-type="float" office:value="114.5">
            <text:p>114.50</text:p>
          </table:table-cell>
          <table:table-cell table:style-name="ce6" office:value-type="percentage" office:value="0.00486899563318777">
            <text:p>0.49%</text:p>
          </table:table-cell>
          <table:table-cell table:formula="of:=[.H86]+[.C87]+[.I86]" office:value-type="currency" office:currency="USD" office:value="126.470198230822">
            <text:p>$126.47</text:p>
          </table:table-cell>
          <table:table-cell table:formula="of:=[.H86]*[.G86]" office:value-type="currency" office:currency="USD" office:value="0.518631581638379">
            <text:p>$0.52</text:p>
          </table:table-cell>
          <table:table-cell table:style-name="ce2" table:formula="of:=[.H87]*[.E87]" office:value-type="currency" office:currency="USD" office:value="30592.0510941831">
            <text:p>$30,592.05</text:p>
          </table:table-cell>
        </table:table-row>
        <table:table-row table:style-name="ro1">
          <table:table-cell office:value-type="date" office:date-value="1982-03-01">
            <text:p>03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88]/[.E88]" office:value-type="currency" office:currency="USD" office:value="16.8435295602903">
            <text:p>$16.84</text:p>
          </table:table-cell>
          <table:table-cell table:formula="of:=[.D87]*1.0087346" office:value-type="float" office:value="2.13104110884061">
            <text:p>2.13</text:p>
          </table:table-cell>
          <table:table-cell table:formula="of:=[.D88]*[.F88]" office:value-type="float" office:value="236.119354859539">
            <text:p>236.12</text:p>
          </table:table-cell>
          <table:table-cell table:style-name="ce3" office:value-type="float" office:value="110.8">
            <text:p>110.80</text:p>
          </table:table-cell>
          <table:table-cell table:style-name="ce6" office:value-type="percentage" office:value="0.00505415162454874">
            <text:p>0.51%</text:p>
          </table:table-cell>
          <table:table-cell table:formula="of:=[.H87]+[.C88]+[.I87]" office:value-type="currency" office:currency="USD" office:value="143.832359372751">
            <text:p>$143.83</text:p>
          </table:table-cell>
          <table:table-cell table:formula="of:=[.H87]*[.G87]" office:value-type="currency" office:currency="USD" office:value="0.615782842914267">
            <text:p>$0.62</text:p>
          </table:table-cell>
          <table:table-cell table:style-name="ce2" table:formula="of:=[.H88]*[.E88]" office:value-type="currency" office:currency="USD" office:value="33961.6039030194">
            <text:p>$33,961.60</text:p>
          </table:table-cell>
        </table:table-row>
        <table:table-row table:style-name="ro1">
          <table:table-cell office:value-type="date" office:date-value="1982-04-01">
            <text:p>04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89]/[.E89]" office:value-type="currency" office:currency="USD" office:value="15.9080237676896">
            <text:p>$15.91</text:p>
          </table:table-cell>
          <table:table-cell table:formula="of:=[.D88]*1.0087346" office:value-type="float" office:value="2.14965490050988">
            <text:p>2.15</text:p>
          </table:table-cell>
          <table:table-cell table:formula="of:=[.D89]*[.F89]" office:value-type="float" office:value="250.0048649293">
            <text:p>250</text:p>
          </table:table-cell>
          <table:table-cell table:style-name="ce3" office:value-type="float" office:value="116.3">
            <text:p>116.30</text:p>
          </table:table-cell>
          <table:table-cell table:style-name="ce6" office:value-type="percentage" office:value="0.00483662940670679">
            <text:p>0.48%</text:p>
          </table:table-cell>
          <table:table-cell table:formula="of:=[.H88]+[.C89]+[.I88]" office:value-type="currency" office:currency="USD" office:value="160.356165983355">
            <text:p>$160.36</text:p>
          </table:table-cell>
          <table:table-cell table:formula="of:=[.H88]*[.G88]" office:value-type="currency" office:currency="USD" office:value="0.726950552786468">
            <text:p>$0.73</text:p>
          </table:table-cell>
          <table:table-cell table:style-name="ce2" table:formula="of:=[.H89]*[.E89]" office:value-type="currency" office:currency="USD" office:value="40089.821617249">
            <text:p>$40,089.82</text:p>
          </table:table-cell>
        </table:table-row>
        <table:table-row table:style-name="ro1">
          <table:table-cell office:value-type="date" office:date-value="1982-05-01">
            <text:p>05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0]/[.E90]" office:value-type="currency" office:currency="USD" office:value="15.7567283610615">
            <text:p>$15.76</text:p>
          </table:table-cell>
          <table:table-cell table:formula="of:=[.D89]*1.0087346" office:value-type="float" office:value="2.16843127620388">
            <text:p>2.17</text:p>
          </table:table-cell>
          <table:table-cell table:formula="of:=[.D90]*[.F90]" office:value-type="float" office:value="252.405400550131">
            <text:p>252.41</text:p>
          </table:table-cell>
          <table:table-cell table:style-name="ce3" office:value-type="float" office:value="116.4">
            <text:p>116.40</text:p>
          </table:table-cell>
          <table:table-cell table:style-name="ce6" office:value-type="percentage" office:value="0.00485395189003436">
            <text:p>0.49%</text:p>
          </table:table-cell>
          <table:table-cell table:formula="of:=[.H89]+[.C90]+[.I89]" office:value-type="currency" office:currency="USD" office:value="176.839844897203">
            <text:p>$176.84</text:p>
          </table:table-cell>
          <table:table-cell table:formula="of:=[.H89]*[.G89]" office:value-type="currency" office:currency="USD" office:value="0.775583347941851">
            <text:p>$0.78</text:p>
          </table:table-cell>
          <table:table-cell table:style-name="ce2" table:formula="of:=[.H90]*[.E90]" office:value-type="currency" office:currency="USD" office:value="44635.3318845017">
            <text:p>$44,635.33</text:p>
          </table:table-cell>
        </table:table-row>
        <table:table-row table:style-name="ro1">
          <table:table-cell office:value-type="date" office:date-value="1982-06-01">
            <text:p>06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1]/[.E91]" office:value-type="currency" office:currency="USD" office:value="16.5743109825223">
            <text:p>$16.57</text:p>
          </table:table-cell>
          <table:table-cell table:formula="of:=[.D90]*1.0087346" office:value-type="float" office:value="2.18737165602901">
            <text:p>2.19</text:p>
          </table:table-cell>
          <table:table-cell table:formula="of:=[.D91]*[.F91]" office:value-type="float" office:value="239.954670666382">
            <text:p>239.95</text:p>
          </table:table-cell>
          <table:table-cell table:style-name="ce3" office:value-type="float" office:value="109.7">
            <text:p>109.70</text:p>
          </table:table-cell>
          <table:table-cell table:style-name="ce6" office:value-type="percentage" office:value="0.00517319963536919">
            <text:p>0.52%</text:p>
          </table:table-cell>
          <table:table-cell table:formula="of:=[.H90]+[.C91]+[.I90]" office:value-type="currency" office:currency="USD" office:value="194.189739227667">
            <text:p>$194.19</text:p>
          </table:table-cell>
          <table:table-cell table:formula="of:=[.H90]*[.G90]" office:value-type="currency" office:currency="USD" office:value="0.858372099372162">
            <text:p>$0.86</text:p>
          </table:table-cell>
          <table:table-cell table:style-name="ce2" table:formula="of:=[.H91]*[.E91]" office:value-type="currency" office:currency="USD" office:value="46596.7349231655">
            <text:p>$46,596.73</text:p>
          </table:table-cell>
        </table:table-row>
        <table:table-row table:style-name="ro1">
          <table:table-cell office:value-type="date" office:date-value="1982-07-01">
            <text:p>07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2]/[.E92]" office:value-type="currency" office:currency="USD" office:value="16.4758515878061">
            <text:p>$16.48</text:p>
          </table:table-cell>
          <table:table-cell table:formula="of:=[.D91]*1.0087346" office:value-type="float" office:value="2.20647747249576">
            <text:p>2.21</text:p>
          </table:table-cell>
          <table:table-cell table:formula="of:=[.D92]*[.F92]" office:value-type="float" office:value="241.388635491036">
            <text:p>241.39</text:p>
          </table:table-cell>
          <table:table-cell table:style-name="ce3" office:value-type="float" office:value="109.4">
            <text:p>109.40</text:p>
          </table:table-cell>
          <table:table-cell table:style-name="ce6" office:value-type="percentage" office:value="0.00519753960999391">
            <text:p>0.52%</text:p>
          </table:table-cell>
          <table:table-cell table:formula="of:=[.H91]+[.C92]+[.I91]" office:value-type="currency" office:currency="USD" office:value="211.523962914845">
            <text:p>$211.52</text:p>
          </table:table-cell>
          <table:table-cell table:formula="of:=[.H91]*[.G91]" office:value-type="currency" office:currency="USD" office:value="1.00458228816501">
            <text:p>$1.00</text:p>
          </table:table-cell>
          <table:table-cell table:style-name="ce2" table:formula="of:=[.H92]*[.E92]" office:value-type="currency" office:currency="USD" office:value="51059.480781671">
            <text:p>$51,059.48</text:p>
          </table:table-cell>
        </table:table-row>
        <table:table-row table:style-name="ro1">
          <table:table-cell office:value-type="date" office:date-value="1982-08-01">
            <text:p>08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3]/[.E93]" office:value-type="currency" office:currency="USD" office:value="16.2885208501034">
            <text:p>$16.29</text:p>
          </table:table-cell>
          <table:table-cell table:formula="of:=[.D92]*1.0087346" office:value-type="float" office:value="2.22575017062702">
            <text:p>2.23</text:p>
          </table:table-cell>
          <table:table-cell table:formula="of:=[.D93]*[.F93]" office:value-type="float" office:value="244.164793717784">
            <text:p>244.16</text:p>
          </table:table-cell>
          <table:table-cell table:style-name="ce3" office:value-type="float" office:value="109.7">
            <text:p>109.70</text:p>
          </table:table-cell>
          <table:table-cell table:style-name="ce6" office:value-type="percentage" office:value="0.00519345943482224">
            <text:p>0.52%</text:p>
          </table:table-cell>
          <table:table-cell table:formula="of:=[.H92]+[.C93]+[.I92]" office:value-type="currency" office:currency="USD" office:value="228.817066053114">
            <text:p>$228.82</text:p>
          </table:table-cell>
          <table:table-cell table:formula="of:=[.H92]*[.G92]" office:value-type="currency" office:currency="USD" office:value="1.09940417571279">
            <text:p>$1.10</text:p>
          </table:table-cell>
          <table:table-cell table:style-name="ce2" table:formula="of:=[.H93]*[.E93]" office:value-type="currency" office:currency="USD" office:value="55869.0717319671">
            <text:p>$55,869.07</text:p>
          </table:table-cell>
        </table:table-row>
        <table:table-row table:style-name="ro1">
          <table:table-cell office:value-type="date" office:date-value="1982-09-01">
            <text:p>09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4]/[.E94]" office:value-type="currency" office:currency="USD" office:value="14.4720462010072">
            <text:p>$14.47</text:p>
          </table:table-cell>
          <table:table-cell table:formula="of:=[.D93]*1.0087346" office:value-type="float" office:value="2.24519120806738">
            <text:p>2.25</text:p>
          </table:table-cell>
          <table:table-cell table:formula="of:=[.D94]*[.F94]" office:value-type="float" office:value="274.811403867447">
            <text:p>274.81</text:p>
          </table:table-cell>
          <table:table-cell table:style-name="ce3" office:value-type="float" office:value="122.4">
            <text:p>122.40</text:p>
          </table:table-cell>
          <table:table-cell table:style-name="ce6" office:value-type="percentage" office:value="0.00466367102396514">
            <text:p>0.47%</text:p>
          </table:table-cell>
          <table:table-cell table:formula="of:=[.H93]+[.C94]+[.I93]" office:value-type="currency" office:currency="USD" office:value="244.388516429834">
            <text:p>$244.39</text:p>
          </table:table-cell>
          <table:table-cell table:formula="of:=[.H93]*[.G93]" office:value-type="currency" office:currency="USD" office:value="1.18835215054189">
            <text:p>$1.19</text:p>
          </table:table-cell>
          <table:table-cell table:style-name="ce2" table:formula="of:=[.H94]*[.E94]" office:value-type="currency" office:currency="USD" office:value="67160.7512891653">
            <text:p>$67,160.75</text:p>
          </table:table-cell>
        </table:table-row>
        <table:table-row table:style-name="ro1">
          <table:table-cell office:value-type="date" office:date-value="1982-10-01">
            <text:p>10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5]/[.E95]" office:value-type="currency" office:currency="USD" office:value="13.2331586039004">
            <text:p>$13.23</text:p>
          </table:table-cell>
          <table:table-cell table:formula="of:=[.D94]*1.0087346" office:value-type="float" office:value="2.26480205519336">
            <text:p>2.26</text:p>
          </table:table-cell>
          <table:table-cell table:formula="of:=[.D95]*[.F95]" office:value-type="float" office:value="300.539232724159">
            <text:p>300.54</text:p>
          </table:table-cell>
          <table:table-cell table:style-name="ce3" office:value-type="float" office:value="132.7">
            <text:p>132.70</text:p>
          </table:table-cell>
          <table:table-cell table:style-name="ce6" office:value-type="percentage" office:value="0.00430587164029139">
            <text:p>0.43%</text:p>
          </table:table-cell>
          <table:table-cell table:formula="of:=[.H94]+[.C95]+[.I94]" office:value-type="currency" office:currency="USD" office:value="258.810027184276">
            <text:p>$258.81</text:p>
          </table:table-cell>
          <table:table-cell table:formula="of:=[.H94]*[.G94]" office:value-type="currency" office:currency="USD" office:value="1.13974764266364">
            <text:p>$1.14</text:p>
          </table:table-cell>
          <table:table-cell table:style-name="ce2" table:formula="of:=[.H95]*[.E95]" office:value-type="currency" office:currency="USD" office:value="77782.5669912812">
            <text:p>$77,782.57</text:p>
          </table:table-cell>
        </table:table-row>
        <table:table-row table:style-name="ro1">
          <table:table-cell office:value-type="date" office:date-value="1982-11-01">
            <text:p>11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6]/[.E96]" office:value-type="currency" office:currency="USD" office:value="12.6056093583119">
            <text:p>$12.61</text:p>
          </table:table-cell>
          <table:table-cell table:formula="of:=[.D95]*1.0087346" office:value-type="float" office:value="2.28458419522466">
            <text:p>2.28</text:p>
          </table:table-cell>
          <table:table-cell table:formula="of:=[.D96]*[.F96]" office:value-type="float" office:value="315.501077360525">
            <text:p>315.5</text:p>
          </table:table-cell>
          <table:table-cell table:style-name="ce3" office:value-type="float" office:value="138.1">
            <text:p>138.10</text:p>
          </table:table-cell>
          <table:table-cell table:style-name="ce6" office:value-type="percentage" office:value="0.00414152184407434">
            <text:p>0.41%</text:p>
          </table:table-cell>
          <table:table-cell table:formula="of:=[.H95]+[.C96]+[.I95]" office:value-type="currency" office:currency="USD" office:value="272.555384185252">
            <text:p>$272.56</text:p>
          </table:table-cell>
          <table:table-cell table:formula="of:=[.H95]*[.G95]" office:value-type="currency" office:currency="USD" office:value="1.11440275627582">
            <text:p>$1.11</text:p>
          </table:table-cell>
          <table:table-cell table:style-name="ce2" table:formula="of:=[.H96]*[.E96]" office:value-type="currency" office:currency="USD" office:value="85991.5173508587">
            <text:p>$85,991.52</text:p>
          </table:table-cell>
        </table:table-row>
        <table:table-row table:style-name="ro1">
          <table:table-cell office:value-type="date" office:date-value="1982-12-01">
            <text:p>12/82</text:p>
          </table:table-cell>
          <table:table-cell table:formula="of:=47725/12" office:value-type="currency" office:currency="USD" office:value="3977.08333333333">
            <text:p>$3,977.08</text:p>
          </table:table-cell>
          <table:table-cell table:formula="of:=[.B97]/[.E97]" office:value-type="currency" office:currency="USD" office:value="12.3799198128253">
            <text:p>$12.38</text:p>
          </table:table-cell>
          <table:table-cell table:formula="of:=[.D96]*1.0087346" office:value-type="float" office:value="2.30453912433626">
            <text:p>2.3</text:p>
          </table:table-cell>
          <table:table-cell table:formula="of:=[.D97]*[.F97]" office:value-type="float" office:value="321.252753932475">
            <text:p>321.25</text:p>
          </table:table-cell>
          <table:table-cell table:style-name="ce3" office:value-type="float" office:value="139.4">
            <text:p>139.40</text:p>
          </table:table-cell>
          <table:table-cell table:style-name="ce6" office:value-type="percentage" office:value="0.00410688665710187">
            <text:p>0.41%</text:p>
          </table:table-cell>
          <table:table-cell table:formula="of:=[.H96]+[.C97]+[.I96]" office:value-type="currency" office:currency="USD" office:value="286.049706754353">
            <text:p>$286.05</text:p>
          </table:table-cell>
          <table:table-cell table:formula="of:=[.H96]*[.G96]" office:value-type="currency" office:currency="USD" office:value="1.12879407732329">
            <text:p>$1.13</text:p>
          </table:table-cell>
          <table:table-cell table:style-name="ce2" table:formula="of:=[.H97]*[.E97]" office:value-type="currency" office:currency="USD" office:value="91894.2560564128">
            <text:p>$91,894.26</text:p>
          </table:table-cell>
        </table:table-row>
        <table:table-row table:style-name="ro1">
          <table:table-cell office:value-type="date" office:date-value="1983-01-01">
            <text:p>01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98]/[.E98]" office:value-type="currency" office:currency="USD" office:value="8.01163469627806">
            <text:p>$8.01</text:p>
          </table:table-cell>
          <table:table-cell table:formula="of:=[.D97]*1.0087346" office:value-type="float" office:value="2.32466835177169">
            <text:p>2.32</text:p>
          </table:table-cell>
          <table:table-cell table:formula="of:=[.D98]*[.F98]" office:value-type="float" office:value="335.449643160655">
            <text:p>335.45</text:p>
          </table:table-cell>
          <table:table-cell table:style-name="ce3" office:value-type="float" office:value="144.3">
            <text:p>144.30</text:p>
          </table:table-cell>
          <table:table-cell table:style-name="ce6" office:value-type="percentage" office:value="0.00397512705012705">
            <text:p>0.40%</text:p>
          </table:table-cell>
          <table:table-cell table:formula="of:=[.H97]+[.C98]+[.I97]" office:value-type="currency" office:currency="USD" office:value="295.190135527954">
            <text:p>$295.19</text:p>
          </table:table-cell>
          <table:table-cell table:formula="of:=[.H97]*[.G97]" office:value-type="currency" office:currency="USD" office:value="1.17477372393735">
            <text:p>$1.17</text:p>
          </table:table-cell>
          <table:table-cell table:style-name="ce2" table:formula="of:=[.H98]*[.E98]" office:value-type="currency" office:currency="USD" office:value="99021.4256273977">
            <text:p>$99,021.43</text:p>
          </table:table-cell>
        </table:table-row>
        <table:table-row table:style-name="ro1">
          <table:table-cell office:value-type="date" office:date-value="1983-02-01">
            <text:p>02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99]/[.E99]" office:value-type="currency" office:currency="USD" office:value="7.80700570368174">
            <text:p>$7.81</text:p>
          </table:table-cell>
          <table:table-cell table:formula="of:=[.D98]*1.0087346" office:value-type="float" office:value="2.34497339995708">
            <text:p>2.34</text:p>
          </table:table-cell>
          <table:table-cell table:formula="of:=[.D99]*[.F99]" office:value-type="float" office:value="344.242095113699">
            <text:p>344.24</text:p>
          </table:table-cell>
          <table:table-cell table:style-name="ce3" office:value-type="float" office:value="146.8">
            <text:p>146.80</text:p>
          </table:table-cell>
          <table:table-cell table:style-name="ce6" office:value-type="percentage" office:value="0.00391500340599455">
            <text:p>0.39%</text:p>
          </table:table-cell>
          <table:table-cell table:formula="of:=[.H98]+[.C99]+[.I98]" office:value-type="currency" office:currency="USD" office:value="304.171914955573">
            <text:p>$304.17</text:p>
          </table:table-cell>
          <table:table-cell table:formula="of:=[.H98]*[.G98]" office:value-type="currency" office:currency="USD" office:value="1.17341829266784">
            <text:p>$1.17</text:p>
          </table:table-cell>
          <table:table-cell table:style-name="ce2" table:formula="of:=[.H99]*[.E99]" office:value-type="currency" office:currency="USD" office:value="104708.777279052">
            <text:p>$104,708.78</text:p>
          </table:table-cell>
        </table:table-row>
        <table:table-row table:style-name="ro1">
          <table:table-cell office:value-type="date" office:date-value="1983-03-01">
            <text:p>03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0]/[.E100]" office:value-type="currency" office:currency="USD" office:value="7.47955673523795">
            <text:p>$7.48</text:p>
          </table:table-cell>
          <table:table-cell table:formula="of:=[.D99]*1.0087346" office:value-type="float" office:value="2.36545580461634">
            <text:p>2.37</text:p>
          </table:table-cell>
          <table:table-cell table:formula="of:=[.D100]*[.F100]" office:value-type="float" office:value="359.312736721222">
            <text:p>359.31</text:p>
          </table:table-cell>
          <table:table-cell table:style-name="ce3" office:value-type="float" office:value="151.9">
            <text:p>151.90</text:p>
          </table:table-cell>
          <table:table-cell table:style-name="ce6" office:value-type="percentage" office:value="0.00379087118718455">
            <text:p>0.38%</text:p>
          </table:table-cell>
          <table:table-cell table:formula="of:=[.H99]+[.C100]+[.I99]" office:value-type="currency" office:currency="USD" office:value="312.824889983479">
            <text:p>$312.82</text:p>
          </table:table-cell>
          <table:table-cell table:formula="of:=[.H99]*[.G99]" office:value-type="currency" office:currency="USD" office:value="1.19083408305895">
            <text:p>$1.19</text:p>
          </table:table-cell>
          <table:table-cell table:style-name="ce2" table:formula="of:=[.H100]*[.E100]" office:value-type="currency" office:currency="USD" office:value="112401.967334479">
            <text:p>$112,401.97</text:p>
          </table:table-cell>
        </table:table-row>
        <table:table-row table:style-name="ro1">
          <table:table-cell office:value-type="date" office:date-value="1983-04-01">
            <text:p>04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1]/[.E101]" office:value-type="currency" office:currency="USD" office:value="7.14208515192637">
            <text:p>$7.14</text:p>
          </table:table-cell>
          <table:table-cell table:formula="of:=[.D100]*1.0087346" office:value-type="float" office:value="2.38611711488734">
            <text:p>2.39</text:p>
          </table:table-cell>
          <table:table-cell table:formula="of:=[.D101]*[.F101]" office:value-type="float" office:value="376.290669017734">
            <text:p>376.29</text:p>
          </table:table-cell>
          <table:table-cell table:style-name="ce3" office:value-type="float" office:value="157.7">
            <text:p>157.70</text:p>
          </table:table-cell>
          <table:table-cell table:style-name="ce6" office:value-type="percentage" office:value="0.0036567321919256">
            <text:p>0.37%</text:p>
          </table:table-cell>
          <table:table-cell table:formula="of:=[.H100]+[.C101]+[.I100]" office:value-type="currency" office:currency="USD" office:value="321.157809218464">
            <text:p>$321.16</text:p>
          </table:table-cell>
          <table:table-cell table:formula="of:=[.H100]*[.G100]" office:value-type="currency" office:currency="USD" office:value="1.18587886207255">
            <text:p>$1.19</text:p>
          </table:table-cell>
          <table:table-cell table:style-name="ce2" table:formula="of:=[.H101]*[.E101]" office:value-type="currency" office:currency="USD" office:value="120848.686891086">
            <text:p>$120,848.69</text:p>
          </table:table-cell>
        </table:table-row>
        <table:table-row table:style-name="ro1">
          <table:table-cell office:value-type="date" office:date-value="1983-05-01">
            <text:p>05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2]/[.E102]" office:value-type="currency" office:currency="USD" office:value="6.80410831424351">
            <text:p>$6.80</text:p>
          </table:table-cell>
          <table:table-cell table:formula="of:=[.D101]*1.0087346" office:value-type="float" office:value="2.40695889343904">
            <text:p>2.41</text:p>
          </table:table-cell>
          <table:table-cell table:formula="of:=[.D102]*[.F102]" office:value-type="float" office:value="394.981954413346">
            <text:p>394.98</text:p>
          </table:table-cell>
          <table:table-cell table:style-name="ce3" office:value-type="float" office:value="164.1">
            <text:p>164.10</text:p>
          </table:table-cell>
          <table:table-cell table:style-name="ce6" office:value-type="percentage" office:value="0.00351919561243144">
            <text:p>0.35%</text:p>
          </table:table-cell>
          <table:table-cell table:formula="of:=[.H101]+[.C102]+[.I101]" office:value-type="currency" office:currency="USD" office:value="329.14779639478">
            <text:p>$329.15</text:p>
          </table:table-cell>
          <table:table-cell table:formula="of:=[.H101]*[.G101]" office:value-type="currency" office:currency="USD" office:value="1.17438809965746">
            <text:p>$1.17</text:p>
          </table:table-cell>
          <table:table-cell table:style-name="ce2" table:formula="of:=[.H102]*[.E102]" office:value-type="currency" office:currency="USD" office:value="130007.439910857">
            <text:p>$130,007.44</text:p>
          </table:table-cell>
        </table:table-row>
        <table:table-row table:style-name="ro1">
          <table:table-cell office:value-type="date" office:date-value="1983-06-01">
            <text:p>06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3]/[.E103]" office:value-type="currency" office:currency="USD" office:value="6.65195894344718">
            <text:p>$6.65</text:p>
          </table:table-cell>
          <table:table-cell table:formula="of:=[.D102]*1.0087346" office:value-type="float" office:value="2.42798271658967">
            <text:p>2.43</text:p>
          </table:table-cell>
          <table:table-cell table:formula="of:=[.D103]*[.F103]" office:value-type="float" office:value="404.016324040521">
            <text:p>404.02</text:p>
          </table:table-cell>
          <table:table-cell table:style-name="ce3" office:value-type="float" office:value="166.4">
            <text:p>166.40</text:p>
          </table:table-cell>
          <table:table-cell table:style-name="ce6" office:value-type="percentage" office:value="0.0034755608974359">
            <text:p>0.35%</text:p>
          </table:table-cell>
          <table:table-cell table:formula="of:=[.H102]+[.C103]+[.I102]" office:value-type="currency" office:currency="USD" office:value="336.974143437885">
            <text:p>$336.97</text:p>
          </table:table-cell>
          <table:table-cell table:formula="of:=[.H102]*[.G102]" office:value-type="currency" office:currency="USD" office:value="1.15833548091399">
            <text:p>$1.16</text:p>
          </table:table-cell>
          <table:table-cell table:style-name="ce2" table:formula="of:=[.H103]*[.E103]" office:value-type="currency" office:currency="USD" office:value="136143.054728478">
            <text:p>$136,143.05</text:p>
          </table:table-cell>
        </table:table-row>
        <table:table-row table:style-name="ro1">
          <table:table-cell office:value-type="date" office:date-value="1983-07-01">
            <text:p>07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4]/[.E104]" office:value-type="currency" office:currency="USD" office:value="6.57066753708869">
            <text:p>$6.57</text:p>
          </table:table-cell>
          <table:table-cell table:formula="of:=[.D103]*1.0087346" office:value-type="float" office:value="2.449190174426">
            <text:p>2.45</text:p>
          </table:table-cell>
          <table:table-cell table:formula="of:=[.D104]*[.F104]" office:value-type="float" office:value="409.014759129141">
            <text:p>409.01</text:p>
          </table:table-cell>
          <table:table-cell table:style-name="ce3" office:value-type="float" office:value="167">
            <text:p>167.00</text:p>
          </table:table-cell>
          <table:table-cell table:style-name="ce6" office:value-type="percentage" office:value="0.00347305389221557">
            <text:p>0.35%</text:p>
          </table:table-cell>
          <table:table-cell table:formula="of:=[.H103]+[.C104]+[.I103]" office:value-type="currency" office:currency="USD" office:value="344.703146455888">
            <text:p>$344.70</text:p>
          </table:table-cell>
          <table:table-cell table:formula="of:=[.H103]*[.G103]" office:value-type="currency" office:currency="USD" office:value="1.17117415637967">
            <text:p>$1.17</text:p>
          </table:table-cell>
          <table:table-cell table:style-name="ce2" table:formula="of:=[.H104]*[.E104]" office:value-type="currency" office:currency="USD" office:value="140988.674418712">
            <text:p>$140,988.67</text:p>
          </table:table-cell>
        </table:table-row>
        <table:table-row table:style-name="ro1">
          <table:table-cell office:value-type="date" office:date-value="1983-08-01">
            <text:p>08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5]/[.E105]" office:value-type="currency" office:currency="USD" office:value="6.6982757449504">
            <text:p>$6.70</text:p>
          </table:table-cell>
          <table:table-cell table:formula="of:=[.D104]*1.0087346" office:value-type="float" office:value="2.47058287092354">
            <text:p>2.47</text:p>
          </table:table-cell>
          <table:table-cell table:formula="of:=[.D105]*[.F105]" office:value-type="float" office:value="401.222658237982">
            <text:p>401.22</text:p>
          </table:table-cell>
          <table:table-cell table:style-name="ce3" office:value-type="float" office:value="162.4">
            <text:p>162.40</text:p>
          </table:table-cell>
          <table:table-cell table:style-name="ce6" office:value-type="percentage" office:value="0.00358169129720854">
            <text:p>0.36%</text:p>
          </table:table-cell>
          <table:table-cell table:formula="of:=[.H104]+[.C105]+[.I104]" office:value-type="currency" office:currency="USD" office:value="352.572596357218">
            <text:p>$352.57</text:p>
          </table:table-cell>
          <table:table-cell table:formula="of:=[.H104]*[.G104]" office:value-type="currency" office:currency="USD" office:value="1.19717260445757">
            <text:p>$1.20</text:p>
          </table:table-cell>
          <table:table-cell table:style-name="ce2" table:formula="of:=[.H105]*[.E105]" office:value-type="currency" office:currency="USD" office:value="141460.11433231">
            <text:p>$141,460.11</text:p>
          </table:table-cell>
        </table:table-row>
        <table:table-row table:style-name="ro1">
          <table:table-cell office:value-type="date" office:date-value="1983-09-01">
            <text:p>09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6]/[.E106]" office:value-type="currency" office:currency="USD" office:value="6.44964567239758">
            <text:p>$6.45</text:p>
          </table:table-cell>
          <table:table-cell table:formula="of:=[.D105]*1.0087346" office:value-type="float" office:value="2.49216242406791">
            <text:p>2.49</text:p>
          </table:table-cell>
          <table:table-cell table:formula="of:=[.D106]*[.F106]" office:value-type="float" office:value="416.689557304154">
            <text:p>416.69</text:p>
          </table:table-cell>
          <table:table-cell table:style-name="ce3" office:value-type="float" office:value="167.2">
            <text:p>167.20</text:p>
          </table:table-cell>
          <table:table-cell table:style-name="ce6" office:value-type="percentage" office:value="0.00348883572567783">
            <text:p>0.35%</text:p>
          </table:table-cell>
          <table:table-cell table:formula="of:=[.H105]+[.C106]+[.I105]" office:value-type="currency" office:currency="USD" office:value="360.219414634073">
            <text:p>$360.22</text:p>
          </table:table-cell>
          <table:table-cell table:formula="of:=[.H105]*[.G105]" office:value-type="currency" office:currency="USD" office:value="1.26280620000687">
            <text:p>$1.26</text:p>
          </table:table-cell>
          <table:table-cell table:style-name="ce2" table:formula="of:=[.H106]*[.E106]" office:value-type="currency" office:currency="USD" office:value="150099.668416233">
            <text:p>$150,099.67</text:p>
          </table:table-cell>
        </table:table-row>
        <table:table-row table:style-name="ro1">
          <table:table-cell office:value-type="date" office:date-value="1983-10-01">
            <text:p>10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7]/[.E107]" office:value-type="currency" office:currency="USD" office:value="6.37473519754328">
            <text:p>$6.37</text:p>
          </table:table-cell>
          <table:table-cell table:formula="of:=[.D106]*1.0087346" office:value-type="float" office:value="2.51393046597717">
            <text:p>2.51</text:p>
          </table:table-cell>
          <table:table-cell table:formula="of:=[.D107]*[.F107]" office:value-type="float" office:value="421.586139144371">
            <text:p>421.59</text:p>
          </table:table-cell>
          <table:table-cell table:style-name="ce3" office:value-type="float" office:value="167.7">
            <text:p>167.70</text:p>
          </table:table-cell>
          <table:table-cell table:style-name="ce6" office:value-type="percentage" office:value="0.00349334128403896">
            <text:p>0.35%</text:p>
          </table:table-cell>
          <table:table-cell table:formula="of:=[.H106]+[.C107]+[.I106]" office:value-type="currency" office:currency="USD" office:value="367.856956031623">
            <text:p>$367.86</text:p>
          </table:table-cell>
          <table:table-cell table:formula="of:=[.H106]*[.G106]" office:value-type="currency" office:currency="USD" office:value="1.25674636285811">
            <text:p>$1.26</text:p>
          </table:table-cell>
          <table:table-cell table:style-name="ce2" table:formula="of:=[.H107]*[.E107]" office:value-type="currency" office:currency="USD" office:value="155083.393850773">
            <text:p>$155,083.39</text:p>
          </table:table-cell>
        </table:table-row>
        <table:table-row table:style-name="ro1">
          <table:table-cell office:value-type="date" office:date-value="1983-11-01">
            <text:p>11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8]/[.E108]" office:value-type="currency" office:currency="USD" office:value="6.41517120676389">
            <text:p>$6.42</text:p>
          </table:table-cell>
          <table:table-cell table:formula="of:=[.D107]*1.0087346" office:value-type="float" office:value="2.53588864302529">
            <text:p>2.54</text:p>
          </table:table-cell>
          <table:table-cell table:formula="of:=[.D108]*[.F108]" office:value-type="float" office:value="418.928803827778">
            <text:p>418.93</text:p>
          </table:table-cell>
          <table:table-cell table:style-name="ce3" office:value-type="float" office:value="165.2">
            <text:p>165.20</text:p>
          </table:table-cell>
          <table:table-cell table:style-name="ce6" office:value-type="percentage" office:value="0.00356133979015335">
            <text:p>0.36%</text:p>
          </table:table-cell>
          <table:table-cell table:formula="of:=[.H107]+[.C108]+[.I107]" office:value-type="currency" office:currency="USD" office:value="375.528873601245">
            <text:p>$375.53</text:p>
          </table:table-cell>
          <table:table-cell table:formula="of:=[.H107]*[.G107]" office:value-type="currency" office:currency="USD" office:value="1.28504989112617">
            <text:p>$1.29</text:p>
          </table:table-cell>
          <table:table-cell table:style-name="ce2" table:formula="of:=[.H108]*[.E108]" office:value-type="currency" office:currency="USD" office:value="157319.861820563">
            <text:p>$157,319.86</text:p>
          </table:table-cell>
        </table:table-row>
        <table:table-row table:style-name="ro1">
          <table:table-cell office:value-type="date" office:date-value="1983-12-01">
            <text:p>12/8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09]/[.E109]" office:value-type="currency" office:currency="USD" office:value="6.39056951640103">
            <text:p>$6.39</text:p>
          </table:table-cell>
          <table:table-cell table:formula="of:=[.D108]*1.0087346" office:value-type="float" office:value="2.55803861596666">
            <text:p>2.56</text:p>
          </table:table-cell>
          <table:table-cell table:formula="of:=[.D109]*[.F109]" office:value-type="float" office:value="420.541548464919">
            <text:p>420.54</text:p>
          </table:table-cell>
          <table:table-cell table:style-name="ce3" office:value-type="float" office:value="164.4">
            <text:p>164.40</text:p>
          </table:table-cell>
          <table:table-cell table:style-name="ce6" office:value-type="percentage" office:value="0.00359387672343877">
            <text:p>0.36%</text:p>
          </table:table-cell>
          <table:table-cell table:formula="of:=[.H108]+[.C109]+[.I108]" office:value-type="currency" office:currency="USD" office:value="383.204493008772">
            <text:p>$383.20</text:p>
          </table:table-cell>
          <table:table-cell table:formula="of:=[.H108]*[.G108]" office:value-type="currency" office:currency="USD" office:value="1.33738591990758">
            <text:p>$1.34</text:p>
          </table:table-cell>
          <table:table-cell table:style-name="ce2" table:formula="of:=[.H109]*[.E109]" office:value-type="currency" office:currency="USD" office:value="161153.410868623">
            <text:p>$161,153.41</text:p>
          </table:table-cell>
        </table:table-row>
        <table:table-row table:style-name="ro1">
          <table:table-cell office:value-type="date" office:date-value="1984-01-01">
            <text:p>01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0]/[.E110]" office:value-type="currency" office:currency="USD" office:value="6.25908914657691">
            <text:p>$6.26</text:p>
          </table:table-cell>
          <table:table-cell table:formula="of:=[.D109]*1.0087346" office:value-type="float" office:value="2.58038206006168">
            <text:p>2.58</text:p>
          </table:table-cell>
          <table:table-cell table:formula="of:=[.D110]*[.F110]" office:value-type="float" office:value="429.375574794264">
            <text:p>429.38</text:p>
          </table:table-cell>
          <table:table-cell table:style-name="ce3" office:value-type="float" office:value="166.4">
            <text:p>166.40</text:p>
          </table:table-cell>
          <table:table-cell table:style-name="ce6" office:value-type="percentage" office:value="0.00356570512820513">
            <text:p>0.36%</text:p>
          </table:table-cell>
          <table:table-cell table:formula="of:=[.H109]+[.C110]+[.I109]" office:value-type="currency" office:currency="USD" office:value="390.800968075257">
            <text:p>$390.80</text:p>
          </table:table-cell>
          <table:table-cell table:formula="of:=[.H109]*[.G109]" office:value-type="currency" office:currency="USD" office:value="1.37718970774138">
            <text:p>$1.38</text:p>
          </table:table-cell>
          <table:table-cell table:style-name="ce2" table:formula="of:=[.H110]*[.E110]" office:value-type="currency" office:currency="USD" office:value="167800.390297468">
            <text:p>$167,800.39</text:p>
          </table:table-cell>
        </table:table-row>
        <table:table-row table:style-name="ro1">
          <table:table-cell office:value-type="date" office:date-value="1984-02-01">
            <text:p>02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1]/[.E111]" office:value-type="currency" office:currency="USD" office:value="6.56385258610917">
            <text:p>$6.56</text:p>
          </table:table-cell>
          <table:table-cell table:formula="of:=[.D110]*1.0087346" office:value-type="float" office:value="2.6029206652035">
            <text:p>2.6</text:p>
          </table:table-cell>
          <table:table-cell table:formula="of:=[.D111]*[.F111]" office:value-type="float" office:value="409.43942063651">
            <text:p>409.44</text:p>
          </table:table-cell>
          <table:table-cell table:style-name="ce3" office:value-type="float" office:value="157.3">
            <text:p>157.30</text:p>
          </table:table-cell>
          <table:table-cell table:style-name="ce6" office:value-type="percentage" office:value="0.00378787878787879">
            <text:p>0.38%</text:p>
          </table:table-cell>
          <table:table-cell table:formula="of:=[.H110]+[.C111]+[.I110]" office:value-type="currency" office:currency="USD" office:value="398.742010369107">
            <text:p>$398.74</text:p>
          </table:table-cell>
          <table:table-cell table:formula="of:=[.H110]*[.G110]" office:value-type="currency" office:currency="USD" office:value="1.39348101597347">
            <text:p>$1.39</text:p>
          </table:table-cell>
          <table:table-cell table:style-name="ce2" table:formula="of:=[.H111]*[.E111]" office:value-type="currency" office:currency="USD" office:value="163260.697708965">
            <text:p>$163,260.70</text:p>
          </table:table-cell>
        </table:table-row>
        <table:table-row table:style-name="ro1">
          <table:table-cell office:value-type="date" office:date-value="1984-03-01">
            <text:p>03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2]/[.E112]" office:value-type="currency" office:currency="USD" office:value="6.50288233686906">
            <text:p>$6.50</text:p>
          </table:table-cell>
          <table:table-cell table:formula="of:=[.D111]*1.0087346" office:value-type="float" office:value="2.62565613604578">
            <text:p>2.63</text:p>
          </table:table-cell>
          <table:table-cell table:formula="of:=[.D112]*[.F112]" office:value-type="float" office:value="413.278275813607">
            <text:p>413.28</text:p>
          </table:table-cell>
          <table:table-cell table:style-name="ce3" office:value-type="float" office:value="157.4">
            <text:p>157.40</text:p>
          </table:table-cell>
          <table:table-cell table:style-name="ce6" office:value-type="percentage" office:value="0.00380135535789919">
            <text:p>0.38%</text:p>
          </table:table-cell>
          <table:table-cell table:formula="of:=[.H111]+[.C112]+[.I111]" office:value-type="currency" office:currency="USD" office:value="406.63837372195">
            <text:p>$406.64</text:p>
          </table:table-cell>
          <table:table-cell table:formula="of:=[.H111]*[.G111]" office:value-type="currency" office:currency="USD" office:value="1.51038640291329">
            <text:p>$1.51</text:p>
          </table:table-cell>
          <table:table-cell table:style-name="ce2" table:formula="of:=[.H112]*[.E112]" office:value-type="currency" office:currency="USD" office:value="168054.805971456">
            <text:p>$168,054.81</text:p>
          </table:table-cell>
        </table:table-row>
        <table:table-row table:style-name="ro1">
          <table:table-cell office:value-type="date" office:date-value="1984-04-01">
            <text:p>04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3]/[.E113]" office:value-type="currency" office:currency="USD" office:value="6.43839315922809">
            <text:p>$6.44</text:p>
          </table:table-cell>
          <table:table-cell table:formula="of:=[.D112]*1.0087346" office:value-type="float" office:value="2.64859019213169">
            <text:p>2.65</text:p>
          </table:table-cell>
          <table:table-cell table:formula="of:=[.D113]*[.F113]" office:value-type="float" office:value="417.417814279954">
            <text:p>417.42</text:p>
          </table:table-cell>
          <table:table-cell table:style-name="ce3" office:value-type="float" office:value="157.6">
            <text:p>157.60</text:p>
          </table:table-cell>
          <table:table-cell table:style-name="ce6" office:value-type="percentage" office:value="0.00381944268189509">
            <text:p>0.38%</text:p>
          </table:table-cell>
          <table:table-cell table:formula="of:=[.H112]+[.C113]+[.I112]" office:value-type="currency" office:currency="USD" office:value="414.587153284091">
            <text:p>$414.59</text:p>
          </table:table-cell>
          <table:table-cell table:formula="of:=[.H112]*[.G112]" office:value-type="currency" office:currency="USD" office:value="1.54577696067535">
            <text:p>$1.55</text:p>
          </table:table-cell>
          <table:table-cell table:style-name="ce2" table:formula="of:=[.H113]*[.E113]" office:value-type="currency" office:currency="USD" office:value="173056.063352394">
            <text:p>$173,056.06</text:p>
          </table:table-cell>
        </table:table-row>
        <table:table-row table:style-name="ro1">
          <table:table-cell office:value-type="date" office:date-value="1984-05-01">
            <text:p>05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4]/[.E114]" office:value-type="currency" office:currency="USD" office:value="6.4234009430573">
            <text:p>$6.42</text:p>
          </table:table-cell>
          <table:table-cell table:formula="of:=[.D113]*1.0087346" office:value-type="float" office:value="2.67172456802388">
            <text:p>2.67</text:p>
          </table:table-cell>
          <table:table-cell table:formula="of:=[.D114]*[.F114]" office:value-type="float" office:value="418.39206735254">
            <text:p>418.39</text:p>
          </table:table-cell>
          <table:table-cell table:style-name="ce3" office:value-type="float" office:value="156.6">
            <text:p>156.60</text:p>
          </table:table-cell>
          <table:table-cell table:style-name="ce6" office:value-type="percentage" office:value="0.00386689548744146">
            <text:p>0.39%</text:p>
          </table:table-cell>
          <table:table-cell table:formula="of:=[.H113]+[.C114]+[.I113]" office:value-type="currency" office:currency="USD" office:value="422.556331187824">
            <text:p>$422.56</text:p>
          </table:table-cell>
          <table:table-cell table:formula="of:=[.H113]*[.G113]" office:value-type="currency" office:currency="USD" office:value="1.58349186861864">
            <text:p>$1.58</text:p>
          </table:table-cell>
          <table:table-cell table:style-name="ce2" table:formula="of:=[.H114]*[.E114]" office:value-type="currency" office:currency="USD" office:value="176794.216978578">
            <text:p>$176,794.22</text:p>
          </table:table-cell>
        </table:table-row>
        <table:table-row table:style-name="ro1">
          <table:table-cell office:value-type="date" office:date-value="1984-06-01">
            <text:p>06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5]/[.E115]" office:value-type="currency" office:currency="USD" office:value="6.51335396908637">
            <text:p>$6.51</text:p>
          </table:table-cell>
          <table:table-cell table:formula="of:=[.D114]*1.0087346" office:value-type="float" office:value="2.69506101343574">
            <text:p>2.7</text:p>
          </table:table-cell>
          <table:table-cell table:formula="of:=[.D115]*[.F115]" office:value-type="float" office:value="412.613841157012">
            <text:p>412.61</text:p>
          </table:table-cell>
          <table:table-cell table:style-name="ce3" office:value-type="float" office:value="153.1">
            <text:p>153.10</text:p>
          </table:table-cell>
          <table:table-cell table:style-name="ce6" office:value-type="percentage" office:value="0.0039788809057261">
            <text:p>0.40%</text:p>
          </table:table-cell>
          <table:table-cell table:formula="of:=[.H114]+[.C115]+[.I114]" office:value-type="currency" office:currency="USD" office:value="430.653177025529">
            <text:p>$430.65</text:p>
          </table:table-cell>
          <table:table-cell table:formula="of:=[.H114]*[.G114]" office:value-type="currency" office:currency="USD" office:value="1.63398117026002">
            <text:p>$1.63</text:p>
          </table:table-cell>
          <table:table-cell table:style-name="ce2" table:formula="of:=[.H115]*[.E115]" office:value-type="currency" office:currency="USD" office:value="177693.461578974">
            <text:p>$177,693.46</text:p>
          </table:table-cell>
        </table:table-row>
        <table:table-row table:style-name="ro1">
          <table:table-cell office:value-type="date" office:date-value="1984-07-01">
            <text:p>07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6]/[.E116]" office:value-type="currency" office:currency="USD" office:value="6.54242103295911">
            <text:p>$6.54</text:p>
          </table:table-cell>
          <table:table-cell table:formula="of:=[.D115]*1.0087346" office:value-type="float" office:value="2.7186012933637">
            <text:p>2.72</text:p>
          </table:table-cell>
          <table:table-cell table:formula="of:=[.D116]*[.F116]" office:value-type="float" office:value="410.780655427255">
            <text:p>410.78</text:p>
          </table:table-cell>
          <table:table-cell table:style-name="ce3" office:value-type="float" office:value="151.1">
            <text:p>151.10</text:p>
          </table:table-cell>
          <table:table-cell table:style-name="ce6" office:value-type="percentage" office:value="0.00404441319214648">
            <text:p>0.40%</text:p>
          </table:table-cell>
          <table:table-cell table:formula="of:=[.H115]+[.C116]+[.I115]" office:value-type="currency" office:currency="USD" office:value="438.829579228748">
            <text:p>$438.83</text:p>
          </table:table-cell>
          <table:table-cell table:formula="of:=[.H115]*[.G115]" office:value-type="currency" office:currency="USD" office:value="1.71351770305716">
            <text:p>$1.71</text:p>
          </table:table-cell>
          <table:table-cell table:style-name="ce2" table:formula="of:=[.H116]*[.E116]" office:value-type="currency" office:currency="USD" office:value="180262.702176452">
            <text:p>$180,262.70</text:p>
          </table:table-cell>
        </table:table-row>
        <table:table-row table:style-name="ro1">
          <table:table-cell office:value-type="date" office:date-value="1984-08-01">
            <text:p>08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7]/[.E117]" office:value-type="currency" office:currency="USD" office:value="5.96107001738889">
            <text:p>$5.96</text:p>
          </table:table-cell>
          <table:table-cell table:formula="of:=[.D116]*1.0087346" office:value-type="float" office:value="2.74234718822071">
            <text:p>2.74</text:p>
          </table:table-cell>
          <table:table-cell table:formula="of:=[.D117]*[.F117]" office:value-type="float" office:value="450.841877743485">
            <text:p>450.84</text:p>
          </table:table-cell>
          <table:table-cell table:style-name="ce3" office:value-type="float" office:value="164.4">
            <text:p>164.40</text:p>
          </table:table-cell>
          <table:table-cell table:style-name="ce6" office:value-type="percentage" office:value="0.003729050081103">
            <text:p>0.37%</text:p>
          </table:table-cell>
          <table:table-cell table:formula="of:=[.H116]+[.C117]+[.I116]" office:value-type="currency" office:currency="USD" office:value="446.504166949194">
            <text:p>$446.50</text:p>
          </table:table-cell>
          <table:table-cell table:formula="of:=[.H116]*[.G116]" office:value-type="currency" office:currency="USD" office:value="1.77480813933684">
            <text:p>$1.77</text:p>
          </table:table-cell>
          <table:table-cell table:style-name="ce2" table:formula="of:=[.H117]*[.E117]" office:value-type="currency" office:currency="USD" office:value="201302.777047665">
            <text:p>$201,302.78</text:p>
          </table:table-cell>
        </table:table-row>
        <table:table-row table:style-name="ro1">
          <table:table-cell office:value-type="date" office:date-value="1984-09-01">
            <text:p>09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8]/[.E118]" office:value-type="currency" office:currency="USD" office:value="5.84897124379761">
            <text:p>$5.85</text:p>
          </table:table-cell>
          <table:table-cell table:formula="of:=[.D117]*1.0087346" office:value-type="float" office:value="2.76630049397095">
            <text:p>2.77</text:p>
          </table:table-cell>
          <table:table-cell table:formula="of:=[.D118]*[.F118]" office:value-type="float" office:value="459.482512048574">
            <text:p>459.48</text:p>
          </table:table-cell>
          <table:table-cell table:style-name="ce3" office:value-type="float" office:value="166.1">
            <text:p>166.10</text:p>
          </table:table-cell>
          <table:table-cell table:style-name="ce6" office:value-type="percentage" office:value="0.00370258880192655">
            <text:p>0.37%</text:p>
          </table:table-cell>
          <table:table-cell table:formula="of:=[.H117]+[.C118]+[.I117]" office:value-type="currency" office:currency="USD" office:value="454.127946332329">
            <text:p>$454.13</text:p>
          </table:table-cell>
          <table:table-cell table:formula="of:=[.H117]*[.G117]" office:value-type="currency" office:currency="USD" office:value="1.66503639997472">
            <text:p>$1.67</text:p>
          </table:table-cell>
          <table:table-cell table:style-name="ce2" table:formula="of:=[.H118]*[.E118]" office:value-type="currency" office:currency="USD" office:value="208663.849572238">
            <text:p>$208,663.85</text:p>
          </table:table-cell>
        </table:table-row>
        <table:table-row table:style-name="ro1">
          <table:table-cell office:value-type="date" office:date-value="1984-10-01">
            <text:p>10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19]/[.E119]" office:value-type="currency" office:currency="USD" office:value="5.84406440828868">
            <text:p>$5.84</text:p>
          </table:table-cell>
          <table:table-cell table:formula="of:=[.D118]*1.0087346" office:value-type="float" office:value="2.79046302226558">
            <text:p>2.79</text:p>
          </table:table-cell>
          <table:table-cell table:formula="of:=[.D119]*[.F119]" office:value-type="float" office:value="459.868306069368">
            <text:p>459.87</text:p>
          </table:table-cell>
          <table:table-cell table:style-name="ce3" office:value-type="float" office:value="164.8">
            <text:p>164.80</text:p>
          </table:table-cell>
          <table:table-cell table:style-name="ce6" office:value-type="percentage" office:value="0.00375707928802589">
            <text:p>0.38%</text:p>
          </table:table-cell>
          <table:table-cell table:formula="of:=[.H118]+[.C119]+[.I118]" office:value-type="currency" office:currency="USD" office:value="461.637047140592">
            <text:p>$461.64</text:p>
          </table:table-cell>
          <table:table-cell table:formula="of:=[.H118]*[.G118]" office:value-type="currency" office:currency="USD" office:value="1.68144904873198">
            <text:p>$1.68</text:p>
          </table:table-cell>
          <table:table-cell table:style-name="ce2" table:formula="of:=[.H119]*[.E119]" office:value-type="currency" office:currency="USD" office:value="212292.246887409">
            <text:p>$212,292.25</text:p>
          </table:table-cell>
        </table:table-row>
        <table:table-row table:style-name="ro1">
          <table:table-cell office:value-type="date" office:date-value="1984-11-01">
            <text:p>11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0]/[.E120]" office:value-type="currency" office:currency="USD" office:value="5.74120473413926">
            <text:p>$5.74</text:p>
          </table:table-cell>
          <table:table-cell table:formula="of:=[.D119]*1.0087346" office:value-type="float" office:value="2.81483660057986">
            <text:p>2.81</text:p>
          </table:table-cell>
          <table:table-cell table:formula="of:=[.D120]*[.F120]" office:value-type="float" office:value="468.107326676432">
            <text:p>468.11</text:p>
          </table:table-cell>
          <table:table-cell table:style-name="ce3" office:value-type="float" office:value="166.3">
            <text:p>166.30</text:p>
          </table:table-cell>
          <table:table-cell table:style-name="ce6" office:value-type="percentage" office:value="0.00374824614151132">
            <text:p>0.37%</text:p>
          </table:table-cell>
          <table:table-cell table:formula="of:=[.H119]+[.C120]+[.I119]" office:value-type="currency" office:currency="USD" office:value="469.059700923463">
            <text:p>$469.06</text:p>
          </table:table-cell>
          <table:table-cell table:formula="of:=[.H119]*[.G119]" office:value-type="currency" office:currency="USD" office:value="1.73440698839735">
            <text:p>$1.73</text:p>
          </table:table-cell>
          <table:table-cell table:style-name="ce2" table:formula="of:=[.H120]*[.E120]" office:value-type="currency" office:currency="USD" office:value="219570.282650929">
            <text:p>$219,570.28</text:p>
          </table:table-cell>
        </table:table-row>
        <table:table-row table:style-name="ro1">
          <table:table-cell office:value-type="date" office:date-value="1984-12-01">
            <text:p>12/8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1]/[.E121]" office:value-type="currency" office:currency="USD" office:value="5.75376955175204">
            <text:p>$5.75</text:p>
          </table:table-cell>
          <table:table-cell table:formula="of:=[.D120]*1.0087346" office:value-type="float" office:value="2.83942307235129">
            <text:p>2.84</text:p>
          </table:table-cell>
          <table:table-cell table:formula="of:=[.D121]*[.F121]" office:value-type="float" office:value="467.085095401787">
            <text:p>467.09</text:p>
          </table:table-cell>
          <table:table-cell table:style-name="ce3" office:value-type="float" office:value="164.5">
            <text:p>164.50</text:p>
          </table:table-cell>
          <table:table-cell table:style-name="ce6" office:value-type="percentage" office:value="0.0038145896656535">
            <text:p>0.38%</text:p>
          </table:table-cell>
          <table:table-cell table:formula="of:=[.H120]+[.C121]+[.I120]" office:value-type="currency" office:currency="USD" office:value="476.547877463613">
            <text:p>$476.55</text:p>
          </table:table-cell>
          <table:table-cell table:formula="of:=[.H120]*[.G120]" office:value-type="currency" office:currency="USD" office:value="1.75815121412483">
            <text:p>$1.76</text:p>
          </table:table-cell>
          <table:table-cell table:style-name="ce2" table:formula="of:=[.H121]*[.E121]" office:value-type="currency" office:currency="USD" office:value="222588.410808611">
            <text:p>$222,588.41</text:p>
          </table:table-cell>
        </table:table-row>
        <table:table-row table:style-name="ro1">
          <table:table-cell office:value-type="date" office:date-value="1985-01-01">
            <text:p>01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2]/[.E122]" office:value-type="currency" office:currency="USD" office:value="5.46794534463477">
            <text:p>$5.47</text:p>
          </table:table-cell>
          <table:table-cell table:formula="of:=[.D121]*1.0087346" office:value-type="float" office:value="2.86422429711905">
            <text:p>2.86</text:p>
          </table:table-cell>
          <table:table-cell table:formula="of:=[.D122]*[.F122]" office:value-type="float" office:value="491.500889385629">
            <text:p>491.5</text:p>
          </table:table-cell>
          <table:table-cell table:style-name="ce3" office:value-type="float" office:value="171.6">
            <text:p>171.60</text:p>
          </table:table-cell>
          <table:table-cell table:style-name="ce6" office:value-type="percentage" office:value="0.00367780205905206">
            <text:p>0.37%</text:p>
          </table:table-cell>
          <table:table-cell table:formula="of:=[.H121]+[.C122]+[.I121]" office:value-type="currency" office:currency="USD" office:value="483.773974022372">
            <text:p>$483.77</text:p>
          </table:table-cell>
          <table:table-cell table:formula="of:=[.H121]*[.G121]" office:value-type="currency" office:currency="USD" office:value="1.81783460856181">
            <text:p>$1.82</text:p>
          </table:table-cell>
          <table:table-cell table:style-name="ce2" table:formula="of:=[.H122]*[.E122]" office:value-type="currency" office:currency="USD" office:value="237775.338493616">
            <text:p>$237,775.34</text:p>
          </table:table-cell>
        </table:table-row>
        <table:table-row table:style-name="ro1">
          <table:table-cell office:value-type="date" office:date-value="1985-02-01">
            <text:p>02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3]/[.E123]" office:value-type="currency" office:currency="USD" office:value="5.14192767858337">
            <text:p>$5.14</text:p>
          </table:table-cell>
          <table:table-cell table:formula="of:=[.D122]*1.0087346" office:value-type="float" office:value="2.88924215066466">
            <text:p>2.89</text:p>
          </table:table-cell>
          <table:table-cell table:formula="of:=[.D123]*[.F123]" office:value-type="float" office:value="522.663905055238">
            <text:p>522.66</text:p>
          </table:table-cell>
          <table:table-cell table:style-name="ce3" office:value-type="float" office:value="180.9">
            <text:p>180.90</text:p>
          </table:table-cell>
          <table:table-cell table:style-name="ce6" office:value-type="percentage" office:value="0.00350869264787175">
            <text:p>0.35%</text:p>
          </table:table-cell>
          <table:table-cell table:formula="of:=[.H122]+[.C123]+[.I122]" office:value-type="currency" office:currency="USD" office:value="490.733736309517">
            <text:p>$490.73</text:p>
          </table:table-cell>
          <table:table-cell table:formula="of:=[.H122]*[.G122]" office:value-type="currency" office:currency="USD" office:value="1.77922491777528">
            <text:p>$1.78</text:p>
          </table:table-cell>
          <table:table-cell table:style-name="ce2" table:formula="of:=[.H123]*[.E123]" office:value-type="currency" office:currency="USD" office:value="256488.81096188">
            <text:p>$256,488.81</text:p>
          </table:table-cell>
        </table:table-row>
        <table:table-row table:style-name="ro1">
          <table:table-cell office:value-type="date" office:date-value="1985-03-01">
            <text:p>03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4]/[.E124]" office:value-type="currency" office:currency="USD" office:value="5.14002432842697">
            <text:p>$5.14</text:p>
          </table:table-cell>
          <table:table-cell table:formula="of:=[.D123]*1.0087346" office:value-type="float" office:value="2.91447852515386">
            <text:p>2.91</text:p>
          </table:table-cell>
          <table:table-cell table:formula="of:=[.D124]*[.F124]" office:value-type="float" office:value="522.857447412603">
            <text:p>522.86</text:p>
          </table:table-cell>
          <table:table-cell table:style-name="ce3" office:value-type="float" office:value="179.4">
            <text:p>179.40</text:p>
          </table:table-cell>
          <table:table-cell table:style-name="ce6" office:value-type="percentage" office:value="0.00355815681902638">
            <text:p>0.36%</text:p>
          </table:table-cell>
          <table:table-cell table:formula="of:=[.H123]+[.C124]+[.I123]" office:value-type="currency" office:currency="USD" office:value="497.65298555572">
            <text:p>$497.65</text:p>
          </table:table-cell>
          <table:table-cell table:formula="of:=[.H123]*[.G123]" office:value-type="currency" office:currency="USD" office:value="1.72183385265184">
            <text:p>$1.72</text:p>
          </table:table-cell>
          <table:table-cell table:style-name="ce2" table:formula="of:=[.H124]*[.E124]" office:value-type="currency" office:currency="USD" office:value="260201.569724924">
            <text:p>$260,201.57</text:p>
          </table:table-cell>
        </table:table-row>
        <table:table-row table:style-name="ro1">
          <table:table-cell office:value-type="date" office:date-value="1985-04-01">
            <text:p>04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5]/[.E125]" office:value-type="currency" office:currency="USD" office:value="5.06165976943393">
            <text:p>$5.06</text:p>
          </table:table-cell>
          <table:table-cell table:formula="of:=[.D124]*1.0087346" office:value-type="float" office:value="2.93993532927967">
            <text:p>2.94</text:p>
          </table:table-cell>
          <table:table-cell table:formula="of:=[.D125]*[.F125]" office:value-type="float" office:value="530.952320467908">
            <text:p>530.95</text:p>
          </table:table-cell>
          <table:table-cell table:style-name="ce3" office:value-type="float" office:value="180.6">
            <text:p>180.60</text:p>
          </table:table-cell>
          <table:table-cell table:style-name="ce6" office:value-type="percentage" office:value="0.0035468207825766">
            <text:p>0.35%</text:p>
          </table:table-cell>
          <table:table-cell table:formula="of:=[.H124]+[.C125]+[.I124]" office:value-type="currency" office:currency="USD" office:value="504.436479177805">
            <text:p>$504.44</text:p>
          </table:table-cell>
          <table:table-cell table:formula="of:=[.H124]*[.G124]" office:value-type="currency" office:currency="USD" office:value="1.77072736406392">
            <text:p>$1.77</text:p>
          </table:table-cell>
          <table:table-cell table:style-name="ce2" table:formula="of:=[.H125]*[.E125]" office:value-type="currency" office:currency="USD" office:value="267831.719148117">
            <text:p>$267,831.72</text:p>
          </table:table-cell>
        </table:table-row>
        <table:table-row table:style-name="ro1">
          <table:table-cell office:value-type="date" office:date-value="1985-05-01">
            <text:p>05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6]/[.E126]" office:value-type="currency" office:currency="USD" office:value="4.90113727787281">
            <text:p>$4.90</text:p>
          </table:table-cell>
          <table:table-cell table:formula="of:=[.D125]*1.0087346" office:value-type="float" office:value="2.96561448840679">
            <text:p>2.97</text:p>
          </table:table-cell>
          <table:table-cell table:formula="of:=[.D126]*[.F126]" office:value-type="float" office:value="548.342118906416">
            <text:p>548.34</text:p>
          </table:table-cell>
          <table:table-cell table:style-name="ce3" office:value-type="float" office:value="184.9">
            <text:p>184.90</text:p>
          </table:table-cell>
          <table:table-cell table:style-name="ce6" office:value-type="percentage" office:value="0.0034763520822066">
            <text:p>0.35%</text:p>
          </table:table-cell>
          <table:table-cell table:formula="of:=[.H125]+[.C126]+[.I125]" office:value-type="currency" office:currency="USD" office:value="511.108343819742">
            <text:p>$511.11</text:p>
          </table:table-cell>
          <table:table-cell table:formula="of:=[.H125]*[.G125]" office:value-type="currency" office:currency="USD" office:value="1.78914578783761">
            <text:p>$1.79</text:p>
          </table:table-cell>
          <table:table-cell table:style-name="ce2" table:formula="of:=[.H126]*[.E126]" office:value-type="currency" office:currency="USD" office:value="280262.232240867">
            <text:p>$280,262.23</text:p>
          </table:table-cell>
        </table:table-row>
        <table:table-row table:style-name="ro1">
          <table:table-cell office:value-type="date" office:date-value="1985-06-01">
            <text:p>06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7]/[.E127]" office:value-type="currency" office:currency="USD" office:value="4.7558144563722">
            <text:p>$4.76</text:p>
          </table:table-cell>
          <table:table-cell table:formula="of:=[.D126]*1.0087346" office:value-type="float" office:value="2.99151794471723">
            <text:p>2.99</text:p>
          </table:table-cell>
          <table:table-cell table:formula="of:=[.D127]*[.F127]" office:value-type="float" office:value="565.097739757085">
            <text:p>565.1</text:p>
          </table:table-cell>
          <table:table-cell table:style-name="ce3" office:value-type="float" office:value="188.9">
            <text:p>188.90</text:p>
          </table:table-cell>
          <table:table-cell table:style-name="ce6" office:value-type="percentage" office:value="0.00341450502911593">
            <text:p>0.34%</text:p>
          </table:table-cell>
          <table:table-cell table:formula="of:=[.H126]+[.C127]+[.I126]" office:value-type="currency" office:currency="USD" office:value="517.653304063952">
            <text:p>$517.65</text:p>
          </table:table-cell>
          <table:table-cell table:formula="of:=[.H126]*[.G126]" office:value-type="currency" office:currency="USD" office:value="1.77679255527093">
            <text:p>$1.78</text:p>
          </table:table-cell>
          <table:table-cell table:style-name="ce2" table:formula="of:=[.H127]*[.E127]" office:value-type="currency" office:currency="USD" office:value="292524.712104326">
            <text:p>$292,524.71</text:p>
          </table:table-cell>
        </table:table-row>
        <table:table-row table:style-name="ro1">
          <table:table-cell office:value-type="date" office:date-value="1985-07-01">
            <text:p>07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8]/[.E128]" office:value-type="currency" office:currency="USD" office:value="4.62646423514731">
            <text:p>$4.63</text:p>
          </table:table-cell>
          <table:table-cell table:formula="of:=[.D127]*1.0087346" office:value-type="float" office:value="3.01764765735716">
            <text:p>3.02</text:p>
          </table:table-cell>
          <table:table-cell table:formula="of:=[.D128]*[.F128]" office:value-type="float" office:value="580.897174041253">
            <text:p>580.9</text:p>
          </table:table-cell>
          <table:table-cell table:style-name="ce3" office:value-type="float" office:value="192.5">
            <text:p>192.50</text:p>
          </table:table-cell>
          <table:table-cell table:style-name="ce6" office:value-type="percentage" office:value="0.00336507792207792">
            <text:p>0.34%</text:p>
          </table:table-cell>
          <table:table-cell table:formula="of:=[.H127]+[.C128]+[.I127]" office:value-type="currency" office:currency="USD" office:value="524.05656085437">
            <text:p>$524.06</text:p>
          </table:table-cell>
          <table:table-cell table:formula="of:=[.H127]*[.G127]" office:value-type="currency" office:currency="USD" office:value="1.76752981006484">
            <text:p>$1.77</text:p>
          </table:table-cell>
          <table:table-cell table:style-name="ce2" table:formula="of:=[.H128]*[.E128]" office:value-type="currency" office:currency="USD" office:value="304422.975238082">
            <text:p>$304,422.98</text:p>
          </table:table-cell>
        </table:table-row>
        <table:table-row table:style-name="ro1">
          <table:table-cell office:value-type="date" office:date-value="1985-08-01">
            <text:p>08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29]/[.E129]" office:value-type="currency" office:currency="USD" office:value="4.68870280246998">
            <text:p>$4.69</text:p>
          </table:table-cell>
          <table:table-cell table:formula="of:=[.D128]*1.0087346" office:value-type="float" office:value="3.04400560258511">
            <text:p>3.04</text:p>
          </table:table-cell>
          <table:table-cell table:formula="of:=[.D129]*[.F129]" office:value-type="float" office:value="573.186254966777">
            <text:p>573.19</text:p>
          </table:table-cell>
          <table:table-cell table:style-name="ce3" office:value-type="float" office:value="188.3">
            <text:p>188.30</text:p>
          </table:table-cell>
          <table:table-cell table:style-name="ce6" office:value-type="percentage" office:value="0.00345489024606125">
            <text:p>0.35%</text:p>
          </table:table-cell>
          <table:table-cell table:formula="of:=[.H128]+[.C129]+[.I128]" office:value-type="currency" office:currency="USD" office:value="530.512793466905">
            <text:p>$530.51</text:p>
          </table:table-cell>
          <table:table-cell table:formula="of:=[.H128]*[.G128]" office:value-type="currency" office:currency="USD" office:value="1.76349116285113">
            <text:p>$1.76</text:p>
          </table:table-cell>
          <table:table-cell table:style-name="ce2" table:formula="of:=[.H129]*[.E129]" office:value-type="currency" office:currency="USD" office:value="304082.641299258">
            <text:p>$304,082.64</text:p>
          </table:table-cell>
        </table:table-row>
        <table:table-row table:style-name="ro1">
          <table:table-cell office:value-type="date" office:date-value="1985-09-01">
            <text:p>09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0]/[.E130]" office:value-type="currency" office:currency="USD" office:value="4.75414386135721">
            <text:p>$4.75</text:p>
          </table:table-cell>
          <table:table-cell table:formula="of:=[.D129]*1.0087346" office:value-type="float" office:value="3.07059377392145">
            <text:p>3.07</text:p>
          </table:table-cell>
          <table:table-cell table:formula="of:=[.D130]*[.F130]" office:value-type="float" office:value="565.296313778939">
            <text:p>565.3</text:p>
          </table:table-cell>
          <table:table-cell table:style-name="ce3" office:value-type="float" office:value="184.1">
            <text:p>184.10</text:p>
          </table:table-cell>
          <table:table-cell table:style-name="ce6" office:value-type="percentage" office:value="0.00354879594423321">
            <text:p>0.35%</text:p>
          </table:table-cell>
          <table:table-cell table:formula="of:=[.H129]+[.C130]+[.I129]" office:value-type="currency" office:currency="USD" office:value="537.030428491113">
            <text:p>$537.03</text:p>
          </table:table-cell>
          <table:table-cell table:formula="of:=[.H129]*[.G129]" office:value-type="currency" office:currency="USD" office:value="1.83286347555952">
            <text:p>$1.83</text:p>
          </table:table-cell>
          <table:table-cell table:style-name="ce2" table:formula="of:=[.H130]*[.E130]" office:value-type="currency" office:currency="USD" office:value="303581.32161315">
            <text:p>$303,581.32</text:p>
          </table:table-cell>
        </table:table-row>
        <table:table-row table:style-name="ro1">
          <table:table-cell office:value-type="date" office:date-value="1985-10-01">
            <text:p>10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1]/[.E131]" office:value-type="currency" office:currency="USD" office:value="4.65982399880733">
            <text:p>$4.66</text:p>
          </table:table-cell>
          <table:table-cell table:formula="of:=[.D130]*1.0087346" office:value-type="float" office:value="3.09741418229915">
            <text:p>3.1</text:p>
          </table:table-cell>
          <table:table-cell table:formula="of:=[.D131]*[.F131]" office:value-type="float" office:value="576.738520744101">
            <text:p>576.74</text:p>
          </table:table-cell>
          <table:table-cell table:style-name="ce3" office:value-type="float" office:value="186.2">
            <text:p>186.20</text:p>
          </table:table-cell>
          <table:table-cell table:style-name="ce6" office:value-type="percentage" office:value="0.00351772287862513">
            <text:p>0.35%</text:p>
          </table:table-cell>
          <table:table-cell table:formula="of:=[.H130]+[.C131]+[.I130]" office:value-type="currency" office:currency="USD" office:value="543.52311596548">
            <text:p>$543.52</text:p>
          </table:table-cell>
          <table:table-cell table:formula="of:=[.H130]*[.G130]" office:value-type="currency" office:currency="USD" office:value="1.90581140655908">
            <text:p>$1.91</text:p>
          </table:table-cell>
          <table:table-cell table:style-name="ce2" table:formula="of:=[.H131]*[.E131]" office:value-type="currency" office:currency="USD" office:value="313470.717892155">
            <text:p>$313,470.72</text:p>
          </table:table-cell>
        </table:table-row>
        <table:table-row table:style-name="ro1">
          <table:table-cell office:value-type="date" office:date-value="1985-11-01">
            <text:p>11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2]/[.E132]" office:value-type="currency" office:currency="USD" office:value="4.35517061072244">
            <text:p>$4.36</text:p>
          </table:table-cell>
          <table:table-cell table:formula="of:=[.D131]*1.0087346" office:value-type="float" office:value="3.12446885621585">
            <text:p>3.12</text:p>
          </table:table-cell>
          <table:table-cell table:formula="of:=[.D132]*[.F132]" office:value-type="float" office:value="617.082599102631">
            <text:p>617.08</text:p>
          </table:table-cell>
          <table:table-cell table:style-name="ce3" office:value-type="float" office:value="197.5">
            <text:p>197.50</text:p>
          </table:table-cell>
          <table:table-cell table:style-name="ce6" office:value-type="percentage" office:value="0.00332489451476793">
            <text:p>0.33%</text:p>
          </table:table-cell>
          <table:table-cell table:formula="of:=[.H131]+[.C132]+[.I131]" office:value-type="currency" office:currency="USD" office:value="549.784097982762">
            <text:p>$549.78</text:p>
          </table:table-cell>
          <table:table-cell table:formula="of:=[.H131]*[.G131]" office:value-type="currency" office:currency="USD" office:value="1.91196370009339">
            <text:p>$1.91</text:p>
          </table:table-cell>
          <table:table-cell table:style-name="ce2" table:formula="of:=[.H132]*[.E132]" office:value-type="currency" office:currency="USD" office:value="339262.200128498">
            <text:p>$339,262.20</text:p>
          </table:table-cell>
        </table:table-row>
        <table:table-row table:style-name="ro1">
          <table:table-cell office:value-type="date" office:date-value="1985-12-01">
            <text:p>12/8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3]/[.E133]" office:value-type="currency" office:currency="USD" office:value="4.11335367952144">
            <text:p>$4.11</text:p>
          </table:table-cell>
          <table:table-cell table:formula="of:=[.D132]*1.0087346" office:value-type="float" office:value="3.15175984188736">
            <text:p>3.15</text:p>
          </table:table-cell>
          <table:table-cell table:formula="of:=[.D133]*[.F133]" office:value-type="float" office:value="653.359815223249">
            <text:p>653.36</text:p>
          </table:table-cell>
          <table:table-cell table:style-name="ce3" office:value-type="float" office:value="207.3">
            <text:p>207.30</text:p>
          </table:table-cell>
          <table:table-cell table:style-name="ce6" office:value-type="percentage" office:value="0.00317575172857373">
            <text:p>0.32%</text:p>
          </table:table-cell>
          <table:table-cell table:formula="of:=[.H132]+[.C133]+[.I132]" office:value-type="currency" office:currency="USD" office:value="555.809415362377">
            <text:p>$555.81</text:p>
          </table:table-cell>
          <table:table-cell table:formula="of:=[.H132]*[.G132]" office:value-type="currency" office:currency="USD" office:value="1.82797413168952">
            <text:p>$1.83</text:p>
          </table:table-cell>
          <table:table-cell table:style-name="ce2" table:formula="of:=[.H133]*[.E133]" office:value-type="currency" office:currency="USD" office:value="363143.536920505">
            <text:p>$363,143.54</text:p>
          </table:table-cell>
        </table:table-row>
        <table:table-row table:style-name="ro1">
          <table:table-cell office:value-type="date" office:date-value="1986-01-01">
            <text:p>01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4]/[.E134]" office:value-type="currency" office:currency="USD" office:value="4.06010918208073">
            <text:p>$4.06</text:p>
          </table:table-cell>
          <table:table-cell table:formula="of:=[.D133]*1.0087346" office:value-type="float" office:value="3.17928920340231">
            <text:p>3.18</text:p>
          </table:table-cell>
          <table:table-cell table:formula="of:=[.D134]*[.F134]" office:value-type="float" office:value="661.92801214836">
            <text:p>661.93</text:p>
          </table:table-cell>
          <table:table-cell table:style-name="ce3" office:value-type="float" office:value="208.2">
            <text:p>208.20</text:p>
          </table:table-cell>
          <table:table-cell table:style-name="ce6" office:value-type="percentage" office:value="0.0031780339417227">
            <text:p>0.32%</text:p>
          </table:table-cell>
          <table:table-cell table:formula="of:=[.H133]+[.C134]+[.I133]" office:value-type="currency" office:currency="USD" office:value="561.697498676147">
            <text:p>$561.70</text:p>
          </table:table-cell>
          <table:table-cell table:formula="of:=[.H133]*[.G133]" office:value-type="currency" office:currency="USD" office:value="1.76511271159462">
            <text:p>$1.77</text:p>
          </table:table-cell>
          <table:table-cell table:style-name="ce2" table:formula="of:=[.H134]*[.E134]" office:value-type="currency" office:currency="USD" office:value="371803.308727408">
            <text:p>$371,803.31</text:p>
          </table:table-cell>
        </table:table-row>
        <table:table-row table:style-name="ro1">
          <table:table-cell office:value-type="date" office:date-value="1986-02-01">
            <text:p>02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5]/[.E135]" office:value-type="currency" office:currency="USD" office:value="3.81948577492503">
            <text:p>$3.82</text:p>
          </table:table-cell>
          <table:table-cell table:formula="of:=[.D134]*1.0087346" office:value-type="float" office:value="3.20705902287834">
            <text:p>3.21</text:p>
          </table:table-cell>
          <table:table-cell table:formula="of:=[.D135]*[.F135]" office:value-type="float" office:value="703.628749619509">
            <text:p>703.63</text:p>
          </table:table-cell>
          <table:table-cell table:style-name="ce3" office:value-type="float" office:value="219.4">
            <text:p>219.40</text:p>
          </table:table-cell>
          <table:table-cell table:style-name="ce6" office:value-type="percentage" office:value="0.0030309936189608">
            <text:p>0.30%</text:p>
          </table:table-cell>
          <table:table-cell table:formula="of:=[.H134]+[.C135]+[.I134]" office:value-type="currency" office:currency="USD" office:value="567.282097162666">
            <text:p>$567.28</text:p>
          </table:table-cell>
          <table:table-cell table:formula="of:=[.H134]*[.G134]" office:value-type="currency" office:currency="USD" office:value="1.78509371577354">
            <text:p>$1.79</text:p>
          </table:table-cell>
          <table:table-cell table:style-name="ce2" table:formula="of:=[.H135]*[.E135]" office:value-type="currency" office:currency="USD" office:value="399155.9927081">
            <text:p>$399,155.99</text:p>
          </table:table-cell>
        </table:table-row>
        <table:table-row table:style-name="ro1">
          <table:table-cell office:value-type="date" office:date-value="1986-03-01">
            <text:p>03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6]/[.E136]" office:value-type="currency" office:currency="USD" office:value="3.57614724965952">
            <text:p>$3.58</text:p>
          </table:table-cell>
          <table:table-cell table:formula="of:=[.D135]*1.0087346" office:value-type="float" office:value="3.23507140061958">
            <text:p>3.24</text:p>
          </table:table-cell>
          <table:table-cell table:formula="of:=[.D136]*[.F136]" office:value-type="float" office:value="751.507086363928">
            <text:p>751.51</text:p>
          </table:table-cell>
          <table:table-cell table:style-name="ce3" office:value-type="float" office:value="232.3">
            <text:p>232.30</text:p>
          </table:table-cell>
          <table:table-cell table:style-name="ce6" office:value-type="percentage" office:value="0.00287702683311809">
            <text:p>0.29%</text:p>
          </table:table-cell>
          <table:table-cell table:formula="of:=[.H135]+[.C136]+[.I135]" office:value-type="currency" office:currency="USD" office:value="572.643338128099">
            <text:p>$572.64</text:p>
          </table:table-cell>
          <table:table-cell table:formula="of:=[.H135]*[.G135]" office:value-type="currency" office:currency="USD" office:value="1.71942841665074">
            <text:p>$1.72</text:p>
          </table:table-cell>
          <table:table-cell table:style-name="ce2" table:formula="of:=[.H136]*[.E136]" office:value-type="currency" office:currency="USD" office:value="430345.526562362">
            <text:p>$430,345.53</text:p>
          </table:table-cell>
        </table:table-row>
        <table:table-row table:style-name="ro1">
          <table:table-cell office:value-type="date" office:date-value="1986-04-01">
            <text:p>04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7]/[.E137]" office:value-type="currency" office:currency="USD" office:value="3.46027589973919">
            <text:p>$3.46</text:p>
          </table:table-cell>
          <table:table-cell table:formula="of:=[.D136]*1.0087346" office:value-type="float" office:value="3.26332845527543">
            <text:p>3.26</text:p>
          </table:table-cell>
          <table:table-cell table:formula="of:=[.D137]*[.F137]" office:value-type="float" office:value="776.672172355552">
            <text:p>776.67</text:p>
          </table:table-cell>
          <table:table-cell table:style-name="ce3" office:value-type="float" office:value="238">
            <text:p>238.00</text:p>
          </table:table-cell>
          <table:table-cell table:style-name="ce6" office:value-type="percentage" office:value="0.00281746148459384">
            <text:p>0.28%</text:p>
          </table:table-cell>
          <table:table-cell table:formula="of:=[.H136]+[.C137]+[.I136]" office:value-type="currency" office:currency="USD" office:value="577.823042444489">
            <text:p>$577.82</text:p>
          </table:table-cell>
          <table:table-cell table:formula="of:=[.H136]*[.G136]" office:value-type="currency" office:currency="USD" office:value="1.64751024960086">
            <text:p>$1.65</text:p>
          </table:table-cell>
          <table:table-cell table:style-name="ce2" table:formula="of:=[.H137]*[.E137]" office:value-type="currency" office:currency="USD" office:value="448779.077612456">
            <text:p>$448,779.08</text:p>
          </table:table-cell>
        </table:table-row>
        <table:table-row table:style-name="ro1">
          <table:table-cell office:value-type="date" office:date-value="1986-05-01">
            <text:p>05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8]/[.E138]" office:value-type="currency" office:currency="USD" office:value="3.42312205070583">
            <text:p>$3.42</text:p>
          </table:table-cell>
          <table:table-cell table:formula="of:=[.D137]*1.0087346" office:value-type="float" office:value="3.29183232400088">
            <text:p>3.29</text:p>
          </table:table-cell>
          <table:table-cell table:formula="of:=[.D138]*[.F138]" office:value-type="float" office:value="785.102009274209">
            <text:p>785.1</text:p>
          </table:table-cell>
          <table:table-cell table:style-name="ce3" office:value-type="float" office:value="238.5">
            <text:p>238.50</text:p>
          </table:table-cell>
          <table:table-cell table:style-name="ce6" office:value-type="percentage" office:value="0.00282087002096436">
            <text:p>0.28%</text:p>
          </table:table-cell>
          <table:table-cell table:formula="of:=[.H137]+[.C138]+[.I137]" office:value-type="currency" office:currency="USD" office:value="582.893674744796">
            <text:p>$582.89</text:p>
          </table:table-cell>
          <table:table-cell table:formula="of:=[.H137]*[.G137]" office:value-type="currency" office:currency="USD" office:value="1.62799416699818">
            <text:p>$1.63</text:p>
          </table:table-cell>
          <table:table-cell table:style-name="ce2" table:formula="of:=[.H138]*[.E138]" office:value-type="currency" office:currency="USD" office:value="457630.995235367">
            <text:p>$457,631.00</text:p>
          </table:table-cell>
        </table:table-row>
        <table:table-row table:style-name="ro1">
          <table:table-cell office:value-type="date" office:date-value="1986-06-01">
            <text:p>06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39]/[.E139]" office:value-type="currency" office:currency="USD" office:value="3.29941011668078">
            <text:p>$3.30</text:p>
          </table:table-cell>
          <table:table-cell table:formula="of:=[.D138]*1.0087346" office:value-type="float" office:value="3.32058516261809">
            <text:p>3.32</text:p>
          </table:table-cell>
          <table:table-cell table:formula="of:=[.D139]*[.F139]" office:value-type="float" office:value="814.539540390219">
            <text:p>814.54</text:p>
          </table:table-cell>
          <table:table-cell table:style-name="ce3" office:value-type="float" office:value="245.3">
            <text:p>245.30</text:p>
          </table:table-cell>
          <table:table-cell table:style-name="ce6" office:value-type="percentage" office:value="0.00275173257236037">
            <text:p>0.28%</text:p>
          </table:table-cell>
          <table:table-cell table:formula="of:=[.H138]+[.C139]+[.I138]" office:value-type="currency" office:currency="USD" office:value="587.821079028475">
            <text:p>$587.82</text:p>
          </table:table-cell>
          <table:table-cell table:formula="of:=[.H138]*[.G138]" office:value-type="currency" office:currency="USD" office:value="1.64426729249735">
            <text:p>$1.64</text:p>
          </table:table-cell>
          <table:table-cell table:style-name="ce2" table:formula="of:=[.H139]*[.E139]" office:value-type="currency" office:currency="USD" office:value="478803.511543536">
            <text:p>$478,803.51</text:p>
          </table:table-cell>
        </table:table-row>
        <table:table-row table:style-name="ro1">
          <table:table-cell office:value-type="date" office:date-value="1986-07-01">
            <text:p>07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0]/[.E140]" office:value-type="currency" office:currency="USD" office:value="3.34028812261894">
            <text:p>$3.34</text:p>
          </table:table-cell>
          <table:table-cell table:formula="of:=[.D139]*1.0087346" office:value-type="float" office:value="3.3495891457795">
            <text:p>3.35</text:p>
          </table:table-cell>
          <table:table-cell table:formula="of:=[.D140]*[.F140]" office:value-type="float" office:value="804.571312816235">
            <text:p>804.57</text:p>
          </table:table-cell>
          <table:table-cell table:style-name="ce3" office:value-type="float" office:value="240.2">
            <text:p>240.20</text:p>
          </table:table-cell>
          <table:table-cell table:style-name="ce6" office:value-type="percentage" office:value="0.00282519081321121">
            <text:p>0.28%</text:p>
          </table:table-cell>
          <table:table-cell table:formula="of:=[.H139]+[.C140]+[.I139]" office:value-type="currency" office:currency="USD" office:value="592.805634443591">
            <text:p>$592.81</text:p>
          </table:table-cell>
          <table:table-cell table:formula="of:=[.H139]*[.G139]" office:value-type="currency" office:currency="USD" office:value="1.61752640988268">
            <text:p>$1.62</text:p>
          </table:table-cell>
          <table:table-cell table:style-name="ce2" table:formula="of:=[.H140]*[.E140]" office:value-type="currency" office:currency="USD" office:value="476954.407549142">
            <text:p>$476,954.41</text:p>
          </table:table-cell>
        </table:table-row>
        <table:table-row table:style-name="ro1">
          <table:table-cell office:value-type="date" office:date-value="1986-08-01">
            <text:p>08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1]/[.E141]" office:value-type="currency" office:currency="USD" office:value="3.24648896059851">
            <text:p>$3.25</text:p>
          </table:table-cell>
          <table:table-cell table:formula="of:=[.D140]*1.0087346" office:value-type="float" office:value="3.37884646713222">
            <text:p>3.38</text:p>
          </table:table-cell>
          <table:table-cell table:formula="of:=[.D141]*[.F141]" office:value-type="float" office:value="827.817384447395">
            <text:p>827.82</text:p>
          </table:table-cell>
          <table:table-cell table:style-name="ce3" office:value-type="float" office:value="245">
            <text:p>245.00</text:p>
          </table:table-cell>
          <table:table-cell table:style-name="ce6" office:value-type="percentage" office:value="0.00278458163265306">
            <text:p>0.28%</text:p>
          </table:table-cell>
          <table:table-cell table:formula="of:=[.H140]+[.C141]+[.I140]" office:value-type="currency" office:currency="USD" office:value="597.669649814073">
            <text:p>$597.67</text:p>
          </table:table-cell>
          <table:table-cell table:formula="of:=[.H140]*[.G140]" office:value-type="currency" office:currency="USD" office:value="1.67478903244988">
            <text:p>$1.67</text:p>
          </table:table-cell>
          <table:table-cell table:style-name="ce2" table:formula="of:=[.H141]*[.E141]" office:value-type="currency" office:currency="USD" office:value="494761.326272676">
            <text:p>$494,761.33</text:p>
          </table:table-cell>
        </table:table-row>
        <table:table-row table:style-name="ro1">
          <table:table-cell office:value-type="date" office:date-value="1986-09-01">
            <text:p>09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2]/[.E142]" office:value-type="currency" office:currency="USD" office:value="3.30886504847489">
            <text:p>$3.31</text:p>
          </table:table-cell>
          <table:table-cell table:formula="of:=[.D141]*1.0087346" office:value-type="float" office:value="3.40835933948404">
            <text:p>3.41</text:p>
          </table:table-cell>
          <table:table-cell table:formula="of:=[.D142]*[.F142]" office:value-type="float" office:value="812.212030599046">
            <text:p>812.21</text:p>
          </table:table-cell>
          <table:table-cell table:style-name="ce3" office:value-type="float" office:value="238.3">
            <text:p>238.30</text:p>
          </table:table-cell>
          <table:table-cell table:style-name="ce6" office:value-type="percentage" office:value="0.00287802489858722">
            <text:p>0.29%</text:p>
          </table:table-cell>
          <table:table-cell table:formula="of:=[.H141]+[.C142]+[.I141]" office:value-type="currency" office:currency="USD" office:value="602.653303894997">
            <text:p>$602.65</text:p>
          </table:table-cell>
          <table:table-cell table:formula="of:=[.H141]*[.G141]" office:value-type="currency" office:currency="USD" office:value="1.66425992926645">
            <text:p>$1.66</text:p>
          </table:table-cell>
          <table:table-cell table:style-name="ce2" table:formula="of:=[.H142]*[.E142]" office:value-type="currency" office:currency="USD" office:value="489482.26370378">
            <text:p>$489,482.26</text:p>
          </table:table-cell>
        </table:table-row>
        <table:table-row table:style-name="ro1">
          <table:table-cell office:value-type="date" office:date-value="1986-10-01">
            <text:p>10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3]/[.E143]" office:value-type="currency" office:currency="USD" office:value="3.29264921342376">
            <text:p>$3.29</text:p>
          </table:table-cell>
          <table:table-cell table:formula="of:=[.D142]*1.0087346" office:value-type="float" office:value="3.43812999497069">
            <text:p>3.44</text:p>
          </table:table-cell>
          <table:table-cell table:formula="of:=[.D143]*[.F143]" office:value-type="float" office:value="816.212060806043">
            <text:p>816.21</text:p>
          </table:table-cell>
          <table:table-cell table:style-name="ce3" office:value-type="float" office:value="237.4">
            <text:p>237.40</text:p>
          </table:table-cell>
          <table:table-cell table:style-name="ce6" office:value-type="percentage" office:value="0.00289478727885425">
            <text:p>0.29%</text:p>
          </table:table-cell>
          <table:table-cell table:formula="of:=[.H142]+[.C143]+[.I142]" office:value-type="currency" office:currency="USD" office:value="607.610213037687">
            <text:p>$607.61</text:p>
          </table:table-cell>
          <table:table-cell table:formula="of:=[.H142]*[.G142]" office:value-type="currency" office:currency="USD" office:value="1.73445121382565">
            <text:p>$1.73</text:p>
          </table:table-cell>
          <table:table-cell table:style-name="ce2" table:formula="of:=[.H143]*[.E143]" office:value-type="currency" office:currency="USD" office:value="495938.784150289">
            <text:p>$495,938.78</text:p>
          </table:table-cell>
        </table:table-row>
        <table:table-row table:style-name="ro1">
          <table:table-cell office:value-type="date" office:date-value="1986-11-01">
            <text:p>11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4]/[.E144]" office:value-type="currency" office:currency="USD" office:value="3.1615929237117">
            <text:p>$3.16</text:p>
          </table:table-cell>
          <table:table-cell table:formula="of:=[.D143]*1.0087346" office:value-type="float" office:value="3.46816068522476">
            <text:p>3.47</text:p>
          </table:table-cell>
          <table:table-cell table:formula="of:=[.D144]*[.F144]" office:value-type="float" office:value="850.04618394859">
            <text:p>850.05</text:p>
          </table:table-cell>
          <table:table-cell table:style-name="ce3" office:value-type="float" office:value="245.1">
            <text:p>245.10</text:p>
          </table:table-cell>
          <table:table-cell table:style-name="ce6" office:value-type="percentage" office:value="0.00280950972392221">
            <text:p>0.28%</text:p>
          </table:table-cell>
          <table:table-cell table:formula="of:=[.H143]+[.C144]+[.I143]" office:value-type="currency" office:currency="USD" office:value="612.506257175225">
            <text:p>$612.51</text:p>
          </table:table-cell>
          <table:table-cell table:formula="of:=[.H143]*[.G143]" office:value-type="currency" office:currency="USD" office:value="1.75890231520342">
            <text:p>$1.76</text:p>
          </table:table-cell>
          <table:table-cell table:style-name="ce2" table:formula="of:=[.H144]*[.E144]" office:value-type="currency" office:currency="USD" office:value="520658.606556433">
            <text:p>$520,658.61</text:p>
          </table:table-cell>
        </table:table-row>
        <table:table-row table:style-name="ro1">
          <table:table-cell office:value-type="date" office:date-value="1986-12-01">
            <text:p>12/8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5]/[.E145]" office:value-type="currency" office:currency="USD" office:value="3.09009065220111">
            <text:p>$3.09</text:p>
          </table:table-cell>
          <table:table-cell table:formula="of:=[.D144]*1.0087346" office:value-type="float" office:value="3.49845368154593">
            <text:p>3.5</text:p>
          </table:table-cell>
          <table:table-cell table:formula="of:=[.D145]*[.F145]" office:value-type="float" office:value="869.715585232318">
            <text:p>869.72</text:p>
          </table:table-cell>
          <table:table-cell table:style-name="ce3" office:value-type="float" office:value="248.6">
            <text:p>248.60</text:p>
          </table:table-cell>
          <table:table-cell table:style-name="ce6" office:value-type="percentage" office:value="0.00277554304102977">
            <text:p>0.28%</text:p>
          </table:table-cell>
          <table:table-cell table:formula="of:=[.H144]+[.C145]+[.I144]" office:value-type="currency" office:currency="USD" office:value="617.355250142629">
            <text:p>$617.36</text:p>
          </table:table-cell>
          <table:table-cell table:formula="of:=[.H144]*[.G144]" office:value-type="currency" office:currency="USD" office:value="1.72084228549699">
            <text:p>$1.72</text:p>
          </table:table-cell>
          <table:table-cell table:style-name="ce2" table:formula="of:=[.H145]*[.E145]" office:value-type="currency" office:currency="USD" office:value="536923.482674041">
            <text:p>$536,923.48</text:p>
          </table:table-cell>
        </table:table-row>
        <table:table-row table:style-name="ro1">
          <table:table-cell office:value-type="date" office:date-value="1987-01-01">
            <text:p>01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6]/[.E146]" office:value-type="currency" office:currency="USD" office:value="2.87918619049781">
            <text:p>$2.88</text:p>
          </table:table-cell>
          <table:table-cell table:formula="of:=[.D145]*1.0087346" office:value-type="float" office:value="3.52901127507276">
            <text:p>3.53</text:p>
          </table:table-cell>
          <table:table-cell table:formula="of:=[.D146]*[.F146]" office:value-type="float" office:value="933.423482256745">
            <text:p>933.42</text:p>
          </table:table-cell>
          <table:table-cell table:style-name="ce3" office:value-type="float" office:value="264.5">
            <text:p>264.50</text:p>
          </table:table-cell>
          <table:table-cell table:style-name="ce6" office:value-type="percentage" office:value="0.00261499684940139">
            <text:p>0.26%</text:p>
          </table:table-cell>
          <table:table-cell table:formula="of:=[.H145]+[.C146]+[.I145]" office:value-type="currency" office:currency="USD" office:value="621.955278618624">
            <text:p>$621.96</text:p>
          </table:table-cell>
          <table:table-cell table:formula="of:=[.H145]*[.G145]" office:value-type="currency" office:currency="USD" office:value="1.71349606837657">
            <text:p>$1.71</text:p>
          </table:table-cell>
          <table:table-cell table:style-name="ce2" table:formula="of:=[.H146]*[.E146]" office:value-type="currency" office:currency="USD" office:value="580547.66197616">
            <text:p>$580,547.66</text:p>
          </table:table-cell>
        </table:table-row>
        <table:table-row table:style-name="ro1">
          <table:table-cell office:value-type="date" office:date-value="1987-02-01">
            <text:p>02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7]/[.E147]" office:value-type="currency" office:currency="USD" office:value="2.68761322982549">
            <text:p>$2.69</text:p>
          </table:table-cell>
          <table:table-cell table:formula="of:=[.D146]*1.0087346" office:value-type="float" office:value="3.55983577695601">
            <text:p>3.56</text:p>
          </table:table-cell>
          <table:table-cell table:formula="of:=[.D147]*[.F147]" office:value-type="float" office:value="999.957869746943">
            <text:p>999.96</text:p>
          </table:table-cell>
          <table:table-cell table:style-name="ce3" office:value-type="float" office:value="280.9">
            <text:p>280.90</text:p>
          </table:table-cell>
          <table:table-cell table:style-name="ce6" office:value-type="percentage" office:value="0.00246825679363949">
            <text:p>0.25%</text:p>
          </table:table-cell>
          <table:table-cell table:formula="of:=[.H146]+[.C147]+[.I146]" office:value-type="currency" office:currency="USD" office:value="626.356387916826">
            <text:p>$626.36</text:p>
          </table:table-cell>
          <table:table-cell table:formula="of:=[.H146]*[.G146]" office:value-type="currency" office:currency="USD" office:value="1.62641109405626">
            <text:p>$1.63</text:p>
          </table:table-cell>
          <table:table-cell table:style-name="ce2" table:formula="of:=[.H147]*[.E147]" office:value-type="currency" office:currency="USD" office:value="626329.9993637">
            <text:p>$626,330.00</text:p>
          </table:table-cell>
        </table:table-row>
        <table:table-row table:style-name="ro1">
          <table:table-cell office:value-type="date" office:date-value="1987-03-01">
            <text:p>03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8]/[.E148]" office:value-type="currency" office:currency="USD" office:value="2.55867850945365">
            <text:p>$2.56</text:p>
          </table:table-cell>
          <table:table-cell table:formula="of:=[.D147]*1.0087346" office:value-type="float" office:value="3.59092951853341">
            <text:p>3.59</text:p>
          </table:table-cell>
          <table:table-cell table:formula="of:=[.D148]*[.F148]" office:value-type="float" office:value="1050.34688417102">
            <text:p>1050.35</text:p>
          </table:table-cell>
          <table:table-cell table:style-name="ce3" office:value-type="float" office:value="292.5">
            <text:p>292.50</text:p>
          </table:table-cell>
          <table:table-cell table:style-name="ce6" office:value-type="percentage" office:value="0.00237606837606838">
            <text:p>0.24%</text:p>
          </table:table-cell>
          <table:table-cell table:formula="of:=[.H147]+[.C148]+[.I147]" office:value-type="currency" office:currency="USD" office:value="630.541477520336">
            <text:p>$630.54</text:p>
          </table:table-cell>
          <table:table-cell table:formula="of:=[.H147]*[.G147]" office:value-type="currency" office:currency="USD" office:value="1.5460084097152">
            <text:p>$1.55</text:p>
          </table:table-cell>
          <table:table-cell table:style-name="ce2" table:formula="of:=[.H148]*[.E148]" office:value-type="currency" office:currency="USD" office:value="662287.276254078">
            <text:p>$662,287.28</text:p>
          </table:table-cell>
        </table:table-row>
        <table:table-row table:style-name="ro1">
          <table:table-cell office:value-type="date" office:date-value="1987-04-01">
            <text:p>04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49]/[.E149]" office:value-type="currency" office:currency="USD" office:value="2.56457993861362">
            <text:p>$2.56</text:p>
          </table:table-cell>
          <table:table-cell table:formula="of:=[.D148]*1.0087346" office:value-type="float" office:value="3.62229485150599">
            <text:p>3.62</text:p>
          </table:table-cell>
          <table:table-cell table:formula="of:=[.D149]*[.F149]" office:value-type="float" office:value="1047.92990054068">
            <text:p>1047.93</text:p>
          </table:table-cell>
          <table:table-cell table:style-name="ce3" office:value-type="float" office:value="289.3">
            <text:p>289.30</text:p>
          </table:table-cell>
          <table:table-cell table:style-name="ce6" office:value-type="percentage" office:value="0.00241963359834082">
            <text:p>0.24%</text:p>
          </table:table-cell>
          <table:table-cell table:formula="of:=[.H148]+[.C149]+[.I148]" office:value-type="currency" office:currency="USD" office:value="634.652065868665">
            <text:p>$634.65</text:p>
          </table:table-cell>
          <table:table-cell table:formula="of:=[.H148]*[.G148]" office:value-type="currency" office:currency="USD" office:value="1.4982096645355">
            <text:p>$1.50</text:p>
          </table:table-cell>
          <table:table-cell table:style-name="ce2" table:formula="of:=[.H149]*[.E149]" office:value-type="currency" office:currency="USD" office:value="665070.876263689">
            <text:p>$665,070.88</text:p>
          </table:table-cell>
        </table:table-row>
        <table:table-row table:style-name="ro1">
          <table:table-cell office:value-type="date" office:date-value="1987-05-01">
            <text:p>05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0]/[.E150]" office:value-type="currency" office:currency="USD" office:value="2.54413214389108">
            <text:p>$2.54</text:p>
          </table:table-cell>
          <table:table-cell table:formula="of:=[.D149]*1.0087346" office:value-type="float" office:value="3.65393414811595">
            <text:p>3.65</text:p>
          </table:table-cell>
          <table:table-cell table:formula="of:=[.D150]*[.F150]" office:value-type="float" office:value="1056.35236222032">
            <text:p>1056.35</text:p>
          </table:table-cell>
          <table:table-cell table:style-name="ce3" office:value-type="float" office:value="289.1">
            <text:p>289.10</text:p>
          </table:table-cell>
          <table:table-cell table:style-name="ce6" office:value-type="percentage" office:value="0.00243860255966793">
            <text:p>0.24%</text:p>
          </table:table-cell>
          <table:table-cell table:formula="of:=[.H149]+[.C150]+[.I149]" office:value-type="currency" office:currency="USD" office:value="638.694407677092">
            <text:p>$638.69</text:p>
          </table:table-cell>
          <table:table-cell table:formula="of:=[.H149]*[.G149]" office:value-type="currency" office:currency="USD" office:value="1.53562546183223">
            <text:p>$1.54</text:p>
          </table:table-cell>
          <table:table-cell table:style-name="ce2" table:formula="of:=[.H150]*[.E150]" office:value-type="currency" office:currency="USD" office:value="674686.346286605">
            <text:p>$674,686.35</text:p>
          </table:table-cell>
        </table:table-row>
        <table:table-row table:style-name="ro1">
          <table:table-cell office:value-type="date" office:date-value="1987-06-01">
            <text:p>06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1]/[.E151]" office:value-type="currency" office:currency="USD" office:value="2.41917670138354">
            <text:p>$2.42</text:p>
          </table:table-cell>
          <table:table-cell table:formula="of:=[.D150]*1.0087346" office:value-type="float" office:value="3.68584980132609">
            <text:p>3.69</text:p>
          </table:table-cell>
          <table:table-cell table:formula="of:=[.D151]*[.F151]" office:value-type="float" office:value="1110.91513011968">
            <text:p>1110.92</text:p>
          </table:table-cell>
          <table:table-cell table:style-name="ce3" office:value-type="float" office:value="301.4">
            <text:p>301.40</text:p>
          </table:table-cell>
          <table:table-cell table:style-name="ce6" office:value-type="percentage" office:value="0.00235567352355674">
            <text:p>0.24%</text:p>
          </table:table-cell>
          <table:table-cell table:formula="of:=[.H150]+[.C151]+[.I150]" office:value-type="currency" office:currency="USD" office:value="642.649209840307">
            <text:p>$642.65</text:p>
          </table:table-cell>
          <table:table-cell table:formula="of:=[.H150]*[.G150]" office:value-type="currency" office:currency="USD" office:value="1.55752181740695">
            <text:p>$1.56</text:p>
          </table:table-cell>
          <table:table-cell table:style-name="ce2" table:formula="of:=[.H151]*[.E151]" office:value-type="currency" office:currency="USD" office:value="713928.730571056">
            <text:p>$713,928.73</text:p>
          </table:table-cell>
        </table:table-row>
        <table:table-row table:style-name="ro1">
          <table:table-cell office:value-type="date" office:date-value="1987-07-01">
            <text:p>07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2]/[.E152]" office:value-type="currency" office:currency="USD" office:value="2.33094569348704">
            <text:p>$2.33</text:p>
          </table:table-cell>
          <table:table-cell table:formula="of:=[.D151]*1.0087346" office:value-type="float" office:value="3.71804422500075">
            <text:p>3.72</text:p>
          </table:table-cell>
          <table:table-cell table:formula="of:=[.D152]*[.F152]" office:value-type="float" office:value="1152.96551417273">
            <text:p>1152.97</text:p>
          </table:table-cell>
          <table:table-cell table:style-name="ce3" office:value-type="float" office:value="310.1">
            <text:p>310.10</text:p>
          </table:table-cell>
          <table:table-cell table:style-name="ce6" office:value-type="percentage" office:value="0.00230212565838977">
            <text:p>0.23%</text:p>
          </table:table-cell>
          <table:table-cell table:formula="of:=[.H151]+[.C152]+[.I151]" office:value-type="currency" office:currency="USD" office:value="646.537677351201">
            <text:p>$646.54</text:p>
          </table:table-cell>
          <table:table-cell table:formula="of:=[.H151]*[.G151]" office:value-type="currency" office:currency="USD" office:value="1.51387172855547">
            <text:p>$1.51</text:p>
          </table:table-cell>
          <table:table-cell table:style-name="ce2" table:formula="of:=[.H152]*[.E152]" office:value-type="currency" office:currency="USD" office:value="745435.645599272">
            <text:p>$745,435.65</text:p>
          </table:table-cell>
        </table:table-row>
        <table:table-row table:style-name="ro1">
          <table:table-cell office:value-type="date" office:date-value="1987-08-01">
            <text:p>08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3]/[.E153]" office:value-type="currency" office:currency="USD" office:value="2.17537137384624">
            <text:p>$2.18</text:p>
          </table:table-cell>
          <table:table-cell table:formula="of:=[.D152]*1.0087346" office:value-type="float" office:value="3.75051985408844">
            <text:p>3.75</text:p>
          </table:table-cell>
          <table:table-cell table:formula="of:=[.D153]*[.F153]" office:value-type="float" office:value="1235.42123993673">
            <text:p>1235.42</text:p>
          </table:table-cell>
          <table:table-cell table:style-name="ce3" office:value-type="float" office:value="329.4">
            <text:p>329.40</text:p>
          </table:table-cell>
          <table:table-cell table:style-name="ce6" office:value-type="percentage" office:value="0.00217904523375835">
            <text:p>0.22%</text:p>
          </table:table-cell>
          <table:table-cell table:formula="of:=[.H152]+[.C153]+[.I152]" office:value-type="currency" office:currency="USD" office:value="650.226920453603">
            <text:p>$650.23</text:p>
          </table:table-cell>
          <table:table-cell table:formula="of:=[.H152]*[.G152]" office:value-type="currency" office:currency="USD" office:value="1.48841097614592">
            <text:p>$1.49</text:p>
          </table:table-cell>
          <table:table-cell table:style-name="ce2" table:formula="of:=[.H153]*[.E153]" office:value-type="currency" office:currency="USD" office:value="803304.148307033">
            <text:p>$803,304.15</text:p>
          </table:table-cell>
        </table:table-row>
        <table:table-row table:style-name="ro1">
          <table:table-cell office:value-type="date" office:date-value="1987-09-01">
            <text:p>09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4]/[.E154]" office:value-type="currency" office:currency="USD" office:value="2.22893817822933">
            <text:p>$2.23</text:p>
          </table:table-cell>
          <table:table-cell table:formula="of:=[.D153]*1.0087346" office:value-type="float" office:value="3.78327914480596">
            <text:p>3.78</text:p>
          </table:table-cell>
          <table:table-cell table:formula="of:=[.D154]*[.F154]" office:value-type="float" office:value="1205.73106344966">
            <text:p>1205.73</text:p>
          </table:table-cell>
          <table:table-cell table:style-name="ce3" office:value-type="float" office:value="318.7">
            <text:p>318.70</text:p>
          </table:table-cell>
          <table:table-cell table:style-name="ce6" office:value-type="percentage" office:value="0.00226440748875641">
            <text:p>0.23%</text:p>
          </table:table-cell>
          <table:table-cell table:formula="of:=[.H153]+[.C154]+[.I153]" office:value-type="currency" office:currency="USD" office:value="653.944269607978">
            <text:p>$653.94</text:p>
          </table:table-cell>
          <table:table-cell table:formula="of:=[.H153]*[.G153]" office:value-type="currency" office:currency="USD" office:value="1.41687387187579">
            <text:p>$1.42</text:p>
          </table:table-cell>
          <table:table-cell table:style-name="ce2" table:formula="of:=[.H154]*[.E154]" office:value-type="currency" office:currency="USD" office:value="788480.919631239">
            <text:p>$788,480.92</text:p>
          </table:table-cell>
        </table:table-row>
        <table:table-row table:style-name="ro1">
          <table:table-cell office:value-type="date" office:date-value="1987-10-01">
            <text:p>10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5]/[.E155]" office:value-type="currency" office:currency="USD" office:value="2.51324621998692">
            <text:p>$2.51</text:p>
          </table:table-cell>
          <table:table-cell table:formula="of:=[.D154]*1.0087346" office:value-type="float" office:value="3.81632457482418">
            <text:p>3.82</text:p>
          </table:table-cell>
          <table:table-cell table:formula="of:=[.D155]*[.F155]" office:value-type="float" office:value="1069.33414586574">
            <text:p>1069.33</text:p>
          </table:table-cell>
          <table:table-cell table:style-name="ce3" office:value-type="float" office:value="280.2">
            <text:p>280.20</text:p>
          </table:table-cell>
          <table:table-cell table:style-name="ce6" office:value-type="percentage" office:value="0.00259041161075422">
            <text:p>0.26%</text:p>
          </table:table-cell>
          <table:table-cell table:formula="of:=[.H154]+[.C155]+[.I154]" office:value-type="currency" office:currency="USD" office:value="657.874389699841">
            <text:p>$657.87</text:p>
          </table:table-cell>
          <table:table-cell table:formula="of:=[.H154]*[.G154]" office:value-type="currency" office:currency="USD" office:value="1.48079630132964">
            <text:p>$1.48</text:p>
          </table:table-cell>
          <table:table-cell table:style-name="ce2" table:formula="of:=[.H155]*[.E155]" office:value-type="currency" office:currency="USD" office:value="703487.548596622">
            <text:p>$703,487.55</text:p>
          </table:table-cell>
        </table:table-row>
        <table:table-row table:style-name="ro1">
          <table:table-cell office:value-type="date" office:date-value="1987-11-01">
            <text:p>11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6]/[.E156]" office:value-type="currency" office:currency="USD" office:value="2.84944426793539">
            <text:p>$2.85</text:p>
          </table:table-cell>
          <table:table-cell table:formula="of:=[.D155]*1.0087346" office:value-type="float" office:value="3.84965864345544">
            <text:p>3.85</text:p>
          </table:table-cell>
          <table:table-cell table:formula="of:=[.D156]*[.F156]" office:value-type="float" office:value="943.166367646584">
            <text:p>943.17</text:p>
          </table:table-cell>
          <table:table-cell table:style-name="ce3" office:value-type="float" office:value="245">
            <text:p>245.00</text:p>
          </table:table-cell>
          <table:table-cell table:style-name="ce6" office:value-type="percentage" office:value="0.00297959183673469">
            <text:p>0.30%</text:p>
          </table:table-cell>
          <table:table-cell table:formula="of:=[.H155]+[.C156]+[.I155]" office:value-type="currency" office:currency="USD" office:value="662.204630269106">
            <text:p>$662.20</text:p>
          </table:table-cell>
          <table:table-cell table:formula="of:=[.H155]*[.G155]" office:value-type="currency" office:currency="USD" office:value="1.70416545749632">
            <text:p>$1.70</text:p>
          </table:table-cell>
          <table:table-cell table:style-name="ce2" table:formula="of:=[.H156]*[.E156]" office:value-type="currency" office:currency="USD" office:value="624569.135769662">
            <text:p>$624,569.14</text:p>
          </table:table-cell>
        </table:table-row>
        <table:table-row table:style-name="ro1">
          <table:table-cell office:value-type="date" office:date-value="1987-12-01">
            <text:p>12/87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7]/[.E157]" office:value-type="currency" office:currency="USD" office:value="2.87165518931441">
            <text:p>$2.87</text:p>
          </table:table-cell>
          <table:table-cell table:formula="of:=[.D156]*1.0087346" office:value-type="float" office:value="3.88328387184257">
            <text:p>3.88</text:p>
          </table:table-cell>
          <table:table-cell table:formula="of:=[.D157]*[.F157]" office:value-type="float" office:value="935.871413114059">
            <text:p>935.87</text:p>
          </table:table-cell>
          <table:table-cell table:style-name="ce3" office:value-type="float" office:value="241">
            <text:p>241.00</text:p>
          </table:table-cell>
          <table:table-cell table:style-name="ce6" office:value-type="percentage" office:value="0.0030463347164592">
            <text:p>0.30%</text:p>
          </table:table-cell>
          <table:table-cell table:formula="of:=[.H156]+[.C157]+[.I156]" office:value-type="currency" office:currency="USD" office:value="666.780450915917">
            <text:p>$666.78</text:p>
          </table:table-cell>
          <table:table-cell table:formula="of:=[.H156]*[.G156]" office:value-type="currency" office:currency="USD" office:value="1.97309951059774">
            <text:p>$1.97</text:p>
          </table:table-cell>
          <table:table-cell table:style-name="ce2" table:formula="of:=[.H157]*[.E157]" office:value-type="currency" office:currency="USD" office:value="624020.762835508">
            <text:p>$624,020.76</text:p>
          </table:table-cell>
        </table:table-row>
        <table:table-row table:style-name="ro1">
          <table:table-cell office:value-type="date" office:date-value="1988-01-01">
            <text:p>01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8]/[.E158]" office:value-type="currency" office:currency="USD" office:value="2.73882753927">
            <text:p>$2.74</text:p>
          </table:table-cell>
          <table:table-cell table:formula="of:=[.D157]*1.0087346" office:value-type="float" office:value="3.91720280314956">
            <text:p>3.92</text:p>
          </table:table-cell>
          <table:table-cell table:formula="of:=[.D158]*[.F158]" office:value-type="float" office:value="981.259302188966">
            <text:p>981.26</text:p>
          </table:table-cell>
          <table:table-cell table:style-name="ce3" office:value-type="float" office:value="250.5">
            <text:p>250.50</text:p>
          </table:table-cell>
          <table:table-cell table:style-name="ce6" office:value-type="percentage" office:value="0.00294633067198935">
            <text:p>0.29%</text:p>
          </table:table-cell>
          <table:table-cell table:formula="of:=[.H157]+[.C158]+[.I157]" office:value-type="currency" office:currency="USD" office:value="671.492377965784">
            <text:p>$671.49</text:p>
          </table:table-cell>
          <table:table-cell table:formula="of:=[.H157]*[.G157]" office:value-type="currency" office:currency="USD" office:value="2.03123643588148">
            <text:p>$2.03</text:p>
          </table:table-cell>
          <table:table-cell table:style-name="ce2" table:formula="of:=[.H158]*[.E158]" office:value-type="currency" office:currency="USD" office:value="658908.142227915">
            <text:p>$658,908.14</text:p>
          </table:table-cell>
        </table:table-row>
        <table:table-row table:style-name="ro1">
          <table:table-cell office:value-type="date" office:date-value="1988-02-01">
            <text:p>02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59]/[.E159]" office:value-type="currency" office:currency="USD" office:value="2.63516306197242">
            <text:p>$2.64</text:p>
          </table:table-cell>
          <table:table-cell table:formula="of:=[.D158]*1.0087346" office:value-type="float" office:value="3.95141800275395">
            <text:p>3.95</text:p>
          </table:table-cell>
          <table:table-cell table:formula="of:=[.D159]*[.F159]" office:value-type="float" office:value="1019.8609865108">
            <text:p>1019.86</text:p>
          </table:table-cell>
          <table:table-cell table:style-name="ce3" office:value-type="float" office:value="258.1">
            <text:p>258.10</text:p>
          </table:table-cell>
          <table:table-cell table:style-name="ce6" office:value-type="percentage" office:value="0.00287463838305566">
            <text:p>0.29%</text:p>
          </table:table-cell>
          <table:table-cell table:formula="of:=[.H158]+[.C159]+[.I158]" office:value-type="currency" office:currency="USD" office:value="676.158777463638">
            <text:p>$676.16</text:p>
          </table:table-cell>
          <table:table-cell table:formula="of:=[.H158]*[.G158]" office:value-type="currency" office:currency="USD" office:value="1.97843858920766">
            <text:p>$1.98</text:p>
          </table:table-cell>
          <table:table-cell table:style-name="ce2" table:formula="of:=[.H159]*[.E159]" office:value-type="currency" office:currency="USD" office:value="689587.957822">
            <text:p>$689,587.96</text:p>
          </table:table-cell>
        </table:table-row>
        <table:table-row table:style-name="ro1">
          <table:table-cell office:value-type="date" office:date-value="1988-03-01">
            <text:p>03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0]/[.E160]" office:value-type="currency" office:currency="USD" office:value="2.53762256092209">
            <text:p>$2.54</text:p>
          </table:table-cell>
          <table:table-cell table:formula="of:=[.D159]*1.0087346" office:value-type="float" office:value="3.98593205844081">
            <text:p>3.99</text:p>
          </table:table-cell>
          <table:table-cell table:formula="of:=[.D160]*[.F160]" office:value-type="float" office:value="1059.06214792772">
            <text:p>1059.06</text:p>
          </table:table-cell>
          <table:table-cell table:style-name="ce3" office:value-type="float" office:value="265.7">
            <text:p>265.70</text:p>
          </table:table-cell>
          <table:table-cell table:style-name="ce6" office:value-type="percentage" office:value="0.00280705055827374">
            <text:p>0.28%</text:p>
          </table:table-cell>
          <table:table-cell table:formula="of:=[.H159]+[.C160]+[.I159]" office:value-type="currency" office:currency="USD" office:value="680.674838613768">
            <text:p>$680.67</text:p>
          </table:table-cell>
          <table:table-cell table:formula="of:=[.H159]*[.G159]" office:value-type="currency" office:currency="USD" office:value="1.94371197473697">
            <text:p>$1.94</text:p>
          </table:table-cell>
          <table:table-cell table:style-name="ce2" table:formula="of:=[.H160]*[.E160]" office:value-type="currency" office:currency="USD" office:value="720876.956622653">
            <text:p>$720,876.96</text:p>
          </table:table-cell>
        </table:table-row>
        <table:table-row table:style-name="ro1">
          <table:table-cell office:value-type="date" office:date-value="1988-04-01">
            <text:p>04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1]/[.E161]" office:value-type="currency" office:currency="USD" office:value="2.54534667780598">
            <text:p>$2.55</text:p>
          </table:table-cell>
          <table:table-cell table:formula="of:=[.D160]*1.0087346" office:value-type="float" office:value="4.02074758059847">
            <text:p>4.02</text:p>
          </table:table-cell>
          <table:table-cell table:formula="of:=[.D161]*[.F161]" office:value-type="float" office:value="1055.84831466516">
            <text:p>1055.85</text:p>
          </table:table-cell>
          <table:table-cell table:style-name="ce3" office:value-type="float" office:value="262.6">
            <text:p>262.60</text:p>
          </table:table-cell>
          <table:table-cell table:style-name="ce6" office:value-type="percentage" office:value="0.00286980515359228">
            <text:p>0.29%</text:p>
          </table:table-cell>
          <table:table-cell table:formula="of:=[.H160]+[.C161]+[.I160]" office:value-type="currency" office:currency="USD" office:value="685.163897266311">
            <text:p>$685.16</text:p>
          </table:table-cell>
          <table:table-cell table:formula="of:=[.H160]*[.G160]" office:value-type="currency" office:currency="USD" office:value="1.91068868573367">
            <text:p>$1.91</text:p>
          </table:table-cell>
          <table:table-cell table:style-name="ce2" table:formula="of:=[.H161]*[.E161]" office:value-type="currency" office:currency="USD" office:value="723429.146198045">
            <text:p>$723,429.15</text:p>
          </table:table-cell>
        </table:table-row>
        <table:table-row table:style-name="ro1">
          <table:table-cell office:value-type="date" office:date-value="1988-05-01">
            <text:p>05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2]/[.E162]" office:value-type="currency" office:currency="USD" office:value="2.58734991876407">
            <text:p>$2.59</text:p>
          </table:table-cell>
          <table:table-cell table:formula="of:=[.D161]*1.0087346" office:value-type="float" office:value="4.05586720241596">
            <text:p>4.06</text:p>
          </table:table-cell>
          <table:table-cell table:formula="of:=[.D162]*[.F162]" office:value-type="float" office:value="1038.70759053873">
            <text:p>1038.71</text:p>
          </table:table-cell>
          <table:table-cell table:style-name="ce3" office:value-type="float" office:value="256.1">
            <text:p>256.10</text:p>
          </table:table-cell>
          <table:table-cell table:style-name="ce6" office:value-type="percentage" office:value="0.0029730150982689">
            <text:p>0.30%</text:p>
          </table:table-cell>
          <table:table-cell table:formula="of:=[.H161]+[.C162]+[.I161]" office:value-type="currency" office:currency="USD" office:value="689.661935870809">
            <text:p>$689.66</text:p>
          </table:table-cell>
          <table:table-cell table:formula="of:=[.H161]*[.G161]" office:value-type="currency" office:currency="USD" office:value="1.96628688343023">
            <text:p>$1.97</text:p>
          </table:table-cell>
          <table:table-cell table:style-name="ce2" table:formula="of:=[.H162]*[.E162]" office:value-type="currency" office:currency="USD" office:value="716357.087694642">
            <text:p>$716,357.09</text:p>
          </table:table-cell>
        </table:table-row>
        <table:table-row table:style-name="ro1">
          <table:table-cell office:value-type="date" office:date-value="1988-06-01">
            <text:p>06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3]/[.E163]" office:value-type="currency" office:currency="USD" office:value="2.42660770782128">
            <text:p>$2.43</text:p>
          </table:table-cell>
          <table:table-cell table:formula="of:=[.D162]*1.0087346" office:value-type="float" office:value="4.09129358008218">
            <text:p>4.09</text:p>
          </table:table-cell>
          <table:table-cell table:formula="of:=[.D163]*[.F163]" office:value-type="float" office:value="1107.51317212825">
            <text:p>1107.51</text:p>
          </table:table-cell>
          <table:table-cell table:style-name="ce3" office:value-type="float" office:value="270.7">
            <text:p>270.70</text:p>
          </table:table-cell>
          <table:table-cell table:style-name="ce6" office:value-type="percentage" office:value="0.00284139884250708">
            <text:p>0.28%</text:p>
          </table:table-cell>
          <table:table-cell table:formula="of:=[.H162]+[.C163]+[.I162]" office:value-type="currency" office:currency="USD" office:value="694.05483046206">
            <text:p>$694.05</text:p>
          </table:table-cell>
          <table:table-cell table:formula="of:=[.H162]*[.G162]" office:value-type="currency" office:currency="USD" office:value="2.05037534804528">
            <text:p>$2.05</text:p>
          </table:table-cell>
          <table:table-cell table:style-name="ce2" table:formula="of:=[.H163]*[.E163]" office:value-type="currency" office:currency="USD" office:value="768674.866915969">
            <text:p>$768,674.87</text:p>
          </table:table-cell>
        </table:table-row>
        <table:table-row table:style-name="ro1">
          <table:table-cell office:value-type="date" office:date-value="1988-07-01">
            <text:p>07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4]/[.E164]" office:value-type="currency" office:currency="USD" office:value="2.41989885015531">
            <text:p>$2.42</text:p>
          </table:table-cell>
          <table:table-cell table:formula="of:=[.D163]*1.0087346" office:value-type="float" office:value="4.12702939298677">
            <text:p>4.13</text:p>
          </table:table-cell>
          <table:table-cell table:formula="of:=[.D164]*[.F164]" office:value-type="float" office:value="1110.58360965274">
            <text:p>1110.58</text:p>
          </table:table-cell>
          <table:table-cell table:style-name="ce3" office:value-type="float" office:value="269.1">
            <text:p>269.10</text:p>
          </table:table-cell>
          <table:table-cell table:style-name="ce6" office:value-type="percentage" office:value="0.00288203579834015">
            <text:p>0.29%</text:p>
          </table:table-cell>
          <table:table-cell table:formula="of:=[.H163]+[.C164]+[.I163]" office:value-type="currency" office:currency="USD" office:value="698.525104660261">
            <text:p>$698.53</text:p>
          </table:table-cell>
          <table:table-cell table:formula="of:=[.H163]*[.G163]" office:value-type="currency" office:currency="USD" office:value="1.97208659191135">
            <text:p>$1.97</text:p>
          </table:table-cell>
          <table:table-cell table:style-name="ce2" table:formula="of:=[.H164]*[.E164]" office:value-type="currency" office:currency="USD" office:value="775770.53216665">
            <text:p>$775,770.53</text:p>
          </table:table-cell>
        </table:table-row>
        <table:table-row table:style-name="ro1">
          <table:table-cell office:value-type="date" office:date-value="1988-08-01">
            <text:p>08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5]/[.E165]" office:value-type="currency" office:currency="USD" office:value="2.44807017903481">
            <text:p>$2.45</text:p>
          </table:table-cell>
          <table:table-cell table:formula="of:=[.D164]*1.0087346" office:value-type="float" office:value="4.16307734392275">
            <text:p>4.16</text:p>
          </table:table-cell>
          <table:table-cell table:formula="of:=[.D165]*[.F165]" office:value-type="float" office:value="1097.80349559243">
            <text:p>1097.8</text:p>
          </table:table-cell>
          <table:table-cell table:style-name="ce3" office:value-type="float" office:value="263.7">
            <text:p>263.70</text:p>
          </table:table-cell>
          <table:table-cell table:style-name="ce6" office:value-type="percentage" office:value="0.00296527935785615">
            <text:p>0.30%</text:p>
          </table:table-cell>
          <table:table-cell table:formula="of:=[.H164]+[.C165]+[.I164]" office:value-type="currency" office:currency="USD" office:value="702.945261431207">
            <text:p>$702.95</text:p>
          </table:table-cell>
          <table:table-cell table:formula="of:=[.H164]*[.G164]" office:value-type="currency" office:currency="USD" office:value="2.01317435767017">
            <text:p>$2.01</text:p>
          </table:table-cell>
          <table:table-cell table:style-name="ce2" table:formula="of:=[.H165]*[.E165]" office:value-type="currency" office:currency="USD" office:value="771695.765209313">
            <text:p>$771,695.77</text:p>
          </table:table-cell>
        </table:table-row>
        <table:table-row table:style-name="ro1">
          <table:table-cell office:value-type="date" office:date-value="1988-09-01">
            <text:p>09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6]/[.E166]" office:value-type="currency" office:currency="USD" office:value="2.3879337945656">
            <text:p>$2.39</text:p>
          </table:table-cell>
          <table:table-cell table:formula="of:=[.D165]*1.0087346" office:value-type="float" office:value="4.19944015929098">
            <text:p>4.2</text:p>
          </table:table-cell>
          <table:table-cell table:formula="of:=[.D166]*[.F166]" office:value-type="float" office:value="1125.44996268998">
            <text:p>1125.45</text:p>
          </table:table-cell>
          <table:table-cell table:style-name="ce3" office:value-type="float" office:value="268">
            <text:p>268.00</text:p>
          </table:table-cell>
          <table:table-cell table:style-name="ce6" office:value-type="percentage" office:value="0.00294154228855721">
            <text:p>0.29%</text:p>
          </table:table-cell>
          <table:table-cell table:formula="of:=[.H165]+[.C166]+[.I165]" office:value-type="currency" office:currency="USD" office:value="707.346369583443">
            <text:p>$707.35</text:p>
          </table:table-cell>
          <table:table-cell table:formula="of:=[.H165]*[.G165]" office:value-type="currency" office:currency="USD" office:value="2.08442907342475">
            <text:p>$2.08</text:p>
          </table:table-cell>
          <table:table-cell table:style-name="ce2" table:formula="of:=[.H166]*[.E166]" office:value-type="currency" office:currency="USD" office:value="796082.94525658">
            <text:p>$796,082.95</text:p>
          </table:table-cell>
        </table:table-row>
        <table:table-row table:style-name="ro1">
          <table:table-cell office:value-type="date" office:date-value="1988-10-01">
            <text:p>10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7]/[.E167]" office:value-type="currency" office:currency="USD" office:value="2.28703968997177">
            <text:p>$2.29</text:p>
          </table:table-cell>
          <table:table-cell table:formula="of:=[.D166]*1.0087346" office:value-type="float" office:value="4.23612058930632">
            <text:p>4.24</text:p>
          </table:table-cell>
          <table:table-cell table:formula="of:=[.D167]*[.F167]" office:value-type="float" office:value="1175.09985147357">
            <text:p>1175.1</text:p>
          </table:table-cell>
          <table:table-cell table:style-name="ce3" office:value-type="float" office:value="277.4">
            <text:p>277.40</text:p>
          </table:table-cell>
          <table:table-cell table:style-name="ce6" office:value-type="percentage" office:value="0.0028689017063206">
            <text:p>0.29%</text:p>
          </table:table-cell>
          <table:table-cell table:formula="of:=[.H166]+[.C167]+[.I166]" office:value-type="currency" office:currency="USD" office:value="711.717838346839">
            <text:p>$711.72</text:p>
          </table:table-cell>
          <table:table-cell table:formula="of:=[.H166]*[.G166]" office:value-type="currency" office:currency="USD" office:value="2.08068925878712">
            <text:p>$2.08</text:p>
          </table:table-cell>
          <table:table-cell table:style-name="ce2" table:formula="of:=[.H167]*[.E167]" office:value-type="currency" office:currency="USD" office:value="836339.526132464">
            <text:p>$836,339.53</text:p>
          </table:table-cell>
        </table:table-row>
        <table:table-row table:style-name="ro1">
          <table:table-cell office:value-type="date" office:date-value="1988-11-01">
            <text:p>11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8]/[.E168]" office:value-type="currency" office:currency="USD" office:value="2.32077987550228">
            <text:p>$2.32</text:p>
          </table:table-cell>
          <table:table-cell table:formula="of:=[.D167]*1.0087346" office:value-type="float" office:value="4.27312140820568">
            <text:p>4.27</text:p>
          </table:table-cell>
          <table:table-cell table:formula="of:=[.D168]*[.F168]" office:value-type="float" office:value="1158.01590162374">
            <text:p>1158.02</text:p>
          </table:table-cell>
          <table:table-cell table:style-name="ce3" office:value-type="float" office:value="271">
            <text:p>271.00</text:p>
          </table:table-cell>
          <table:table-cell table:style-name="ce6" office:value-type="percentage" office:value="0.00296432964329643">
            <text:p>0.30%</text:p>
          </table:table-cell>
          <table:table-cell table:formula="of:=[.H167]+[.C168]+[.I167]" office:value-type="currency" office:currency="USD" office:value="716.119307481129">
            <text:p>$716.12</text:p>
          </table:table-cell>
          <table:table-cell table:formula="of:=[.H167]*[.G167]" office:value-type="currency" office:currency="USD" office:value="2.04184852085205">
            <text:p>$2.04</text:p>
          </table:table-cell>
          <table:table-cell table:style-name="ce2" table:formula="of:=[.H168]*[.E168]" office:value-type="currency" office:currency="USD" office:value="829277.545522926">
            <text:p>$829,277.55</text:p>
          </table:table-cell>
        </table:table-row>
        <table:table-row table:style-name="ro1">
          <table:table-cell office:value-type="date" office:date-value="1988-12-01">
            <text:p>12/88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69]/[.E169]" office:value-type="currency" office:currency="USD" office:value="2.25492025405927">
            <text:p>$2.25</text:p>
          </table:table-cell>
          <table:table-cell table:formula="of:=[.D168]*1.0087346" office:value-type="float" office:value="4.31044541445779">
            <text:p>4.31</text:p>
          </table:table-cell>
          <table:table-cell table:formula="of:=[.D169]*[.F169]" office:value-type="float" office:value="1191.83815709758">
            <text:p>1191.84</text:p>
          </table:table-cell>
          <table:table-cell table:style-name="ce3" office:value-type="float" office:value="276.5">
            <text:p>276.50</text:p>
          </table:table-cell>
          <table:table-cell table:style-name="ce6" office:value-type="percentage" office:value="0.00293248945147679">
            <text:p>0.29%</text:p>
          </table:table-cell>
          <table:table-cell table:formula="of:=[.H168]+[.C169]+[.I168]" office:value-type="currency" office:currency="USD" office:value="720.41607625604">
            <text:p>$720.42</text:p>
          </table:table-cell>
          <table:table-cell table:formula="of:=[.H168]*[.G168]" office:value-type="currency" office:currency="USD" office:value="2.12281369130322">
            <text:p>$2.12</text:p>
          </table:table-cell>
          <table:table-cell table:style-name="ce2" table:formula="of:=[.H169]*[.E169]" office:value-type="currency" office:currency="USD" office:value="858619.368668467">
            <text:p>$858,619.37</text:p>
          </table:table-cell>
        </table:table-row>
        <table:table-row table:style-name="ro1">
          <table:table-cell office:value-type="date" office:date-value="1989-01-01">
            <text:p>01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0]/[.E170]" office:value-type="currency" office:currency="USD" office:value="2.16568573955716">
            <text:p>$2.17</text:p>
          </table:table-cell>
          <table:table-cell table:formula="of:=[.D169]*1.0087346" office:value-type="float" office:value="4.34809543097491">
            <text:p>4.35</text:p>
          </table:table-cell>
          <table:table-cell table:formula="of:=[.D170]*[.F170]" office:value-type="float" office:value="1240.94643600024">
            <text:p>1240.95</text:p>
          </table:table-cell>
          <table:table-cell table:style-name="ce3" office:value-type="float" office:value="285.4">
            <text:p>285.40</text:p>
          </table:table-cell>
          <table:table-cell table:style-name="ce6" office:value-type="percentage" office:value="0.00286537316047652">
            <text:p>0.29%</text:p>
          </table:table-cell>
          <table:table-cell table:formula="of:=[.H169]+[.C170]+[.I169]" office:value-type="currency" office:currency="USD" office:value="724.7045756869">
            <text:p>$724.70</text:p>
          </table:table-cell>
          <table:table-cell table:formula="of:=[.H169]*[.G169]" office:value-type="currency" office:currency="USD" office:value="2.11261254429514">
            <text:p>$2.11</text:p>
          </table:table-cell>
          <table:table-cell table:style-name="ce2" table:formula="of:=[.H170]*[.E170]" office:value-type="currency" office:currency="USD" office:value="899319.560351725">
            <text:p>$899,319.56</text:p>
          </table:table-cell>
        </table:table-row>
        <table:table-row table:style-name="ro1">
          <table:table-cell office:value-type="date" office:date-value="1989-02-01">
            <text:p>02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1]/[.E171]" office:value-type="currency" office:currency="USD" office:value="2.08413169186038">
            <text:p>$2.08</text:p>
          </table:table-cell>
          <table:table-cell table:formula="of:=[.D170]*1.0087346" office:value-type="float" office:value="4.38607430532631">
            <text:p>4.39</text:p>
          </table:table-cell>
          <table:table-cell table:formula="of:=[.D171]*[.F171]" office:value-type="float" office:value="1289.50584576593">
            <text:p>1289.51</text:p>
          </table:table-cell>
          <table:table-cell table:style-name="ce3" office:value-type="float" office:value="294">
            <text:p>294.00</text:p>
          </table:table-cell>
          <table:table-cell table:style-name="ce6" office:value-type="percentage" office:value="0.00280517857142857">
            <text:p>0.28%</text:p>
          </table:table-cell>
          <table:table-cell table:formula="of:=[.H170]+[.C171]+[.I170]" office:value-type="currency" office:currency="USD" office:value="728.901319923056">
            <text:p>$728.90</text:p>
          </table:table-cell>
          <table:table-cell table:formula="of:=[.H170]*[.G170]" office:value-type="currency" office:currency="USD" office:value="2.07654904044777">
            <text:p>$2.08</text:p>
          </table:table-cell>
          <table:table-cell table:style-name="ce2" table:formula="of:=[.H171]*[.E171]" office:value-type="currency" office:currency="USD" office:value="939922.513027286">
            <text:p>$939,922.51</text:p>
          </table:table-cell>
        </table:table-row>
        <table:table-row table:style-name="ro1">
          <table:table-cell office:value-type="date" office:date-value="1989-03-01">
            <text:p>03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2]/[.E172]" office:value-type="currency" office:currency="USD" office:value="2.07526159027738">
            <text:p>$2.08</text:p>
          </table:table-cell>
          <table:table-cell table:formula="of:=[.D171]*1.0087346" office:value-type="float" office:value="4.42438490995361">
            <text:p>4.42</text:p>
          </table:table-cell>
          <table:table-cell table:formula="of:=[.D172]*[.F172]" office:value-type="float" office:value="1295.01746314342">
            <text:p>1295.02</text:p>
          </table:table-cell>
          <table:table-cell table:style-name="ce3" office:value-type="float" office:value="292.7">
            <text:p>292.70</text:p>
          </table:table-cell>
          <table:table-cell table:style-name="ce6" office:value-type="percentage" office:value="0.00284136203165926">
            <text:p>0.28%</text:p>
          </table:table-cell>
          <table:table-cell table:formula="of:=[.H171]+[.C172]+[.I171]" office:value-type="currency" office:currency="USD" office:value="733.053130553781">
            <text:p>$733.05</text:p>
          </table:table-cell>
          <table:table-cell table:formula="of:=[.H171]*[.G171]" office:value-type="currency" office:currency="USD" office:value="2.04469836333416">
            <text:p>$2.04</text:p>
          </table:table-cell>
          <table:table-cell table:style-name="ce2" table:formula="of:=[.H172]*[.E172]" office:value-type="currency" office:currency="USD" office:value="949316.6054791">
            <text:p>$949,316.61</text:p>
          </table:table-cell>
        </table:table-row>
        <table:table-row table:style-name="ro1">
          <table:table-cell office:value-type="date" office:date-value="1989-04-01">
            <text:p>04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3]/[.E173]" office:value-type="currency" office:currency="USD" office:value="1.99195950708285">
            <text:p>$1.99</text:p>
          </table:table-cell>
          <table:table-cell table:formula="of:=[.D172]*1.0087346" office:value-type="float" office:value="4.46303014238809">
            <text:p>4.46</text:p>
          </table:table-cell>
          <table:table-cell table:formula="of:=[.D173]*[.F173]" office:value-type="float" office:value="1349.17401204392">
            <text:p>1349.17</text:p>
          </table:table-cell>
          <table:table-cell table:style-name="ce3" office:value-type="float" office:value="302.3">
            <text:p>302.30</text:p>
          </table:table-cell>
          <table:table-cell table:style-name="ce6" office:value-type="percentage" office:value="0.00278054361010034">
            <text:p>0.28%</text:p>
          </table:table-cell>
          <table:table-cell table:formula="of:=[.H172]+[.C173]+[.I172]" office:value-type="currency" office:currency="USD" office:value="737.089788424198">
            <text:p>$737.09</text:p>
          </table:table-cell>
          <table:table-cell table:formula="of:=[.H172]*[.G172]" office:value-type="currency" office:currency="USD" office:value="2.08286933234447">
            <text:p>$2.08</text:p>
          </table:table-cell>
          <table:table-cell table:style-name="ce2" table:formula="of:=[.H173]*[.E173]" office:value-type="currency" office:currency="USD" office:value="994462.387084879">
            <text:p>$994,462.39</text:p>
          </table:table-cell>
        </table:table-row>
        <table:table-row table:style-name="ro1">
          <table:table-cell office:value-type="date" office:date-value="1989-05-01">
            <text:p>05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4]/[.E174]" office:value-type="currency" office:currency="USD" office:value="1.90173684024308">
            <text:p>$1.90</text:p>
          </table:table-cell>
          <table:table-cell table:formula="of:=[.D173]*1.0087346" office:value-type="float" office:value="4.50201292546979">
            <text:p>4.5</text:p>
          </table:table-cell>
          <table:table-cell table:formula="of:=[.D174]*[.F174]" office:value-type="float" office:value="1413.18185730497">
            <text:p>1413.18</text:p>
          </table:table-cell>
          <table:table-cell table:style-name="ce3" office:value-type="float" office:value="313.9">
            <text:p>313.90</text:p>
          </table:table-cell>
          <table:table-cell table:style-name="ce6" office:value-type="percentage" office:value="0.00270609004990974">
            <text:p>0.27%</text:p>
          </table:table-cell>
          <table:table-cell table:formula="of:=[.H173]+[.C174]+[.I173]" office:value-type="currency" office:currency="USD" office:value="741.074394596785">
            <text:p>$741.07</text:p>
          </table:table-cell>
          <table:table-cell table:formula="of:=[.H173]*[.G173]" office:value-type="currency" office:currency="USD" office:value="2.04951030127312">
            <text:p>$2.05</text:p>
          </table:table-cell>
          <table:table-cell table:style-name="ce2" table:formula="of:=[.H174]*[.E174]" office:value-type="currency" office:currency="USD" office:value="1047272.88935744">
            <text:p>$1,047,272.89</text:p>
          </table:table-cell>
        </table:table-row>
        <table:table-row table:style-name="ro1">
          <table:table-cell office:value-type="date" office:date-value="1989-06-01">
            <text:p>06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5]/[.E175]" office:value-type="currency" office:currency="USD" office:value="1.82819332281969">
            <text:p>$1.83</text:p>
          </table:table-cell>
          <table:table-cell table:formula="of:=[.D174]*1.0087346" office:value-type="float" office:value="4.5413362075686">
            <text:p>4.54</text:p>
          </table:table-cell>
          <table:table-cell table:formula="of:=[.D175]*[.F175]" office:value-type="float" office:value="1470.03053038996">
            <text:p>1470.03</text:p>
          </table:table-cell>
          <table:table-cell table:style-name="ce3" office:value-type="float" office:value="323.7">
            <text:p>323.70</text:p>
          </table:table-cell>
          <table:table-cell table:style-name="ce6" office:value-type="percentage" office:value="0.00265163216970446">
            <text:p>0.27%</text:p>
          </table:table-cell>
          <table:table-cell table:formula="of:=[.H174]+[.C175]+[.I174]" office:value-type="currency" office:currency="USD" office:value="744.952098220878">
            <text:p>$744.95</text:p>
          </table:table-cell>
          <table:table-cell table:formula="of:=[.H174]*[.G174]" office:value-type="currency" office:currency="USD" office:value="2.00541404546124">
            <text:p>$2.01</text:p>
          </table:table-cell>
          <table:table-cell table:style-name="ce2" table:formula="of:=[.H175]*[.E175]" office:value-type="currency" office:currency="USD" office:value="1095102.32806275">
            <text:p>$1,095,102.33</text:p>
          </table:table-cell>
        </table:table-row>
        <table:table-row table:style-name="ro1">
          <table:table-cell office:value-type="date" office:date-value="1989-07-01">
            <text:p>07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6]/[.E176]" office:value-type="currency" office:currency="USD" office:value="1.76758638559284">
            <text:p>$1.77</text:p>
          </table:table-cell>
          <table:table-cell table:formula="of:=[.D175]*1.0087346" office:value-type="float" office:value="4.58100296280723">
            <text:p>4.58</text:p>
          </table:table-cell>
          <table:table-cell table:formula="of:=[.D176]*[.F176]" office:value-type="float" office:value="1520.43488335572">
            <text:p>1520.43</text:p>
          </table:table-cell>
          <table:table-cell table:style-name="ce3" office:value-type="float" office:value="331.9">
            <text:p>331.90</text:p>
          </table:table-cell>
          <table:table-cell table:style-name="ce6" office:value-type="percentage" office:value="0.00261707843728031">
            <text:p>0.26%</text:p>
          </table:table-cell>
          <table:table-cell table:formula="of:=[.H175]+[.C176]+[.I175]" office:value-type="currency" office:currency="USD" office:value="748.725098651932">
            <text:p>$748.73</text:p>
          </table:table-cell>
          <table:table-cell table:formula="of:=[.H175]*[.G175]" office:value-type="currency" office:currency="USD" office:value="1.97533894853132">
            <text:p>$1.98</text:p>
          </table:table-cell>
          <table:table-cell table:style-name="ce2" table:formula="of:=[.H176]*[.E176]" office:value-type="currency" office:currency="USD" office:value="1138387.75803435">
            <text:p>$1,138,387.76</text:p>
          </table:table-cell>
        </table:table-row>
        <table:table-row table:style-name="ro1">
          <table:table-cell office:value-type="date" office:date-value="1989-08-01">
            <text:p>08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7]/[.E177]" office:value-type="currency" office:currency="USD" office:value="1.67796317061717">
            <text:p>$1.68</text:p>
          </table:table-cell>
          <table:table-cell table:formula="of:=[.D176]*1.0087346" office:value-type="float" office:value="4.62101619128616">
            <text:p>4.62</text:p>
          </table:table-cell>
          <table:table-cell table:formula="of:=[.D177]*[.F177]" office:value-type="float" office:value="1601.64421189978">
            <text:p>1601.64</text:p>
          </table:table-cell>
          <table:table-cell table:style-name="ce3" office:value-type="float" office:value="346.6">
            <text:p>346.60</text:p>
          </table:table-cell>
          <table:table-cell table:style-name="ce6" office:value-type="percentage" office:value="0.00253575206770533">
            <text:p>0.25%</text:p>
          </table:table-cell>
          <table:table-cell table:formula="of:=[.H176]+[.C177]+[.I176]" office:value-type="currency" office:currency="USD" office:value="752.378400771081">
            <text:p>$752.38</text:p>
          </table:table-cell>
          <table:table-cell table:formula="of:=[.H176]*[.G176]" office:value-type="currency" office:currency="USD" office:value="1.95947231113254">
            <text:p>$1.96</text:p>
          </table:table-cell>
          <table:table-cell table:style-name="ce2" table:formula="of:=[.H177]*[.E177]" office:value-type="currency" office:currency="USD" office:value="1205042.51075342">
            <text:p>$1,205,042.51</text:p>
          </table:table-cell>
        </table:table-row>
        <table:table-row table:style-name="ro1">
          <table:table-cell office:value-type="date" office:date-value="1989-09-01">
            <text:p>09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8]/[.E178]" office:value-type="currency" office:currency="USD" office:value="1.66008101083955">
            <text:p>$1.66</text:p>
          </table:table-cell>
          <table:table-cell table:formula="of:=[.D177]*1.0087346" office:value-type="float" office:value="4.66137891931057">
            <text:p>4.66</text:p>
          </table:table-cell>
          <table:table-cell table:formula="of:=[.D178]*[.F178]" office:value-type="float" office:value="1618.89689867656">
            <text:p>1618.9</text:p>
          </table:table-cell>
          <table:table-cell table:style-name="ce3" office:value-type="float" office:value="347.3">
            <text:p>347.30</text:p>
          </table:table-cell>
          <table:table-cell table:style-name="ce6" office:value-type="percentage" office:value="0.00256022650926193">
            <text:p>0.26%</text:p>
          </table:table-cell>
          <table:table-cell table:formula="of:=[.H177]+[.C178]+[.I177]" office:value-type="currency" office:currency="USD" office:value="755.997954093053">
            <text:p>$756.00</text:p>
          </table:table-cell>
          <table:table-cell table:formula="of:=[.H177]*[.G177]" office:value-type="currency" office:currency="USD" office:value="1.9078450854521">
            <text:p>$1.91</text:p>
          </table:table-cell>
          <table:table-cell table:style-name="ce2" table:formula="of:=[.H178]*[.E178]" office:value-type="currency" office:currency="USD" office:value="1223882.74328707">
            <text:p>$1,223,882.74</text:p>
          </table:table-cell>
        </table:table-row>
        <table:table-row table:style-name="ro1">
          <table:table-cell office:value-type="date" office:date-value="1989-10-01">
            <text:p>10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79]/[.E179]" office:value-type="currency" office:currency="USD" office:value="1.64523270260787">
            <text:p>$1.65</text:p>
          </table:table-cell>
          <table:table-cell table:formula="of:=[.D178]*1.0087346" office:value-type="float" office:value="4.70209419961918">
            <text:p>4.7</text:p>
          </table:table-cell>
          <table:table-cell table:formula="of:=[.D179]*[.F179]" office:value-type="float" office:value="1633.5075249477">
            <text:p>1633.51</text:p>
          </table:table-cell>
          <table:table-cell table:style-name="ce3" office:value-type="float" office:value="347.4">
            <text:p>347.40</text:p>
          </table:table-cell>
          <table:table-cell table:style-name="ce6" office:value-type="percentage" office:value="0.00258988198042602">
            <text:p>0.26%</text:p>
          </table:table-cell>
          <table:table-cell table:formula="of:=[.H178]+[.C179]+[.I178]" office:value-type="currency" office:currency="USD" office:value="759.551031881113">
            <text:p>$759.55</text:p>
          </table:table-cell>
          <table:table-cell table:formula="of:=[.H178]*[.G178]" office:value-type="currency" office:currency="USD" office:value="1.93552600301681">
            <text:p>$1.94</text:p>
          </table:table-cell>
          <table:table-cell table:style-name="ce2" table:formula="of:=[.H179]*[.E179]" office:value-type="currency" office:currency="USD" office:value="1240732.32615959">
            <text:p>$1,240,732.33</text:p>
          </table:table-cell>
        </table:table-row>
        <table:table-row table:style-name="ro1">
          <table:table-cell office:value-type="date" office:date-value="1989-11-01">
            <text:p>11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0]/[.E180]" office:value-type="currency" office:currency="USD" office:value="1.66550492304477">
            <text:p>$1.67</text:p>
          </table:table-cell>
          <table:table-cell table:formula="of:=[.D179]*1.0087346" office:value-type="float" office:value="4.74316511161517">
            <text:p>4.74</text:p>
          </table:table-cell>
          <table:table-cell table:formula="of:=[.D180]*[.F180]" office:value-type="float" office:value="1613.62477097148">
            <text:p>1613.62</text:p>
          </table:table-cell>
          <table:table-cell table:style-name="ce3" office:value-type="float" office:value="340.2">
            <text:p>340.20</text:p>
          </table:table-cell>
          <table:table-cell table:style-name="ce6" office:value-type="percentage" office:value="0.00267570546737213">
            <text:p>0.27%</text:p>
          </table:table-cell>
          <table:table-cell table:formula="of:=[.H179]+[.C180]+[.I179]" office:value-type="currency" office:currency="USD" office:value="763.152062807175">
            <text:p>$763.15</text:p>
          </table:table-cell>
          <table:table-cell table:formula="of:=[.H179]*[.G179]" office:value-type="currency" office:currency="USD" office:value="1.96714753068289">
            <text:p>$1.97</text:p>
          </table:table-cell>
          <table:table-cell table:style-name="ce2" table:formula="of:=[.H180]*[.E180]" office:value-type="currency" office:currency="USD" office:value="1231441.07256364">
            <text:p>$1,231,441.07</text:p>
          </table:table-cell>
        </table:table-row>
        <table:table-row table:style-name="ro1">
          <table:table-cell office:value-type="date" office:date-value="1989-12-01">
            <text:p>12/89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1]/[.E181]" office:value-type="currency" office:currency="USD" office:value="1.61129822878754">
            <text:p>$1.61</text:p>
          </table:table-cell>
          <table:table-cell table:formula="of:=[.D180]*1.0087346" office:value-type="float" office:value="4.78459476159909">
            <text:p>4.78</text:p>
          </table:table-cell>
          <table:table-cell table:formula="of:=[.D181]*[.F181]" office:value-type="float" office:value="1667.90973389344">
            <text:p>1667.91</text:p>
          </table:table-cell>
          <table:table-cell table:style-name="ce3" office:value-type="float" office:value="348.6">
            <text:p>348.60</text:p>
          </table:table-cell>
          <table:table-cell table:style-name="ce6" office:value-type="percentage" office:value="0.00264151845477147">
            <text:p>0.26%</text:p>
          </table:table-cell>
          <table:table-cell table:formula="of:=[.H180]+[.C181]+[.I180]" office:value-type="currency" office:currency="USD" office:value="766.730508566645">
            <text:p>$766.73</text:p>
          </table:table-cell>
          <table:table-cell table:formula="of:=[.H180]*[.G180]" office:value-type="currency" office:currency="USD" office:value="2.04197014688948">
            <text:p>$2.04</text:p>
          </table:table-cell>
          <table:table-cell table:style-name="ce2" table:formula="of:=[.H181]*[.E181]" office:value-type="currency" office:currency="USD" office:value="1278837.27851138">
            <text:p>$1,278,837.28</text:p>
          </table:table-cell>
        </table:table-row>
        <table:table-row table:style-name="ro1">
          <table:table-cell office:value-type="date" office:date-value="1990-01-01">
            <text:p>01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2]/[.E182]" office:value-type="currency" office:currency="USD" office:value="1.63789402895201">
            <text:p>$1.64</text:p>
          </table:table-cell>
          <table:table-cell table:formula="of:=[.D181]*1.0087346" office:value-type="float" office:value="4.82638628300375">
            <text:p>4.83</text:p>
          </table:table-cell>
          <table:table-cell table:formula="of:=[.D182]*[.F182]" office:value-type="float" office:value="1640.82654463279">
            <text:p>1640.83</text:p>
          </table:table-cell>
          <table:table-cell table:style-name="ce3" office:value-type="float" office:value="339.97">
            <text:p>339.97</text:p>
          </table:table-cell>
          <table:table-cell table:style-name="ce6" office:value-type="percentage" office:value="0.00273063309507702">
            <text:p>0.27%</text:p>
          </table:table-cell>
          <table:table-cell table:formula="of:=[.H181]+[.C182]+[.I181]" office:value-type="currency" office:currency="USD" office:value="770.410372742486">
            <text:p>$770.41</text:p>
          </table:table-cell>
          <table:table-cell table:formula="of:=[.H181]*[.G181]" office:value-type="currency" office:currency="USD" office:value="2.0253327882151">
            <text:p>$2.03</text:p>
          </table:table-cell>
          <table:table-cell table:style-name="ce2" table:formula="of:=[.H182]*[.E182]" office:value-type="currency" office:currency="USD" office:value="1264109.78985631">
            <text:p>$1,264,109.79</text:p>
          </table:table-cell>
        </table:table-row>
        <table:table-row table:style-name="ro1">
          <table:table-cell office:value-type="date" office:date-value="1990-02-01">
            <text:p>02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3]/[.E183]" office:value-type="currency" office:currency="USD" office:value="1.67048938830588">
            <text:p>$1.67</text:p>
          </table:table-cell>
          <table:table-cell table:formula="of:=[.D182]*1.0087346" office:value-type="float" office:value="4.86854283663128">
            <text:p>4.87</text:p>
          </table:table-cell>
          <table:table-cell table:formula="of:=[.D183]*[.F183]" office:value-type="float" office:value="1608.80998036481">
            <text:p>1608.81</text:p>
          </table:table-cell>
          <table:table-cell table:style-name="ce3" office:value-type="float" office:value="330.45">
            <text:p>330.45</text:p>
          </table:table-cell>
          <table:table-cell table:style-name="ce6" office:value-type="percentage" office:value="0.00283199677207848">
            <text:p>0.28%</text:p>
          </table:table-cell>
          <table:table-cell table:formula="of:=[.H182]+[.C183]+[.I182]" office:value-type="currency" office:currency="USD" office:value="774.106194919007">
            <text:p>$774.11</text:p>
          </table:table-cell>
          <table:table-cell table:formula="of:=[.H182]*[.G182]" office:value-type="currency" office:currency="USD" office:value="2.10370806060125">
            <text:p>$2.10</text:p>
          </table:table-cell>
          <table:table-cell table:style-name="ce2" table:formula="of:=[.H183]*[.E183]" office:value-type="currency" office:currency="USD" office:value="1245389.77224792">
            <text:p>$1,245,389.77</text:p>
          </table:table-cell>
        </table:table-row>
        <table:table-row table:style-name="ro1">
          <table:table-cell office:value-type="date" office:date-value="1990-03-01">
            <text:p>03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4]/[.E184]" office:value-type="currency" office:currency="USD" office:value="1.61683316761979">
            <text:p>$1.62</text:p>
          </table:table-cell>
          <table:table-cell table:formula="of:=[.D183]*1.0087346" office:value-type="float" office:value="4.91106761089212">
            <text:p>4.91</text:p>
          </table:table-cell>
          <table:table-cell table:formula="of:=[.D184]*[.F184]" office:value-type="float" office:value="1662.19994358255">
            <text:p>1662.2</text:p>
          </table:table-cell>
          <table:table-cell table:style-name="ce3" office:value-type="float" office:value="338.46">
            <text:p>338.46</text:p>
          </table:table-cell>
          <table:table-cell table:style-name="ce6" office:value-type="percentage" office:value="0.00278713388091158">
            <text:p>0.28%</text:p>
          </table:table-cell>
          <table:table-cell table:formula="of:=[.H183]+[.C184]+[.I183]" office:value-type="currency" office:currency="USD" office:value="777.826736147228">
            <text:p>$777.83</text:p>
          </table:table-cell>
          <table:table-cell table:formula="of:=[.H183]*[.G183]" office:value-type="currency" office:currency="USD" office:value="2.19226624525658">
            <text:p>$2.19</text:p>
          </table:table-cell>
          <table:table-cell table:style-name="ce2" table:formula="of:=[.H184]*[.E184]" office:value-type="currency" office:currency="USD" office:value="1292903.55694092">
            <text:p>$1,292,903.56</text:p>
          </table:table-cell>
        </table:table-row>
        <table:table-row table:style-name="ro1">
          <table:table-cell office:value-type="date" office:date-value="1990-04-01">
            <text:p>04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5]/[.E185]" office:value-type="currency" office:currency="USD" office:value="1.60416014592792">
            <text:p>$1.60</text:p>
          </table:table-cell>
          <table:table-cell table:formula="of:=[.D184]*1.0087346" office:value-type="float" office:value="4.95396382204621">
            <text:p>4.95</text:p>
          </table:table-cell>
          <table:table-cell table:formula="of:=[.D185]*[.F185]" office:value-type="float" office:value="1675.33148533959">
            <text:p>1675.33</text:p>
          </table:table-cell>
          <table:table-cell table:style-name="ce3" office:value-type="float" office:value="338.18">
            <text:p>338.18</text:p>
          </table:table-cell>
          <table:table-cell table:style-name="ce6" office:value-type="percentage" office:value="0.00281819839533187">
            <text:p>0.28%</text:p>
          </table:table-cell>
          <table:table-cell table:formula="of:=[.H184]+[.C185]+[.I184]" office:value-type="currency" office:currency="USD" office:value="781.623162538413">
            <text:p>$781.62</text:p>
          </table:table-cell>
          <table:table-cell table:formula="of:=[.H184]*[.G184]" office:value-type="currency" office:currency="USD" office:value="2.16790724979481">
            <text:p>$2.17</text:p>
          </table:table-cell>
          <table:table-cell table:style-name="ce2" table:formula="of:=[.H185]*[.E185]" office:value-type="currency" office:currency="USD" office:value="1309477.89387131">
            <text:p>$1,309,477.89</text:p>
          </table:table-cell>
        </table:table-row>
        <table:table-row table:style-name="ro1">
          <table:table-cell office:value-type="date" office:date-value="1990-05-01">
            <text:p>05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6]/[.E186]" office:value-type="currency" office:currency="USD" office:value="1.53546733103296">
            <text:p>$1.54</text:p>
          </table:table-cell>
          <table:table-cell table:formula="of:=[.D185]*1.0087346" office:value-type="float" office:value="4.99723471444626">
            <text:p>5</text:p>
          </table:table-cell>
          <table:table-cell table:formula="of:=[.D186]*[.F186]" office:value-type="float" office:value="1750.2814587348">
            <text:p>1750.28</text:p>
          </table:table-cell>
          <table:table-cell table:style-name="ce3" office:value-type="float" office:value="350.25">
            <text:p>350.25</text:p>
          </table:table-cell>
          <table:table-cell table:style-name="ce6" office:value-type="percentage" office:value="0.00274882226980728">
            <text:p>0.27%</text:p>
          </table:table-cell>
          <table:table-cell table:formula="of:=[.H185]+[.C186]+[.I185]" office:value-type="currency" office:currency="USD" office:value="785.326537119241">
            <text:p>$785.33</text:p>
          </table:table-cell>
          <table:table-cell table:formula="of:=[.H185]*[.G185]" office:value-type="currency" office:currency="USD" office:value="2.20276914241998">
            <text:p>$2.20</text:p>
          </table:table-cell>
          <table:table-cell table:style-name="ce2" table:formula="of:=[.H186]*[.E186]" office:value-type="currency" office:currency="USD" office:value="1374542.47697221">
            <text:p>$1,374,542.48</text:p>
          </table:table-cell>
        </table:table-row>
        <table:table-row table:style-name="ro1">
          <table:table-cell office:value-type="date" office:date-value="1990-06-01">
            <text:p>06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7]/[.E187]" office:value-type="currency" office:currency="USD" office:value="1.47934366177105">
            <text:p>$1.48</text:p>
          </table:table-cell>
          <table:table-cell table:formula="of:=[.D186]*1.0087346" office:value-type="float" office:value="5.04088356078306">
            <text:p>5.04</text:p>
          </table:table-cell>
          <table:table-cell table:formula="of:=[.D187]*[.F187]" office:value-type="float" office:value="1816.68402647061">
            <text:p>1816.68</text:p>
          </table:table-cell>
          <table:table-cell table:style-name="ce3" office:value-type="float" office:value="360.39">
            <text:p>360.39</text:p>
          </table:table-cell>
          <table:table-cell table:style-name="ce6" office:value-type="percentage" office:value="0.00269846555120841">
            <text:p>0.27%</text:p>
          </table:table-cell>
          <table:table-cell table:formula="of:=[.H186]+[.C187]+[.I186]" office:value-type="currency" office:currency="USD" office:value="789.008649923432">
            <text:p>$789.01</text:p>
          </table:table-cell>
          <table:table-cell table:formula="of:=[.H186]*[.G186]" office:value-type="currency" office:currency="USD" office:value="2.158723074304">
            <text:p>$2.16</text:p>
          </table:table-cell>
          <table:table-cell table:style-name="ce2" table:formula="of:=[.H187]*[.E187]" office:value-type="currency" office:currency="USD" office:value="1433379.41106304">
            <text:p>$1,433,379.41</text:p>
          </table:table-cell>
        </table:table-row>
        <table:table-row table:style-name="ro1">
          <table:table-cell office:value-type="date" office:date-value="1990-07-01">
            <text:p>07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8]/[.E188]" office:value-type="currency" office:currency="USD" office:value="1.46800048512706">
            <text:p>$1.47</text:p>
          </table:table-cell>
          <table:table-cell table:formula="of:=[.D187]*1.0087346" office:value-type="float" office:value="5.08491366233307">
            <text:p>5.08</text:p>
          </table:table-cell>
          <table:table-cell table:formula="of:=[.D188]*[.F188]" office:value-type="float" office:value="1830.72146584978">
            <text:p>1830.72</text:p>
          </table:table-cell>
          <table:table-cell table:style-name="ce3" office:value-type="float" office:value="360.03">
            <text:p>360.03</text:p>
          </table:table-cell>
          <table:table-cell table:style-name="ce6" office:value-type="percentage" office:value="0.00271428769824737">
            <text:p>0.27%</text:p>
          </table:table-cell>
          <table:table-cell table:formula="of:=[.H187]+[.C188]+[.I187]" office:value-type="currency" office:currency="USD" office:value="792.635373482863">
            <text:p>$792.64</text:p>
          </table:table-cell>
          <table:table-cell table:formula="of:=[.H187]*[.G187]" office:value-type="currency" office:currency="USD" office:value="2.12911266142384">
            <text:p>$2.13</text:p>
          </table:table-cell>
          <table:table-cell table:style-name="ce2" table:formula="of:=[.H188]*[.E188]" office:value-type="currency" office:currency="USD" office:value="1451094.59282693">
            <text:p>$1,451,094.59</text:p>
          </table:table-cell>
        </table:table-row>
        <table:table-row table:style-name="ro1">
          <table:table-cell office:value-type="date" office:date-value="1990-08-01">
            <text:p>08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89]/[.E189]" office:value-type="currency" office:currency="USD" office:value="1.58412015336105">
            <text:p>$1.58</text:p>
          </table:table-cell>
          <table:table-cell table:formula="of:=[.D188]*1.0087346" office:value-type="float" office:value="5.12932834920809">
            <text:p>5.13</text:p>
          </table:table-cell>
          <table:table-cell table:formula="of:=[.D189]*[.F189]" office:value-type="float" office:value="1696.52535150058">
            <text:p>1696.53</text:p>
          </table:table-cell>
          <table:table-cell table:style-name="ce3" office:value-type="float" office:value="330.75">
            <text:p>330.75</text:p>
          </table:table-cell>
          <table:table-cell table:style-name="ce6" office:value-type="percentage" office:value="0.00296883345930965">
            <text:p>0.30%</text:p>
          </table:table-cell>
          <table:table-cell table:formula="of:=[.H188]+[.C189]+[.I188]" office:value-type="currency" office:currency="USD" office:value="796.348606297648">
            <text:p>$796.35</text:p>
          </table:table-cell>
          <table:table-cell table:formula="of:=[.H188]*[.G188]" office:value-type="currency" office:currency="USD" office:value="2.15144044344024">
            <text:p>$2.15</text:p>
          </table:table-cell>
          <table:table-cell table:style-name="ce2" table:formula="of:=[.H189]*[.E189]" office:value-type="currency" office:currency="USD" office:value="1351025.59921611">
            <text:p>$1,351,025.60</text:p>
          </table:table-cell>
        </table:table-row>
        <table:table-row table:style-name="ro1">
          <table:table-cell office:value-type="date" office:date-value="1990-09-01">
            <text:p>09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0]/[.E190]" office:value-type="currency" office:currency="USD" office:value="1.64678004605619">
            <text:p>$1.65</text:p>
          </table:table-cell>
          <table:table-cell table:formula="of:=[.D189]*1.0087346" office:value-type="float" office:value="5.17413098060708">
            <text:p>5.17</text:p>
          </table:table-cell>
          <table:table-cell table:formula="of:=[.D190]*[.F190]" office:value-type="float" office:value="1631.97265259328">
            <text:p>1631.97</text:p>
          </table:table-cell>
          <table:table-cell table:style-name="ce3" office:value-type="float" office:value="315.41">
            <text:p>315.41</text:p>
          </table:table-cell>
          <table:table-cell table:style-name="ce6" office:value-type="percentage" office:value="0.00312820350231973">
            <text:p>0.31%</text:p>
          </table:table-cell>
          <table:table-cell table:formula="of:=[.H189]+[.C190]+[.I189]" office:value-type="currency" office:currency="USD" office:value="800.146826787144">
            <text:p>$800.15</text:p>
          </table:table-cell>
          <table:table-cell table:formula="of:=[.H189]*[.G189]" office:value-type="currency" office:currency="USD" office:value="2.36422638765106">
            <text:p>$2.36</text:p>
          </table:table-cell>
          <table:table-cell table:style-name="ce2" table:formula="of:=[.H190]*[.E190]" office:value-type="currency" office:currency="USD" office:value="1305817.73937591">
            <text:p>$1,305,817.74</text:p>
          </table:table-cell>
        </table:table-row>
        <table:table-row table:style-name="ro1">
          <table:table-cell office:value-type="date" office:date-value="1990-10-01">
            <text:p>10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1]/[.E191]" office:value-type="currency" office:currency="USD" office:value="1.67658678149902">
            <text:p>$1.68</text:p>
          </table:table-cell>
          <table:table-cell table:formula="of:=[.D190]*1.0087346" office:value-type="float" office:value="5.21932494507029">
            <text:p>5.22</text:p>
          </table:table-cell>
          <table:table-cell table:formula="of:=[.D191]*[.F191]" office:value-type="float" office:value="1602.95907712999">
            <text:p>1602.96</text:p>
          </table:table-cell>
          <table:table-cell table:style-name="ce3" office:value-type="float" office:value="307.12">
            <text:p>307.12</text:p>
          </table:table-cell>
          <table:table-cell table:style-name="ce6" office:value-type="percentage" office:value="0.00323616718763567">
            <text:p>0.32%</text:p>
          </table:table-cell>
          <table:table-cell table:formula="of:=[.H190]+[.C191]+[.I190]" office:value-type="currency" office:currency="USD" office:value="804.187639956294">
            <text:p>$804.19</text:p>
          </table:table-cell>
          <table:table-cell table:formula="of:=[.H190]*[.G190]" office:value-type="currency" office:currency="USD" office:value="2.50302210592556">
            <text:p>$2.50</text:p>
          </table:table-cell>
          <table:table-cell table:style-name="ce2" table:formula="of:=[.H191]*[.E191]" office:value-type="currency" office:currency="USD" office:value="1289079.87718368">
            <text:p>$1,289,079.88</text:p>
          </table:table-cell>
        </table:table-row>
        <table:table-row table:style-name="ro1">
          <table:table-cell office:value-type="date" office:date-value="1990-11-01">
            <text:p>11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2]/[.E192]" office:value-type="currency" office:currency="USD" office:value="1.61900064887555">
            <text:p>$1.62</text:p>
          </table:table-cell>
          <table:table-cell table:formula="of:=[.D191]*1.0087346" office:value-type="float" office:value="5.2649136607355">
            <text:p>5.26</text:p>
          </table:table-cell>
          <table:table-cell table:formula="of:=[.D192]*[.F192]" office:value-type="float" office:value="1659.9746280933">
            <text:p>1659.97</text:p>
          </table:table-cell>
          <table:table-cell table:style-name="ce3" office:value-type="float" office:value="315.29">
            <text:p>315.29</text:p>
          </table:table-cell>
          <table:table-cell table:style-name="ce6" office:value-type="percentage" office:value="0.0031751984945077">
            <text:p>0.32%</text:p>
          </table:table-cell>
          <table:table-cell table:formula="of:=[.H191]+[.C192]+[.I191]" office:value-type="currency" office:currency="USD" office:value="808.309662711095">
            <text:p>$808.31</text:p>
          </table:table-cell>
          <table:table-cell table:formula="of:=[.H191]*[.G191]" office:value-type="currency" office:currency="USD" office:value="2.60248565312873">
            <text:p>$2.60</text:p>
          </table:table-cell>
          <table:table-cell table:style-name="ce2" table:formula="of:=[.H192]*[.E192]" office:value-type="currency" office:currency="USD" office:value="1341773.53174307">
            <text:p>$1,341,773.53</text:p>
          </table:table-cell>
        </table:table-row>
        <table:table-row table:style-name="ro1">
          <table:table-cell office:value-type="date" office:date-value="1990-12-01">
            <text:p>12/90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3]/[.E193]" office:value-type="currency" office:currency="USD" office:value="1.53926906117001">
            <text:p>$1.54</text:p>
          </table:table-cell>
          <table:table-cell table:formula="of:=[.D192]*1.0087346" office:value-type="float" office:value="5.31090057559656">
            <text:p>5.31</text:p>
          </table:table-cell>
          <table:table-cell table:formula="of:=[.D193]*[.F193]" office:value-type="float" office:value="1745.95856422737">
            <text:p>1745.96</text:p>
          </table:table-cell>
          <table:table-cell table:style-name="ce3" office:value-type="float" office:value="328.75">
            <text:p>328.75</text:p>
          </table:table-cell>
          <table:table-cell table:style-name="ce6" office:value-type="percentage" office:value="0.00306717363751584">
            <text:p>0.31%</text:p>
          </table:table-cell>
          <table:table-cell table:formula="of:=[.H192]+[.C193]+[.I192]" office:value-type="currency" office:currency="USD" office:value="812.451417425394">
            <text:p>$812.45</text:p>
          </table:table-cell>
          <table:table-cell table:formula="of:=[.H192]*[.G192]" office:value-type="currency" office:currency="USD" office:value="2.5665436241363">
            <text:p>$2.57</text:p>
          </table:table-cell>
          <table:table-cell table:style-name="ce2" table:formula="of:=[.H193]*[.E193]" office:value-type="currency" office:currency="USD" office:value="1418506.51027253">
            <text:p>$1,418,506.51</text:p>
          </table:table-cell>
        </table:table-row>
        <table:table-row table:style-name="ro1">
          <table:table-cell office:value-type="date" office:date-value="1991-01-01">
            <text:p>01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4]/[.E194]" office:value-type="currency" office:currency="USD" office:value="1.54122389586164">
            <text:p>$1.54</text:p>
          </table:table-cell>
          <table:table-cell table:formula="of:=[.D193]*1.0087346" office:value-type="float" office:value="5.35728916776417">
            <text:p>5.36</text:p>
          </table:table-cell>
          <table:table-cell table:formula="of:=[.D194]*[.F194]" office:value-type="float" office:value="1743.74405121556">
            <text:p>1743.74</text:p>
          </table:table-cell>
          <table:table-cell table:style-name="ce3" office:value-type="float" office:value="325.49">
            <text:p>325.49</text:p>
          </table:table-cell>
          <table:table-cell table:style-name="ce6" office:value-type="percentage" office:value="0.00309960879494506">
            <text:p>0.31%</text:p>
          </table:table-cell>
          <table:table-cell table:formula="of:=[.H193]+[.C194]+[.I193]" office:value-type="currency" office:currency="USD" office:value="816.559184945392">
            <text:p>$816.56</text:p>
          </table:table-cell>
          <table:table-cell table:formula="of:=[.H193]*[.G193]" office:value-type="currency" office:currency="USD" office:value="2.49192956928955">
            <text:p>$2.49</text:p>
          </table:table-cell>
          <table:table-cell table:style-name="ce2" table:formula="of:=[.H194]*[.E194]" office:value-type="currency" office:currency="USD" office:value="1423870.22121395">
            <text:p>$1,423,870.22</text:p>
          </table:table-cell>
        </table:table-row>
        <table:table-row table:style-name="ro1">
          <table:table-cell office:value-type="date" office:date-value="1991-02-01">
            <text:p>02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5]/[.E195]" office:value-type="currency" office:currency="USD" office:value="1.37279624908838">
            <text:p>$1.37</text:p>
          </table:table-cell>
          <table:table-cell table:formula="of:=[.D194]*1.0087346" office:value-type="float" office:value="5.40408294572892">
            <text:p>5.4</text:p>
          </table:table-cell>
          <table:table-cell table:formula="of:=[.D195]*[.F195]" office:value-type="float" office:value="1957.68308791976">
            <text:p>1957.68</text:p>
          </table:table-cell>
          <table:table-cell table:style-name="ce3" office:value-type="float" office:value="362.26">
            <text:p>362.26</text:p>
          </table:table-cell>
          <table:table-cell table:style-name="ce6" office:value-type="percentage" office:value="0.00278651152947239">
            <text:p>0.28%</text:p>
          </table:table-cell>
          <table:table-cell table:formula="of:=[.H194]+[.C195]+[.I194]" office:value-type="currency" office:currency="USD" office:value="820.42391076377">
            <text:p>$820.42</text:p>
          </table:table-cell>
          <table:table-cell table:formula="of:=[.H194]*[.G194]" office:value-type="currency" office:currency="USD" office:value="2.5310140312499">
            <text:p>$2.53</text:p>
          </table:table-cell>
          <table:table-cell table:style-name="ce2" table:formula="of:=[.H195]*[.E195]" office:value-type="currency" office:currency="USD" office:value="1606130.01502722">
            <text:p>$1,606,130.02</text:p>
          </table:table-cell>
        </table:table-row>
        <table:table-row table:style-name="ro1">
          <table:table-cell office:value-type="date" office:date-value="1991-03-01">
            <text:p>03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6]/[.E196]" office:value-type="currency" office:currency="USD" office:value="1.32428007230898">
            <text:p>$1.32</text:p>
          </table:table-cell>
          <table:table-cell table:formula="of:=[.D195]*1.0087346" office:value-type="float" office:value="5.45128544862668">
            <text:p>5.45</text:p>
          </table:table-cell>
          <table:table-cell table:formula="of:=[.D196]*[.F196]" office:value-type="float" office:value="2029.40454681474">
            <text:p>2029.4</text:p>
          </table:table-cell>
          <table:table-cell table:style-name="ce3" office:value-type="float" office:value="372.28">
            <text:p>372.28</text:p>
          </table:table-cell>
          <table:table-cell table:style-name="ce6" office:value-type="percentage" office:value="0.00271301171161491">
            <text:p>0.27%</text:p>
          </table:table-cell>
          <table:table-cell table:formula="of:=[.H195]+[.C196]+[.I195]" office:value-type="currency" office:currency="USD" office:value="824.279204867329">
            <text:p>$824.28</text:p>
          </table:table-cell>
          <table:table-cell table:formula="of:=[.H195]*[.G195]" office:value-type="currency" office:currency="USD" office:value="2.28612068639807">
            <text:p>$2.29</text:p>
          </table:table-cell>
          <table:table-cell table:style-name="ce2" table:formula="of:=[.H196]*[.E196]" office:value-type="currency" office:currency="USD" office:value="1672795.9662026">
            <text:p>$1,672,795.97</text:p>
          </table:table-cell>
        </table:table-row>
        <table:table-row table:style-name="ro1">
          <table:table-cell office:value-type="date" office:date-value="1991-04-01">
            <text:p>04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7]/[.E197]" office:value-type="currency" office:currency="USD" office:value="1.2872263183453">
            <text:p>$1.29</text:p>
          </table:table-cell>
          <table:table-cell table:formula="of:=[.D196]*1.0087346" office:value-type="float" office:value="5.49890024650626">
            <text:p>5.5</text:p>
          </table:table-cell>
          <table:table-cell table:formula="of:=[.D197]*[.F197]" office:value-type="float" office:value="2087.8224455935">
            <text:p>2087.82</text:p>
          </table:table-cell>
          <table:table-cell table:style-name="ce3" office:value-type="float" office:value="379.68">
            <text:p>379.68</text:p>
          </table:table-cell>
          <table:table-cell table:style-name="ce6" office:value-type="percentage" office:value="0.00266232968113499">
            <text:p>0.27%</text:p>
          </table:table-cell>
          <table:table-cell table:formula="of:=[.H196]+[.C197]+[.I196]" office:value-type="currency" office:currency="USD" office:value="827.852551872072">
            <text:p>$827.85</text:p>
          </table:table-cell>
          <table:table-cell table:formula="of:=[.H196]*[.G196]" office:value-type="currency" office:currency="USD" office:value="2.23627913644569">
            <text:p>$2.24</text:p>
          </table:table-cell>
          <table:table-cell table:style-name="ce2" table:formula="of:=[.H197]*[.E197]" office:value-type="currency" office:currency="USD" office:value="1728409.13944037">
            <text:p>$1,728,409.14</text:p>
          </table:table-cell>
        </table:table-row>
        <table:table-row table:style-name="ro1">
          <table:table-cell office:value-type="date" office:date-value="1991-05-01">
            <text:p>05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8]/[.E198]" office:value-type="currency" office:currency="USD" office:value="1.28178564516891">
            <text:p>$1.28</text:p>
          </table:table-cell>
          <table:table-cell table:formula="of:=[.D197]*1.0087346" office:value-type="float" office:value="5.54693094059939">
            <text:p>5.55</text:p>
          </table:table-cell>
          <table:table-cell table:formula="of:=[.D198]*[.F198]" office:value-type="float" office:value="2096.68442623716">
            <text:p>2096.68</text:p>
          </table:table-cell>
          <table:table-cell table:style-name="ce3" office:value-type="float" office:value="377.99">
            <text:p>377.99</text:p>
          </table:table-cell>
          <table:table-cell table:style-name="ce6" office:value-type="percentage" office:value="0.0026764376482623">
            <text:p>0.27%</text:p>
          </table:table-cell>
          <table:table-cell table:formula="of:=[.H197]+[.C198]+[.I197]" office:value-type="currency" office:currency="USD" office:value="831.370616653687">
            <text:p>$831.37</text:p>
          </table:table-cell>
          <table:table-cell table:formula="of:=[.H197]*[.G197]" office:value-type="currency" office:currency="USD" office:value="2.20401642045236">
            <text:p>$2.20</text:p>
          </table:table-cell>
          <table:table-cell table:style-name="ce2" table:formula="of:=[.H198]*[.E198]" office:value-type="currency" office:currency="USD" office:value="1743121.82436897">
            <text:p>$1,743,121.82</text:p>
          </table:table-cell>
        </table:table-row>
        <table:table-row table:style-name="ro1">
          <table:table-cell office:value-type="date" office:date-value="1991-06-01">
            <text:p>06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199]/[.E199]" office:value-type="currency" office:currency="USD" office:value="1.26967899667242">
            <text:p>$1.27</text:p>
          </table:table-cell>
          <table:table-cell table:formula="of:=[.D198]*1.0087346" office:value-type="float" office:value="5.59538116359315">
            <text:p>5.6</text:p>
          </table:table-cell>
          <table:table-cell table:formula="of:=[.D199]*[.F199]" office:value-type="float" office:value="2116.67674037565">
            <text:p>2116.68</text:p>
          </table:table-cell>
          <table:table-cell table:style-name="ce3" office:value-type="float" office:value="378.29">
            <text:p>378.29</text:p>
          </table:table-cell>
          <table:table-cell table:style-name="ce6" office:value-type="percentage" office:value="0.00267651801527928">
            <text:p>0.27%</text:p>
          </table:table-cell>
          <table:table-cell table:formula="of:=[.H198]+[.C199]+[.I198]" office:value-type="currency" office:currency="USD" office:value="834.844312070812">
            <text:p>$834.84</text:p>
          </table:table-cell>
          <table:table-cell table:formula="of:=[.H198]*[.G198]" office:value-type="currency" office:currency="USD" office:value="2.22511161807097">
            <text:p>$2.23</text:p>
          </table:table-cell>
          <table:table-cell table:style-name="ce2" table:formula="of:=[.H199]*[.E199]" office:value-type="currency" office:currency="USD" office:value="1767095.5371952">
            <text:p>$1,767,095.54</text:p>
          </table:table-cell>
        </table:table-row>
        <table:table-row table:style-name="ro1">
          <table:table-cell office:value-type="date" office:date-value="1991-07-01">
            <text:p>07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0]/[.E200]" office:value-type="currency" office:currency="USD" office:value="1.25226285708689">
            <text:p>$1.25</text:p>
          </table:table-cell>
          <table:table-cell table:formula="of:=[.D199]*1.0087346" office:value-type="float" office:value="5.64425457990467">
            <text:p>5.64</text:p>
          </table:table-cell>
          <table:table-cell table:formula="of:=[.D200]*[.F200]" office:value-type="float" office:value="2146.11491891715">
            <text:p>2146.11</text:p>
          </table:table-cell>
          <table:table-cell table:style-name="ce3" office:value-type="float" office:value="380.23">
            <text:p>380.23</text:p>
          </table:table-cell>
          <table:table-cell table:style-name="ce6" office:value-type="percentage" office:value="0.00267235182214274">
            <text:p>0.27%</text:p>
          </table:table-cell>
          <table:table-cell table:formula="of:=[.H199]+[.C200]+[.I199]" office:value-type="currency" office:currency="USD" office:value="838.321686545969">
            <text:p>$838.32</text:p>
          </table:table-cell>
          <table:table-cell table:formula="of:=[.H199]*[.G199]" office:value-type="currency" office:currency="USD" office:value="2.23447584121097">
            <text:p>$2.23</text:p>
          </table:table-cell>
          <table:table-cell table:style-name="ce2" table:formula="of:=[.H200]*[.E200]" office:value-type="currency" office:currency="USD" office:value="1799134.67834809">
            <text:p>$1,799,134.68</text:p>
          </table:table-cell>
        </table:table-row>
        <table:table-row table:style-name="ro1">
          <table:table-cell office:value-type="date" office:date-value="1991-08-01">
            <text:p>08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1]/[.E201]" office:value-type="currency" office:currency="USD" office:value="1.21218530293035">
            <text:p>$1.21</text:p>
          </table:table-cell>
          <table:table-cell table:formula="of:=[.D200]*1.0087346" office:value-type="float" office:value="5.6935548859583">
            <text:p>5.69</text:p>
          </table:table-cell>
          <table:table-cell table:formula="of:=[.D201]*[.F201]" office:value-type="float" office:value="2217.07027259216">
            <text:p>2217.07</text:p>
          </table:table-cell>
          <table:table-cell table:style-name="ce3" office:value-type="float" office:value="389.4">
            <text:p>389.40</text:p>
          </table:table-cell>
          <table:table-cell table:style-name="ce6" office:value-type="percentage" office:value="0.002618708269132">
            <text:p>0.26%</text:p>
          </table:table-cell>
          <table:table-cell table:formula="of:=[.H200]+[.C201]+[.I200]" office:value-type="currency" office:currency="USD" office:value="841.768347690111">
            <text:p>$841.77</text:p>
          </table:table-cell>
          <table:table-cell table:formula="of:=[.H200]*[.G200]" office:value-type="currency" office:currency="USD" office:value="2.24029048658289">
            <text:p>$2.24</text:p>
          </table:table-cell>
          <table:table-cell table:style-name="ce2" table:formula="of:=[.H201]*[.E201]" office:value-type="currency" office:currency="USD" office:value="1866259.58007277">
            <text:p>$1,866,259.58</text:p>
          </table:table-cell>
        </table:table-row>
        <table:table-row table:style-name="ro1">
          <table:table-cell office:value-type="date" office:date-value="1991-09-01">
            <text:p>09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2]/[.E202]" office:value-type="currency" office:currency="USD" office:value="1.20851680850867">
            <text:p>$1.21</text:p>
          </table:table-cell>
          <table:table-cell table:formula="of:=[.D201]*1.0087346" office:value-type="float" office:value="5.74328581046519">
            <text:p>5.74</text:p>
          </table:table-cell>
          <table:table-cell table:formula="of:=[.D202]*[.F202]" office:value-type="float" office:value="2223.80026581212">
            <text:p>2223.8</text:p>
          </table:table-cell>
          <table:table-cell table:style-name="ce3" office:value-type="float" office:value="387.2">
            <text:p>387.20</text:p>
          </table:table-cell>
          <table:table-cell table:style-name="ce6" office:value-type="percentage" office:value="0.00264290633608815">
            <text:p>0.26%</text:p>
          </table:table-cell>
          <table:table-cell table:formula="of:=[.H201]+[.C202]+[.I201]" office:value-type="currency" office:currency="USD" office:value="845.217154985202">
            <text:p>$845.22</text:p>
          </table:table-cell>
          <table:table-cell table:formula="of:=[.H201]*[.G201]" office:value-type="currency" office:currency="USD" office:value="2.20434573278967">
            <text:p>$2.20</text:p>
          </table:table-cell>
          <table:table-cell table:style-name="ce2" table:formula="of:=[.H202]*[.E202]" office:value-type="currency" office:currency="USD" office:value="1879594.13392506">
            <text:p>$1,879,594.13</text:p>
          </table:table-cell>
        </table:table-row>
        <table:table-row table:style-name="ro1">
          <table:table-cell office:value-type="date" office:date-value="1991-10-01">
            <text:p>10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3]/[.E203]" office:value-type="currency" office:currency="USD" office:value="1.19904324571256">
            <text:p>$1.20</text:p>
          </table:table-cell>
          <table:table-cell table:formula="of:=[.D202]*1.0087346" office:value-type="float" office:value="5.79345111470528">
            <text:p>5.79</text:p>
          </table:table-cell>
          <table:table-cell table:formula="of:=[.D203]*[.F203]" office:value-type="float" office:value="2241.37036725718">
            <text:p>2241.37</text:p>
          </table:table-cell>
          <table:table-cell table:style-name="ce3" office:value-type="float" office:value="386.88">
            <text:p>386.88</text:p>
          </table:table-cell>
          <table:table-cell table:style-name="ce6" office:value-type="percentage" office:value="0.00263934122553074">
            <text:p>0.26%</text:p>
          </table:table-cell>
          <table:table-cell table:formula="of:=[.H202]+[.C203]+[.I202]" office:value-type="currency" office:currency="USD" office:value="848.620543963705">
            <text:p>$848.62</text:p>
          </table:table-cell>
          <table:table-cell table:formula="of:=[.H202]*[.G202]" office:value-type="currency" office:currency="USD" office:value="2.23382977428079">
            <text:p>$2.23</text:p>
          </table:table-cell>
          <table:table-cell table:style-name="ce2" table:formula="of:=[.H203]*[.E203]" office:value-type="currency" office:currency="USD" office:value="1902072.94028592">
            <text:p>$1,902,072.94</text:p>
          </table:table-cell>
        </table:table-row>
        <table:table-row table:style-name="ro1">
          <table:table-cell office:value-type="date" office:date-value="1991-11-01">
            <text:p>11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4]/[.E204]" office:value-type="currency" office:currency="USD" office:value="1.191617636942">
            <text:p>$1.19</text:p>
          </table:table-cell>
          <table:table-cell table:formula="of:=[.D203]*1.0087346" office:value-type="float" office:value="5.84405459281179">
            <text:p>5.84</text:p>
          </table:table-cell>
          <table:table-cell table:formula="of:=[.D204]*[.F204]" office:value-type="float" office:value="2255.33754845793">
            <text:p>2255.34</text:p>
          </table:table-cell>
          <table:table-cell table:style-name="ce3" office:value-type="float" office:value="385.92">
            <text:p>385.92</text:p>
          </table:table-cell>
          <table:table-cell table:style-name="ce6" office:value-type="percentage" office:value="0.00264016290077391">
            <text:p>0.26%</text:p>
          </table:table-cell>
          <table:table-cell table:formula="of:=[.H203]+[.C204]+[.I203]" office:value-type="currency" office:currency="USD" office:value="852.045991374927">
            <text:p>$852.05</text:p>
          </table:table-cell>
          <table:table-cell table:formula="of:=[.H203]*[.G203]" office:value-type="currency" office:currency="USD" office:value="2.23979918651573">
            <text:p>$2.24</text:p>
          </table:table-cell>
          <table:table-cell table:style-name="ce2" table:formula="of:=[.H204]*[.E204]" office:value-type="currency" office:currency="USD" office:value="1921651.31736093">
            <text:p>$1,921,651.32</text:p>
          </table:table-cell>
        </table:table-row>
        <table:table-row table:style-name="ro1">
          <table:table-cell office:value-type="date" office:date-value="1991-12-01">
            <text:p>12/91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5]/[.E205]" office:value-type="currency" office:currency="USD" office:value="1.1734243316715">
            <text:p>$1.17</text:p>
          </table:table-cell>
          <table:table-cell table:formula="of:=[.D204]*1.0087346" office:value-type="float" office:value="5.89510007205816">
            <text:p>5.9</text:p>
          </table:table-cell>
          <table:table-cell table:formula="of:=[.D205]*[.F205]" office:value-type="float" office:value="2290.30532899532">
            <text:p>2290.31</text:p>
          </table:table-cell>
          <table:table-cell table:style-name="ce3" office:value-type="float" office:value="388.51">
            <text:p>388.51</text:p>
          </table:table-cell>
          <table:table-cell table:style-name="ce6" office:value-type="percentage" office:value="0.00261683525949568">
            <text:p>0.26%</text:p>
          </table:table-cell>
          <table:table-cell table:formula="of:=[.H204]+[.C205]+[.I204]" office:value-type="currency" office:currency="USD" office:value="855.459214893115">
            <text:p>$855.46</text:p>
          </table:table-cell>
          <table:table-cell table:formula="of:=[.H204]*[.G204]" office:value-type="currency" office:currency="USD" office:value="2.24954021618121">
            <text:p>$2.25</text:p>
          </table:table-cell>
          <table:table-cell table:style-name="ce2" table:formula="of:=[.H205]*[.E205]" office:value-type="currency" office:currency="USD" office:value="1959262.79860785">
            <text:p>$1,959,262.80</text:p>
          </table:table-cell>
        </table:table-row>
        <table:table-row table:style-name="ro1">
          <table:table-cell office:value-type="date" office:date-value="1992-01-01">
            <text:p>01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6]/[.E206]" office:value-type="currency" office:currency="USD" office:value="1.08618432916737">
            <text:p>$1.09</text:p>
          </table:table-cell>
          <table:table-cell table:formula="of:=[.D205]*1.0087346" office:value-type="float" office:value="5.94659141314756">
            <text:p>5.95</text:p>
          </table:table-cell>
          <table:table-cell table:formula="of:=[.D206]*[.F206]" office:value-type="float" office:value="2474.25775518244">
            <text:p>2474.26</text:p>
          </table:table-cell>
          <table:table-cell table:style-name="ce3" office:value-type="float" office:value="416.08">
            <text:p>416.08</text:p>
          </table:table-cell>
          <table:table-cell table:style-name="ce6" office:value-type="percentage" office:value="0.00245145164391463">
            <text:p>0.25%</text:p>
          </table:table-cell>
          <table:table-cell table:formula="of:=[.H205]+[.C206]+[.I205]" office:value-type="currency" office:currency="USD" office:value="858.794939438463">
            <text:p>$858.79</text:p>
          </table:table-cell>
          <table:table-cell table:formula="of:=[.H205]*[.G205]" office:value-type="currency" office:currency="USD" office:value="2.23859583659279">
            <text:p>$2.24</text:p>
          </table:table-cell>
          <table:table-cell table:style-name="ce2" table:formula="of:=[.H206]*[.E206]" office:value-type="currency" office:currency="USD" office:value="2124880.03901705">
            <text:p>$2,124,880.04</text:p>
          </table:table-cell>
        </table:table-row>
        <table:table-row table:style-name="ro1">
          <table:table-cell office:value-type="date" office:date-value="1992-02-01">
            <text:p>02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7]/[.E207]" office:value-type="currency" office:currency="USD" office:value="1.0859662731114">
            <text:p>$1.09</text:p>
          </table:table-cell>
          <table:table-cell table:formula="of:=[.D206]*1.0087346" office:value-type="float" office:value="5.99853251050484">
            <text:p>6</text:p>
          </table:table-cell>
          <table:table-cell table:formula="of:=[.D207]*[.F207]" office:value-type="float" office:value="2474.75457253388">
            <text:p>2474.75</text:p>
          </table:table-cell>
          <table:table-cell table:style-name="ce3" office:value-type="float" office:value="412.56">
            <text:p>412.56</text:p>
          </table:table-cell>
          <table:table-cell table:style-name="ce6" office:value-type="percentage" office:value="0.00248044728847521">
            <text:p>0.25%</text:p>
          </table:table-cell>
          <table:table-cell table:formula="of:=[.H206]+[.C207]+[.I206]" office:value-type="currency" office:currency="USD" office:value="862.119501548168">
            <text:p>$862.12</text:p>
          </table:table-cell>
          <table:table-cell table:formula="of:=[.H206]*[.G206]" office:value-type="currency" office:currency="USD" office:value="2.10529426607199">
            <text:p>$2.11</text:p>
          </table:table-cell>
          <table:table-cell table:style-name="ce2" table:formula="of:=[.H207]*[.E207]" office:value-type="currency" office:currency="USD" office:value="2133534.17852695">
            <text:p>$2,133,534.18</text:p>
          </table:table-cell>
        </table:table-row>
        <table:table-row table:style-name="ro1">
          <table:table-cell office:value-type="date" office:date-value="1992-03-01">
            <text:p>03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8]/[.E208]" office:value-type="currency" office:currency="USD" office:value="1.09030538341255">
            <text:p>$1.09</text:p>
          </table:table-cell>
          <table:table-cell table:formula="of:=[.D207]*1.0087346" office:value-type="float" office:value="6.05092729257109">
            <text:p>6.05</text:p>
          </table:table-cell>
          <table:table-cell table:formula="of:=[.D208]*[.F208]" office:value-type="float" office:value="2464.90574190176">
            <text:p>2464.91</text:p>
          </table:table-cell>
          <table:table-cell table:style-name="ce3" office:value-type="float" office:value="407.36">
            <text:p>407.36</text:p>
          </table:table-cell>
          <table:table-cell table:style-name="ce6" office:value-type="percentage" office:value="0.00252029327048966">
            <text:p>0.25%</text:p>
          </table:table-cell>
          <table:table-cell table:formula="of:=[.H207]+[.C208]+[.I207]" office:value-type="currency" office:currency="USD" office:value="865.315101197652">
            <text:p>$865.32</text:p>
          </table:table-cell>
          <table:table-cell table:formula="of:=[.H207]*[.G207]" office:value-type="currency" office:currency="USD" office:value="2.13844197995675">
            <text:p>$2.14</text:p>
          </table:table-cell>
          <table:table-cell table:style-name="ce2" table:formula="of:=[.H208]*[.E208]" office:value-type="currency" office:currency="USD" office:value="2132920.1614964">
            <text:p>$2,132,920.16</text:p>
          </table:table-cell>
        </table:table-row>
        <table:table-row table:style-name="ro1">
          <table:table-cell office:value-type="date" office:date-value="1992-04-01">
            <text:p>04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09]/[.E209]" office:value-type="currency" office:currency="USD" office:value="1.08073181395574">
            <text:p>$1.08</text:p>
          </table:table-cell>
          <table:table-cell table:formula="of:=[.D208]*1.0087346" office:value-type="float" office:value="6.10377972210078">
            <text:p>6.1</text:p>
          </table:table-cell>
          <table:table-cell table:formula="of:=[.D209]*[.F209]" office:value-type="float" office:value="2486.74089658108">
            <text:p>2486.74</text:p>
          </table:table-cell>
          <table:table-cell table:style-name="ce3" office:value-type="float" office:value="407.41">
            <text:p>407.41</text:p>
          </table:table-cell>
          <table:table-cell table:style-name="ce6" office:value-type="percentage" office:value="0.00251998396373841">
            <text:p>0.25%</text:p>
          </table:table-cell>
          <table:table-cell table:formula="of:=[.H208]+[.C209]+[.I208]" office:value-type="currency" office:currency="USD" office:value="868.534274991564">
            <text:p>$868.53</text:p>
          </table:table-cell>
          <table:table-cell table:formula="of:=[.H208]*[.G208]" office:value-type="currency" office:currency="USD" office:value="2.18084782640152">
            <text:p>$2.18</text:p>
          </table:table-cell>
          <table:table-cell table:style-name="ce2" table:formula="of:=[.H209]*[.E209]" office:value-type="currency" office:currency="USD" office:value="2159819.70170392">
            <text:p>$2,159,819.70</text:p>
          </table:table-cell>
        </table:table-row>
        <table:table-row table:style-name="ro1">
          <table:table-cell office:value-type="date" office:date-value="1992-05-01">
            <text:p>05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0]/[.E210]" office:value-type="currency" office:currency="USD" office:value="1.05226102739388">
            <text:p>$1.05</text:p>
          </table:table-cell>
          <table:table-cell table:formula="of:=[.D209]*1.0087346" office:value-type="float" office:value="6.15709379646144">
            <text:p>6.16</text:p>
          </table:table-cell>
          <table:table-cell table:formula="of:=[.D210]*[.F210]" office:value-type="float" office:value="2554.02407771017">
            <text:p>2554.02</text:p>
          </table:table-cell>
          <table:table-cell table:style-name="ce3" office:value-type="float" office:value="414.81">
            <text:p>414.81</text:p>
          </table:table-cell>
          <table:table-cell table:style-name="ce6" office:value-type="percentage" office:value="0.00247502872801202">
            <text:p>0.25%</text:p>
          </table:table-cell>
          <table:table-cell table:formula="of:=[.H209]+[.C210]+[.I209]" office:value-type="currency" office:currency="USD" office:value="871.76738384536">
            <text:p>$871.77</text:p>
          </table:table-cell>
          <table:table-cell table:formula="of:=[.H209]*[.G209]" office:value-type="currency" office:currency="USD" office:value="2.18869244493591">
            <text:p>$2.19</text:p>
          </table:table-cell>
          <table:table-cell table:style-name="ce2" table:formula="of:=[.H210]*[.E210]" office:value-type="currency" office:currency="USD" office:value="2226514.88850345">
            <text:p>$2,226,514.89</text:p>
          </table:table-cell>
        </table:table-row>
        <table:table-row table:style-name="ro1">
          <table:table-cell office:value-type="date" office:date-value="1992-06-01">
            <text:p>06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1]/[.E211]" office:value-type="currency" office:currency="USD" office:value="1.05985954878468">
            <text:p>$1.06</text:p>
          </table:table-cell>
          <table:table-cell table:formula="of:=[.D210]*1.0087346" office:value-type="float" office:value="6.21087354793602">
            <text:p>6.21</text:p>
          </table:table-cell>
          <table:table-cell table:formula="of:=[.D211]*[.F211]" office:value-type="float" office:value="2535.71334341584">
            <text:p>2535.71</text:p>
          </table:table-cell>
          <table:table-cell table:style-name="ce3" office:value-type="float" office:value="408.27">
            <text:p>408.27</text:p>
          </table:table-cell>
          <table:table-cell table:style-name="ce6" office:value-type="percentage" office:value="0.00251467574562585">
            <text:p>0.25%</text:p>
          </table:table-cell>
          <table:table-cell table:formula="of:=[.H210]+[.C211]+[.I210]" office:value-type="currency" office:currency="USD" office:value="875.01593583908">
            <text:p>$875.02</text:p>
          </table:table-cell>
          <table:table-cell table:formula="of:=[.H210]*[.G210]" office:value-type="currency" office:currency="USD" office:value="2.15764931916115">
            <text:p>$2.16</text:p>
          </table:table-cell>
          <table:table-cell table:style-name="ce2" table:formula="of:=[.H211]*[.E211]" office:value-type="currency" office:currency="USD" office:value="2218789.58420865">
            <text:p>$2,218,789.58</text:p>
          </table:table-cell>
        </table:table-row>
        <table:table-row table:style-name="ro1">
          <table:table-cell office:value-type="date" office:date-value="1992-07-01">
            <text:p>07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2]/[.E212]" office:value-type="currency" office:currency="USD" office:value="1.03351896420794">
            <text:p>$1.03</text:p>
          </table:table-cell>
          <table:table-cell table:formula="of:=[.D211]*1.0087346" office:value-type="float" office:value="6.26512304402782">
            <text:p>6.27</text:p>
          </table:table-cell>
          <table:table-cell table:formula="of:=[.D212]*[.F212]" office:value-type="float" office:value="2600.33931942375">
            <text:p>2600.34</text:p>
          </table:table-cell>
          <table:table-cell table:style-name="ce3" office:value-type="float" office:value="415.05">
            <text:p>415.05</text:p>
          </table:table-cell>
          <table:table-cell table:style-name="ce6" office:value-type="percentage" office:value="0.00247827570975384">
            <text:p>0.25%</text:p>
          </table:table-cell>
          <table:table-cell table:formula="of:=[.H211]+[.C212]+[.I211]" office:value-type="currency" office:currency="USD" office:value="878.207104122449">
            <text:p>$878.21</text:p>
          </table:table-cell>
          <table:table-cell table:formula="of:=[.H211]*[.G211]" office:value-type="currency" office:currency="USD" office:value="2.20038135089064">
            <text:p>$2.20</text:p>
          </table:table-cell>
          <table:table-cell table:style-name="ce2" table:formula="of:=[.H212]*[.E212]" office:value-type="currency" office:currency="USD" office:value="2283636.46344687">
            <text:p>$2,283,636.46</text:p>
          </table:table-cell>
        </table:table-row>
        <table:table-row table:style-name="ro1">
          <table:table-cell office:value-type="date" office:date-value="1992-08-01">
            <text:p>08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3]/[.E213]" office:value-type="currency" office:currency="USD" office:value="1.01750933823515">
            <text:p>$1.02</text:p>
          </table:table-cell>
          <table:table-cell table:formula="of:=[.D212]*1.0087346" office:value-type="float" office:value="6.31984638776818">
            <text:p>6.32</text:p>
          </table:table-cell>
          <table:table-cell table:formula="of:=[.D213]*[.F213]" office:value-type="float" office:value="2641.25340083996">
            <text:p>2641.25</text:p>
          </table:table-cell>
          <table:table-cell table:style-name="ce3" office:value-type="float" office:value="417.93">
            <text:p>417.93</text:p>
          </table:table-cell>
          <table:table-cell table:style-name="ce6" office:value-type="percentage" office:value="0.00246586350186235">
            <text:p>0.25%</text:p>
          </table:table-cell>
          <table:table-cell table:formula="of:=[.H212]+[.C213]+[.I212]" office:value-type="currency" office:currency="USD" office:value="881.424994811575">
            <text:p>$881.42</text:p>
          </table:table-cell>
          <table:table-cell table:formula="of:=[.H212]*[.G212]" office:value-type="currency" office:currency="USD" office:value="2.17643933427993">
            <text:p>$2.18</text:p>
          </table:table-cell>
          <table:table-cell table:style-name="ce2" table:formula="of:=[.H213]*[.E213]" office:value-type="currency" office:currency="USD" office:value="2328066.76513141">
            <text:p>$2,328,066.77</text:p>
          </table:table-cell>
        </table:table-row>
        <table:table-row table:style-name="ro1">
          <table:table-cell office:value-type="date" office:date-value="1992-09-01">
            <text:p>09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4]/[.E214]" office:value-type="currency" office:currency="USD" office:value="1.00737304520469">
            <text:p>$1.01</text:p>
          </table:table-cell>
          <table:table-cell table:formula="of:=[.D213]*1.0087346" office:value-type="float" office:value="6.37504771802678">
            <text:p>6.38</text:p>
          </table:table-cell>
          <table:table-cell table:formula="of:=[.D214]*[.F214]" office:value-type="float" office:value="2667.82996903985">
            <text:p>2667.83</text:p>
          </table:table-cell>
          <table:table-cell table:style-name="ce3" office:value-type="float" office:value="418.48">
            <text:p>418.48</text:p>
          </table:table-cell>
          <table:table-cell table:style-name="ce6" office:value-type="percentage" office:value="0.00246726247371439">
            <text:p>0.25%</text:p>
          </table:table-cell>
          <table:table-cell table:formula="of:=[.H213]+[.C214]+[.I213]" office:value-type="currency" office:currency="USD" office:value="884.60880719106">
            <text:p>$884.61</text:p>
          </table:table-cell>
          <table:table-cell table:formula="of:=[.H213]*[.G213]" office:value-type="currency" office:currency="USD" office:value="2.17347372433508">
            <text:p>$2.17</text:p>
          </table:table-cell>
          <table:table-cell table:style-name="ce2" table:formula="of:=[.H214]*[.E214]" office:value-type="currency" office:currency="USD" office:value="2359985.8867009">
            <text:p>$2,359,985.89</text:p>
          </table:table-cell>
        </table:table-row>
        <table:table-row table:style-name="ro1">
          <table:table-cell office:value-type="date" office:date-value="1992-10-01">
            <text:p>10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5]/[.E215]" office:value-type="currency" office:currency="USD" office:value="1.01312763705594">
            <text:p>$1.01</text:p>
          </table:table-cell>
          <table:table-cell table:formula="of:=[.D214]*1.0087346" office:value-type="float" office:value="6.43073120982466">
            <text:p>6.43</text:p>
          </table:table-cell>
          <table:table-cell table:formula="of:=[.D215]*[.F215]" office:value-type="float" office:value="2652.67662405267">
            <text:p>2652.68</text:p>
          </table:table-cell>
          <table:table-cell table:style-name="ce3" office:value-type="float" office:value="412.5">
            <text:p>412.50</text:p>
          </table:table-cell>
          <table:table-cell table:style-name="ce6" office:value-type="percentage" office:value="0.00250236363636364">
            <text:p>0.25%</text:p>
          </table:table-cell>
          <table:table-cell table:formula="of:=[.H214]+[.C215]+[.I214]" office:value-type="currency" office:currency="USD" office:value="887.795408552451">
            <text:p>$887.80</text:p>
          </table:table-cell>
          <table:table-cell table:formula="of:=[.H214]*[.G214]" office:value-type="currency" office:currency="USD" office:value="2.18256211389975">
            <text:p>$2.18</text:p>
          </table:table-cell>
          <table:table-cell table:style-name="ce2" table:formula="of:=[.H215]*[.E215]" office:value-type="currency" office:currency="USD" office:value="2355034.12720838">
            <text:p>$2,355,034.13</text:p>
          </table:table-cell>
        </table:table-row>
        <table:table-row table:style-name="ro1">
          <table:table-cell office:value-type="date" office:date-value="1992-11-01">
            <text:p>11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6]/[.E216]" office:value-type="currency" office:currency="USD" office:value="0.979794808036571">
            <text:p>$0.98</text:p>
          </table:table-cell>
          <table:table-cell table:formula="of:=[.D215]*1.0087346" office:value-type="float" office:value="6.48690107464999">
            <text:p>6.49</text:p>
          </table:table-cell>
          <table:table-cell table:formula="of:=[.D216]*[.F216]" office:value-type="float" office:value="2742.921250405">
            <text:p>2742.92</text:p>
          </table:table-cell>
          <table:table-cell table:style-name="ce3" office:value-type="float" office:value="422.84">
            <text:p>422.84</text:p>
          </table:table-cell>
          <table:table-cell table:style-name="ce6" office:value-type="percentage" office:value="0.00244050152934128">
            <text:p>0.24%</text:p>
          </table:table-cell>
          <table:table-cell table:formula="of:=[.H215]+[.C216]+[.I215]" office:value-type="currency" office:currency="USD" office:value="890.957765474387">
            <text:p>$890.96</text:p>
          </table:table-cell>
          <table:table-cell table:formula="of:=[.H215]*[.G215]" office:value-type="currency" office:currency="USD" office:value="2.22158694689225">
            <text:p>$2.22</text:p>
          </table:table-cell>
          <table:table-cell table:style-name="ce2" table:formula="of:=[.H216]*[.E216]" office:value-type="currency" office:currency="USD" office:value="2443826.98813305">
            <text:p>$2,443,826.99</text:p>
          </table:table-cell>
        </table:table-row>
        <table:table-row table:style-name="ro1">
          <table:table-cell office:value-type="date" office:date-value="1992-12-01">
            <text:p>12/92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7]/[.E217]" office:value-type="currency" office:currency="USD" office:value="0.942771686021269">
            <text:p>$0.94</text:p>
          </table:table-cell>
          <table:table-cell table:formula="of:=[.D216]*1.0087346" office:value-type="float" office:value="6.54356156077663">
            <text:p>6.54</text:p>
          </table:table-cell>
          <table:table-cell table:formula="of:=[.D217]*[.F217]" office:value-type="float" office:value="2850.63715833673">
            <text:p>2850.64</text:p>
          </table:table-cell>
          <table:table-cell table:style-name="ce3" office:value-type="float" office:value="435.64">
            <text:p>435.64</text:p>
          </table:table-cell>
          <table:table-cell table:style-name="ce6" office:value-type="percentage" office:value="0.00236816331527561">
            <text:p>0.24%</text:p>
          </table:table-cell>
          <table:table-cell table:formula="of:=[.H216]+[.C217]+[.I216]" office:value-type="currency" office:currency="USD" office:value="894.122124107301">
            <text:p>$894.12</text:p>
          </table:table-cell>
          <table:table-cell table:formula="of:=[.H216]*[.G216]" office:value-type="currency" office:currency="USD" office:value="2.17438378921873">
            <text:p>$2.17</text:p>
          </table:table-cell>
          <table:table-cell table:style-name="ce2" table:formula="of:=[.H217]*[.E217]" office:value-type="currency" office:currency="USD" office:value="2548817.75107124">
            <text:p>$2,548,817.75</text:p>
          </table:table-cell>
        </table:table-row>
        <table:table-row table:style-name="ro1">
          <table:table-cell office:value-type="date" office:date-value="1993-01-01">
            <text:p>01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8]/[.E218]" office:value-type="currency" office:currency="USD" office:value="0.935488686365956">
            <text:p>$0.94</text:p>
          </table:table-cell>
          <table:table-cell table:formula="of:=[.D217]*1.0087346" office:value-type="float" office:value="6.60071695358539">
            <text:p>6.6</text:p>
          </table:table-cell>
          <table:table-cell table:formula="of:=[.D218]*[.F218]" office:value-type="float" office:value="2872.83003970897">
            <text:p>2872.83</text:p>
          </table:table-cell>
          <table:table-cell table:style-name="ce3" office:value-type="float" office:value="435.23">
            <text:p>435.23</text:p>
          </table:table-cell>
          <table:table-cell table:style-name="ce6" office:value-type="percentage" office:value="0.0023767701368625">
            <text:p>0.24%</text:p>
          </table:table-cell>
          <table:table-cell table:formula="of:=[.H217]+[.C218]+[.I217]" office:value-type="currency" office:currency="USD" office:value="897.231996582885">
            <text:p>$897.23</text:p>
          </table:table-cell>
          <table:table-cell table:formula="of:=[.H217]*[.G217]" office:value-type="currency" office:currency="USD" office:value="2.11742721368722">
            <text:p>$2.12</text:p>
          </table:table-cell>
          <table:table-cell table:style-name="ce2" table:formula="of:=[.H218]*[.E218]" office:value-type="currency" office:currency="USD" office:value="2577595.03237137">
            <text:p>$2,577,595.03</text:p>
          </table:table-cell>
        </table:table-row>
        <table:table-row table:style-name="ro1">
          <table:table-cell office:value-type="date" office:date-value="1993-02-01">
            <text:p>02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19]/[.E219]" office:value-type="currency" office:currency="USD" office:value="0.913803981577817">
            <text:p>$0.91</text:p>
          </table:table-cell>
          <table:table-cell table:formula="of:=[.D218]*1.0087346" office:value-type="float" office:value="6.65837157588818">
            <text:p>6.66</text:p>
          </table:table-cell>
          <table:table-cell table:formula="of:=[.D219]*[.F219]" office:value-type="float" office:value="2941.00272506981">
            <text:p>2941</text:p>
          </table:table-cell>
          <table:table-cell table:style-name="ce3" office:value-type="float" office:value="441.7">
            <text:p>441.70</text:p>
          </table:table-cell>
          <table:table-cell table:style-name="ce6" office:value-type="percentage" office:value="0.00234825673534073">
            <text:p>0.23%</text:p>
          </table:table-cell>
          <table:table-cell table:formula="of:=[.H218]+[.C219]+[.I218]" office:value-type="currency" office:currency="USD" office:value="900.26322777815">
            <text:p>$900.26</text:p>
          </table:table-cell>
          <table:table-cell table:formula="of:=[.H218]*[.G218]" office:value-type="currency" office:currency="USD" office:value="2.13251421531572">
            <text:p>$2.13</text:p>
          </table:table-cell>
          <table:table-cell table:style-name="ce2" table:formula="of:=[.H219]*[.E219]" office:value-type="currency" office:currency="USD" office:value="2647676.60617568">
            <text:p>$2,647,676.61</text:p>
          </table:table-cell>
        </table:table-row>
        <table:table-row table:style-name="ro1">
          <table:table-cell office:value-type="date" office:date-value="1993-03-01">
            <text:p>03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0]/[.E220]" office:value-type="currency" office:currency="USD" office:value="0.88886667793991">
            <text:p>$0.89</text:p>
          </table:table-cell>
          <table:table-cell table:formula="of:=[.D219]*1.0087346" office:value-type="float" office:value="6.71652978825493">
            <text:p>6.72</text:p>
          </table:table-cell>
          <table:table-cell table:formula="of:=[.D220]*[.F220]" office:value-type="float" office:value="3023.51304948084">
            <text:p>3023.51</text:p>
          </table:table-cell>
          <table:table-cell table:style-name="ce3" office:value-type="float" office:value="450.16">
            <text:p>450.16</text:p>
          </table:table-cell>
          <table:table-cell table:style-name="ce6" office:value-type="percentage" office:value="0.0023102896747823">
            <text:p>0.23%</text:p>
          </table:table-cell>
          <table:table-cell table:formula="of:=[.H219]+[.C220]+[.I219]" office:value-type="currency" office:currency="USD" office:value="903.284608671406">
            <text:p>$903.28</text:p>
          </table:table-cell>
          <table:table-cell table:formula="of:=[.H219]*[.G219]" office:value-type="currency" office:currency="USD" office:value="2.11404918820963">
            <text:p>$2.11</text:p>
          </table:table-cell>
          <table:table-cell table:style-name="ce2" table:formula="of:=[.H220]*[.E220]" office:value-type="currency" office:currency="USD" office:value="2731092.80171319">
            <text:p>$2,731,092.80</text:p>
          </table:table-cell>
        </table:table-row>
        <table:table-row table:style-name="ro1">
          <table:table-cell office:value-type="date" office:date-value="1993-04-01">
            <text:p>04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1]/[.E221]" office:value-type="currency" office:currency="USD" office:value="0.895250275045068">
            <text:p>$0.90</text:p>
          </table:table-cell>
          <table:table-cell table:formula="of:=[.D220]*1.0087346" office:value-type="float" office:value="6.77519598934342">
            <text:p>6.78</text:p>
          </table:table-cell>
          <table:table-cell table:formula="of:=[.D221]*[.F221]" office:value-type="float" office:value="3001.95383895828">
            <text:p>3001.95</text:p>
          </table:table-cell>
          <table:table-cell table:style-name="ce3" office:value-type="float" office:value="443.08">
            <text:p>443.08</text:p>
          </table:table-cell>
          <table:table-cell table:style-name="ce6" office:value-type="percentage" office:value="0.00234970735156932">
            <text:p>0.23%</text:p>
          </table:table-cell>
          <table:table-cell table:formula="of:=[.H220]+[.C221]+[.I220]" office:value-type="currency" office:currency="USD" office:value="906.293908134661">
            <text:p>$906.29</text:p>
          </table:table-cell>
          <table:table-cell table:formula="of:=[.H220]*[.G220]" office:value-type="currency" office:currency="USD" office:value="2.08684910480332">
            <text:p>$2.09</text:p>
          </table:table-cell>
          <table:table-cell table:style-name="ce2" table:formula="of:=[.H221]*[.E221]" office:value-type="currency" office:currency="USD" office:value="2720652.47674935">
            <text:p>$2,720,652.48</text:p>
          </table:table-cell>
        </table:table-row>
        <table:table-row table:style-name="ro1">
          <table:table-cell office:value-type="date" office:date-value="1993-05-01">
            <text:p>05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2]/[.E222]" office:value-type="currency" office:currency="USD" office:value="0.883172961241552">
            <text:p>$0.88</text:p>
          </table:table-cell>
          <table:table-cell table:formula="of:=[.D221]*1.0087346" office:value-type="float" office:value="6.83437461623194">
            <text:p>6.83</text:p>
          </table:table-cell>
          <table:table-cell table:formula="of:=[.D222]*[.F222]" office:value-type="float" office:value="3043.00529787727">
            <text:p>3043.01</text:p>
          </table:table-cell>
          <table:table-cell table:style-name="ce3" office:value-type="float" office:value="445.25">
            <text:p>445.25</text:p>
          </table:table-cell>
          <table:table-cell table:style-name="ce6" office:value-type="percentage" office:value="0.0023407636159461">
            <text:p>0.23%</text:p>
          </table:table-cell>
          <table:table-cell table:formula="of:=[.H221]+[.C222]+[.I221]" office:value-type="currency" office:currency="USD" office:value="909.263930200706">
            <text:p>$909.26</text:p>
          </table:table-cell>
          <table:table-cell table:formula="of:=[.H221]*[.G221]" office:value-type="currency" office:currency="USD" office:value="2.1295254586265">
            <text:p>$2.13</text:p>
          </table:table-cell>
          <table:table-cell table:style-name="ce2" table:formula="of:=[.H222]*[.E222]" office:value-type="currency" office:currency="USD" office:value="2766894.95676946">
            <text:p>$2,766,894.96</text:p>
          </table:table-cell>
        </table:table-row>
        <table:table-row table:style-name="ro1">
          <table:table-cell office:value-type="date" office:date-value="1993-06-01">
            <text:p>06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3]/[.E223]" office:value-type="currency" office:currency="USD" office:value="0.87003475280374">
            <text:p>$0.87</text:p>
          </table:table-cell>
          <table:table-cell table:formula="of:=[.D222]*1.0087346" office:value-type="float" office:value="6.89407014475488">
            <text:p>6.89</text:p>
          </table:table-cell>
          <table:table-cell table:formula="of:=[.D223]*[.F223]" office:value-type="float" office:value="3088.95706905887">
            <text:p>3088.96</text:p>
          </table:table-cell>
          <table:table-cell table:style-name="ce3" office:value-type="float" office:value="448.06">
            <text:p>448.06</text:p>
          </table:table-cell>
          <table:table-cell table:style-name="ce6" office:value-type="percentage" office:value="0.00232855718728146">
            <text:p>0.23%</text:p>
          </table:table-cell>
          <table:table-cell table:formula="of:=[.H222]+[.C223]+[.I222]" office:value-type="currency" office:currency="USD" office:value="912.263490412136">
            <text:p>$912.26</text:p>
          </table:table-cell>
          <table:table-cell table:formula="of:=[.H222]*[.G222]" office:value-type="currency" office:currency="USD" office:value="2.12837192510596">
            <text:p>$2.13</text:p>
          </table:table-cell>
          <table:table-cell table:style-name="ce2" table:formula="of:=[.H223]*[.E223]" office:value-type="currency" office:currency="USD" office:value="2817942.75755289">
            <text:p>$2,817,942.76</text:p>
          </table:table-cell>
        </table:table-row>
        <table:table-row table:style-name="ro1">
          <table:table-cell office:value-type="date" office:date-value="1993-07-01">
            <text:p>07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4]/[.E224]" office:value-type="currency" office:currency="USD" office:value="0.863985927215052">
            <text:p>$0.86</text:p>
          </table:table-cell>
          <table:table-cell table:formula="of:=[.D223]*1.0087346" office:value-type="float" office:value="6.95428708984125">
            <text:p>6.95</text:p>
          </table:table-cell>
          <table:table-cell table:formula="of:=[.D224]*[.F224]" office:value-type="float" office:value="3110.58307241509">
            <text:p>3110.58</text:p>
          </table:table-cell>
          <table:table-cell table:style-name="ce3" office:value-type="float" office:value="447.29">
            <text:p>447.29</text:p>
          </table:table-cell>
          <table:table-cell table:style-name="ce6" office:value-type="percentage" office:value="0.00233256574779971">
            <text:p>0.23%</text:p>
          </table:table-cell>
          <table:table-cell table:formula="of:=[.H223]+[.C224]+[.I223]" office:value-type="currency" office:currency="USD" office:value="915.255848264457">
            <text:p>$915.26</text:p>
          </table:table-cell>
          <table:table-cell table:formula="of:=[.H223]*[.G223]" office:value-type="currency" office:currency="USD" office:value="2.12425770729365">
            <text:p>$2.12</text:p>
          </table:table-cell>
          <table:table-cell table:style-name="ce2" table:formula="of:=[.H224]*[.E224]" office:value-type="currency" office:currency="USD" office:value="2846979.34854034">
            <text:p>$2,846,979.35</text:p>
          </table:table-cell>
        </table:table-row>
        <table:table-row table:style-name="ro1">
          <table:table-cell office:value-type="date" office:date-value="1993-08-01">
            <text:p>08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5]/[.E225]" office:value-type="currency" office:currency="USD" office:value="0.843604227474036">
            <text:p>$0.84</text:p>
          </table:table-cell>
          <table:table-cell table:formula="of:=[.D224]*1.0087346" office:value-type="float" office:value="7.01503000585618">
            <text:p>7.02</text:p>
          </table:table-cell>
          <table:table-cell table:formula="of:=[.D225]*[.F225]" office:value-type="float" office:value="3185.73557655947">
            <text:p>3185.74</text:p>
          </table:table-cell>
          <table:table-cell table:style-name="ce3" office:value-type="float" office:value="454.13">
            <text:p>454.13</text:p>
          </table:table-cell>
          <table:table-cell table:style-name="ce6" office:value-type="percentage" office:value="0.00229743318726649">
            <text:p>0.23%</text:p>
          </table:table-cell>
          <table:table-cell table:formula="of:=[.H224]+[.C225]+[.I224]" office:value-type="currency" office:currency="USD" office:value="918.223710199224">
            <text:p>$918.22</text:p>
          </table:table-cell>
          <table:table-cell table:formula="of:=[.H224]*[.G224]" office:value-type="currency" office:currency="USD" office:value="2.13489444213504">
            <text:p>$2.13</text:p>
          </table:table-cell>
          <table:table-cell table:style-name="ce2" table:formula="of:=[.H225]*[.E225]" office:value-type="currency" office:currency="USD" office:value="2925217.9408221">
            <text:p>$2,925,217.94</text:p>
          </table:table-cell>
        </table:table-row>
        <table:table-row table:style-name="ro1">
          <table:table-cell office:value-type="date" office:date-value="1993-09-01">
            <text:p>09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6]/[.E226]" office:value-type="currency" office:currency="USD" office:value="0.826993915098436">
            <text:p>$0.83</text:p>
          </table:table-cell>
          <table:table-cell table:formula="of:=[.D225]*1.0087346" office:value-type="float" office:value="7.07630348694533">
            <text:p>7.08</text:p>
          </table:table-cell>
          <table:table-cell table:formula="of:=[.D226]*[.F226]" office:value-type="float" office:value="3249.72161334477">
            <text:p>3249.72</text:p>
          </table:table-cell>
          <table:table-cell table:style-name="ce3" office:value-type="float" office:value="459.24">
            <text:p>459.24</text:p>
          </table:table-cell>
          <table:table-cell table:style-name="ce6" office:value-type="percentage" office:value="0.00227186946549371">
            <text:p>0.23%</text:p>
          </table:table-cell>
          <table:table-cell table:formula="of:=[.H225]+[.C226]+[.I225]" office:value-type="currency" office:currency="USD" office:value="921.185598556458">
            <text:p>$921.19</text:p>
          </table:table-cell>
          <table:table-cell table:formula="of:=[.H225]*[.G225]" office:value-type="currency" office:currency="USD" office:value="2.10955762514667">
            <text:p>$2.11</text:p>
          </table:table-cell>
          <table:table-cell table:style-name="ce2" table:formula="of:=[.H226]*[.E226]" office:value-type="currency" office:currency="USD" office:value="2993596.74953086">
            <text:p>$2,993,596.75</text:p>
          </table:table-cell>
        </table:table-row>
        <table:table-row table:style-name="ro1">
          <table:table-cell office:value-type="date" office:date-value="1993-10-01">
            <text:p>10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7]/[.E227]" office:value-type="currency" office:currency="USD" office:value="0.811597559234399">
            <text:p>$0.81</text:p>
          </table:table-cell>
          <table:table-cell table:formula="of:=[.D226]*1.0087346" office:value-type="float" office:value="7.1381121673824">
            <text:p>7.14</text:p>
          </table:table-cell>
          <table:table-cell table:formula="of:=[.D227]*[.F227]" office:value-type="float" office:value="3311.3702344487">
            <text:p>3311.37</text:p>
          </table:table-cell>
          <table:table-cell table:style-name="ce3" office:value-type="float" office:value="463.9">
            <text:p>463.90</text:p>
          </table:table-cell>
          <table:table-cell table:style-name="ce6" office:value-type="percentage" office:value="0.00225264065531364">
            <text:p>0.23%</text:p>
          </table:table-cell>
          <table:table-cell table:formula="of:=[.H226]+[.C227]+[.I226]" office:value-type="currency" office:currency="USD" office:value="924.106753740839">
            <text:p>$924.11</text:p>
          </table:table-cell>
          <table:table-cell table:formula="of:=[.H226]*[.G226]" office:value-type="currency" office:currency="USD" office:value="2.09281343341297">
            <text:p>$2.09</text:p>
          </table:table-cell>
          <table:table-cell table:style-name="ce2" table:formula="of:=[.H227]*[.E227]" office:value-type="currency" office:currency="USD" office:value="3060059.59779042">
            <text:p>$3,060,059.60</text:p>
          </table:table-cell>
        </table:table-row>
        <table:table-row table:style-name="ro1">
          <table:table-cell office:value-type="date" office:date-value="1993-11-01">
            <text:p>11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8]/[.E228]" office:value-type="currency" office:currency="USD" office:value="0.806325488941503">
            <text:p>$0.81</text:p>
          </table:table-cell>
          <table:table-cell table:formula="of:=[.D227]*1.0087346" office:value-type="float" office:value="7.20046072191962">
            <text:p>7.2</text:p>
          </table:table-cell>
          <table:table-cell table:formula="of:=[.D228]*[.F228]" office:value-type="float" office:value="3333.02126356937">
            <text:p>3333.02</text:p>
          </table:table-cell>
          <table:table-cell table:style-name="ce3" office:value-type="float" office:value="462.89">
            <text:p>462.89</text:p>
          </table:table-cell>
          <table:table-cell table:style-name="ce6" office:value-type="percentage" office:value="0.00226115635824206">
            <text:p>0.23%</text:p>
          </table:table-cell>
          <table:table-cell table:formula="of:=[.H227]+[.C228]+[.I227]" office:value-type="currency" office:currency="USD" office:value="927.005892663194">
            <text:p>$927.01</text:p>
          </table:table-cell>
          <table:table-cell table:formula="of:=[.H227]*[.G227]" office:value-type="currency" office:currency="USD" office:value="2.08168044332653">
            <text:p>$2.08</text:p>
          </table:table-cell>
          <table:table-cell table:style-name="ce2" table:formula="of:=[.H228]*[.E228]" office:value-type="currency" office:currency="USD" office:value="3089730.35170053">
            <text:p>$3,089,730.35</text:p>
          </table:table-cell>
        </table:table-row>
        <table:table-row table:style-name="ro1">
          <table:table-cell office:value-type="date" office:date-value="1993-12-01">
            <text:p>12/93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29]/[.E229]" office:value-type="currency" office:currency="USD" office:value="0.794094071341634">
            <text:p>$0.79</text:p>
          </table:table-cell>
          <table:table-cell table:formula="of:=[.D228]*1.0087346" office:value-type="float" office:value="7.2633538661413">
            <text:p>7.26</text:p>
          </table:table-cell>
          <table:table-cell table:formula="of:=[.D229]*[.F229]" office:value-type="float" office:value="3384.35973392854">
            <text:p>3384.36</text:p>
          </table:table-cell>
          <table:table-cell table:style-name="ce3" office:value-type="float" office:value="465.95">
            <text:p>465.95</text:p>
          </table:table-cell>
          <table:table-cell table:style-name="ce6" office:value-type="percentage" office:value="0.00224988375004471">
            <text:p>0.22%</text:p>
          </table:table-cell>
          <table:table-cell table:formula="of:=[.H228]+[.C229]+[.I228]" office:value-type="currency" office:currency="USD" office:value="929.881667177862">
            <text:p>$929.88</text:p>
          </table:table-cell>
          <table:table-cell table:formula="of:=[.H228]*[.G228]" office:value-type="currency" office:currency="USD" office:value="2.09610526832324">
            <text:p>$2.10</text:p>
          </table:table-cell>
          <table:table-cell table:style-name="ce2" table:formula="of:=[.H229]*[.E229]" office:value-type="currency" office:currency="USD" office:value="3147054.07171509">
            <text:p>$3,147,054.07</text:p>
          </table:table-cell>
        </table:table-row>
        <table:table-row table:style-name="ro1">
          <table:table-cell office:value-type="date" office:date-value="1994-01-01">
            <text:p>01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0]/[.E230]" office:value-type="currency" office:currency="USD" office:value="0.775501055392988">
            <text:p>$0.78</text:p>
          </table:table-cell>
          <table:table-cell table:formula="of:=[.D229]*1.0087346" office:value-type="float" office:value="7.32679635682049">
            <text:p>7.33</text:p>
          </table:table-cell>
          <table:table-cell table:formula="of:=[.D230]*[.F230]" office:value-type="float" office:value="3465.50140881253">
            <text:p>3465.5</text:p>
          </table:table-cell>
          <table:table-cell table:style-name="ce3" office:value-type="float" office:value="472.99">
            <text:p>472.99</text:p>
          </table:table-cell>
          <table:table-cell table:style-name="ce6" office:value-type="percentage" office:value="0.002224025173189">
            <text:p>0.22%</text:p>
          </table:table-cell>
          <table:table-cell table:formula="of:=[.H229]+[.C230]+[.I229]" office:value-type="currency" office:currency="USD" office:value="932.753273501578">
            <text:p>$932.75</text:p>
          </table:table-cell>
          <table:table-cell table:formula="of:=[.H229]*[.G229]" office:value-type="currency" office:currency="USD" office:value="2.09212565244796">
            <text:p>$2.09</text:p>
          </table:table-cell>
          <table:table-cell table:style-name="ce2" table:formula="of:=[.H230]*[.E230]" office:value-type="currency" office:currency="USD" office:value="3232457.78339421">
            <text:p>$3,232,457.78</text:p>
          </table:table-cell>
        </table:table-row>
        <table:table-row table:style-name="ro1">
          <table:table-cell office:value-type="date" office:date-value="1994-02-01">
            <text:p>02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1]/[.E231]" office:value-type="currency" office:currency="USD" office:value="0.771084647787775">
            <text:p>$0.77</text:p>
          </table:table-cell>
          <table:table-cell table:formula="of:=[.D230]*1.0087346" office:value-type="float" office:value="7.39079299227878">
            <text:p>7.39</text:p>
          </table:table-cell>
          <table:table-cell table:formula="of:=[.D231]*[.F231]" office:value-type="float" office:value="3485.35015929883">
            <text:p>3485.35</text:p>
          </table:table-cell>
          <table:table-cell table:style-name="ce3" office:value-type="float" office:value="471.58">
            <text:p>471.58</text:p>
          </table:table-cell>
          <table:table-cell table:style-name="ce6" office:value-type="percentage" office:value="0.00223834414804134">
            <text:p>0.22%</text:p>
          </table:table-cell>
          <table:table-cell table:formula="of:=[.H230]+[.C231]+[.I230]" office:value-type="currency" office:currency="USD" office:value="935.616483801814">
            <text:p>$935.62</text:p>
          </table:table-cell>
          <table:table-cell table:formula="of:=[.H230]*[.G230]" office:value-type="currency" office:currency="USD" office:value="2.07446676064196">
            <text:p>$2.07</text:p>
          </table:table-cell>
          <table:table-cell table:style-name="ce2" table:formula="of:=[.H231]*[.E231]" office:value-type="currency" office:currency="USD" office:value="3260951.06086126">
            <text:p>$3,260,951.06</text:p>
          </table:table-cell>
        </table:table-row>
        <table:table-row table:style-name="ro1">
          <table:table-cell office:value-type="date" office:date-value="1994-03-01">
            <text:p>03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2]/[.E232]" office:value-type="currency" office:currency="USD" office:value="0.777213631361315">
            <text:p>$0.78</text:p>
          </table:table-cell>
          <table:table-cell table:formula="of:=[.D231]*1.0087346" office:value-type="float" office:value="7.45534861274914">
            <text:p>7.46</text:p>
          </table:table-cell>
          <table:table-cell table:formula="of:=[.D232]*[.F232]" office:value-type="float" office:value="3457.86524007918">
            <text:p>3457.87</text:p>
          </table:table-cell>
          <table:table-cell table:style-name="ce3" office:value-type="float" office:value="463.81">
            <text:p>463.81</text:p>
          </table:table-cell>
          <table:table-cell table:style-name="ce6" office:value-type="percentage" office:value="0.00228362188539848">
            <text:p>0.23%</text:p>
          </table:table-cell>
          <table:table-cell table:formula="of:=[.H231]+[.C232]+[.I231]" office:value-type="currency" office:currency="USD" office:value="938.468164193817">
            <text:p>$938.47</text:p>
          </table:table-cell>
          <table:table-cell table:formula="of:=[.H231]*[.G231]" office:value-type="currency" office:currency="USD" office:value="2.0942316813288">
            <text:p>$2.09</text:p>
          </table:table-cell>
          <table:table-cell table:style-name="ce2" table:formula="of:=[.H232]*[.E232]" office:value-type="currency" office:currency="USD" office:value="3245096.44388672">
            <text:p>$3,245,096.44</text:p>
          </table:table-cell>
        </table:table-row>
        <table:table-row table:style-name="ro1">
          <table:table-cell office:value-type="date" office:date-value="1994-04-01">
            <text:p>04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3]/[.E233]" office:value-type="currency" office:currency="USD" office:value="0.799047636616404">
            <text:p>$0.80</text:p>
          </table:table-cell>
          <table:table-cell table:formula="of:=[.D232]*1.0087346" office:value-type="float" office:value="7.52046810074205">
            <text:p>7.52</text:p>
          </table:table-cell>
          <table:table-cell table:formula="of:=[.D233]*[.F233]" office:value-type="float" office:value="3363.37894869487">
            <text:p>3363.38</text:p>
          </table:table-cell>
          <table:table-cell table:style-name="ce3" office:value-type="float" office:value="447.23">
            <text:p>447.23</text:p>
          </table:table-cell>
          <table:table-cell table:style-name="ce6" office:value-type="percentage" office:value="0.00237634997652215">
            <text:p>0.24%</text:p>
          </table:table-cell>
          <table:table-cell table:formula="of:=[.H232]+[.C233]+[.I232]" office:value-type="currency" office:currency="USD" office:value="941.361443511762">
            <text:p>$941.36</text:p>
          </table:table-cell>
          <table:table-cell table:formula="of:=[.H232]*[.G232]" office:value-type="currency" office:currency="USD" office:value="2.14310643850273">
            <text:p>$2.14</text:p>
          </table:table-cell>
          <table:table-cell table:style-name="ce2" table:formula="of:=[.H233]*[.E233]" office:value-type="currency" office:currency="USD" office:value="3166155.26222047">
            <text:p>$3,166,155.26</text:p>
          </table:table-cell>
        </table:table-row>
        <table:table-row table:style-name="ro1">
          <table:table-cell office:value-type="date" office:date-value="1994-05-01">
            <text:p>05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4]/[.E234]" office:value-type="currency" office:currency="USD" office:value="0.785681354208082">
            <text:p>$0.79</text:p>
          </table:table-cell>
          <table:table-cell table:formula="of:=[.D233]*1.0087346" office:value-type="float" office:value="7.58615638141479">
            <text:p>7.59</text:p>
          </table:table-cell>
          <table:table-cell table:formula="of:=[.D234]*[.F234]" office:value-type="float" office:value="3420.59791237993">
            <text:p>3420.6</text:p>
          </table:table-cell>
          <table:table-cell table:style-name="ce3" office:value-type="float" office:value="450.9">
            <text:p>450.90</text:p>
          </table:table-cell>
          <table:table-cell table:style-name="ce6" office:value-type="percentage" office:value="0.00236502920085754">
            <text:p>0.24%</text:p>
          </table:table-cell>
          <table:table-cell table:formula="of:=[.H233]+[.C234]+[.I233]" office:value-type="currency" office:currency="USD" office:value="944.290231304473">
            <text:p>$944.29</text:p>
          </table:table-cell>
          <table:table-cell table:formula="of:=[.H233]*[.G233]" office:value-type="currency" office:currency="USD" office:value="2.23700424418803">
            <text:p>$2.24</text:p>
          </table:table-cell>
          <table:table-cell table:style-name="ce2" table:formula="of:=[.H234]*[.E234]" office:value-type="currency" office:currency="USD" office:value="3230037.19388084">
            <text:p>$3,230,037.19</text:p>
          </table:table-cell>
        </table:table-row>
        <table:table-row table:style-name="ro1">
          <table:table-cell office:value-type="date" office:date-value="1994-06-01">
            <text:p>06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5]/[.E235]" office:value-type="currency" office:currency="USD" office:value="0.77214819733344">
            <text:p>$0.77</text:p>
          </table:table-cell>
          <table:table-cell table:formula="of:=[.D234]*1.0087346" office:value-type="float" office:value="7.6524184229439">
            <text:p>7.65</text:p>
          </table:table-cell>
          <table:table-cell table:formula="of:=[.D235]*[.F235]" office:value-type="float" office:value="3480.54947130757">
            <text:p>3480.55</text:p>
          </table:table-cell>
          <table:table-cell table:style-name="ce3" office:value-type="float" office:value="454.83">
            <text:p>454.83</text:p>
          </table:table-cell>
          <table:table-cell table:style-name="ce6" office:value-type="percentage" office:value="0.002352527317899">
            <text:p>0.24%</text:p>
          </table:table-cell>
          <table:table-cell table:formula="of:=[.H234]+[.C235]+[.I234]" office:value-type="currency" office:currency="USD" office:value="947.299383745994">
            <text:p>$947.30</text:p>
          </table:table-cell>
          <table:table-cell table:formula="of:=[.H234]*[.G234]" office:value-type="currency" office:currency="USD" office:value="2.2332739711196">
            <text:p>$2.23</text:p>
          </table:table-cell>
          <table:table-cell table:style-name="ce2" table:formula="of:=[.H235]*[.E235]" office:value-type="currency" office:currency="USD" office:value="3297122.36926711">
            <text:p>$3,297,122.37</text:p>
          </table:table-cell>
        </table:table-row>
        <table:table-row table:style-name="ro1">
          <table:table-cell office:value-type="date" office:date-value="1994-07-01">
            <text:p>07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6]/[.E236]" office:value-type="currency" office:currency="USD" office:value="0.771278618650307">
            <text:p>$0.77</text:p>
          </table:table-cell>
          <table:table-cell table:formula="of:=[.D235]*1.0087346" office:value-type="float" office:value="7.71925923690094">
            <text:p>7.72</text:p>
          </table:table-cell>
          <table:table-cell table:formula="of:=[.D236]*[.F236]" office:value-type="float" office:value="3484.47361953709">
            <text:p>3484.47</text:p>
          </table:table-cell>
          <table:table-cell table:style-name="ce3" office:value-type="float" office:value="451.4">
            <text:p>451.40</text:p>
          </table:table-cell>
          <table:table-cell table:style-name="ce6" office:value-type="percentage" office:value="0.00237594151528578">
            <text:p>0.24%</text:p>
          </table:table-cell>
          <table:table-cell table:formula="of:=[.H235]+[.C236]+[.I235]" office:value-type="currency" office:currency="USD" office:value="950.303936335764">
            <text:p>$950.30</text:p>
          </table:table-cell>
          <table:table-cell table:formula="of:=[.H235]*[.G235]" office:value-type="currency" office:currency="USD" office:value="2.22854767849134">
            <text:p>$2.23</text:p>
          </table:table-cell>
          <table:table-cell table:style-name="ce2" table:formula="of:=[.H236]*[.E236]" office:value-type="currency" office:currency="USD" office:value="3311308.99670422">
            <text:p>$3,311,309.00</text:p>
          </table:table-cell>
        </table:table-row>
        <table:table-row table:style-name="ro1">
          <table:table-cell office:value-type="date" office:date-value="1994-08-01">
            <text:p>08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7]/[.E237]" office:value-type="currency" office:currency="USD" office:value="0.743452749032117">
            <text:p>$0.74</text:p>
          </table:table-cell>
          <table:table-cell table:formula="of:=[.D236]*1.0087346" office:value-type="float" office:value="7.78668387863158">
            <text:p>7.79</text:p>
          </table:table-cell>
          <table:table-cell table:formula="of:=[.D237]*[.F237]" office:value-type="float" office:value="3614.89012381592">
            <text:p>3614.89</text:p>
          </table:table-cell>
          <table:table-cell table:style-name="ce3" office:value-type="float" office:value="464.24">
            <text:p>464.24</text:p>
          </table:table-cell>
          <table:table-cell table:style-name="ce6" office:value-type="percentage" office:value="0.00231561261416509">
            <text:p>0.23%</text:p>
          </table:table-cell>
          <table:table-cell table:formula="of:=[.H236]+[.C237]+[.I236]" office:value-type="currency" office:currency="USD" office:value="953.275936763288">
            <text:p>$953.28</text:p>
          </table:table-cell>
          <table:table-cell table:formula="of:=[.H236]*[.G236]" office:value-type="currency" office:currency="USD" office:value="2.25786657447963">
            <text:p>$2.26</text:p>
          </table:table-cell>
          <table:table-cell table:style-name="ce2" table:formula="of:=[.H237]*[.E237]" office:value-type="currency" office:currency="USD" office:value="3445987.76907698">
            <text:p>$3,445,987.77</text:p>
          </table:table-cell>
        </table:table-row>
        <table:table-row table:style-name="ro1">
          <table:table-cell office:value-type="date" office:date-value="1994-09-01">
            <text:p>09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8]/[.E238]" office:value-type="currency" office:currency="USD" office:value="0.732722168584007">
            <text:p>$0.73</text:p>
          </table:table-cell>
          <table:table-cell table:formula="of:=[.D237]*1.0087346" office:value-type="float" office:value="7.85469744763787">
            <text:p>7.85</text:p>
          </table:table-cell>
          <table:table-cell table:formula="of:=[.D238]*[.F238]" office:value-type="float" office:value="3667.82952014898">
            <text:p>3667.83</text:p>
          </table:table-cell>
          <table:table-cell table:style-name="ce3" office:value-type="float" office:value="466.96">
            <text:p>466.96</text:p>
          </table:table-cell>
          <table:table-cell table:style-name="ce6" office:value-type="percentage" office:value="0.00230747815658729">
            <text:p>0.23%</text:p>
          </table:table-cell>
          <table:table-cell table:formula="of:=[.H237]+[.C238]+[.I237]" office:value-type="currency" office:currency="USD" office:value="956.266525506351">
            <text:p>$956.27</text:p>
          </table:table-cell>
          <table:table-cell table:formula="of:=[.H237]*[.G237]" office:value-type="currency" office:currency="USD" office:value="2.20741778394911">
            <text:p>$2.21</text:p>
          </table:table-cell>
          <table:table-cell table:style-name="ce2" table:formula="of:=[.H238]*[.E238]" office:value-type="currency" office:currency="USD" office:value="3507422.59138249">
            <text:p>$3,507,422.59</text:p>
          </table:table-cell>
        </table:table-row>
        <table:table-row table:style-name="ro1">
          <table:table-cell office:value-type="date" office:date-value="1994-10-01">
            <text:p>10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39]/[.E239]" office:value-type="currency" office:currency="USD" office:value="0.731310798214919">
            <text:p>$0.73</text:p>
          </table:table-cell>
          <table:table-cell table:formula="of:=[.D238]*1.0087346" office:value-type="float" office:value="7.92330508796401">
            <text:p>7.92</text:p>
          </table:table-cell>
          <table:table-cell table:formula="of:=[.D239]*[.F239]" office:value-type="float" office:value="3674.90813284859">
            <text:p>3674.91</text:p>
          </table:table-cell>
          <table:table-cell table:style-name="ce3" office:value-type="float" office:value="463.81">
            <text:p>463.81</text:p>
          </table:table-cell>
          <table:table-cell table:style-name="ce6" office:value-type="percentage" office:value="0.00233811618263226">
            <text:p>0.23%</text:p>
          </table:table-cell>
          <table:table-cell table:formula="of:=[.H238]+[.C239]+[.I238]" office:value-type="currency" office:currency="USD" office:value="959.205254088515">
            <text:p>$959.21</text:p>
          </table:table-cell>
          <table:table-cell table:formula="of:=[.H238]*[.G238]" office:value-type="currency" office:currency="USD" office:value="2.20656411948153">
            <text:p>$2.21</text:p>
          </table:table-cell>
          <table:table-cell table:style-name="ce2" table:formula="of:=[.H239]*[.E239]" office:value-type="currency" office:currency="USD" office:value="3524991.18932098">
            <text:p>$3,524,991.19</text:p>
          </table:table-cell>
        </table:table-row>
        <table:table-row table:style-name="ro1">
          <table:table-cell office:value-type="date" office:date-value="1994-11-01">
            <text:p>11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0]/[.E240]" office:value-type="currency" office:currency="USD" office:value="0.729381645885036">
            <text:p>$0.73</text:p>
          </table:table-cell>
          <table:table-cell table:formula="of:=[.D239]*1.0087346" office:value-type="float" office:value="7.99251198858534">
            <text:p>7.99</text:p>
          </table:table-cell>
          <table:table-cell table:formula="of:=[.D240]*[.F240]" office:value-type="float" office:value="3684.62795185773">
            <text:p>3684.63</text:p>
          </table:table-cell>
          <table:table-cell table:style-name="ce3" office:value-type="float" office:value="461.01">
            <text:p>461.01</text:p>
          </table:table-cell>
          <table:table-cell table:style-name="ce6" office:value-type="percentage" office:value="0.00236739260898173">
            <text:p>0.24%</text:p>
          </table:table-cell>
          <table:table-cell table:formula="of:=[.H239]+[.C240]+[.I239]" office:value-type="currency" office:currency="USD" office:value="962.141199853882">
            <text:p>$962.14</text:p>
          </table:table-cell>
          <table:table-cell table:formula="of:=[.H239]*[.G239]" office:value-type="currency" office:currency="USD" office:value="2.24273332705024">
            <text:p>$2.24</text:p>
          </table:table-cell>
          <table:table-cell table:style-name="ce2" table:formula="of:=[.H240]*[.E240]" office:value-type="currency" office:currency="USD" office:value="3545132.35861555">
            <text:p>$3,545,132.36</text:p>
          </table:table-cell>
        </table:table-row>
        <table:table-row table:style-name="ro1">
          <table:table-cell office:value-type="date" office:date-value="1994-12-01">
            <text:p>12/94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1]/[.E241]" office:value-type="currency" office:currency="USD" office:value="0.732310981029933">
            <text:p>$0.73</text:p>
          </table:table-cell>
          <table:table-cell table:formula="of:=[.D240]*1.0087346" office:value-type="float" office:value="8.06232338380084">
            <text:p>8.06</text:p>
          </table:table-cell>
          <table:table-cell table:formula="of:=[.D241]*[.F241]" office:value-type="float" office:value="3669.8889810723">
            <text:p>3669.89</text:p>
          </table:table-cell>
          <table:table-cell table:style-name="ce3" office:value-type="float" office:value="455.19">
            <text:p>455.19</text:p>
          </table:table-cell>
          <table:table-cell table:style-name="ce6" office:value-type="percentage" office:value="0.00241291182436638">
            <text:p>0.24%</text:p>
          </table:table-cell>
          <table:table-cell table:formula="of:=[.H240]+[.C241]+[.I240]" office:value-type="currency" office:currency="USD" office:value="965.116244161962">
            <text:p>$965.12</text:p>
          </table:table-cell>
          <table:table-cell table:formula="of:=[.H240]*[.G240]" office:value-type="currency" office:currency="USD" office:value="2.27776596533089">
            <text:p>$2.28</text:p>
          </table:table-cell>
          <table:table-cell table:style-name="ce2" table:formula="of:=[.H241]*[.E241]" office:value-type="currency" office:currency="USD" office:value="3541869.46990387">
            <text:p>$3,541,869.47</text:p>
          </table:table-cell>
        </table:table-row>
        <table:table-row table:style-name="ro1">
          <table:table-cell office:value-type="date" office:date-value="1995-01-01">
            <text:p>01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2]/[.E242]" office:value-type="currency" office:currency="USD" office:value="0.710272433670108">
            <text:p>$0.71</text:p>
          </table:table-cell>
          <table:table-cell table:formula="of:=[.D241]*1.0087346" office:value-type="float" office:value="8.13274455362898">
            <text:p>8.13</text:p>
          </table:table-cell>
          <table:table-cell table:formula="of:=[.D242]*[.F242]" office:value-type="float" office:value="3783.75940357588">
            <text:p>3783.76</text:p>
          </table:table-cell>
          <table:table-cell table:style-name="ce3" office:value-type="float" office:value="465.25">
            <text:p>465.25</text:p>
          </table:table-cell>
          <table:table-cell table:style-name="ce6" office:value-type="percentage" office:value="0.00236073795450475">
            <text:p>0.24%</text:p>
          </table:table-cell>
          <table:table-cell table:formula="of:=[.H241]+[.C242]+[.I241]" office:value-type="currency" office:currency="USD" office:value="968.104282560963">
            <text:p>$968.10</text:p>
          </table:table-cell>
          <table:table-cell table:formula="of:=[.H241]*[.G241]" office:value-type="currency" office:currency="USD" office:value="2.32874039742647">
            <text:p>$2.33</text:p>
          </table:table-cell>
          <table:table-cell table:style-name="ce2" table:formula="of:=[.H242]*[.E242]" office:value-type="currency" office:currency="USD" office:value="3663073.68278213">
            <text:p>$3,663,073.68</text:p>
          </table:table-cell>
        </table:table-row>
        <table:table-row table:style-name="ro1">
          <table:table-cell office:value-type="date" office:date-value="1995-02-01">
            <text:p>02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3]/[.E243]" office:value-type="currency" office:currency="USD" office:value="0.679766054935604">
            <text:p>$0.68</text:p>
          </table:table-cell>
          <table:table-cell table:formula="of:=[.D242]*1.0087346" office:value-type="float" office:value="8.20378082420711">
            <text:p>8.2</text:p>
          </table:table-cell>
          <table:table-cell table:formula="of:=[.D243]*[.F243]" office:value-type="float" office:value="3953.56605480189">
            <text:p>3953.57</text:p>
          </table:table-cell>
          <table:table-cell table:style-name="ce3" office:value-type="float" office:value="481.92">
            <text:p>481.92</text:p>
          </table:table-cell>
          <table:table-cell table:style-name="ce6" office:value-type="percentage" office:value="0.00227907813191678">
            <text:p>0.23%</text:p>
          </table:table-cell>
          <table:table-cell table:formula="of:=[.H242]+[.C243]+[.I242]" office:value-type="currency" office:currency="USD" office:value="971.112789013325">
            <text:p>$971.11</text:p>
          </table:table-cell>
          <table:table-cell table:formula="of:=[.H242]*[.G242]" office:value-type="currency" office:currency="USD" office:value="2.28544052376025">
            <text:p>$2.29</text:p>
          </table:table-cell>
          <table:table-cell table:style-name="ce2" table:formula="of:=[.H243]*[.E243]" office:value-type="currency" office:currency="USD" office:value="3839358.55802707">
            <text:p>$3,839,358.56</text:p>
          </table:table-cell>
        </table:table-row>
        <table:table-row table:style-name="ro1">
          <table:table-cell office:value-type="date" office:date-value="1995-03-01">
            <text:p>03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4]/[.E244]" office:value-type="currency" office:currency="USD" office:value="0.658534403992808">
            <text:p>$0.66</text:p>
          </table:table-cell>
          <table:table-cell table:formula="of:=[.D243]*1.0087346" office:value-type="float" office:value="8.27543756819423">
            <text:p>8.28</text:p>
          </table:table-cell>
          <table:table-cell table:formula="of:=[.D244]*[.F244]" office:value-type="float" office:value="4081.03203675498">
            <text:p>4081.03</text:p>
          </table:table-cell>
          <table:table-cell table:style-name="ce3" office:value-type="float" office:value="493.15">
            <text:p>493.15</text:p>
          </table:table-cell>
          <table:table-cell table:style-name="ce6" office:value-type="percentage" office:value="0.00222717901923012">
            <text:p>0.22%</text:p>
          </table:table-cell>
          <table:table-cell table:formula="of:=[.H243]+[.C244]+[.I243]" office:value-type="currency" office:currency="USD" office:value="974.056763941078">
            <text:p>$974.06</text:p>
          </table:table-cell>
          <table:table-cell table:formula="of:=[.H243]*[.G243]" office:value-type="currency" office:currency="USD" office:value="2.21324192106498">
            <text:p>$2.21</text:p>
          </table:table-cell>
          <table:table-cell table:style-name="ce2" table:formula="of:=[.H244]*[.E244]" office:value-type="currency" office:currency="USD" office:value="3975156.85926143">
            <text:p>$3,975,156.86</text:p>
          </table:table-cell>
        </table:table-row>
        <table:table-row table:style-name="ro1">
          <table:table-cell office:value-type="date" office:date-value="1995-04-01">
            <text:p>04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5]/[.E245]" office:value-type="currency" office:currency="USD" office:value="0.63386069899746">
            <text:p>$0.63</text:p>
          </table:table-cell>
          <table:table-cell table:formula="of:=[.D244]*1.0087346" office:value-type="float" office:value="8.34772020517738">
            <text:p>8.35</text:p>
          </table:table-cell>
          <table:table-cell table:formula="of:=[.D245]*[.F245]" office:value-type="float" office:value="4239.89056941164">
            <text:p>4239.89</text:p>
          </table:table-cell>
          <table:table-cell table:style-name="ce3" office:value-type="float" office:value="507.91">
            <text:p>507.91</text:p>
          </table:table-cell>
          <table:table-cell table:style-name="ce6" office:value-type="percentage" office:value="0.00217284230145761">
            <text:p>0.22%</text:p>
          </table:table-cell>
          <table:table-cell table:formula="of:=[.H244]+[.C245]+[.I244]" office:value-type="currency" office:currency="USD" office:value="976.903866561141">
            <text:p>$976.90</text:p>
          </table:table-cell>
          <table:table-cell table:formula="of:=[.H244]*[.G244]" office:value-type="currency" office:currency="USD" office:value="2.16939878818875">
            <text:p>$2.17</text:p>
          </table:table-cell>
          <table:table-cell table:style-name="ce2" table:formula="of:=[.H245]*[.E245]" office:value-type="currency" office:currency="USD" office:value="4141965.49105435">
            <text:p>$4,141,965.49</text:p>
          </table:table-cell>
        </table:table-row>
        <table:table-row table:style-name="ro1">
          <table:table-cell office:value-type="date" office:date-value="1995-05-01">
            <text:p>05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6]/[.E246]" office:value-type="currency" office:currency="USD" office:value="0.609298187143861">
            <text:p>$0.61</text:p>
          </table:table-cell>
          <table:table-cell table:formula="of:=[.D245]*1.0087346" office:value-type="float" office:value="8.42063420208152">
            <text:p>8.42</text:p>
          </table:table-cell>
          <table:table-cell table:formula="of:=[.D246]*[.F246]" office:value-type="float" office:value="4410.81240139232">
            <text:p>4410.81</text:p>
          </table:table-cell>
          <table:table-cell table:style-name="ce3" office:value-type="float" office:value="523.81">
            <text:p>523.81</text:p>
          </table:table-cell>
          <table:table-cell table:style-name="ce6" office:value-type="percentage" office:value="0.00211697307547902">
            <text:p>0.21%</text:p>
          </table:table-cell>
          <table:table-cell table:formula="of:=[.H245]+[.C246]+[.I245]" office:value-type="currency" office:currency="USD" office:value="979.682563536473">
            <text:p>$979.68</text:p>
          </table:table-cell>
          <table:table-cell table:formula="of:=[.H245]*[.G245]" office:value-type="currency" office:currency="USD" office:value="2.12265804572154">
            <text:p>$2.12</text:p>
          </table:table-cell>
          <table:table-cell table:style-name="ce2" table:formula="of:=[.H246]*[.E246]" office:value-type="currency" office:currency="USD" office:value="4321196.0006745">
            <text:p>$4,321,196.00</text:p>
          </table:table-cell>
        </table:table-row>
        <table:table-row table:style-name="ro1">
          <table:table-cell office:value-type="date" office:date-value="1995-06-01">
            <text:p>06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7]/[.E247]" office:value-type="currency" office:currency="USD" office:value="0.586618926166251">
            <text:p>$0.59</text:p>
          </table:table-cell>
          <table:table-cell table:formula="of:=[.D246]*1.0087346" office:value-type="float" office:value="8.49418507358302">
            <text:p>8.49</text:p>
          </table:table-cell>
          <table:table-cell table:formula="of:=[.D247]*[.F247]" office:value-type="float" office:value="4581.338719437">
            <text:p>4581.34</text:p>
          </table:table-cell>
          <table:table-cell table:style-name="ce3" office:value-type="float" office:value="539.35">
            <text:p>539.35</text:p>
          </table:table-cell>
          <table:table-cell table:style-name="ce6" office:value-type="percentage" office:value="0.00206575816569327">
            <text:p>0.21%</text:p>
          </table:table-cell>
          <table:table-cell table:formula="of:=[.H246]+[.C247]+[.I246]" office:value-type="currency" office:currency="USD" office:value="982.391840508361">
            <text:p>$982.39</text:p>
          </table:table-cell>
          <table:table-cell table:formula="of:=[.H246]*[.G246]" office:value-type="currency" office:currency="USD" office:value="2.07396160952298">
            <text:p>$2.07</text:p>
          </table:table-cell>
          <table:table-cell table:style-name="ce2" table:formula="of:=[.H247]*[.E247]" office:value-type="currency" office:currency="USD" office:value="4500669.77657993">
            <text:p>$4,500,669.78</text:p>
          </table:table-cell>
        </table:table-row>
        <table:table-row table:style-name="ro1">
          <table:table-cell office:value-type="date" office:date-value="1995-07-01">
            <text:p>07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8]/[.E248]" office:value-type="currency" office:currency="USD" office:value="0.562738005044995">
            <text:p>$0.56</text:p>
          </table:table-cell>
          <table:table-cell table:formula="of:=[.D247]*1.0087346" office:value-type="float" office:value="8.56837838252674">
            <text:p>8.57</text:p>
          </table:table-cell>
          <table:table-cell table:formula="of:=[.D248]*[.F248]" office:value-type="float" office:value="4775.75705906893">
            <text:p>4775.76</text:p>
          </table:table-cell>
          <table:table-cell table:style-name="ce3" office:value-type="float" office:value="557.37">
            <text:p>557.37</text:p>
          </table:table-cell>
          <table:table-cell table:style-name="ce6" office:value-type="percentage" office:value="0.00200943717817608">
            <text:p>0.20%</text:p>
          </table:table-cell>
          <table:table-cell table:formula="of:=[.H247]+[.C248]+[.I247]" office:value-type="currency" office:currency="USD" office:value="985.028540122929">
            <text:p>$985.03</text:p>
          </table:table-cell>
          <table:table-cell table:formula="of:=[.H247]*[.G247]" office:value-type="currency" office:currency="USD" office:value="2.02938396644059">
            <text:p>$2.03</text:p>
          </table:table-cell>
          <table:table-cell table:style-name="ce2" table:formula="of:=[.H248]*[.E248]" office:value-type="currency" office:currency="USD" office:value="4704257.00387644">
            <text:p>$4,704,257.00</text:p>
          </table:table-cell>
        </table:table-row>
        <table:table-row table:style-name="ro1">
          <table:table-cell office:value-type="date" office:date-value="1995-08-01">
            <text:p>08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49]/[.E249]" office:value-type="currency" office:currency="USD" office:value="0.556129148708616">
            <text:p>$0.56</text:p>
          </table:table-cell>
          <table:table-cell table:formula="of:=[.D248]*1.0087346" office:value-type="float" office:value="8.64321974034676">
            <text:p>8.64</text:p>
          </table:table-cell>
          <table:table-cell table:formula="of:=[.D249]*[.F249]" office:value-type="float" office:value="4832.51058902527">
            <text:p>4832.51</text:p>
          </table:table-cell>
          <table:table-cell table:style-name="ce3" office:value-type="float" office:value="559.11">
            <text:p>559.11</text:p>
          </table:table-cell>
          <table:table-cell table:style-name="ce6" office:value-type="percentage" office:value="0.00201361687920683">
            <text:p>0.20%</text:p>
          </table:table-cell>
          <table:table-cell table:formula="of:=[.H248]+[.C249]+[.I248]" office:value-type="currency" office:currency="USD" office:value="987.614053238078">
            <text:p>$987.61</text:p>
          </table:table-cell>
          <table:table-cell table:formula="of:=[.H248]*[.G248]" office:value-type="currency" office:currency="USD" office:value="1.97935297008752">
            <text:p>$1.98</text:p>
          </table:table-cell>
          <table:table-cell table:style-name="ce2" table:formula="of:=[.H249]*[.E249]" office:value-type="currency" office:currency="USD" office:value="4772655.37014319">
            <text:p>$4,772,655.37</text:p>
          </table:table-cell>
        </table:table-row>
        <table:table-row table:style-name="ro1">
          <table:table-cell office:value-type="date" office:date-value="1995-09-01">
            <text:p>09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0]/[.E250]" office:value-type="currency" office:currency="USD" office:value="0.532586298190572">
            <text:p>$0.53</text:p>
          </table:table-cell>
          <table:table-cell table:formula="of:=[.D249]*1.0087346" office:value-type="float" office:value="8.71871480749079">
            <text:p>8.72</text:p>
          </table:table-cell>
          <table:table-cell table:formula="of:=[.D250]*[.F250]" office:value-type="float" office:value="5046.13056913144">
            <text:p>5046.13</text:p>
          </table:table-cell>
          <table:table-cell table:style-name="ce3" office:value-type="float" office:value="578.77">
            <text:p>578.77</text:p>
          </table:table-cell>
          <table:table-cell table:style-name="ce6" office:value-type="percentage" office:value="0.00195529600129009">
            <text:p>0.20%</text:p>
          </table:table-cell>
          <table:table-cell table:formula="of:=[.H249]+[.C250]+[.I249]" office:value-type="currency" office:currency="USD" office:value="990.125992506357">
            <text:p>$990.13</text:p>
          </table:table-cell>
          <table:table-cell table:formula="of:=[.H249]*[.G249]" office:value-type="currency" office:currency="USD" office:value="1.98867632774207">
            <text:p>$1.99</text:p>
          </table:table-cell>
          <table:table-cell table:style-name="ce2" table:formula="of:=[.H250]*[.E250]" office:value-type="currency" office:currency="USD" office:value="4996305.03807794">
            <text:p>$4,996,305.04</text:p>
          </table:table-cell>
        </table:table-row>
        <table:table-row table:style-name="ro1">
          <table:table-cell office:value-type="date" office:date-value="1995-10-01">
            <text:p>10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1]/[.E251]" office:value-type="currency" office:currency="USD" office:value="0.524215824893267">
            <text:p>$0.52</text:p>
          </table:table-cell>
          <table:table-cell table:formula="of:=[.D250]*1.0087346" office:value-type="float" office:value="8.7948692938483">
            <text:p>8.79</text:p>
          </table:table-cell>
          <table:table-cell table:formula="of:=[.D251]*[.F251]" office:value-type="float" office:value="5126.70520877005">
            <text:p>5126.71</text:p>
          </table:table-cell>
          <table:table-cell table:style-name="ce3" office:value-type="float" office:value="582.92">
            <text:p>582.92</text:p>
          </table:table-cell>
          <table:table-cell table:style-name="ce6" office:value-type="percentage" office:value="0.00195138269402319">
            <text:p>0.20%</text:p>
          </table:table-cell>
          <table:table-cell table:formula="of:=[.H250]+[.C251]+[.I250]" office:value-type="currency" office:currency="USD" office:value="992.638884658992">
            <text:p>$992.64</text:p>
          </table:table-cell>
          <table:table-cell table:formula="of:=[.H250]*[.G250]" office:value-type="currency" office:currency="USD" office:value="1.93598939392106">
            <text:p>$1.94</text:p>
          </table:table-cell>
          <table:table-cell table:style-name="ce2" table:formula="of:=[.H251]*[.E251]" office:value-type="currency" office:currency="USD" office:value="5088966.94040894">
            <text:p>$5,088,966.94</text:p>
          </table:table-cell>
        </table:table-row>
        <table:table-row table:style-name="ro1">
          <table:table-cell office:value-type="date" office:date-value="1995-11-01">
            <text:p>11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2]/[.E252]" office:value-type="currency" office:currency="USD" office:value="0.508672807404848">
            <text:p>$0.51</text:p>
          </table:table-cell>
          <table:table-cell table:formula="of:=[.D251]*1.0087346" office:value-type="float" office:value="8.87168895918234">
            <text:p>8.87</text:p>
          </table:table-cell>
          <table:table-cell table:formula="of:=[.D252]*[.F252]" office:value-type="float" office:value="5283.35692586186">
            <text:p>5283.36</text:p>
          </table:table-cell>
          <table:table-cell table:style-name="ce3" office:value-type="float" office:value="595.53">
            <text:p>595.53</text:p>
          </table:table-cell>
          <table:table-cell table:style-name="ce6" office:value-type="percentage" office:value="0.00191985850139092">
            <text:p>0.19%</text:p>
          </table:table-cell>
          <table:table-cell table:formula="of:=[.H251]+[.C252]+[.I251]" office:value-type="currency" office:currency="USD" office:value="995.083546860318">
            <text:p>$995.08</text:p>
          </table:table-cell>
          <table:table-cell table:formula="of:=[.H251]*[.G251]" office:value-type="currency" office:currency="USD" office:value="1.93701834093804">
            <text:p>$1.94</text:p>
          </table:table-cell>
          <table:table-cell table:style-name="ce2" table:formula="of:=[.H252]*[.E252]" office:value-type="currency" office:currency="USD" office:value="5257381.54911564">
            <text:p>$5,257,381.55</text:p>
          </table:table-cell>
        </table:table-row>
        <table:table-row table:style-name="ro1">
          <table:table-cell office:value-type="date" office:date-value="1995-12-01">
            <text:p>12/95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3]/[.E253]" office:value-type="currency" office:currency="USD" office:value="0.488645486637935">
            <text:p>$0.49</text:p>
          </table:table-cell>
          <table:table-cell table:formula="of:=[.D252]*1.0087346" office:value-type="float" office:value="8.94917961356522">
            <text:p>8.95</text:p>
          </table:table-cell>
          <table:table-cell table:formula="of:=[.D253]*[.F253]" office:value-type="float" office:value="5499.89731510877">
            <text:p>5499.9</text:p>
          </table:table-cell>
          <table:table-cell table:style-name="ce3" office:value-type="float" office:value="614.57">
            <text:p>614.57</text:p>
          </table:table-cell>
          <table:table-cell table:style-name="ce6" office:value-type="percentage" office:value="0.00186987107516909">
            <text:p>0.19%</text:p>
          </table:table-cell>
          <table:table-cell table:formula="of:=[.H252]+[.C253]+[.I252]" office:value-type="currency" office:currency="USD" office:value="997.509210687894">
            <text:p>$997.51</text:p>
          </table:table-cell>
          <table:table-cell table:formula="of:=[.H252]*[.G252]" office:value-type="currency" office:currency="USD" office:value="1.91041960703401">
            <text:p>$1.91</text:p>
          </table:table-cell>
          <table:table-cell table:style-name="ce2" table:formula="of:=[.H253]*[.E253]" office:value-type="currency" office:currency="USD" office:value="5486198.22965862">
            <text:p>$5,486,198.23</text:p>
          </table:table-cell>
        </table:table-row>
        <table:table-row table:style-name="ro1">
          <table:table-cell office:value-type="date" office:date-value="1996-01-01">
            <text:p>01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4]/[.E254]" office:value-type="currency" office:currency="USD" office:value="0.484532582672556">
            <text:p>$0.48</text:p>
          </table:table-cell>
          <table:table-cell table:formula="of:=[.D253]*1.0087346" office:value-type="float" office:value="9.02734711781786">
            <text:p>9.03</text:p>
          </table:table-cell>
          <table:table-cell table:formula="of:=[.D254]*[.F254]" office:value-type="float" office:value="5546.58261612965">
            <text:p>5546.58</text:p>
          </table:table-cell>
          <table:table-cell table:style-name="ce3" office:value-type="float" office:value="614.42">
            <text:p>614.42</text:p>
          </table:table-cell>
          <table:table-cell table:style-name="ce6" office:value-type="percentage" office:value="0.00188433807493246">
            <text:p>0.19%</text:p>
          </table:table-cell>
          <table:table-cell table:formula="of:=[.H253]+[.C254]+[.I253]" office:value-type="currency" office:currency="USD" office:value="999.9041628776">
            <text:p>$999.90</text:p>
          </table:table-cell>
          <table:table-cell table:formula="of:=[.H253]*[.G253]" office:value-type="currency" office:currency="USD" office:value="1.86521362028004">
            <text:p>$1.87</text:p>
          </table:table-cell>
          <table:table-cell table:style-name="ce2" table:formula="of:=[.H254]*[.E254]" office:value-type="currency" office:currency="USD" office:value="5546051.04761257">
            <text:p>$5,546,051.05</text:p>
          </table:table-cell>
        </table:table-row>
        <table:table-row table:style-name="ro1">
          <table:table-cell office:value-type="date" office:date-value="1996-02-01">
            <text:p>02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5]/[.E255]" office:value-type="currency" office:currency="USD" office:value="0.454365671845504">
            <text:p>$0.45</text:p>
          </table:table-cell>
          <table:table-cell table:formula="of:=[.D254]*1.0087346" office:value-type="float" office:value="9.10619738395315">
            <text:p>9.11</text:p>
          </table:table-cell>
          <table:table-cell table:formula="of:=[.D255]*[.F255]" office:value-type="float" office:value="5914.83944877293">
            <text:p>5914.84</text:p>
          </table:table-cell>
          <table:table-cell table:style-name="ce3" office:value-type="float" office:value="649.54">
            <text:p>649.54</text:p>
          </table:table-cell>
          <table:table-cell table:style-name="ce6" office:value-type="percentage" office:value="0.0017957195348503">
            <text:p>0.18%</text:p>
          </table:table-cell>
          <table:table-cell table:formula="of:=[.H254]+[.C255]+[.I254]" office:value-type="currency" office:currency="USD" office:value="1002.22374216973">
            <text:p>$1,002.22</text:p>
          </table:table-cell>
          <table:table-cell table:formula="of:=[.H254]*[.G254]" office:value-type="currency" office:currency="USD" office:value="1.88415748539373">
            <text:p>$1.88</text:p>
          </table:table-cell>
          <table:table-cell table:style-name="ce2" table:formula="of:=[.H255]*[.E255]" office:value-type="currency" office:currency="USD" office:value="5927992.52668233">
            <text:p>$5,927,992.53</text:p>
          </table:table-cell>
        </table:table-row>
        <table:table-row table:style-name="ro1">
          <table:table-cell office:value-type="date" office:date-value="1996-03-01">
            <text:p>03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6]/[.E256]" office:value-type="currency" office:currency="USD" office:value="0.452150723862249">
            <text:p>$0.45</text:p>
          </table:table-cell>
          <table:table-cell table:formula="of:=[.D255]*1.0087346" office:value-type="float" office:value="9.18573637562303">
            <text:p>9.19</text:p>
          </table:table-cell>
          <table:table-cell table:formula="of:=[.D256]*[.F256]" office:value-type="float" office:value="5943.81443657439">
            <text:p>5943.81</text:p>
          </table:table-cell>
          <table:table-cell table:style-name="ce3" office:value-type="float" office:value="647.07">
            <text:p>647.07</text:p>
          </table:table-cell>
          <table:table-cell table:style-name="ce6" office:value-type="percentage" office:value="0.00181587772574837">
            <text:p>0.18%</text:p>
          </table:table-cell>
          <table:table-cell table:formula="of:=[.H255]+[.C256]+[.I255]" office:value-type="currency" office:currency="USD" office:value="1004.56005037898">
            <text:p>$1,004.56</text:p>
          </table:table-cell>
          <table:table-cell table:formula="of:=[.H255]*[.G255]" office:value-type="currency" office:currency="USD" office:value="1.79971275210495">
            <text:p>$1.80</text:p>
          </table:table-cell>
          <table:table-cell table:style-name="ce2" table:formula="of:=[.H256]*[.E256]" office:value-type="currency" office:currency="USD" office:value="5970918.52984849">
            <text:p>$5,970,918.53</text:p>
          </table:table-cell>
        </table:table-row>
        <table:table-row table:style-name="ro1">
          <table:table-cell office:value-type="date" office:date-value="1996-04-01">
            <text:p>04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7]/[.E257]" office:value-type="currency" office:currency="USD" office:value="0.448166304622968">
            <text:p>$0.45</text:p>
          </table:table-cell>
          <table:table-cell table:formula="of:=[.D256]*1.0087346" office:value-type="float" office:value="9.26597010856954">
            <text:p>9.27</text:p>
          </table:table-cell>
          <table:table-cell table:formula="of:=[.D257]*[.F257]" office:value-type="float" office:value="5996.65787516295">
            <text:p>5996.66</text:p>
          </table:table-cell>
          <table:table-cell table:style-name="ce3" office:value-type="float" office:value="647.17">
            <text:p>647.17</text:p>
          </table:table-cell>
          <table:table-cell table:style-name="ce6" office:value-type="percentage" office:value="0.00182289815658946">
            <text:p>0.18%</text:p>
          </table:table-cell>
          <table:table-cell table:formula="of:=[.H256]+[.C257]+[.I256]" office:value-type="currency" office:currency="USD" office:value="1006.80792943571">
            <text:p>$1,006.81</text:p>
          </table:table-cell>
          <table:table-cell table:formula="of:=[.H256]*[.G256]" office:value-type="currency" office:currency="USD" office:value="1.82415821965986">
            <text:p>$1.82</text:p>
          </table:table-cell>
          <table:table-cell table:style-name="ce2" table:formula="of:=[.H257]*[.E257]" office:value-type="currency" office:currency="USD" office:value="6037482.69882715">
            <text:p>$6,037,482.70</text:p>
          </table:table-cell>
        </table:table-row>
        <table:table-row table:style-name="ro1">
          <table:table-cell office:value-type="date" office:date-value="1996-05-01">
            <text:p>05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8]/[.E258]" office:value-type="currency" office:currency="USD" office:value="0.434838622422087">
            <text:p>$0.43</text:p>
          </table:table-cell>
          <table:table-cell table:formula="of:=[.D257]*1.0087346" office:value-type="float" office:value="9.34690465107986">
            <text:p>9.35</text:p>
          </table:table-cell>
          <table:table-cell table:formula="of:=[.D258]*[.F258]" office:value-type="float" office:value="6180.45376243353">
            <text:p>6180.45</text:p>
          </table:table-cell>
          <table:table-cell table:style-name="ce3" office:value-type="float" office:value="661.23">
            <text:p>661.23</text:p>
          </table:table-cell>
          <table:table-cell table:style-name="ce6" office:value-type="percentage" office:value="0.00179127030937294">
            <text:p>0.18%</text:p>
          </table:table-cell>
          <table:table-cell table:formula="of:=[.H257]+[.C258]+[.I257]" office:value-type="currency" office:currency="USD" office:value="1009.06692627779">
            <text:p>$1,009.07</text:p>
          </table:table-cell>
          <table:table-cell table:formula="of:=[.H257]*[.G257]" office:value-type="currency" office:currency="USD" office:value="1.83530831860801">
            <text:p>$1.84</text:p>
          </table:table-cell>
          <table:table-cell table:style-name="ce2" table:formula="of:=[.H258]*[.E258]" office:value-type="currency" office:currency="USD" office:value="6236491.48106082">
            <text:p>$6,236,491.48</text:p>
          </table:table-cell>
        </table:table-row>
        <table:table-row table:style-name="ro1">
          <table:table-cell office:value-type="date" office:date-value="1996-06-01">
            <text:p>06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59]/[.E259]" office:value-type="currency" office:currency="USD" office:value="0.426385405783568">
            <text:p>$0.43</text:p>
          </table:table-cell>
          <table:table-cell table:formula="of:=[.D258]*1.0087346" office:value-type="float" office:value="9.42854612444518">
            <text:p>9.43</text:p>
          </table:table-cell>
          <table:table-cell table:formula="of:=[.D259]*[.F259]" office:value-type="float" office:value="6302.9830841916">
            <text:p>6302.98</text:p>
          </table:table-cell>
          <table:table-cell table:style-name="ce3" office:value-type="float" office:value="668.5">
            <text:p>668.50</text:p>
          </table:table-cell>
          <table:table-cell table:style-name="ce6" office:value-type="percentage" office:value="0.00177885814011468">
            <text:p>0.18%</text:p>
          </table:table-cell>
          <table:table-cell table:formula="of:=[.H258]+[.C259]+[.I258]" office:value-type="currency" office:currency="USD" office:value="1011.32862000218">
            <text:p>$1,011.33</text:p>
          </table:table-cell>
          <table:table-cell table:formula="of:=[.H258]*[.G258]" office:value-type="currency" office:currency="USD" office:value="1.80751162521162">
            <text:p>$1.81</text:p>
          </table:table-cell>
          <table:table-cell table:style-name="ce2" table:formula="of:=[.H259]*[.E259]" office:value-type="currency" office:currency="USD" office:value="6374387.1844326">
            <text:p>$6,374,387.18</text:p>
          </table:table-cell>
        </table:table-row>
        <table:table-row table:style-name="ro1">
          <table:table-cell office:value-type="date" office:date-value="1996-07-01">
            <text:p>07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60]/[.E260]" office:value-type="currency" office:currency="USD" office:value="0.438726386024668">
            <text:p>$0.44</text:p>
          </table:table-cell>
          <table:table-cell table:formula="of:=[.D259]*1.0087346" office:value-type="float" office:value="9.51090070342375">
            <text:p>9.51</text:p>
          </table:table-cell>
          <table:table-cell table:formula="of:=[.D260]*[.F260]" office:value-type="float" office:value="6125.68581605414">
            <text:p>6125.69</text:p>
          </table:table-cell>
          <table:table-cell table:style-name="ce3" office:value-type="float" office:value="644.07">
            <text:p>644.07</text:p>
          </table:table-cell>
          <table:table-cell table:style-name="ce6" office:value-type="percentage" office:value="0.00186315152079743">
            <text:p>0.19%</text:p>
          </table:table-cell>
          <table:table-cell table:formula="of:=[.H259]+[.C260]+[.I259]" office:value-type="currency" office:currency="USD" office:value="1013.57485801342">
            <text:p>$1,013.57</text:p>
          </table:table-cell>
          <table:table-cell table:formula="of:=[.H259]*[.G259]" office:value-type="currency" office:currency="USD" office:value="1.79901014802183">
            <text:p>$1.80</text:p>
          </table:table-cell>
          <table:table-cell table:style-name="ce2" table:formula="of:=[.H260]*[.E260]" office:value-type="currency" office:currency="USD" office:value="6208841.13124189">
            <text:p>$6,208,841.13</text:p>
          </table:table-cell>
        </table:table-row>
        <table:table-row table:style-name="ro1">
          <table:table-cell office:value-type="date" office:date-value="1996-08-01">
            <text:p>08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61]/[.E261]" office:value-type="currency" office:currency="USD" office:value="0.422713428312344">
            <text:p>$0.42</text:p>
          </table:table-cell>
          <table:table-cell table:formula="of:=[.D260]*1.0087346" office:value-type="float" office:value="9.59397461670788">
            <text:p>9.59</text:p>
          </table:table-cell>
          <table:table-cell table:formula="of:=[.D261]*[.F261]" office:value-type="float" office:value="6357.73509899998">
            <text:p>6357.74</text:p>
          </table:table-cell>
          <table:table-cell table:style-name="ce3" office:value-type="float" office:value="662.68">
            <text:p>662.68</text:p>
          </table:table-cell>
          <table:table-cell table:style-name="ce6" office:value-type="percentage" office:value="0.00182717651556307">
            <text:p>0.18%</text:p>
          </table:table-cell>
          <table:table-cell table:formula="of:=[.H260]+[.C261]+[.I260]" office:value-type="currency" office:currency="USD" office:value="1015.79658158975">
            <text:p>$1,015.80</text:p>
          </table:table-cell>
          <table:table-cell table:formula="of:=[.H260]*[.G260]" office:value-type="currency" office:currency="USD" office:value="1.88844353814974">
            <text:p>$1.89</text:p>
          </table:table-cell>
          <table:table-cell table:style-name="ce2" table:formula="of:=[.H261]*[.E261]" office:value-type="currency" office:currency="USD" office:value="6458165.58021737">
            <text:p>$6,458,165.58</text:p>
          </table:table-cell>
        </table:table-row>
        <table:table-row table:style-name="ro1">
          <table:table-cell office:value-type="date" office:date-value="1996-09-01">
            <text:p>09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62]/[.E262]" office:value-type="currency" office:currency="USD" office:value="0.411477821823346">
            <text:p>$0.41</text:p>
          </table:table-cell>
          <table:table-cell table:formula="of:=[.D261]*1.0087346" office:value-type="float" office:value="9.67777414739497">
            <text:p>9.68</text:p>
          </table:table-cell>
          <table:table-cell table:formula="of:=[.D262]*[.F262]" office:value-type="float" office:value="6531.33621659392">
            <text:p>6531.34</text:p>
          </table:table-cell>
          <table:table-cell table:style-name="ce3" office:value-type="float" office:value="674.88">
            <text:p>674.88</text:p>
          </table:table-cell>
          <table:table-cell table:style-name="ce6" office:value-type="percentage" office:value="0.00181019835625099">
            <text:p>0.18%</text:p>
          </table:table-cell>
          <table:table-cell table:formula="of:=[.H261]+[.C262]+[.I261]" office:value-type="currency" office:currency="USD" office:value="1018.09650294973">
            <text:p>$1,018.10</text:p>
          </table:table-cell>
          <table:table-cell table:formula="of:=[.H261]*[.G261]" office:value-type="currency" office:currency="USD" office:value="1.85603965847004">
            <text:p>$1.86</text:p>
          </table:table-cell>
          <table:table-cell table:style-name="ce2" table:formula="of:=[.H262]*[.E262]" office:value-type="currency" office:currency="USD" office:value="6649530.56170317">
            <text:p>$6,649,530.56</text:p>
          </table:table-cell>
        </table:table-row>
        <table:table-row table:style-name="ro1">
          <table:table-cell office:value-type="date" office:date-value="1996-10-01">
            <text:p>10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63]/[.E263]" office:value-type="currency" office:currency="USD" office:value="0.392457977857783">
            <text:p>$0.39</text:p>
          </table:table-cell>
          <table:table-cell table:formula="of:=[.D262]*1.0087346" office:value-type="float" office:value="9.76230563346281">
            <text:p>9.76</text:p>
          </table:table-cell>
          <table:table-cell table:formula="of:=[.D263]*[.F263]" office:value-type="float" office:value="6847.86690964882">
            <text:p>6847.87</text:p>
          </table:table-cell>
          <table:table-cell table:style-name="ce3" office:value-type="float" office:value="701.46">
            <text:p>701.46</text:p>
          </table:table-cell>
          <table:table-cell table:style-name="ce6" office:value-type="percentage" office:value="0.0017511095904732">
            <text:p>0.18%</text:p>
          </table:table-cell>
          <table:table-cell table:formula="of:=[.H262]+[.C263]+[.I262]" office:value-type="currency" office:currency="USD" office:value="1020.34500058605">
            <text:p>$1,020.35</text:p>
          </table:table-cell>
          <table:table-cell table:formula="of:=[.H262]*[.G262]" office:value-type="currency" office:currency="USD" office:value="1.84295661614447">
            <text:p>$1.84</text:p>
          </table:table-cell>
          <table:table-cell table:style-name="ce2" table:formula="of:=[.H263]*[.E263]" office:value-type="currency" office:currency="USD" office:value="6987186.76593885">
            <text:p>$6,987,186.77</text:p>
          </table:table-cell>
        </table:table-row>
        <table:table-row table:style-name="ro1">
          <table:table-cell office:value-type="date" office:date-value="1996-11-01">
            <text:p>11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64]/[.E264]" office:value-type="currency" office:currency="USD" office:value="0.370967709811934">
            <text:p>$0.37</text:p>
          </table:table-cell>
          <table:table-cell table:formula="of:=[.D263]*1.0087346" office:value-type="float" office:value="9.84757546824885">
            <text:p>9.85</text:p>
          </table:table-cell>
          <table:table-cell table:formula="of:=[.D264]*[.F264]" office:value-type="float" office:value="7244.56584472663">
            <text:p>7244.57</text:p>
          </table:table-cell>
          <table:table-cell table:style-name="ce3" office:value-type="float" office:value="735.67">
            <text:p>735.67</text:p>
          </table:table-cell>
          <table:table-cell table:style-name="ce6" office:value-type="percentage" office:value="0.00167874182717795">
            <text:p>0.17%</text:p>
          </table:table-cell>
          <table:table-cell table:formula="of:=[.H263]+[.C264]+[.I263]" office:value-type="currency" office:currency="USD" office:value="1022.55892491201">
            <text:p>$1,022.56</text:p>
          </table:table-cell>
          <table:table-cell table:formula="of:=[.H263]*[.G263]" office:value-type="currency" office:currency="USD" office:value="1.78673591611763">
            <text:p>$1.79</text:p>
          </table:table-cell>
          <table:table-cell table:style-name="ce2" table:formula="of:=[.H264]*[.E264]" office:value-type="currency" office:currency="USD" office:value="7407995.46163794">
            <text:p>$7,407,995.46</text:p>
          </table:table-cell>
        </table:table-row>
        <table:table-row table:style-name="ro1">
          <table:table-cell office:value-type="date" office:date-value="1996-12-01">
            <text:p>12/96</text:p>
          </table:table-cell>
          <table:table-cell table:formula="of:=32250/12" office:value-type="currency" office:currency="USD" office:value="2687.5">
            <text:p>$2,687.50</text:p>
          </table:table-cell>
          <table:table-cell table:formula="of:=[.B265]/[.E265]" office:value-type="currency" office:currency="USD" office:value="0.36400497529762">
            <text:p>$0.36</text:p>
          </table:table-cell>
          <table:table-cell table:formula="of:=[.D264]*1.0087346" office:value-type="float" office:value="9.93359010093382">
            <text:p>9.93</text:p>
          </table:table-cell>
          <table:table-cell table:formula="of:=[.D265]*[.F265]" office:value-type="float" office:value="7383.14084251906">
            <text:p>7383.14</text:p>
          </table:table-cell>
          <table:table-cell table:style-name="ce3" office:value-type="float" office:value="743.25">
            <text:p>743.25</text:p>
          </table:table-cell>
          <table:table-cell table:style-name="ce6" office:value-type="percentage" office:value="0.0016705908734163">
            <text:p>0.17%</text:p>
          </table:table-cell>
          <table:table-cell table:formula="of:=[.H264]+[.C265]+[.I264]" office:value-type="currency" office:currency="USD" office:value="1024.70966580343">
            <text:p>$1,024.71</text:p>
          </table:table-cell>
          <table:table-cell table:formula="of:=[.H264]*[.G264]" office:value-type="currency" office:currency="USD" office:value="1.71661243800391">
            <text:p>$1.72</text:p>
          </table:table-cell>
          <table:table-cell table:style-name="ce2" table:formula="of:=[.H265]*[.E265]" office:value-type="currency" office:currency="USD" office:value="7565575.78531733">
            <text:p>$7,565,575.79</text:p>
          </table:table-cell>
        </table:table-row>
        <table:table-row table:style-name="ro1">
          <table:table-cell office:value-type="date" office:date-value="1997-01-01">
            <text:p>01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66]/[.E266]" office:value-type="currency" office:currency="USD" office:value="0.369029457086943">
            <text:p>$0.37</text:p>
          </table:table-cell>
          <table:table-cell table:formula="of:=[.D265]*1.0087346" office:value-type="float" office:value="10.0203560370294">
            <text:p>10.02</text:p>
          </table:table-cell>
          <table:table-cell table:formula="of:=[.D266]*[.F266]" office:value-type="float" office:value="7677.79720269269">
            <text:p>7677.8</text:p>
          </table:table-cell>
          <table:table-cell table:style-name="ce3" office:value-type="float" office:value="766.22">
            <text:p>766.22</text:p>
          </table:table-cell>
          <table:table-cell table:style-name="ce6" office:value-type="percentage" office:value="0.00162630619578363">
            <text:p>0.16%</text:p>
          </table:table-cell>
          <table:table-cell table:formula="of:=[.H265]+[.C266]+[.I265]" office:value-type="currency" office:currency="USD" office:value="1026.79530769852">
            <text:p>$1,026.80</text:p>
          </table:table-cell>
          <table:table-cell table:formula="of:=[.H265]*[.G265]" office:value-type="currency" office:currency="USD" office:value="1.71187061559267">
            <text:p>$1.71</text:p>
          </table:table-cell>
          <table:table-cell table:style-name="ce2" table:formula="of:=[.H266]*[.E266]" office:value-type="currency" office:currency="USD" office:value="7883526.14118566">
            <text:p>$7,883,526.14</text:p>
          </table:table-cell>
        </table:table-row>
        <table:table-row table:style-name="ro1">
          <table:table-cell office:value-type="date" office:date-value="1997-02-01">
            <text:p>02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67]/[.E267]" office:value-type="currency" office:currency="USD" office:value="0.35109327580406">
            <text:p>$0.35</text:p>
          </table:table-cell>
          <table:table-cell table:formula="of:=[.D266]*1.0087346" office:value-type="float" office:value="10.1078798388705">
            <text:p>10.11</text:p>
          </table:table-cell>
          <table:table-cell table:formula="of:=[.D267]*[.F267]" office:value-type="float" office:value="8070.0301845558">
            <text:p>8070.03</text:p>
          </table:table-cell>
          <table:table-cell table:style-name="ce3" office:value-type="float" office:value="798.39">
            <text:p>798.39</text:p>
          </table:table-cell>
          <table:table-cell table:style-name="ce6" office:value-type="percentage" office:value="0.001566350196437">
            <text:p>0.16%</text:p>
          </table:table-cell>
          <table:table-cell table:formula="of:=[.H266]+[.C267]+[.I266]" office:value-type="currency" office:currency="USD" office:value="1028.85827158991">
            <text:p>$1,028.86</text:p>
          </table:table-cell>
          <table:table-cell table:formula="of:=[.H266]*[.G266]" office:value-type="currency" office:currency="USD" office:value="1.66988357071166">
            <text:p>$1.67</text:p>
          </table:table-cell>
          <table:table-cell table:style-name="ce2" table:formula="of:=[.H267]*[.E267]" office:value-type="currency" office:currency="USD" office:value="8302917.30736051">
            <text:p>$8,302,917.31</text:p>
          </table:table-cell>
        </table:table-row>
        <table:table-row table:style-name="ro1">
          <table:table-cell office:value-type="date" office:date-value="1997-03-01">
            <text:p>03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68]/[.E268]" office:value-type="currency" office:currency="USD" office:value="0.350790460083333">
            <text:p>$0.35</text:p>
          </table:table-cell>
          <table:table-cell table:formula="of:=[.D267]*1.0087346" office:value-type="float" office:value="10.1961681261111">
            <text:p>10.2</text:p>
          </table:table-cell>
          <table:table-cell table:formula="of:=[.D268]*[.F268]" office:value-type="float" office:value="8076.99654278014">
            <text:p>8077</text:p>
          </table:table-cell>
          <table:table-cell table:style-name="ce3" office:value-type="float" office:value="792.16">
            <text:p>792.16</text:p>
          </table:table-cell>
          <table:table-cell table:style-name="ce6" office:value-type="percentage" office:value="0.00158427590385781">
            <text:p>0.16%</text:p>
          </table:table-cell>
          <table:table-cell table:formula="of:=[.H267]+[.C268]+[.I267]" office:value-type="currency" office:currency="USD" office:value="1030.87894562071">
            <text:p>$1,030.88</text:p>
          </table:table-cell>
          <table:table-cell table:formula="of:=[.H267]*[.G267]" office:value-type="currency" office:currency="USD" office:value="1.61155235581069">
            <text:p>$1.61</text:p>
          </table:table-cell>
          <table:table-cell table:style-name="ce2" table:formula="of:=[.H268]*[.E268]" office:value-type="currency" office:currency="USD" office:value="8326405.6798033">
            <text:p>$8,326,405.68</text:p>
          </table:table-cell>
        </table:table-row>
        <table:table-row table:style-name="ro1">
          <table:table-cell office:value-type="date" office:date-value="1997-04-01">
            <text:p>04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69]/[.E269]" office:value-type="currency" office:currency="USD" office:value="0.360603717887353">
            <text:p>$0.36</text:p>
          </table:table-cell>
          <table:table-cell table:formula="of:=[.D268]*1.0087346" office:value-type="float" office:value="10.2852275762254">
            <text:p>10.29</text:p>
          </table:table-cell>
          <table:table-cell table:formula="of:=[.D269]*[.F269]" office:value-type="float" office:value="7857.19390230587">
            <text:p>7857.19</text:p>
          </table:table-cell>
          <table:table-cell table:style-name="ce3" office:value-type="float" office:value="763.93">
            <text:p>763.93</text:p>
          </table:table-cell>
          <table:table-cell table:style-name="ce6" office:value-type="percentage" office:value="0.00164645320906366">
            <text:p>0.16%</text:p>
          </table:table-cell>
          <table:table-cell table:formula="of:=[.H268]+[.C269]+[.I268]" office:value-type="currency" office:currency="USD" office:value="1032.85110169441">
            <text:p>$1,032.85</text:p>
          </table:table-cell>
          <table:table-cell table:formula="of:=[.H268]*[.G268]" office:value-type="currency" office:currency="USD" office:value="1.63319667334123">
            <text:p>$1.63</text:p>
          </table:table-cell>
          <table:table-cell table:style-name="ce2" table:formula="of:=[.H269]*[.E269]" office:value-type="currency" office:currency="USD" office:value="8115311.37822319">
            <text:p>$8,115,311.38</text:p>
          </table:table-cell>
        </table:table-row>
        <table:table-row table:style-name="ro1">
          <table:table-cell office:value-type="date" office:date-value="1997-05-01">
            <text:p>05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0]/[.E270]" office:value-type="currency" office:currency="USD" office:value="0.327804511544116">
            <text:p>$0.33</text:p>
          </table:table-cell>
          <table:table-cell table:formula="of:=[.D269]*1.0087346" office:value-type="float" office:value="10.3750649250127">
            <text:p>10.38</text:p>
          </table:table-cell>
          <table:table-cell table:formula="of:=[.D270]*[.F270]" office:value-type="float" office:value="8643.36283837883">
            <text:p>8643.36</text:p>
          </table:table-cell>
          <table:table-cell table:style-name="ce3" office:value-type="float" office:value="833.09">
            <text:p>833.09</text:p>
          </table:table-cell>
          <table:table-cell table:style-name="ce6" office:value-type="percentage" office:value="0.00151311182865397">
            <text:p>0.15%</text:p>
          </table:table-cell>
          <table:table-cell table:formula="of:=[.H269]+[.C270]+[.I269]" office:value-type="currency" office:currency="USD" office:value="1034.81210287929">
            <text:p>$1,034.81</text:p>
          </table:table-cell>
          <table:table-cell table:formula="of:=[.H269]*[.G269]" office:value-type="currency" office:currency="USD" office:value="1.70054101086969">
            <text:p>$1.70</text:p>
          </table:table-cell>
          <table:table-cell table:style-name="ce2" table:formula="of:=[.H270]*[.E270]" office:value-type="currency" office:currency="USD" office:value="8944256.47473152">
            <text:p>$8,944,256.47</text:p>
          </table:table-cell>
        </table:table-row>
        <table:table-row table:style-name="ro1">
          <table:table-cell office:value-type="date" office:date-value="1997-06-01">
            <text:p>06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1]/[.E271]" office:value-type="currency" office:currency="USD" office:value="0.308945642880883">
            <text:p>$0.31</text:p>
          </table:table-cell>
          <table:table-cell table:formula="of:=[.D270]*1.0087346" office:value-type="float" office:value="10.4656869671067">
            <text:p>10.47</text:p>
          </table:table-cell>
          <table:table-cell table:formula="of:=[.D271]*[.F271]" office:value-type="float" office:value="9170.97683240594">
            <text:p>9170.98</text:p>
          </table:table-cell>
          <table:table-cell table:style-name="ce3" office:value-type="float" office:value="876.29">
            <text:p>876.29</text:p>
          </table:table-cell>
          <table:table-cell table:style-name="ce6" office:value-type="percentage" office:value="0.00144168406958123">
            <text:p>0.14%</text:p>
          </table:table-cell>
          <table:table-cell table:formula="of:=[.H270]+[.C271]+[.I270]" office:value-type="currency" office:currency="USD" office:value="1036.82158953304">
            <text:p>$1,036.82</text:p>
          </table:table-cell>
          <table:table-cell table:formula="of:=[.H270]*[.G270]" office:value-type="currency" office:currency="USD" office:value="1.56578643330094">
            <text:p>$1.57</text:p>
          </table:table-cell>
          <table:table-cell table:style-name="ce2" table:formula="of:=[.H271]*[.E271]" office:value-type="currency" office:currency="USD" office:value="9508666.77694584">
            <text:p>$9,508,666.78</text:p>
          </table:table-cell>
        </table:table-row>
        <table:table-row table:style-name="ro1">
          <table:table-cell office:value-type="date" office:date-value="1997-07-01">
            <text:p>07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2]/[.E272]" office:value-type="currency" office:currency="USD" office:value="0.290051518974502">
            <text:p>$0.29</text:p>
          </table:table-cell>
          <table:table-cell table:formula="of:=[.D271]*1.0087346" office:value-type="float" office:value="10.5571005564896">
            <text:p>10.56</text:p>
          </table:table-cell>
          <table:table-cell table:formula="of:=[.D272]*[.F272]" office:value-type="float" office:value="9768.37957391426">
            <text:p>9768.38</text:p>
          </table:table-cell>
          <table:table-cell table:style-name="ce3" office:value-type="float" office:value="925.29">
            <text:p>925.29</text:p>
          </table:table-cell>
          <table:table-cell table:style-name="ce6" office:value-type="percentage" office:value="0.00137044422109105">
            <text:p>0.14%</text:p>
          </table:table-cell>
          <table:table-cell table:formula="of:=[.H271]+[.C272]+[.I271]" office:value-type="currency" office:currency="USD" office:value="1038.67742748532">
            <text:p>$1,038.68</text:p>
          </table:table-cell>
          <table:table-cell table:formula="of:=[.H271]*[.G271]" office:value-type="currency" office:currency="USD" office:value="1.49476916862767">
            <text:p>$1.49</text:p>
          </table:table-cell>
          <table:table-cell table:style-name="ce2" table:formula="of:=[.H272]*[.E272]" office:value-type="currency" office:currency="USD" office:value="10146195.3665334">
            <text:p>$10,146,195.37</text:p>
          </table:table-cell>
        </table:table-row>
        <table:table-row table:style-name="ro1">
          <table:table-cell office:value-type="date" office:date-value="1997-08-01">
            <text:p>08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3]/[.E273]" office:value-type="currency" office:currency="USD" office:value="0.286935271342083">
            <text:p>$0.29</text:p>
          </table:table-cell>
          <table:table-cell table:formula="of:=[.D272]*1.0087346" office:value-type="float" office:value="10.6493126070103">
            <text:p>10.65</text:p>
          </table:table-cell>
          <table:table-cell table:formula="of:=[.D273]*[.F273]" office:value-type="float" office:value="9874.46862172424">
            <text:p>9874.47</text:p>
          </table:table-cell>
          <table:table-cell table:style-name="ce3" office:value-type="float" office:value="927.24">
            <text:p>927.24</text:p>
          </table:table-cell>
          <table:table-cell table:style-name="ce6" office:value-type="percentage" office:value="0.00137264893662914">
            <text:p>0.14%</text:p>
          </table:table-cell>
          <table:table-cell table:formula="of:=[.H272]+[.C273]+[.I272]" office:value-type="currency" office:currency="USD" office:value="1040.45913192529">
            <text:p>$1,040.46</text:p>
          </table:table-cell>
          <table:table-cell table:formula="of:=[.H272]*[.G272]" office:value-type="currency" office:currency="USD" office:value="1.42344947807497">
            <text:p>$1.42</text:p>
          </table:table-cell>
          <table:table-cell table:style-name="ce2" table:formula="of:=[.H273]*[.E273]" office:value-type="currency" office:currency="USD" office:value="10273981.0503827">
            <text:p>$10,273,981.05</text:p>
          </table:table-cell>
        </table:table-row>
        <table:table-row table:style-name="ro1">
          <table:table-cell office:value-type="date" office:date-value="1997-09-01">
            <text:p>09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4]/[.E274]" office:value-type="currency" office:currency="USD" office:value="0.281481798316705">
            <text:p>$0.28</text:p>
          </table:table-cell>
          <table:table-cell table:formula="of:=[.D273]*1.0087346" office:value-type="float" office:value="10.7423300929075">
            <text:p>10.74</text:p>
          </table:table-cell>
          <table:table-cell table:formula="of:=[.D274]*[.F274]" office:value-type="float" office:value="10065.7781436562">
            <text:p>10065.78</text:p>
          </table:table-cell>
          <table:table-cell table:style-name="ce3" office:value-type="float" office:value="937.02">
            <text:p>937.02</text:p>
          </table:table-cell>
          <table:table-cell table:style-name="ce6" office:value-type="percentage" office:value="0.00136336470939788">
            <text:p>0.14%</text:p>
          </table:table-cell>
          <table:table-cell table:formula="of:=[.H273]+[.C274]+[.I273]" office:value-type="currency" office:currency="USD" office:value="1042.16406320168">
            <text:p>$1,042.16</text:p>
          </table:table-cell>
          <table:table-cell table:formula="of:=[.H273]*[.G273]" office:value-type="currency" office:currency="USD" office:value="1.42818512104332">
            <text:p>$1.43</text:p>
          </table:table-cell>
          <table:table-cell table:style-name="ce2" table:formula="of:=[.H274]*[.E274]" office:value-type="currency" office:currency="USD" office:value="10490192.2494794">
            <text:p>$10,490,192.25</text:p>
          </table:table-cell>
        </table:table-row>
        <table:table-row table:style-name="ro1">
          <table:table-cell office:value-type="date" office:date-value="1997-10-01">
            <text:p>10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5]/[.E275]" office:value-type="currency" office:currency="USD" office:value="0.274896165449542">
            <text:p>$0.27</text:p>
          </table:table-cell>
          <table:table-cell table:formula="of:=[.D274]*1.0087346" office:value-type="float" office:value="10.836160049337">
            <text:p>10.84</text:p>
          </table:table-cell>
          <table:table-cell table:formula="of:=[.D275]*[.F275]" office:value-type="float" office:value="10306.9219925274">
            <text:p>10306.92</text:p>
          </table:table-cell>
          <table:table-cell table:style-name="ce3" office:value-type="float" office:value="951.16">
            <text:p>951.16</text:p>
          </table:table-cell>
          <table:table-cell table:style-name="ce6" office:value-type="percentage" office:value="0.00134806446864881">
            <text:p>0.13%</text:p>
          </table:table-cell>
          <table:table-cell table:formula="of:=[.H274]+[.C275]+[.I274]" office:value-type="currency" office:currency="USD" office:value="1043.86714448817">
            <text:p>$1,043.87</text:p>
          </table:table-cell>
          <table:table-cell table:formula="of:=[.H274]*[.G274]" office:value-type="currency" office:currency="USD" office:value="1.42084970517187">
            <text:p>$1.42</text:p>
          </table:table-cell>
          <table:table-cell table:style-name="ce2" table:formula="of:=[.H275]*[.E275]" office:value-type="currency" office:currency="USD" office:value="10759057.2288019">
            <text:p>$10,759,057.23</text:p>
          </table:table-cell>
        </table:table-row>
        <table:table-row table:style-name="ro1">
          <table:table-cell office:value-type="date" office:date-value="1997-11-01">
            <text:p>11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6]/[.E276]" office:value-type="currency" office:currency="USD" office:value="0.276068434453836">
            <text:p>$0.28</text:p>
          </table:table-cell>
          <table:table-cell table:formula="of:=[.D275]*1.0087346" office:value-type="float" office:value="10.930809572904">
            <text:p>10.93</text:p>
          </table:table-cell>
          <table:table-cell table:formula="of:=[.D276]*[.F276]" office:value-type="float" office:value="10263.155724191">
            <text:p>10263.16</text:p>
          </table:table-cell>
          <table:table-cell table:style-name="ce3" office:value-type="float" office:value="938.92">
            <text:p>938.92</text:p>
          </table:table-cell>
          <table:table-cell table:style-name="ce6" office:value-type="percentage" office:value="0.00137066168221645">
            <text:p>0.14%</text:p>
          </table:table-cell>
          <table:table-cell table:formula="of:=[.H275]+[.C276]+[.I275]" office:value-type="currency" office:currency="USD" office:value="1045.5640626278">
            <text:p>$1,045.56</text:p>
          </table:table-cell>
          <table:table-cell table:formula="of:=[.H275]*[.G275]" office:value-type="currency" office:currency="USD" office:value="1.4072002074744">
            <text:p>$1.41</text:p>
          </table:table-cell>
          <table:table-cell table:style-name="ce2" table:formula="of:=[.H276]*[.E276]" office:value-type="currency" office:currency="USD" office:value="10730786.7943669">
            <text:p>$10,730,786.79</text:p>
          </table:table-cell>
        </table:table-row>
        <table:table-row table:style-name="ro1">
          <table:table-cell office:value-type="date" office:date-value="1997-12-01">
            <text:p>12/97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7]/[.E277]" office:value-type="currency" office:currency="USD" office:value="0.267009275712041">
            <text:p>$0.27</text:p>
          </table:table-cell>
          <table:table-cell table:formula="of:=[.D276]*1.0087346" office:value-type="float" office:value="11.0262858221994">
            <text:p>11.03</text:p>
          </table:table-cell>
          <table:table-cell table:formula="of:=[.D277]*[.F277]" office:value-type="float" office:value="10611.3666867101">
            <text:p>10611.37</text:p>
          </table:table-cell>
          <table:table-cell table:style-name="ce3" office:value-type="float" office:value="962.37">
            <text:p>962.37</text:p>
          </table:table-cell>
          <table:table-cell table:style-name="ce6" office:value-type="percentage" office:value="0.00134217262244944">
            <text:p>0.13%</text:p>
          </table:table-cell>
          <table:table-cell table:formula="of:=[.H276]+[.C277]+[.I276]" office:value-type="currency" office:currency="USD" office:value="1047.23827211098">
            <text:p>$1,047.24</text:p>
          </table:table-cell>
          <table:table-cell table:formula="of:=[.H276]*[.G276]" office:value-type="currency" office:currency="USD" office:value="1.43311459694648">
            <text:p>$1.43</text:p>
          </table:table-cell>
          <table:table-cell table:style-name="ce2" table:formula="of:=[.H277]*[.E277]" office:value-type="currency" office:currency="USD" office:value="11112629.3137263">
            <text:p>$11,112,629.31</text:p>
          </table:table-cell>
        </table:table-row>
        <table:table-row table:style-name="ro1">
          <table:table-cell office:value-type="date" office:date-value="1998-01-01">
            <text:p>01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8]/[.E278]" office:value-type="currency" office:currency="USD" office:value="0.264425234121793">
            <text:p>$0.26</text:p>
          </table:table-cell>
          <table:table-cell table:formula="of:=[.D277]*1.0087346" office:value-type="float" office:value="11.122596018342">
            <text:p>11.12</text:p>
          </table:table-cell>
          <table:table-cell table:formula="of:=[.D278]*[.F278]" office:value-type="float" office:value="10715.06410023">
            <text:p>10715.06</text:p>
          </table:table-cell>
          <table:table-cell table:style-name="ce3" office:value-type="float" office:value="963.36">
            <text:p>963.36</text:p>
          </table:table-cell>
          <table:table-cell table:style-name="ce6" office:value-type="percentage" office:value="0.00134511847422909">
            <text:p>0.13%</text:p>
          </table:table-cell>
          <table:table-cell table:formula="of:=[.H277]+[.C278]+[.I277]" office:value-type="currency" office:currency="USD" office:value="1048.93581194205">
            <text:p>$1,048.94</text:p>
          </table:table-cell>
          <table:table-cell table:formula="of:=[.H277]*[.G277]" office:value-type="currency" office:currency="USD" office:value="1.40557453800862">
            <text:p>$1.41</text:p>
          </table:table-cell>
          <table:table-cell table:style-name="ce2" table:formula="of:=[.H278]*[.E278]" office:value-type="currency" office:currency="USD" office:value="11239414.4619859">
            <text:p>$11,239,414.46</text:p>
          </table:table-cell>
        </table:table-row>
        <table:table-row table:style-name="ro1">
          <table:table-cell office:value-type="date" office:date-value="1998-02-01">
            <text:p>02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79]/[.E279]" office:value-type="currency" office:currency="USD" office:value="0.246674875283567">
            <text:p>$0.25</text:p>
          </table:table-cell>
          <table:table-cell table:formula="of:=[.D278]*1.0087346" office:value-type="float" office:value="11.2197474455238">
            <text:p>11.22</text:p>
          </table:table-cell>
          <table:table-cell table:formula="of:=[.D279]*[.F279]" office:value-type="float" office:value="11486.1042498806">
            <text:p>11486.1</text:p>
          </table:table-cell>
          <table:table-cell table:style-name="ce3" office:value-type="float" office:value="1023.74">
            <text:p>1023.74</text:p>
          </table:table-cell>
          <table:table-cell table:style-name="ce6" office:value-type="percentage" office:value="0.00126985367378436">
            <text:p>0.13%</text:p>
          </table:table-cell>
          <table:table-cell table:formula="of:=[.H278]+[.C279]+[.I278]" office:value-type="currency" office:currency="USD" office:value="1050.58806135535">
            <text:p>$1,050.59</text:p>
          </table:table-cell>
          <table:table-cell table:formula="of:=[.H278]*[.G278]" office:value-type="currency" office:currency="USD" office:value="1.41094293892374">
            <text:p>$1.41</text:p>
          </table:table-cell>
          <table:table-cell table:style-name="ce2" table:formula="of:=[.H279]*[.E279]" office:value-type="currency" office:currency="USD" office:value="12067163.9964074">
            <text:p>$12,067,164.00</text:p>
          </table:table-cell>
        </table:table-row>
        <table:table-row table:style-name="ro1">
          <table:table-cell office:value-type="date" office:date-value="1998-03-01">
            <text:p>03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0]/[.E280]" office:value-type="currency" office:currency="USD" office:value="0.232482638557179">
            <text:p>$0.23</text:p>
          </table:table-cell>
          <table:table-cell table:formula="of:=[.D279]*1.0087346" office:value-type="float" office:value="11.3177474515615">
            <text:p>11.32</text:p>
          </table:table-cell>
          <table:table-cell table:formula="of:=[.D280]*[.F280]" office:value-type="float" office:value="12187.289988265">
            <text:p>12187.29</text:p>
          </table:table-cell>
          <table:table-cell table:style-name="ce3" office:value-type="float" office:value="1076.83">
            <text:p>1076.83</text:p>
          </table:table-cell>
          <table:table-cell table:style-name="ce6" office:value-type="percentage" office:value="0.00121111657983773">
            <text:p>0.12%</text:p>
          </table:table-cell>
          <table:table-cell table:formula="of:=[.H279]+[.C280]+[.I279]" office:value-type="currency" office:currency="USD" office:value="1052.23148693283">
            <text:p>$1,052.23</text:p>
          </table:table-cell>
          <table:table-cell table:formula="of:=[.H279]*[.G279]" office:value-type="currency" office:currency="USD" office:value="1.33409310934607">
            <text:p>$1.33</text:p>
          </table:table-cell>
          <table:table-cell table:style-name="ce2" table:formula="of:=[.H280]*[.E280]" office:value-type="currency" office:currency="USD" office:value="12823850.2660336">
            <text:p>$12,823,850.27</text:p>
          </table:table-cell>
        </table:table-row>
        <table:table-row table:style-name="ro1">
          <table:table-cell office:value-type="date" office:date-value="1998-04-01">
            <text:p>04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1]/[.E281]" office:value-type="currency" office:currency="USD" office:value="0.223140223633479">
            <text:p>$0.22</text:p>
          </table:table-cell>
          <table:table-cell table:formula="of:=[.D280]*1.0087346" office:value-type="float" office:value="11.4166034484519">
            <text:p>11.42</text:p>
          </table:table-cell>
          <table:table-cell table:formula="of:=[.D281]*[.F281]" office:value-type="float" office:value="12697.5463553682">
            <text:p>12697.55</text:p>
          </table:table-cell>
          <table:table-cell table:style-name="ce3" office:value-type="float" office:value="1112.2">
            <text:p>1112.20</text:p>
          </table:table-cell>
          <table:table-cell table:style-name="ce6" office:value-type="percentage" office:value="0.00118009350836181">
            <text:p>0.12%</text:p>
          </table:table-cell>
          <table:table-cell table:formula="of:=[.H280]+[.C281]+[.I280]" office:value-type="currency" office:currency="USD" office:value="1053.78872026581">
            <text:p>$1,053.79</text:p>
          </table:table-cell>
          <table:table-cell table:formula="of:=[.H280]*[.G280]" office:value-type="currency" office:currency="USD" office:value="1.27437499965166">
            <text:p>$1.27</text:p>
          </table:table-cell>
          <table:table-cell table:style-name="ce2" table:formula="of:=[.H281]*[.E281]" office:value-type="currency" office:currency="USD" office:value="13380531.1243392">
            <text:p>$13,380,531.12</text:p>
          </table:table-cell>
        </table:table-row>
        <table:table-row table:style-name="ro1">
          <table:table-cell office:value-type="date" office:date-value="1998-05-01">
            <text:p>05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2]/[.E282]" office:value-type="currency" office:currency="USD" office:value="0.221962436635143">
            <text:p>$0.22</text:p>
          </table:table-cell>
          <table:table-cell table:formula="of:=[.D281]*1.0087346" office:value-type="float" office:value="11.5163229129328">
            <text:p>11.52</text:p>
          </table:table-cell>
          <table:table-cell table:formula="of:=[.D282]*[.F282]" office:value-type="float" office:value="12764.9226431529">
            <text:p>12764.92</text:p>
          </table:table-cell>
          <table:table-cell table:style-name="ce3" office:value-type="float" office:value="1108.42">
            <text:p>1108.42</text:p>
          </table:table-cell>
          <table:table-cell table:style-name="ce6" office:value-type="percentage" office:value="0.00119163614273771">
            <text:p>0.12%</text:p>
          </table:table-cell>
          <table:table-cell table:formula="of:=[.H281]+[.C282]+[.I281]" office:value-type="currency" office:currency="USD" office:value="1055.28505770209">
            <text:p>$1,055.29</text:p>
          </table:table-cell>
          <table:table-cell table:formula="of:=[.H281]*[.G281]" office:value-type="currency" office:currency="USD" office:value="1.24356922797057">
            <text:p>$1.24</text:p>
          </table:table-cell>
          <table:table-cell table:style-name="ce2" table:formula="of:=[.H282]*[.E282]" office:value-type="currency" office:currency="USD" office:value="13470632.1280424">
            <text:p>$13,470,632.13</text:p>
          </table:table-cell>
        </table:table-row>
        <table:table-row table:style-name="ro1">
          <table:table-cell office:value-type="date" office:date-value="1998-06-01">
            <text:p>06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3]/[.E283]" office:value-type="currency" office:currency="USD" office:value="0.220046426814135">
            <text:p>$0.22</text:p>
          </table:table-cell>
          <table:table-cell table:formula="of:=[.D282]*1.0087346" office:value-type="float" office:value="11.6169133870481">
            <text:p>11.62</text:p>
          </table:table-cell>
          <table:table-cell table:formula="of:=[.D283]*[.F283]" office:value-type="float" office:value="12876.0706290702">
            <text:p>12876.07</text:p>
          </table:table-cell>
          <table:table-cell table:style-name="ce3" office:value-type="float" office:value="1108.39">
            <text:p>1108.39</text:p>
          </table:table-cell>
          <table:table-cell table:style-name="ce6" office:value-type="percentage" office:value="0.001199186808494">
            <text:p>0.12%</text:p>
          </table:table-cell>
          <table:table-cell table:formula="of:=[.H282]+[.C283]+[.I282]" office:value-type="currency" office:currency="USD" office:value="1056.74867335688">
            <text:p>$1,056.75</text:p>
          </table:table-cell>
          <table:table-cell table:formula="of:=[.H282]*[.G282]" office:value-type="currency" office:currency="USD" office:value="1.25751581564886">
            <text:p>$1.26</text:p>
          </table:table-cell>
          <table:table-cell table:style-name="ce2" table:formula="of:=[.H283]*[.E283]" office:value-type="currency" office:currency="USD" office:value="13606770.5553194">
            <text:p>$13,606,770.56</text:p>
          </table:table-cell>
        </table:table-row>
        <table:table-row table:style-name="ro1">
          <table:table-cell office:value-type="date" office:date-value="1998-07-01">
            <text:p>07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4]/[.E284]" office:value-type="currency" office:currency="USD" office:value="0.209051998656187">
            <text:p>$0.21</text:p>
          </table:table-cell>
          <table:table-cell table:formula="of:=[.D283]*1.0087346" office:value-type="float" office:value="11.7183824787186">
            <text:p>11.72</text:p>
          </table:table-cell>
          <table:table-cell table:formula="of:=[.D284]*[.F284]" office:value-type="float" office:value="13553.2468072363">
            <text:p>13553.25</text:p>
          </table:table-cell>
          <table:table-cell table:style-name="ce3" office:value-type="float" office:value="1156.58">
            <text:p>1156.58</text:p>
          </table:table-cell>
          <table:table-cell table:style-name="ce6" office:value-type="percentage" office:value="0.00115402739110135">
            <text:p>0.12%</text:p>
          </table:table-cell>
          <table:table-cell table:formula="of:=[.H283]+[.C284]+[.I283]" office:value-type="currency" office:currency="USD" office:value="1058.21524117118">
            <text:p>$1,058.22</text:p>
          </table:table-cell>
          <table:table-cell table:formula="of:=[.H283]*[.G283]" office:value-type="currency" office:currency="USD" office:value="1.2672390689831">
            <text:p>$1.27</text:p>
          </table:table-cell>
          <table:table-cell table:style-name="ce2" table:formula="of:=[.H284]*[.E284]" office:value-type="currency" office:currency="USD" office:value="14342252.3387721">
            <text:p>$14,342,252.34</text:p>
          </table:table-cell>
        </table:table-row>
        <table:table-row table:style-name="ro1">
          <table:table-cell office:value-type="date" office:date-value="1998-08-01">
            <text:p>08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5]/[.E285]" office:value-type="currency" office:currency="USD" office:value="0.223047913731813">
            <text:p>$0.22</text:p>
          </table:table-cell>
          <table:table-cell table:formula="of:=[.D284]*1.0087346" office:value-type="float" office:value="11.8207378623172">
            <text:p>11.82</text:p>
          </table:table-cell>
          <table:table-cell table:formula="of:=[.D285]*[.F285]" office:value-type="float" office:value="12702.8013216033">
            <text:p>12702.8</text:p>
          </table:table-cell>
          <table:table-cell table:style-name="ce3" office:value-type="float" office:value="1074.62">
            <text:p>1074.62</text:p>
          </table:table-cell>
          <table:table-cell table:style-name="ce6" office:value-type="percentage" office:value="0.00124720831549757">
            <text:p>0.12%</text:p>
          </table:table-cell>
          <table:table-cell table:formula="of:=[.H284]+[.C285]+[.I284]" office:value-type="currency" office:currency="USD" office:value="1059.7055281539">
            <text:p>$1,059.71</text:p>
          </table:table-cell>
          <table:table-cell table:formula="of:=[.H284]*[.G284]" office:value-type="currency" office:currency="USD" office:value="1.22120937399247">
            <text:p>$1.22</text:p>
          </table:table-cell>
          <table:table-cell table:style-name="ce2" table:formula="of:=[.H285]*[.E285]" office:value-type="currency" office:currency="USD" office:value="13461228.7835436">
            <text:p>$13,461,228.78</text:p>
          </table:table-cell>
        </table:table-row>
        <table:table-row table:style-name="ro1">
          <table:table-cell office:value-type="date" office:date-value="1998-09-01">
            <text:p>09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6]/[.E286]" office:value-type="currency" office:currency="USD" office:value="0.232811046027322">
            <text:p>$0.23</text:p>
          </table:table-cell>
          <table:table-cell table:formula="of:=[.D285]*1.0087346" office:value-type="float" office:value="11.9239872792494">
            <text:p>11.92</text:p>
          </table:table-cell>
          <table:table-cell table:formula="of:=[.D286]*[.F286]" office:value-type="float" office:value="12170.0983766931">
            <text:p>12170.1</text:p>
          </table:table-cell>
          <table:table-cell table:style-name="ce3" office:value-type="float" office:value="1020.64">
            <text:p>1020.64</text:p>
          </table:table-cell>
          <table:table-cell table:style-name="ce6" office:value-type="percentage" office:value="0.0013186170768668">
            <text:p>0.13%</text:p>
          </table:table-cell>
          <table:table-cell table:formula="of:=[.H285]+[.C286]+[.I285]" office:value-type="currency" office:currency="USD" office:value="1061.15954857392">
            <text:p>$1,061.16</text:p>
          </table:table-cell>
          <table:table-cell table:formula="of:=[.H285]*[.G285]" office:value-type="currency" office:currency="USD" office:value="1.32167354669229">
            <text:p>$1.32</text:p>
          </table:table-cell>
          <table:table-cell table:style-name="ce2" table:formula="of:=[.H286]*[.E286]" office:value-type="currency" office:currency="USD" office:value="12914416.0995118">
            <text:p>$12,914,416.10</text:p>
          </table:table-cell>
        </table:table-row>
        <table:table-row table:style-name="ro1">
          <table:table-cell office:value-type="date" office:date-value="1998-10-01">
            <text:p>10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7]/[.E287]" office:value-type="currency" office:currency="USD" office:value="0.228150701250491">
            <text:p>$0.23</text:p>
          </table:table-cell>
          <table:table-cell table:formula="of:=[.D286]*1.0087346" office:value-type="float" office:value="12.0281385385387">
            <text:p>12.03</text:p>
          </table:table-cell>
          <table:table-cell table:formula="of:=[.D287]*[.F287]" office:value-type="float" office:value="12418.6921968851">
            <text:p>12418.69</text:p>
          </table:table-cell>
          <table:table-cell table:style-name="ce3" office:value-type="float" office:value="1032.47">
            <text:p>1032.47</text:p>
          </table:table-cell>
          <table:table-cell table:style-name="ce6" office:value-type="percentage" office:value="0.00130485631543774">
            <text:p>0.13%</text:p>
          </table:table-cell>
          <table:table-cell table:formula="of:=[.H286]+[.C287]+[.I286]" office:value-type="currency" office:currency="USD" office:value="1062.70937282186">
            <text:p>$1,062.71</text:p>
          </table:table-cell>
          <table:table-cell table:formula="of:=[.H286]*[.G286]" office:value-type="currency" office:currency="USD" office:value="1.39926310202983">
            <text:p>$1.40</text:p>
          </table:table-cell>
          <table:table-cell table:style-name="ce2" table:formula="of:=[.H287]*[.E287]" office:value-type="currency" office:currency="USD" office:value="13197460.5958194">
            <text:p>$13,197,460.60</text:p>
          </table:table-cell>
        </table:table-row>
        <table:table-row table:style-name="ro1">
          <table:table-cell office:value-type="date" office:date-value="1998-11-01">
            <text:p>11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8]/[.E288]" office:value-type="currency" office:currency="USD" office:value="0.204048355030722">
            <text:p>$0.20</text:p>
          </table:table-cell>
          <table:table-cell table:formula="of:=[.D287]*1.0087346" office:value-type="float" office:value="12.1331995174174">
            <text:p>12.13</text:p>
          </table:table-cell>
          <table:table-cell table:formula="of:=[.D288]*[.F288]" office:value-type="float" office:value="13885.597523718">
            <text:p>13885.6</text:p>
          </table:table-cell>
          <table:table-cell table:style-name="ce3" office:value-type="float" office:value="1144.43">
            <text:p>1144.43</text:p>
          </table:table-cell>
          <table:table-cell table:style-name="ce6" office:value-type="percentage" office:value="0.00117841050421025">
            <text:p>0.12%</text:p>
          </table:table-cell>
          <table:table-cell table:formula="of:=[.H287]+[.C288]+[.I287]" office:value-type="currency" office:currency="USD" office:value="1064.31268427892">
            <text:p>$1,064.31</text:p>
          </table:table-cell>
          <table:table-cell table:formula="of:=[.H287]*[.G287]" office:value-type="currency" office:currency="USD" office:value="1.38668303660148">
            <text:p>$1.39</text:p>
          </table:table-cell>
          <table:table-cell table:style-name="ce2" table:formula="of:=[.H288]*[.E288]" office:value-type="currency" office:currency="USD" office:value="14778617.5732851">
            <text:p>$14,778,617.57</text:p>
          </table:table-cell>
        </table:table-row>
        <table:table-row table:style-name="ro1">
          <table:table-cell office:value-type="date" office:date-value="1998-12-01">
            <text:p>12/98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89]/[.E289]" office:value-type="currency" office:currency="USD" office:value="0.194527141744428">
            <text:p>$0.19</text:p>
          </table:table-cell>
          <table:table-cell table:formula="of:=[.D288]*1.0087346" office:value-type="float" office:value="12.2391781619223">
            <text:p>12.24</text:p>
          </table:table-cell>
          <table:table-cell table:formula="of:=[.D289]*[.F289]" office:value-type="float" office:value="14565.2339715956">
            <text:p>14565.23</text:p>
          </table:table-cell>
          <table:table-cell table:style-name="ce3" office:value-type="float" office:value="1190.05">
            <text:p>1190.05</text:p>
          </table:table-cell>
          <table:table-cell table:style-name="ce6" office:value-type="percentage" office:value="0.00113440611739003">
            <text:p>0.11%</text:p>
          </table:table-cell>
          <table:table-cell table:formula="of:=[.H288]+[.C289]+[.I288]" office:value-type="currency" office:currency="USD" office:value="1065.89389445727">
            <text:p>$1,065.89</text:p>
          </table:table-cell>
          <table:table-cell table:formula="of:=[.H288]*[.G288]" office:value-type="currency" office:currency="USD" office:value="1.25419724691848">
            <text:p>$1.25</text:p>
          </table:table-cell>
          <table:table-cell table:style-name="ce2" table:formula="of:=[.H289]*[.E289]" office:value-type="currency" office:currency="USD" office:value="15524993.9616653">
            <text:p>$15,524,993.96</text:p>
          </table:table-cell>
        </table:table-row>
        <table:table-row table:style-name="ro1">
          <table:table-cell office:value-type="date" office:date-value="1999-01-01">
            <text:p>01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0]/[.E290]" office:value-type="currency" office:currency="USD" office:value="0.18377483431202">
            <text:p>$0.18</text:p>
          </table:table-cell>
          <table:table-cell table:formula="of:=[.D289]*1.0087346" office:value-type="float" office:value="12.3460824874954">
            <text:p>12.35</text:p>
          </table:table-cell>
          <table:table-cell table:formula="of:=[.D290]*[.F290]" office:value-type="float" office:value="15417.4174279096">
            <text:p>15417.42</text:p>
          </table:table-cell>
          <table:table-cell table:style-name="ce3" office:value-type="float" office:value="1248.77">
            <text:p>1248.77</text:p>
          </table:table-cell>
          <table:table-cell table:style-name="ce6" office:value-type="percentage" office:value="0.00108662479413076">
            <text:p>0.11%</text:p>
          </table:table-cell>
          <table:table-cell table:formula="of:=[.H289]+[.C290]+[.I289]" office:value-type="currency" office:currency="USD" office:value="1067.3318665385">
            <text:p>$1,067.33</text:p>
          </table:table-cell>
          <table:table-cell table:formula="of:=[.H289]*[.G289]" office:value-type="currency" office:currency="USD" office:value="1.209156554361">
            <text:p>$1.21</text:p>
          </table:table-cell>
          <table:table-cell table:style-name="ce2" table:formula="of:=[.H290]*[.E290]" office:value-type="currency" office:currency="USD" office:value="16455500.9205339">
            <text:p>$16,455,500.92</text:p>
          </table:table-cell>
        </table:table-row>
        <table:table-row table:style-name="ro1">
          <table:table-cell office:value-type="date" office:date-value="1999-02-01">
            <text:p>02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1]/[.E291]" office:value-type="currency" office:currency="USD" office:value="0.182503595254951">
            <text:p>$0.18</text:p>
          </table:table-cell>
          <table:table-cell table:formula="of:=[.D290]*1.0087346" office:value-type="float" office:value="12.4539205795907">
            <text:p>12.45</text:p>
          </table:table-cell>
          <table:table-cell table:formula="of:=[.D291]*[.F291]" office:value-type="float" office:value="15524.8083161061">
            <text:p>15524.81</text:p>
          </table:table-cell>
          <table:table-cell table:style-name="ce3" office:value-type="float" office:value="1246.58">
            <text:p>1246.58</text:p>
          </table:table-cell>
          <table:table-cell table:style-name="ce6" office:value-type="percentage" office:value="0.00109410458146823">
            <text:p>0.11%</text:p>
          </table:table-cell>
          <table:table-cell table:formula="of:=[.H290]+[.C291]+[.I290]" office:value-type="currency" office:currency="USD" office:value="1068.72352668811">
            <text:p>$1,068.72</text:p>
          </table:table-cell>
          <table:table-cell table:formula="of:=[.H290]*[.G290]" office:value-type="currency" office:currency="USD" office:value="1.15978926974659">
            <text:p>$1.16</text:p>
          </table:table-cell>
          <table:table-cell table:style-name="ce2" table:formula="of:=[.H291]*[.E291]" office:value-type="currency" office:currency="USD" office:value="16591727.8947459">
            <text:p>$16,591,727.89</text:p>
          </table:table-cell>
        </table:table-row>
        <table:table-row table:style-name="ro1">
          <table:table-cell office:value-type="date" office:date-value="1999-03-01">
            <text:p>03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2]/[.E292]" office:value-type="currency" office:currency="USD" office:value="0.175971295449281">
            <text:p>$0.18</text:p>
          </table:table-cell>
          <table:table-cell table:formula="of:=[.D291]*1.0087346" office:value-type="float" office:value="12.5627005942852">
            <text:p>12.56</text:p>
          </table:table-cell>
          <table:table-cell table:formula="of:=[.D292]*[.F292]" office:value-type="float" office:value="16101.1108436715">
            <text:p>16101.11</text:p>
          </table:table-cell>
          <table:table-cell table:style-name="ce3" office:value-type="float" office:value="1281.66">
            <text:p>1281.66</text:p>
          </table:table-cell>
          <table:table-cell table:style-name="ce6" office:value-type="percentage" office:value="0.00106957643472788">
            <text:p>0.11%</text:p>
          </table:table-cell>
          <table:table-cell table:formula="of:=[.H291]+[.C292]+[.I291]" office:value-type="currency" office:currency="USD" office:value="1070.05928725331">
            <text:p>$1,070.06</text:p>
          </table:table-cell>
          <table:table-cell table:formula="of:=[.H291]*[.G291]" office:value-type="currency" office:currency="USD" office:value="1.16929530687235">
            <text:p>$1.17</text:p>
          </table:table-cell>
          <table:table-cell table:style-name="ce2" table:formula="of:=[.H292]*[.E292]" office:value-type="currency" office:currency="USD" office:value="17229143.1933656">
            <text:p>$17,229,143.19</text:p>
          </table:table-cell>
        </table:table-row>
        <table:table-row table:style-name="ro1">
          <table:table-cell office:value-type="date" office:date-value="1999-04-01">
            <text:p>04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3]/[.E293]" office:value-type="currency" office:currency="USD" office:value="0.167507617180857">
            <text:p>$0.17</text:p>
          </table:table-cell>
          <table:table-cell table:formula="of:=[.D292]*1.0087346" office:value-type="float" office:value="12.672430758896">
            <text:p>12.67</text:p>
          </table:table-cell>
          <table:table-cell table:formula="of:=[.D293]*[.F293]" office:value-type="float" office:value="16914.653679744">
            <text:p>16914.65</text:p>
          </table:table-cell>
          <table:table-cell table:style-name="ce3" office:value-type="float" office:value="1334.76">
            <text:p>1334.76</text:p>
          </table:table-cell>
          <table:table-cell table:style-name="ce6" office:value-type="percentage" office:value="0.00102203142637378">
            <text:p>0.10%</text:p>
          </table:table-cell>
          <table:table-cell table:formula="of:=[.H292]+[.C293]+[.I292]" office:value-type="currency" office:currency="USD" office:value="1071.39609017736">
            <text:p>$1,071.40</text:p>
          </table:table-cell>
          <table:table-cell table:formula="of:=[.H292]*[.G292]" office:value-type="currency" office:currency="USD" office:value="1.14451019740785">
            <text:p>$1.14</text:p>
          </table:table-cell>
          <table:table-cell table:style-name="ce2" table:formula="of:=[.H293]*[.E293]" office:value-type="currency" office:currency="USD" office:value="18122293.8191819">
            <text:p>$18,122,293.82</text:p>
          </table:table-cell>
        </table:table-row>
        <table:table-row table:style-name="ro1">
          <table:table-cell office:value-type="date" office:date-value="1999-05-01">
            <text:p>05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4]/[.E294]" office:value-type="currency" office:currency="USD" office:value="0.166392512268957">
            <text:p>$0.17</text:p>
          </table:table-cell>
          <table:table-cell table:formula="of:=[.D293]*1.0087346" office:value-type="float" office:value="12.7831193726026">
            <text:p>12.78</text:p>
          </table:table-cell>
          <table:table-cell table:formula="of:=[.D294]*[.F294]" office:value-type="float" office:value="17028.0098226628">
            <text:p>17028.01</text:p>
          </table:table-cell>
          <table:table-cell table:style-name="ce3" office:value-type="float" office:value="1332.07">
            <text:p>1332.07</text:p>
          </table:table-cell>
          <table:table-cell table:style-name="ce6" office:value-type="percentage" office:value="0.00101909058833244">
            <text:p>0.10%</text:p>
          </table:table-cell>
          <table:table-cell table:formula="of:=[.H293]+[.C294]+[.I293]" office:value-type="currency" office:currency="USD" office:value="1072.70699288704">
            <text:p>$1,072.71</text:p>
          </table:table-cell>
          <table:table-cell table:formula="of:=[.H293]*[.G293]" office:value-type="currency" office:currency="USD" office:value="1.09500047425526">
            <text:p>$1.10</text:p>
          </table:table-cell>
          <table:table-cell table:style-name="ce2" table:formula="of:=[.H294]*[.E294]" office:value-type="currency" office:currency="USD" office:value="18266065.2117196">
            <text:p>$18,266,065.21</text:p>
          </table:table-cell>
        </table:table-row>
        <table:table-row table:style-name="ro1">
          <table:table-cell office:value-type="date" office:date-value="1999-06-01">
            <text:p>06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5]/[.E295]" office:value-type="currency" office:currency="USD" office:value="0.166139083006806">
            <text:p>$0.17</text:p>
          </table:table-cell>
          <table:table-cell table:formula="of:=[.D294]*1.0087346" office:value-type="float" office:value="12.8947748070746">
            <text:p>12.89</text:p>
          </table:table-cell>
          <table:table-cell table:formula="of:=[.D295]*[.F295]" office:value-type="float" office:value="17053.9844210965">
            <text:p>17053.98</text:p>
          </table:table-cell>
          <table:table-cell table:style-name="ce3" office:value-type="float" office:value="1322.55">
            <text:p>1322.55</text:p>
          </table:table-cell>
          <table:table-cell table:style-name="ce6" office:value-type="percentage" office:value="0.00102138545486623">
            <text:p>0.10%</text:p>
          </table:table-cell>
          <table:table-cell table:formula="of:=[.H294]+[.C295]+[.I294]" office:value-type="currency" office:currency="USD" office:value="1073.9681324443">
            <text:p>$1,073.97</text:p>
          </table:table-cell>
          <table:table-cell table:formula="of:=[.H294]*[.G294]" office:value-type="currency" office:currency="USD" office:value="1.09318560048958">
            <text:p>$1.09</text:p>
          </table:table-cell>
          <table:table-cell table:style-name="ce2" table:formula="of:=[.H295]*[.E295]" office:value-type="currency" office:currency="USD" office:value="18315435.7994592">
            <text:p>$18,315,435.80</text:p>
          </table:table-cell>
        </table:table-row>
        <table:table-row table:style-name="ro1">
          <table:table-cell office:value-type="date" office:date-value="1999-07-01">
            <text:p>07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6]/[.E296]" office:value-type="currency" office:currency="USD" office:value="0.157730782402185">
            <text:p>$0.16</text:p>
          </table:table-cell>
          <table:table-cell table:formula="of:=[.D295]*1.0087346" office:value-type="float" office:value="13.0074055071045">
            <text:p>13.01</text:p>
          </table:table-cell>
          <table:table-cell table:formula="of:=[.D296]*[.F296]" office:value-type="float" office:value="17963.0969312562">
            <text:p>17963.1</text:p>
          </table:table-cell>
          <table:table-cell table:style-name="ce3" office:value-type="float" office:value="1380.99">
            <text:p>1380.99</text:p>
          </table:table-cell>
          <table:table-cell table:style-name="ce6" office:value-type="percentage" office:value="0.000983191607309088">
            <text:p>0.10%</text:p>
          </table:table-cell>
          <table:table-cell table:formula="of:=[.H295]+[.C296]+[.I295]" office:value-type="currency" office:currency="USD" office:value="1075.21904882719">
            <text:p>$1,075.22</text:p>
          </table:table-cell>
          <table:table-cell table:formula="of:=[.H295]*[.G295]" office:value-type="currency" office:currency="USD" office:value="1.09693542946846">
            <text:p>$1.10</text:p>
          </table:table-cell>
          <table:table-cell table:style-name="ce2" table:formula="of:=[.H296]*[.E296]" office:value-type="currency" office:currency="USD" office:value="19314263.9964159">
            <text:p>$19,314,264.00</text:p>
          </table:table-cell>
        </table:table-row>
        <table:table-row table:style-name="ro1">
          <table:table-cell office:value-type="date" office:date-value="1999-08-01">
            <text:p>08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7]/[.E297]" office:value-type="currency" office:currency="USD" office:value="0.162666759670871">
            <text:p>$0.16</text:p>
          </table:table-cell>
          <table:table-cell table:formula="of:=[.D296]*1.0087346" office:value-type="float" office:value="13.1210199912468">
            <text:p>13.12</text:p>
          </table:table-cell>
          <table:table-cell table:formula="of:=[.D297]*[.F297]" office:value-type="float" office:value="17418.0228281802">
            <text:p>17418.02</text:p>
          </table:table-cell>
          <table:table-cell table:style-name="ce3" office:value-type="float" office:value="1327.49">
            <text:p>1327.49</text:p>
          </table:table-cell>
          <table:table-cell table:style-name="ce6" office:value-type="percentage" office:value="0.00102804708300795">
            <text:p>0.10%</text:p>
          </table:table-cell>
          <table:table-cell table:formula="of:=[.H296]+[.C297]+[.I296]" office:value-type="currency" office:currency="USD" office:value="1076.47865101633">
            <text:p>$1,076.48</text:p>
          </table:table-cell>
          <table:table-cell table:formula="of:=[.H296]*[.G296]" office:value-type="currency" office:currency="USD" office:value="1.05714634482576">
            <text:p>$1.06</text:p>
          </table:table-cell>
          <table:table-cell table:style-name="ce2" table:formula="of:=[.H297]*[.E297]" office:value-type="currency" office:currency="USD" office:value="18750129.7174511">
            <text:p>$18,750,129.72</text:p>
          </table:table-cell>
        </table:table-row>
        <table:table-row table:style-name="ro1">
          <table:table-cell office:value-type="date" office:date-value="1999-09-01">
            <text:p>09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8]/[.E298]" office:value-type="currency" office:currency="USD" office:value="0.162398395043805">
            <text:p>$0.16</text:p>
          </table:table-cell>
          <table:table-cell table:formula="of:=[.D297]*1.0087346" office:value-type="float" office:value="13.2356268524624">
            <text:p>13.24</text:p>
          </table:table-cell>
          <table:table-cell table:formula="of:=[.D298]*[.F298]" office:value-type="float" office:value="17446.8062481103">
            <text:p>17446.81</text:p>
          </table:table-cell>
          <table:table-cell table:style-name="ce3" office:value-type="float" office:value="1318.17">
            <text:p>1318.17</text:p>
          </table:table-cell>
          <table:table-cell table:style-name="ce6" office:value-type="percentage" office:value="0.00104058404201785">
            <text:p>0.10%</text:p>
          </table:table-cell>
          <table:table-cell table:formula="of:=[.H297]+[.C298]+[.I297]" office:value-type="currency" office:currency="USD" office:value="1077.6981957562">
            <text:p>$1,077.70</text:p>
          </table:table-cell>
          <table:table-cell table:formula="of:=[.H297]*[.G297]" office:value-type="currency" office:currency="USD" office:value="1.10667073709767">
            <text:p>$1.11</text:p>
          </table:table-cell>
          <table:table-cell table:style-name="ce2" table:formula="of:=[.H298]*[.E298]" office:value-type="currency" office:currency="USD" office:value="18802391.6152965">
            <text:p>$18,802,391.62</text:p>
          </table:table-cell>
        </table:table-row>
        <table:table-row table:style-name="ro1">
          <table:table-cell office:value-type="date" office:date-value="1999-10-01">
            <text:p>10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299]/[.E299]" office:value-type="currency" office:currency="USD" office:value="0.16324111242961">
            <text:p>$0.16</text:p>
          </table:table-cell>
          <table:table-cell table:formula="of:=[.D298]*1.0087346" office:value-type="float" office:value="13.3512347587679">
            <text:p>13.35</text:p>
          </table:table-cell>
          <table:table-cell table:formula="of:=[.D299]*[.F299]" office:value-type="float" office:value="17356.7386987458">
            <text:p>17356.74</text:p>
          </table:table-cell>
          <table:table-cell table:style-name="ce3" office:value-type="float" office:value="1300.01">
            <text:p>1300.01</text:p>
          </table:table-cell>
          <table:table-cell table:style-name="ce6" office:value-type="percentage" office:value="0.00105554743595989">
            <text:p>0.11%</text:p>
          </table:table-cell>
          <table:table-cell table:formula="of:=[.H298]+[.C299]+[.I298]" office:value-type="currency" office:currency="USD" office:value="1078.96810760573">
            <text:p>$1,078.97</text:p>
          </table:table-cell>
          <table:table-cell table:formula="of:=[.H298]*[.G298]" office:value-type="currency" office:currency="USD" office:value="1.12143554461533">
            <text:p>$1.12</text:p>
          </table:table-cell>
          <table:table-cell table:style-name="ce2" table:formula="of:=[.H299]*[.E299]" office:value-type="currency" office:currency="USD" office:value="18727367.5079929">
            <text:p>$18,727,367.51</text:p>
          </table:table-cell>
        </table:table-row>
        <table:table-row table:style-name="ro1">
          <table:table-cell office:value-type="date" office:date-value="1999-11-01">
            <text:p>11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300]/[.E300]" office:value-type="currency" office:currency="USD" office:value="0.151241923167504">
            <text:p>$0.15</text:p>
          </table:table-cell>
          <table:table-cell table:formula="of:=[.D299]*1.0087346" office:value-type="float" office:value="13.4678524538918">
            <text:p>13.47</text:p>
          </table:table-cell>
          <table:table-cell table:formula="of:=[.D300]*[.F300]" office:value-type="float" office:value="18733.7827633635">
            <text:p>18733.78</text:p>
          </table:table-cell>
          <table:table-cell table:style-name="ce3" office:value-type="float" office:value="1391">
            <text:p>1391.00</text:p>
          </table:table-cell>
          <table:table-cell table:style-name="ce6" office:value-type="percentage" office:value="0.000986899912133557">
            <text:p>0.10%</text:p>
          </table:table-cell>
          <table:table-cell table:formula="of:=[.H299]+[.C300]+[.I299]" office:value-type="currency" office:currency="USD" office:value="1080.24078507351">
            <text:p>$1,080.24</text:p>
          </table:table-cell>
          <table:table-cell table:formula="of:=[.H299]*[.G299]" office:value-type="currency" office:currency="USD" office:value="1.13890201946573">
            <text:p>$1.14</text:p>
          </table:table-cell>
          <table:table-cell table:style-name="ce2" table:formula="of:=[.H300]*[.E300]" office:value-type="currency" office:currency="USD" office:value="20236996.1996924">
            <text:p>$20,236,996.20</text:p>
          </table:table-cell>
        </table:table-row>
        <table:table-row table:style-name="ro1">
          <table:table-cell office:value-type="date" office:date-value="1999-12-01">
            <text:p>12/99</text:p>
          </table:table-cell>
          <table:table-cell table:formula="of:=34000/12" office:value-type="currency" office:currency="USD" office:value="2833.33333333333">
            <text:p>$2,833.33</text:p>
          </table:table-cell>
          <table:table-cell table:formula="of:=[.B301]/[.E301]" office:value-type="currency" office:currency="USD" office:value="0.145978009830264">
            <text:p>$0.15</text:p>
          </table:table-cell>
          <table:table-cell table:formula="of:=[.D300]*1.0087346" office:value-type="float" office:value="13.5854887579356">
            <text:p>13.59</text:p>
          </table:table-cell>
          <table:table-cell table:formula="of:=[.D301]*[.F301]" office:value-type="float" office:value="19409.3160786874">
            <text:p>19409.32</text:p>
          </table:table-cell>
          <table:table-cell table:style-name="ce3" office:value-type="float" office:value="1428.68">
            <text:p>1428.68</text:p>
          </table:table-cell>
          <table:table-cell table:style-name="ce6" office:value-type="percentage" office:value="0.000961260277552239">
            <text:p>0.10%</text:p>
          </table:table-cell>
          <table:table-cell table:formula="of:=[.H300]+[.C301]+[.I300]" office:value-type="currency" office:currency="USD" office:value="1081.52566510281">
            <text:p>$1,081.53</text:p>
          </table:table-cell>
          <table:table-cell table:formula="of:=[.H300]*[.G300]" office:value-type="currency" office:currency="USD" office:value="1.06608953587213">
            <text:p>$1.07</text:p>
          </table:table-cell>
          <table:table-cell table:style-name="ce2" table:formula="of:=[.H301]*[.E301]" office:value-type="currency" office:currency="USD" office:value="20991673.481193">
            <text:p>$20,991,673.48</text:p>
          </table:table-cell>
        </table:table-row>
        <table:table-row table:style-name="ro1">
          <table:table-cell office:value-type="date" office:date-value="2000-01-01">
            <text:p>01/00</text:p>
          </table:table-cell>
          <table:table-cell office:value-type="currency" office:currency="USD" office:value="0">
            <text:p>$0.00</text:p>
          </table:table-cell>
          <table:table-cell table:formula="of:=[.B302]/[.E302]" office:value-type="currency" office:currency="USD" office:value="0">
            <text:p>$0.00</text:p>
          </table:table-cell>
          <table:table-cell table:formula="of:=[.D301]*1.0087346" office:value-type="float" office:value="13.7041525680406">
            <text:p>13.7</text:p>
          </table:table-cell>
          <table:table-cell table:formula="of:=[.D302]*[.F302]" office:value-type="float" office:value="19536.502859473">
            <text:p>19536.5</text:p>
          </table:table-cell>
          <table:table-cell table:style-name="ce3" office:value-type="float" office:value="1425.59">
            <text:p>1425.59</text:p>
          </table:table-cell>
          <table:table-cell table:style-name="ce6" office:value-type="percentage" office:value="0.000326570441400091">
            <text:p>0.03%</text:p>
          </table:table-cell>
          <table:table-cell table:formula="of:=[.H301]+[.C302]+[.I301]" office:value-type="currency" office:currency="USD" office:value="1082.59175463868">
            <text:p>$1,082.59</text:p>
          </table:table-cell>
          <table:table-cell table:formula="of:=[.H301]*[.G301]" office:value-type="currency" office:currency="USD" office:value="1.03962766101659">
            <text:p>$1.04</text:p>
          </table:table-cell>
          <table:table-cell table:style-name="ce2" table:formula="of:=[.H302]*[.E302]" office:value-type="currency" office:currency="USD" office:value="21150056.9101405">
            <text:p>$21,150,056.91</text:p>
          </table:table-cell>
        </table:table-row>
        <table:table-row table:style-name="ro1">
          <table:table-cell office:value-type="date" office:date-value="2000-02-01">
            <text:p>02/00</text:p>
          </table:table-cell>
          <table:table-cell office:value-type="currency" office:currency="USD" office:value="0">
            <text:p>$0.00</text:p>
          </table:table-cell>
          <table:table-cell table:formula="of:=[.B303]/[.E303]" office:value-type="currency" office:currency="USD" office:value="0">
            <text:p>$0.00</text:p>
          </table:table-cell>
          <table:table-cell table:formula="of:=[.D302]*1.0087346" office:value-type="float" office:value="13.8238528590614">
            <text:p>13.82</text:p>
          </table:table-cell>
          <table:table-cell table:formula="of:=[.D303]*[.F303]" office:value-type="float" office:value="19199.5345203647">
            <text:p>19199.53</text:p>
          </table:table-cell>
          <table:table-cell table:style-name="ce3" office:value-type="float" office:value="1388.87">
            <text:p>1388.87</text:p>
          </table:table-cell>
          <table:table-cell table:style-name="ce6" office:value-type="percentage" office:value="0.000670409117563999">
            <text:p>0.07%</text:p>
          </table:table-cell>
          <table:table-cell table:formula="of:=[.H302]+[.C303]+[.I302]" office:value-type="currency" office:currency="USD" office:value="1083.6313822997">
            <text:p>$1,083.63</text:p>
          </table:table-cell>
          <table:table-cell table:formula="of:=[.H302]*[.G302]" office:value-type="currency" office:currency="USD" office:value="0.353542467168452">
            <text:p>$0.35</text:p>
          </table:table-cell>
          <table:table-cell table:style-name="ce2" table:formula="of:=[.H303]*[.E303]" office:value-type="currency" office:currency="USD" office:value="20805218.1318135">
            <text:p>$20,805,218.13</text:p>
          </table:table-cell>
        </table:table-row>
        <table:table-row table:style-name="ro1">
          <table:table-cell office:value-type="date" office:date-value="2000-03-01">
            <text:p>03/00</text:p>
          </table:table-cell>
          <table:table-cell office:value-type="currency" office:currency="USD" office:value="0">
            <text:p>$0.00</text:p>
          </table:table-cell>
          <table:table-cell table:formula="of:=[.B304]/[.E304]" office:value-type="currency" office:currency="USD" office:value="0">
            <text:p>$0.00</text:p>
          </table:table-cell>
          <table:table-cell table:formula="of:=[.D303]*1.0087346" office:value-type="float" office:value="13.9445986842442">
            <text:p>13.94</text:p>
          </table:table-cell>
          <table:table-cell table:formula="of:=[.D304]*[.F304]" office:value-type="float" office:value="20111.0396684038">
            <text:p>20111.04</text:p>
          </table:table-cell>
          <table:table-cell table:style-name="ce3" office:value-type="float" office:value="1442.21">
            <text:p>1442.21</text:p>
          </table:table-cell>
          <table:table-cell table:style-name="ce6" office:value-type="percentage" office:value="0.000968421149948112">
            <text:p>0.10%</text:p>
          </table:table-cell>
          <table:table-cell table:formula="of:=[.H303]+[.C304]+[.I303]" office:value-type="currency" office:currency="USD" office:value="1083.98492476686">
            <text:p>$1,083.98</text:p>
          </table:table-cell>
          <table:table-cell table:formula="of:=[.H303]*[.G303]" office:value-type="currency" office:currency="USD" office:value="0.726476358772195">
            <text:p>$0.73</text:p>
          </table:table-cell>
          <table:table-cell table:style-name="ce2" table:formula="of:=[.H304]*[.E304]" office:value-type="currency" office:currency="USD" office:value="21800063.8219381">
            <text:p>$21,800,063.82</text:p>
          </table:table-cell>
        </table:table-row>
        <table:table-row table:style-name="ro1">
          <table:table-cell office:value-type="date" office:date-value="2000-04-01">
            <text:p>04/00</text:p>
          </table:table-cell>
          <table:table-cell office:value-type="currency" office:currency="USD" office:value="0">
            <text:p>$0.00</text:p>
          </table:table-cell>
          <table:table-cell table:formula="of:=[.B305]/[.E305]" office:value-type="currency" office:currency="USD" office:value="0">
            <text:p>$0.00</text:p>
          </table:table-cell>
          <table:table-cell table:formula="of:=[.D304]*1.0087346" office:value-type="float" office:value="14.0663991759116">
            <text:p>14.07</text:p>
          </table:table-cell>
          <table:table-cell table:formula="of:=[.D305]*[.F305]" office:value-type="float" office:value="20556.0730997102">
            <text:p>20556.07</text:p>
          </table:table-cell>
          <table:table-cell table:style-name="ce3" office:value-type="float" office:value="1461.36">
            <text:p>1461.36</text:p>
          </table:table-cell>
          <table:table-cell table:style-name="ce6" office:value-type="percentage" office:value="0.000954590244703564">
            <text:p>0.10%</text:p>
          </table:table-cell>
          <table:table-cell table:formula="of:=[.H304]+[.C305]+[.I304]" office:value-type="currency" office:currency="USD" office:value="1084.71140112564">
            <text:p>$1,084.71</text:p>
          </table:table-cell>
          <table:table-cell table:formula="of:=[.H304]*[.G304]" office:value-type="currency" office:currency="USD" office:value="1.04975392736914">
            <text:p>$1.05</text:p>
          </table:table-cell>
          <table:table-cell table:style-name="ce2" table:formula="of:=[.H305]*[.E305]" office:value-type="currency" office:currency="USD" office:value="22297406.8536276">
            <text:p>$22,297,406.85</text:p>
          </table:table-cell>
        </table:table-row>
        <table:table-row table:style-name="ro1">
          <table:table-cell office:value-type="date" office:date-value="2000-05-01">
            <text:p>05/00</text:p>
          </table:table-cell>
          <table:table-cell office:value-type="currency" office:currency="USD" office:value="0">
            <text:p>$0.00</text:p>
          </table:table-cell>
          <table:table-cell table:formula="of:=[.B306]/[.E306]" office:value-type="currency" office:currency="USD" office:value="0">
            <text:p>$0.00</text:p>
          </table:table-cell>
          <table:table-cell table:formula="of:=[.D305]*1.0087346" office:value-type="float" office:value="14.1892635461535">
            <text:p>14.19</text:p>
          </table:table-cell>
          <table:table-cell table:formula="of:=[.D306]*[.F306]" office:value-type="float" office:value="20127.1865549478">
            <text:p>20127.19</text:p>
          </table:table-cell>
          <table:table-cell table:style-name="ce3" office:value-type="float" office:value="1418.48">
            <text:p>1418.48</text:p>
          </table:table-cell>
          <table:table-cell table:style-name="ce6" office:value-type="percentage" office:value="0.000982272103472261">
            <text:p>0.10%</text:p>
          </table:table-cell>
          <table:table-cell table:formula="of:=[.H305]+[.C306]+[.I305]" office:value-type="currency" office:currency="USD" office:value="1085.76115505301">
            <text:p>$1,085.76</text:p>
          </table:table-cell>
          <table:table-cell table:formula="of:=[.H305]*[.G305]" office:value-type="currency" office:currency="USD" office:value="1.03545492183327">
            <text:p>$1.04</text:p>
          </table:table-cell>
          <table:table-cell table:style-name="ce2" table:formula="of:=[.H306]*[.E306]" office:value-type="currency" office:currency="USD" office:value="21853317.3218675">
            <text:p>$21,853,317.32</text:p>
          </table:table-cell>
        </table:table-row>
        <table:table-row table:style-name="ro1">
          <table:table-cell office:value-type="date" office:date-value="2000-06-01">
            <text:p>06/00</text:p>
          </table:table-cell>
          <table:table-cell office:value-type="currency" office:currency="USD" office:value="0">
            <text:p>$0.00</text:p>
          </table:table-cell>
          <table:table-cell table:formula="of:=[.B307]/[.E307]" office:value-type="currency" office:currency="USD" office:value="0">
            <text:p>$0.00</text:p>
          </table:table-cell>
          <table:table-cell table:formula="of:=[.D306]*1.0087346" office:value-type="float" office:value="14.3132010875237">
            <text:p>14.31</text:p>
          </table:table-cell>
          <table:table-cell table:formula="of:=[.D307]*[.F307]" office:value-type="float" office:value="20925.3274619162">
            <text:p>20925.33</text:p>
          </table:table-cell>
          <table:table-cell table:style-name="ce3" office:value-type="float" office:value="1461.96">
            <text:p>1461.96</text:p>
          </table:table-cell>
          <table:table-cell table:style-name="ce6" office:value-type="percentage" office:value="0.000951918429140788">
            <text:p>0.10%</text:p>
          </table:table-cell>
          <table:table-cell table:formula="of:=[.H306]+[.C307]+[.I306]" office:value-type="currency" office:currency="USD" office:value="1086.79660997484">
            <text:p>$1,086.80</text:p>
          </table:table-cell>
          <table:table-cell table:formula="of:=[.H306]*[.G306]" office:value-type="currency" office:currency="USD" office:value="1.06651289364239">
            <text:p>$1.07</text:p>
          </table:table-cell>
          <table:table-cell table:style-name="ce2" table:formula="of:=[.H307]*[.E307]" office:value-type="currency" office:currency="USD" office:value="22741574.9482239">
            <text:p>$22,741,574.95</text:p>
          </table:table-cell>
        </table:table-row>
        <table:table-row table:style-name="ro1">
          <table:table-cell office:value-type="date" office:date-value="2000-07-01">
            <text:p>07/00</text:p>
          </table:table-cell>
          <table:table-cell office:value-type="currency" office:currency="USD" office:value="0">
            <text:p>$0.00</text:p>
          </table:table-cell>
          <table:table-cell table:formula="of:=[.B308]/[.E308]" office:value-type="currency" office:currency="USD" office:value="0">
            <text:p>$0.00</text:p>
          </table:table-cell>
          <table:table-cell table:formula="of:=[.D307]*1.0087346" office:value-type="float" office:value="14.4382211737428">
            <text:p>14.44</text:p>
          </table:table-cell>
          <table:table-cell table:formula="of:=[.D308]*[.F308]" office:value-type="float" office:value="21267.4997889232">
            <text:p>21267.5</text:p>
          </table:table-cell>
          <table:table-cell table:style-name="ce3" office:value-type="float" office:value="1473">
            <text:p>1473.00</text:p>
          </table:table-cell>
          <table:table-cell table:style-name="ce6" office:value-type="percentage" office:value="0.000937995021498076">
            <text:p>0.09%</text:p>
          </table:table-cell>
          <table:table-cell table:formula="of:=[.H307]+[.C308]+[.I307]" office:value-type="currency" office:currency="USD" office:value="1087.86312286848">
            <text:p>$1,087.86</text:p>
          </table:table-cell>
          <table:table-cell table:formula="of:=[.H307]*[.G307]" office:value-type="currency" office:currency="USD" office:value="1.03454172176278">
            <text:p>$1.03</text:p>
          </table:table-cell>
          <table:table-cell table:style-name="ce2" table:formula="of:=[.H308]*[.E308]" office:value-type="currency" office:currency="USD" office:value="23136128.7359827">
            <text:p>$23,136,128.74</text:p>
          </table:table-cell>
        </table:table-row>
        <table:table-row table:style-name="ro1">
          <table:table-cell office:value-type="date" office:date-value="2000-08-01">
            <text:p>08/00</text:p>
          </table:table-cell>
          <table:table-cell office:value-type="currency" office:currency="USD" office:value="0">
            <text:p>$0.00</text:p>
          </table:table-cell>
          <table:table-cell table:formula="of:=[.B309]/[.E309]" office:value-type="currency" office:currency="USD" office:value="0">
            <text:p>$0.00</text:p>
          </table:table-cell>
          <table:table-cell table:formula="of:=[.D308]*1.0087346" office:value-type="float" office:value="14.564333260407">
            <text:p>14.56</text:p>
          </table:table-cell>
          <table:table-cell table:formula="of:=[.D309]*[.F309]" office:value-type="float" office:value="21634.7344850042">
            <text:p>21634.73</text:p>
          </table:table-cell>
          <table:table-cell table:style-name="ce3" office:value-type="float" office:value="1485.46">
            <text:p>1485.46</text:p>
          </table:table-cell>
          <table:table-cell table:style-name="ce6" office:value-type="percentage" office:value="0.000923395222130967">
            <text:p>0.09%</text:p>
          </table:table-cell>
          <table:table-cell table:formula="of:=[.H308]+[.C309]+[.I308]" office:value-type="currency" office:currency="USD" office:value="1088.89766459024">
            <text:p>$1,088.90</text:p>
          </table:table-cell>
          <table:table-cell table:formula="of:=[.H308]*[.G308]" office:value-type="currency" office:currency="USD" office:value="1.02041019332199">
            <text:p>$1.02</text:p>
          </table:table-cell>
          <table:table-cell table:style-name="ce2" table:formula="of:=[.H309]*[.E309]" office:value-type="currency" office:currency="USD" office:value="23558011.8547511">
            <text:p>$23,558,011.85</text:p>
          </table:table-cell>
        </table:table-row>
        <table:table-row table:style-name="ro1">
          <table:table-cell office:value-type="date" office:date-value="2000-09-01">
            <text:p>09/00</text:p>
          </table:table-cell>
          <table:table-cell office:value-type="currency" office:currency="USD" office:value="0">
            <text:p>$0.00</text:p>
          </table:table-cell>
          <table:table-cell table:formula="of:=[.B310]/[.E310]" office:value-type="currency" office:currency="USD" office:value="0">
            <text:p>$0.00</text:p>
          </table:table-cell>
          <table:table-cell table:formula="of:=[.D309]*1.0087346" office:value-type="float" office:value="14.6915468857033">
            <text:p>14.69</text:p>
          </table:table-cell>
          <table:table-cell table:formula="of:=[.D310]*[.F310]" office:value-type="float" office:value="21567.9254055568">
            <text:p>21567.93</text:p>
          </table:table-cell>
          <table:table-cell table:style-name="ce3" office:value-type="float" office:value="1468.05">
            <text:p>1468.05</text:p>
          </table:table-cell>
          <table:table-cell table:style-name="ce6" office:value-type="percentage" office:value="0.000927534257461712">
            <text:p>0.09%</text:p>
          </table:table-cell>
          <table:table-cell table:formula="of:=[.H309]+[.C310]+[.I309]" office:value-type="currency" office:currency="USD" office:value="1089.91807478357">
            <text:p>$1,089.92</text:p>
          </table:table-cell>
          <table:table-cell table:formula="of:=[.H309]*[.G309]" office:value-type="currency" office:currency="USD" office:value="1.0054829008722">
            <text:p>$1.01</text:p>
          </table:table-cell>
          <table:table-cell table:style-name="ce2" table:formula="of:=[.H310]*[.E310]" office:value-type="currency" office:currency="USD" office:value="23507271.7351">
            <text:p>$23,507,271.74</text:p>
          </table:table-cell>
        </table:table-row>
        <table:table-row table:style-name="ro1">
          <table:table-cell office:value-type="date" office:date-value="2000-10-01">
            <text:p>10/00</text:p>
          </table:table-cell>
          <table:table-cell office:value-type="currency" office:currency="USD" office:value="0">
            <text:p>$0.00</text:p>
          </table:table-cell>
          <table:table-cell table:formula="of:=[.B311]/[.E311]" office:value-type="currency" office:currency="USD" office:value="0">
            <text:p>$0.00</text:p>
          </table:table-cell>
          <table:table-cell table:formula="of:=[.D310]*1.0087346" office:value-type="float" office:value="14.8198716711312">
            <text:p>14.82</text:p>
          </table:table-cell>
          <table:table-cell table:formula="of:=[.D311]*[.F311]" office:value-type="float" office:value="20601.6964049063">
            <text:p>20601.7</text:p>
          </table:table-cell>
          <table:table-cell table:style-name="ce3" office:value-type="float" office:value="1390.14">
            <text:p>1390.14</text:p>
          </table:table-cell>
          <table:table-cell table:style-name="ce6" office:value-type="percentage" office:value="0.000978118910485435">
            <text:p>0.10%</text:p>
          </table:table-cell>
          <table:table-cell table:formula="of:=[.H310]+[.C311]+[.I310]" office:value-type="currency" office:currency="USD" office:value="1090.92355768444">
            <text:p>$1,090.92</text:p>
          </table:table-cell>
          <table:table-cell table:formula="of:=[.H310]*[.G310]" office:value-type="currency" office:currency="USD" office:value="1.01093635218847">
            <text:p>$1.01</text:p>
          </table:table-cell>
          <table:table-cell table:style-name="ce2" table:formula="of:=[.H311]*[.E311]" office:value-type="currency" office:currency="USD" office:value="22474875.9363751">
            <text:p>$22,474,875.94</text:p>
          </table:table-cell>
        </table:table-row>
        <table:table-row table:style-name="ro1">
          <table:table-cell office:value-type="date" office:date-value="2000-11-01">
            <text:p>11/00</text:p>
          </table:table-cell>
          <table:table-cell office:value-type="currency" office:currency="USD" office:value="0">
            <text:p>$0.00</text:p>
          </table:table-cell>
          <table:table-cell table:formula="of:=[.B312]/[.E312]" office:value-type="currency" office:currency="USD" office:value="0">
            <text:p>$0.00</text:p>
          </table:table-cell>
          <table:table-cell table:formula="of:=[.D311]*1.0087346" office:value-type="float" office:value="14.9493173222299">
            <text:p>14.95</text:p>
          </table:table-cell>
          <table:table-cell table:formula="of:=[.D312]*[.F312]" office:value-type="float" office:value="20600.7572427257">
            <text:p>20600.76</text:p>
          </table:table-cell>
          <table:table-cell table:style-name="ce3" office:value-type="float" office:value="1378.04">
            <text:p>1378.04</text:p>
          </table:table-cell>
          <table:table-cell table:style-name="ce6" office:value-type="percentage" office:value="0.000985296346824314">
            <text:p>0.10%</text:p>
          </table:table-cell>
          <table:table-cell table:formula="of:=[.H311]+[.C312]+[.I311]" office:value-type="currency" office:currency="USD" office:value="1091.93449403663">
            <text:p>$1,091.93</text:p>
          </table:table-cell>
          <table:table-cell table:formula="of:=[.H311]*[.G311]" office:value-type="currency" office:currency="USD" office:value="1.0670529616652">
            <text:p>$1.07</text:p>
          </table:table-cell>
          <table:table-cell table:style-name="ce2" table:formula="of:=[.H312]*[.E312]" office:value-type="currency" office:currency="USD" office:value="22494677.436607">
            <text:p>$22,494,677.44</text:p>
          </table:table-cell>
        </table:table-row>
        <table:table-row table:style-name="ro1">
          <table:table-cell office:value-type="date" office:date-value="2000-12-01">
            <text:p>12/00</text:p>
          </table:table-cell>
          <table:table-cell office:value-type="currency" office:currency="USD" office:value="0">
            <text:p>$0.00</text:p>
          </table:table-cell>
          <table:table-cell table:formula="of:=[.B313]/[.E313]" office:value-type="currency" office:currency="USD" office:value="0">
            <text:p>$0.00</text:p>
          </table:table-cell>
          <table:table-cell table:formula="of:=[.D312]*1.0087346" office:value-type="float" office:value="15.0798936293126">
            <text:p>15.08</text:p>
          </table:table-cell>
          <table:table-cell table:formula="of:=[.D313]*[.F313]" office:value-type="float" office:value="20070.282828061">
            <text:p>20070.28</text:p>
          </table:table-cell>
          <table:table-cell table:style-name="ce3" office:value-type="float" office:value="1330.93">
            <text:p>1330.93</text:p>
          </table:table-cell>
          <table:table-cell table:style-name="ce6" office:value-type="percentage" office:value="0.00101871122698664">
            <text:p>0.10%</text:p>
          </table:table-cell>
          <table:table-cell table:formula="of:=[.H312]+[.C313]+[.I312]" office:value-type="currency" office:currency="USD" office:value="1093.00154699829">
            <text:p>$1,093.00</text:p>
          </table:table-cell>
          <table:table-cell table:formula="of:=[.H312]*[.G312]" office:value-type="currency" office:currency="USD" office:value="1.07587906794574">
            <text:p>$1.08</text:p>
          </table:table-cell>
          <table:table-cell table:style-name="ce2" table:formula="of:=[.H313]*[.E313]" office:value-type="currency" office:currency="USD" office:value="21936850.179764">
            <text:p>$21,936,850.18</text:p>
          </table:table-cell>
        </table:table-row>
        <table:table-row table:style-name="ro1">
          <table:table-cell office:value-type="date" office:date-value="2001-01-01">
            <text:p>01/01</text:p>
          </table:table-cell>
          <table:table-cell office:value-type="currency" office:currency="USD" office:value="0">
            <text:p>$0.00</text:p>
          </table:table-cell>
          <table:table-cell table:formula="of:=[.B314]/[.E314]" office:value-type="currency" office:currency="USD" office:value="0">
            <text:p>$0.00</text:p>
          </table:table-cell>
          <table:table-cell table:formula="of:=[.D313]*1.0087346" office:value-type="float" office:value="15.2116104682072">
            <text:p>15.21</text:p>
          </table:table-cell>
          <table:table-cell table:formula="of:=[.D314]*[.F314]" office:value-type="float" office:value="20317.0832896516">
            <text:p>20317.08</text:p>
          </table:table-cell>
          <table:table-cell table:style-name="ce3" office:value-type="float" office:value="1335.63">
            <text:p>1335.63</text:p>
          </table:table-cell>
          <table:table-cell table:style-name="ce6" office:value-type="percentage" office:value="0.0010088871918121">
            <text:p>0.10%</text:p>
          </table:table-cell>
          <table:table-cell table:formula="of:=[.H313]+[.C314]+[.I313]" office:value-type="currency" office:currency="USD" office:value="1094.07742606624">
            <text:p>$1,094.08</text:p>
          </table:table-cell>
          <table:table-cell table:formula="of:=[.H313]*[.G313]" office:value-type="currency" office:currency="USD" office:value="1.11345294704093">
            <text:p>$1.11</text:p>
          </table:table-cell>
          <table:table-cell table:style-name="ce2" table:formula="of:=[.H314]*[.E314]" office:value-type="currency" office:currency="USD" office:value="22228462.1907154">
            <text:p>$22,228,462.19</text:p>
          </table:table-cell>
        </table:table-row>
        <table:table-row table:style-name="ro1">
          <table:table-cell office:value-type="date" office:date-value="2001-02-01">
            <text:p>02/01</text:p>
          </table:table-cell>
          <table:table-cell office:value-type="currency" office:currency="USD" office:value="0">
            <text:p>$0.00</text:p>
          </table:table-cell>
          <table:table-cell table:formula="of:=[.B315]/[.E315]" office:value-type="currency" office:currency="USD" office:value="0">
            <text:p>$0.00</text:p>
          </table:table-cell>
          <table:table-cell table:formula="of:=[.D314]*1.0087346" office:value-type="float" office:value="15.3444778010028">
            <text:p>15.34</text:p>
          </table:table-cell>
          <table:table-cell table:formula="of:=[.D315]*[.F315]" office:value-type="float" office:value="20036.0518886594">
            <text:p>20036.05</text:p>
          </table:table-cell>
          <table:table-cell table:style-name="ce3" office:value-type="float" office:value="1305.75">
            <text:p>1305.75</text:p>
          </table:table-cell>
          <table:table-cell table:style-name="ce6" office:value-type="percentage" office:value="0.00102559193311634">
            <text:p>0.10%</text:p>
          </table:table-cell>
          <table:table-cell table:formula="of:=[.H314]+[.C315]+[.I314]" office:value-type="currency" office:currency="USD" office:value="1095.19087901328">
            <text:p>$1,095.19</text:p>
          </table:table-cell>
          <table:table-cell table:formula="of:=[.H314]*[.G314]" office:value-type="currency" office:currency="USD" office:value="1.10380070200898">
            <text:p>$1.10</text:p>
          </table:table-cell>
          <table:table-cell table:style-name="ce2" table:formula="of:=[.H315]*[.E315]" office:value-type="currency" office:currency="USD" office:value="21943301.2798966">
            <text:p>$21,943,301.28</text:p>
          </table:table-cell>
        </table:table-row>
        <table:table-row table:style-name="ro1">
          <table:table-cell office:value-type="date" office:date-value="2001-03-01">
            <text:p>03/01</text:p>
          </table:table-cell>
          <table:table-cell office:value-type="currency" office:currency="USD" office:value="0">
            <text:p>$0.00</text:p>
          </table:table-cell>
          <table:table-cell table:formula="of:=[.B316]/[.E316]" office:value-type="currency" office:currency="USD" office:value="0">
            <text:p>$0.00</text:p>
          </table:table-cell>
          <table:table-cell table:formula="of:=[.D315]*1.0087346" office:value-type="float" office:value="15.4785056768035">
            <text:p>15.48</text:p>
          </table:table-cell>
          <table:table-cell table:formula="of:=[.D316]*[.F316]" office:value-type="float" office:value="18355.1859568374">
            <text:p>18355.19</text:p>
          </table:table-cell>
          <table:table-cell table:style-name="ce3" office:value-type="float" office:value="1185.85">
            <text:p>1185.85</text:p>
          </table:table-cell>
          <table:table-cell table:style-name="ce6" office:value-type="percentage" office:value="0.00112226110666048">
            <text:p>0.11%</text:p>
          </table:table-cell>
          <table:table-cell table:formula="of:=[.H315]+[.C316]+[.I315]" office:value-type="currency" office:currency="USD" office:value="1096.29467971529">
            <text:p>$1,096.29</text:p>
          </table:table-cell>
          <table:table-cell table:formula="of:=[.H315]*[.G315]" office:value-type="currency" office:currency="USD" office:value="1.12321893073862">
            <text:p>$1.12</text:p>
          </table:table-cell>
          <table:table-cell table:style-name="ce2" table:formula="of:=[.H316]*[.E316]" office:value-type="currency" office:currency="USD" office:value="20122692.7096656">
            <text:p>$20,122,692.71</text:p>
          </table:table-cell>
        </table:table-row>
        <table:table-row table:style-name="ro1">
          <table:table-cell office:value-type="date" office:date-value="2001-04-01">
            <text:p>04/01</text:p>
          </table:table-cell>
          <table:table-cell office:value-type="currency" office:currency="USD" office:value="0">
            <text:p>$0.00</text:p>
          </table:table-cell>
          <table:table-cell table:formula="of:=[.B317]/[.E317]" office:value-type="currency" office:currency="USD" office:value="0">
            <text:p>$0.00</text:p>
          </table:table-cell>
          <table:table-cell table:formula="of:=[.D316]*1.0087346" office:value-type="float" office:value="15.6137042324881">
            <text:p>15.61</text:p>
          </table:table-cell>
          <table:table-cell table:formula="of:=[.D317]*[.F317]" office:value-type="float" office:value="18577.8098439836">
            <text:p>18577.81</text:p>
          </table:table-cell>
          <table:table-cell table:style-name="ce3" office:value-type="float" office:value="1189.84">
            <text:p>1189.84</text:p>
          </table:table-cell>
          <table:table-cell table:style-name="ce6" office:value-type="percentage" office:value="0.00111196089857086">
            <text:p>0.11%</text:p>
          </table:table-cell>
          <table:table-cell table:formula="of:=[.H316]+[.C317]+[.I316]" office:value-type="currency" office:currency="USD" office:value="1097.41789864603">
            <text:p>$1,097.42</text:p>
          </table:table-cell>
          <table:table-cell table:formula="of:=[.H316]*[.G316]" office:value-type="currency" office:currency="USD" office:value="1.23032888048328">
            <text:p>$1.23</text:p>
          </table:table-cell>
          <table:table-cell table:style-name="ce2" table:formula="of:=[.H317]*[.E317]" office:value-type="currency" office:currency="USD" office:value="20387621.0404299">
            <text:p>$20,387,621.04</text:p>
          </table:table-cell>
        </table:table-row>
        <table:table-row table:style-name="ro1">
          <table:table-cell office:value-type="date" office:date-value="2001-05-01">
            <text:p>05/01</text:p>
          </table:table-cell>
          <table:table-cell office:value-type="currency" office:currency="USD" office:value="0">
            <text:p>$0.00</text:p>
          </table:table-cell>
          <table:table-cell table:formula="of:=[.B318]/[.E318]" office:value-type="currency" office:currency="USD" office:value="0">
            <text:p>$0.00</text:p>
          </table:table-cell>
          <table:table-cell table:formula="of:=[.D317]*1.0087346" office:value-type="float" office:value="15.7500836934772">
            <text:p>15.75</text:p>
          </table:table-cell>
          <table:table-cell table:formula="of:=[.D318]*[.F318]" office:value-type="float" office:value="20008.4338216826">
            <text:p>20008.43</text:p>
          </table:table-cell>
          <table:table-cell table:style-name="ce3" office:value-type="float" office:value="1270.37">
            <text:p>1270.37</text:p>
          </table:table-cell>
          <table:table-cell table:style-name="ce6" office:value-type="percentage" office:value="0.00103535015607876">
            <text:p>0.10%</text:p>
          </table:table-cell>
          <table:table-cell table:formula="of:=[.H317]+[.C318]+[.I317]" office:value-type="currency" office:currency="USD" office:value="1098.64822752651">
            <text:p>$1,098.65</text:p>
          </table:table-cell>
          <table:table-cell table:formula="of:=[.H317]*[.G317]" office:value-type="currency" office:currency="USD" office:value="1.22028579268618">
            <text:p>$1.22</text:p>
          </table:table-cell>
          <table:table-cell table:style-name="ce2" table:formula="of:=[.H318]*[.E318]" office:value-type="currency" office:currency="USD" office:value="21982230.353773">
            <text:p>$21,982,230.35</text:p>
          </table:table-cell>
        </table:table-row>
        <table:table-row table:style-name="ro1">
          <table:table-cell office:value-type="date" office:date-value="2001-06-01">
            <text:p>06/01</text:p>
          </table:table-cell>
          <table:table-cell office:value-type="currency" office:currency="USD" office:value="0">
            <text:p>$0.00</text:p>
          </table:table-cell>
          <table:table-cell table:formula="of:=[.B319]/[.E319]" office:value-type="currency" office:currency="USD" office:value="0">
            <text:p>$0.00</text:p>
          </table:table-cell>
          <table:table-cell table:formula="of:=[.D318]*1.0087346" office:value-type="float" office:value="15.8876543745062">
            <text:p>15.89</text:p>
          </table:table-cell>
          <table:table-cell table:formula="of:=[.D319]*[.F319]" office:value-type="float" office:value="19680.1963502446">
            <text:p>19680.2</text:p>
          </table:table-cell>
          <table:table-cell table:style-name="ce3" office:value-type="float" office:value="1238.71">
            <text:p>1238.71</text:p>
          </table:table-cell>
          <table:table-cell table:style-name="ce6" office:value-type="percentage" office:value="0.00105553357928813">
            <text:p>0.11%</text:p>
          </table:table-cell>
          <table:table-cell table:formula="of:=[.H318]+[.C319]+[.I318]" office:value-type="currency" office:currency="USD" office:value="1099.8685133192">
            <text:p>$1,099.87</text:p>
          </table:table-cell>
          <table:table-cell table:formula="of:=[.H318]*[.G318]" office:value-type="currency" office:currency="USD" office:value="1.13748561384523">
            <text:p>$1.14</text:p>
          </table:table-cell>
          <table:table-cell table:style-name="ce2" table:formula="of:=[.H319]*[.E319]" office:value-type="currency" office:currency="USD" office:value="21645628.3015734">
            <text:p>$21,645,628.30</text:p>
          </table:table-cell>
        </table:table-row>
        <table:table-row table:style-name="ro1">
          <table:table-cell office:value-type="date" office:date-value="2001-07-01">
            <text:p>07/01</text:p>
          </table:table-cell>
          <table:table-cell office:value-type="currency" office:currency="USD" office:value="0">
            <text:p>$0.00</text:p>
          </table:table-cell>
          <table:table-cell table:formula="of:=[.B320]/[.E320]" office:value-type="currency" office:currency="USD" office:value="0">
            <text:p>$0.00</text:p>
          </table:table-cell>
          <table:table-cell table:formula="of:=[.D319]*1.0087346" office:value-type="float" office:value="16.0264266804058">
            <text:p>16.03</text:p>
          </table:table-cell>
          <table:table-cell table:formula="of:=[.D320]*[.F320]" office:value-type="float" office:value="19303.0296152147">
            <text:p>19303.03</text:p>
          </table:table-cell>
          <table:table-cell table:style-name="ce3" office:value-type="float" office:value="1204.45">
            <text:p>1204.45</text:p>
          </table:table-cell>
          <table:table-cell table:style-name="ce6" office:value-type="percentage" office:value="0.00108671085465473">
            <text:p>0.11%</text:p>
          </table:table-cell>
          <table:table-cell table:formula="of:=[.H319]+[.C320]+[.I319]" office:value-type="currency" office:currency="USD" office:value="1101.00599893304">
            <text:p>$1,101.01</text:p>
          </table:table-cell>
          <table:table-cell table:formula="of:=[.H319]*[.G319]" office:value-type="currency" office:currency="USD" office:value="1.16094814861013">
            <text:p>$1.16</text:p>
          </table:table-cell>
          <table:table-cell table:style-name="ce2" table:formula="of:=[.H320]*[.E320]" office:value-type="currency" office:currency="USD" office:value="21252751.4039335">
            <text:p>$21,252,751.40</text:p>
          </table:table-cell>
        </table:table-row>
        <table:table-row table:style-name="ro1">
          <table:table-cell office:value-type="date" office:date-value="2001-08-01">
            <text:p>08/01</text:p>
          </table:table-cell>
          <table:table-cell office:value-type="currency" office:currency="USD" office:value="0">
            <text:p>$0.00</text:p>
          </table:table-cell>
          <table:table-cell table:formula="of:=[.B321]/[.E321]" office:value-type="currency" office:currency="USD" office:value="0">
            <text:p>$0.00</text:p>
          </table:table-cell>
          <table:table-cell table:formula="of:=[.D320]*1.0087346" office:value-type="float" office:value="16.1664111068884">
            <text:p>16.17</text:p>
          </table:table-cell>
          <table:table-cell table:formula="of:=[.D321]*[.F321]" office:value-type="float" office:value="19052.115489468">
            <text:p>19052.12</text:p>
          </table:table-cell>
          <table:table-cell table:style-name="ce3" office:value-type="float" office:value="1178.5">
            <text:p>1178.50</text:p>
          </table:table-cell>
          <table:table-cell table:style-name="ce6" office:value-type="percentage" office:value="0.00111181822467355">
            <text:p>0.11%</text:p>
          </table:table-cell>
          <table:table-cell table:formula="of:=[.H320]+[.C321]+[.I320]" office:value-type="currency" office:currency="USD" office:value="1102.16694708165">
            <text:p>$1,102.17</text:p>
          </table:table-cell>
          <table:table-cell table:formula="of:=[.H320]*[.G320]" office:value-type="currency" office:currency="USD" office:value="1.19647517008051">
            <text:p>$1.20</text:p>
          </table:table-cell>
          <table:table-cell table:style-name="ce2" table:formula="of:=[.H321]*[.E321]" office:value-type="currency" office:currency="USD" office:value="20998611.964474">
            <text:p>$20,998,611.96</text:p>
          </table:table-cell>
        </table:table-row>
        <table:table-row table:style-name="ro1">
          <table:table-cell office:value-type="date" office:date-value="2001-09-01">
            <text:p>09/01</text:p>
          </table:table-cell>
          <table:table-cell office:value-type="currency" office:currency="USD" office:value="0">
            <text:p>$0.00</text:p>
          </table:table-cell>
          <table:table-cell table:formula="of:=[.B322]/[.E322]" office:value-type="currency" office:currency="USD" office:value="0">
            <text:p>$0.00</text:p>
          </table:table-cell>
          <table:table-cell table:formula="of:=[.D321]*1.0087346" office:value-type="float" office:value="16.3076182413427">
            <text:p>16.31</text:p>
          </table:table-cell>
          <table:table-cell table:formula="of:=[.D322]*[.F322]" office:value-type="float" office:value="17035.5903196362">
            <text:p>17035.59</text:p>
          </table:table-cell>
          <table:table-cell table:style-name="ce3" office:value-type="float" office:value="1044.64">
            <text:p>1044.64</text:p>
          </table:table-cell>
          <table:table-cell table:style-name="ce6" office:value-type="percentage" office:value="0.00125561596977587">
            <text:p>0.13%</text:p>
          </table:table-cell>
          <table:table-cell table:formula="of:=[.H321]+[.C322]+[.I321]" office:value-type="currency" office:currency="USD" office:value="1103.36342225173">
            <text:p>$1,103.36</text:p>
          </table:table-cell>
          <table:table-cell table:formula="of:=[.H321]*[.G321]" office:value-type="currency" office:currency="USD" office:value="1.22540929839819">
            <text:p>$1.23</text:p>
          </table:table-cell>
          <table:table-cell table:style-name="ce2" table:formula="of:=[.H322]*[.E322]" office:value-type="currency" office:currency="USD" office:value="18796447.2351523">
            <text:p>$18,796,447.24</text:p>
          </table:table-cell>
        </table:table-row>
        <table:table-row table:style-name="ro1">
          <table:table-cell office:value-type="date" office:date-value="2001-10-01">
            <text:p>10/01</text:p>
          </table:table-cell>
          <table:table-cell office:value-type="currency" office:currency="USD" office:value="0">
            <text:p>$0.00</text:p>
          </table:table-cell>
          <table:table-cell table:formula="of:=[.B323]/[.E323]" office:value-type="currency" office:currency="USD" office:value="0">
            <text:p>$0.00</text:p>
          </table:table-cell>
          <table:table-cell table:formula="of:=[.D322]*1.0087346" office:value-type="float" office:value="16.4500587636335">
            <text:p>16.45</text:p>
          </table:table-cell>
          <table:table-cell table:formula="of:=[.D323]*[.F323]" office:value-type="float" office:value="17709.9687643402">
            <text:p>17709.97</text:p>
          </table:table-cell>
          <table:table-cell table:style-name="ce3" office:value-type="float" office:value="1076.59">
            <text:p>1076.59</text:p>
          </table:table-cell>
          <table:table-cell table:style-name="ce6" office:value-type="percentage" office:value="0.00121835300965703">
            <text:p>0.12%</text:p>
          </table:table-cell>
          <table:table-cell table:formula="of:=[.H322]+[.C323]+[.I322]" office:value-type="currency" office:currency="USD" office:value="1104.58883155013">
            <text:p>$1,104.59</text:p>
          </table:table-cell>
          <table:table-cell table:formula="of:=[.H322]*[.G322]" office:value-type="currency" office:currency="USD" office:value="1.38540073344583">
            <text:p>$1.39</text:p>
          </table:table-cell>
          <table:table-cell table:style-name="ce2" table:formula="of:=[.H323]*[.E323]" office:value-type="currency" office:currency="USD" office:value="19562233.7041918">
            <text:p>$19,562,233.70</text:p>
          </table:table-cell>
        </table:table-row>
        <table:table-row table:style-name="ro1">
          <table:table-cell office:value-type="date" office:date-value="2001-11-01">
            <text:p>11/01</text:p>
          </table:table-cell>
          <table:table-cell office:value-type="currency" office:currency="USD" office:value="0">
            <text:p>$0.00</text:p>
          </table:table-cell>
          <table:table-cell table:formula="of:=[.B324]/[.E324]" office:value-type="currency" office:currency="USD" office:value="0">
            <text:p>$0.00</text:p>
          </table:table-cell>
          <table:table-cell table:formula="of:=[.D323]*1.0087346" office:value-type="float" office:value="16.5937434469103">
            <text:p>16.59</text:p>
          </table:table-cell>
          <table:table-cell table:formula="of:=[.D324]*[.F324]" office:value-type="float" office:value="18745.6200971056">
            <text:p>18745.62</text:p>
          </table:table-cell>
          <table:table-cell table:style-name="ce3" office:value-type="float" office:value="1129.68">
            <text:p>1129.68</text:p>
          </table:table-cell>
          <table:table-cell table:style-name="ce6" office:value-type="percentage" office:value="0.00116109576753299">
            <text:p>0.12%</text:p>
          </table:table-cell>
          <table:table-cell table:formula="of:=[.H323]+[.C324]+[.I323]" office:value-type="currency" office:currency="USD" office:value="1105.97423228358">
            <text:p>$1,105.97</text:p>
          </table:table-cell>
          <table:table-cell table:formula="of:=[.H323]*[.G323]" office:value-type="currency" office:currency="USD" office:value="1.34577912735265">
            <text:p>$1.35</text:p>
          </table:table-cell>
          <table:table-cell table:style-name="ce2" table:formula="of:=[.H324]*[.E324]" office:value-type="currency" office:currency="USD" office:value="20732172.795576">
            <text:p>$20,732,172.80</text:p>
          </table:table-cell>
        </table:table-row>
        <table:table-row table:style-name="ro1">
          <table:table-cell office:value-type="date" office:date-value="2001-12-01">
            <text:p>12/01</text:p>
          </table:table-cell>
          <table:table-cell office:value-type="currency" office:currency="USD" office:value="0">
            <text:p>$0.00</text:p>
          </table:table-cell>
          <table:table-cell table:formula="of:=[.B325]/[.E325]" office:value-type="currency" office:currency="USD" office:value="0">
            <text:p>$0.00</text:p>
          </table:table-cell>
          <table:table-cell table:formula="of:=[.D324]*1.0087346" office:value-type="float" office:value="16.7386831584217">
            <text:p>16.74</text:p>
          </table:table-cell>
          <table:table-cell table:formula="of:=[.D325]*[.F325]" office:value-type="float" office:value="19164.6205085718">
            <text:p>19164.62</text:p>
          </table:table-cell>
          <table:table-cell table:style-name="ce3" office:value-type="float" office:value="1144.93">
            <text:p>1144.93</text:p>
          </table:table-cell>
          <table:table-cell table:style-name="ce6" office:value-type="percentage" office:value="0.0011456304461117">
            <text:p>0.11%</text:p>
          </table:table-cell>
          <table:table-cell table:formula="of:=[.H324]+[.C325]+[.I324]" office:value-type="currency" office:currency="USD" office:value="1107.32001141093">
            <text:p>$1,107.32</text:p>
          </table:table-cell>
          <table:table-cell table:formula="of:=[.H324]*[.G324]" office:value-type="currency" office:currency="USD" office:value="1.28414200010501">
            <text:p>$1.28</text:p>
          </table:table-cell>
          <table:table-cell table:style-name="ce2" table:formula="of:=[.H325]*[.E325]" office:value-type="currency" office:currency="USD" office:value="21221367.8002378">
            <text:p>$21,221,367.80</text:p>
          </table:table-cell>
        </table:table-row>
        <table:table-row table:style-name="ro1">
          <table:table-cell office:value-type="date" office:date-value="2002-01-01">
            <text:p>01/02</text:p>
          </table:table-cell>
          <table:table-cell office:value-type="currency" office:currency="USD" office:value="0">
            <text:p>$0.00</text:p>
          </table:table-cell>
          <table:table-cell table:formula="of:=[.B326]/[.E326]" office:value-type="currency" office:currency="USD" office:value="0">
            <text:p>$0.00</text:p>
          </table:table-cell>
          <table:table-cell table:formula="of:=[.D325]*1.0087346" office:value-type="float" office:value="16.8848888603372">
            <text:p>16.88</text:p>
          </table:table-cell>
          <table:table-cell table:formula="of:=[.D326]*[.F326]" office:value-type="float" office:value="19252.3191274451">
            <text:p>19252.32</text:p>
          </table:table-cell>
          <table:table-cell table:style-name="ce3" office:value-type="float" office:value="1140.21">
            <text:p>1140.21</text:p>
          </table:table-cell>
          <table:table-cell table:style-name="ce6" office:value-type="percentage" office:value="0.00115012926468711">
            <text:p>0.12%</text:p>
          </table:table-cell>
          <table:table-cell table:formula="of:=[.H325]+[.C326]+[.I325]" office:value-type="currency" office:currency="USD" office:value="1108.60415341103">
            <text:p>$1,108.60</text:p>
          </table:table-cell>
          <table:table-cell table:formula="of:=[.H325]*[.G325]" office:value-type="currency" office:currency="USD" office:value="1.26857951866111">
            <text:p>$1.27</text:p>
          </table:table-cell>
          <table:table-cell table:style-name="ce2" table:formula="of:=[.H326]*[.E326]" office:value-type="currency" office:currency="USD" office:value="21343200.9474803">
            <text:p>$21,343,200.95</text:p>
          </table:table-cell>
        </table:table-row>
        <table:table-row table:style-name="ro1">
          <table:table-cell office:value-type="date" office:date-value="2002-02-01">
            <text:p>02/02</text:p>
          </table:table-cell>
          <table:table-cell office:value-type="currency" office:currency="USD" office:value="0">
            <text:p>$0.00</text:p>
          </table:table-cell>
          <table:table-cell table:formula="of:=[.B327]/[.E327]" office:value-type="currency" office:currency="USD" office:value="0">
            <text:p>$0.00</text:p>
          </table:table-cell>
          <table:table-cell table:formula="of:=[.D326]*1.0087346" office:value-type="float" office:value="17.0323716105767">
            <text:p>17.03</text:p>
          </table:table-cell>
          <table:table-cell table:formula="of:=[.D327]*[.F327]" office:value-type="float" office:value="18747.0204606135">
            <text:p>18747.02</text:p>
          </table:table-cell>
          <table:table-cell table:style-name="ce3" office:value-type="float" office:value="1100.67">
            <text:p>1100.67</text:p>
          </table:table-cell>
          <table:table-cell table:style-name="ce6" office:value-type="percentage" office:value="0.00119119364669802">
            <text:p>0.12%</text:p>
          </table:table-cell>
          <table:table-cell table:formula="of:=[.H326]+[.C327]+[.I326]" office:value-type="currency" office:currency="USD" office:value="1109.87273292969">
            <text:p>$1,109.87</text:p>
          </table:table-cell>
          <table:table-cell table:formula="of:=[.H326]*[.G326]" office:value-type="currency" office:currency="USD" office:value="1.27503807979171">
            <text:p>$1.28</text:p>
          </table:table-cell>
          <table:table-cell table:style-name="ce2" table:formula="of:=[.H327]*[.E327]" office:value-type="currency" office:currency="USD" office:value="20806806.83291">
            <text:p>$20,806,806.83</text:p>
          </table:table-cell>
        </table:table-row>
        <table:table-row table:style-name="ro1">
          <table:table-cell office:value-type="date" office:date-value="2002-03-01">
            <text:p>03/02</text:p>
          </table:table-cell>
          <table:table-cell office:value-type="currency" office:currency="USD" office:value="0">
            <text:p>$0.00</text:p>
          </table:table-cell>
          <table:table-cell table:formula="of:=[.B328]/[.E328]" office:value-type="currency" office:currency="USD" office:value="0">
            <text:p>$0.00</text:p>
          </table:table-cell>
          <table:table-cell table:formula="of:=[.D327]*1.0087346" office:value-type="float" office:value="17.1811425636465">
            <text:p>17.18</text:p>
          </table:table-cell>
          <table:table-cell table:formula="of:=[.D328]*[.F328]" office:value-type="float" office:value="19823.4304785097">
            <text:p>19823.43</text:p>
          </table:table-cell>
          <table:table-cell table:style-name="ce3" office:value-type="float" office:value="1153.79">
            <text:p>1153.79</text:p>
          </table:table-cell>
          <table:table-cell table:style-name="ce6" office:value-type="percentage" office:value="0.00113611084628341">
            <text:p>0.11%</text:p>
          </table:table-cell>
          <table:table-cell table:formula="of:=[.H327]+[.C328]+[.I327]" office:value-type="currency" office:currency="USD" office:value="1111.14777100949">
            <text:p>$1,111.15</text:p>
          </table:table-cell>
          <table:table-cell table:formula="of:=[.H327]*[.G327]" office:value-type="currency" office:currency="USD" office:value="1.32207334810922">
            <text:p>$1.32</text:p>
          </table:table-cell>
          <table:table-cell table:style-name="ce2" table:formula="of:=[.H328]*[.E328]" office:value-type="currency" office:currency="USD" office:value="22026760.5899575">
            <text:p>$22,026,760.59</text:p>
          </table:table-cell>
        </table:table-row>
        <table:table-row table:style-name="ro1">
          <table:table-cell office:value-type="date" office:date-value="2002-04-01">
            <text:p>04/02</text:p>
          </table:table-cell>
          <table:table-cell office:value-type="currency" office:currency="USD" office:value="0">
            <text:p>$0.00</text:p>
          </table:table-cell>
          <table:table-cell table:formula="of:=[.B329]/[.E329]" office:value-type="currency" office:currency="USD" office:value="0">
            <text:p>$0.00</text:p>
          </table:table-cell>
          <table:table-cell table:formula="of:=[.D328]*1.0087346" office:value-type="float" office:value="17.3312129714829">
            <text:p>17.33</text:p>
          </table:table-cell>
          <table:table-cell table:formula="of:=[.D329]*[.F329]" office:value-type="float" office:value="19271.095639381">
            <text:p>19271.1</text:p>
          </table:table-cell>
          <table:table-cell table:style-name="ce3" office:value-type="float" office:value="1111.93">
            <text:p>1111.93</text:p>
          </table:table-cell>
          <table:table-cell table:style-name="ce6" office:value-type="percentage" office:value="0.00118637564115247">
            <text:p>0.12%</text:p>
          </table:table-cell>
          <table:table-cell table:formula="of:=[.H328]+[.C329]+[.I328]" office:value-type="currency" office:currency="USD" office:value="1112.4698443576">
            <text:p>$1,112.47</text:p>
          </table:table-cell>
          <table:table-cell table:formula="of:=[.H328]*[.G328]" office:value-type="currency" office:currency="USD" office:value="1.26238703446751">
            <text:p>$1.26</text:p>
          </table:table-cell>
          <table:table-cell table:style-name="ce2" table:formula="of:=[.H329]*[.E329]" office:value-type="currency" office:currency="USD" office:value="21438512.7665425">
            <text:p>$21,438,512.77</text:p>
          </table:table-cell>
        </table:table-row>
        <table:table-row table:style-name="ro1">
          <table:table-cell office:value-type="date" office:date-value="2002-05-01">
            <text:p>05/02</text:p>
          </table:table-cell>
          <table:table-cell office:value-type="currency" office:currency="USD" office:value="0">
            <text:p>$0.00</text:p>
          </table:table-cell>
          <table:table-cell table:formula="of:=[.B330]/[.E330]" office:value-type="currency" office:currency="USD" office:value="0">
            <text:p>$0.00</text:p>
          </table:table-cell>
          <table:table-cell table:formula="of:=[.D329]*1.0087346" office:value-type="float" office:value="17.4825941843036">
            <text:p>17.48</text:p>
          </table:table-cell>
          <table:table-cell table:formula="of:=[.D330]*[.F330]" office:value-type="float" office:value="18868.0897734097">
            <text:p>18868.09</text:p>
          </table:table-cell>
          <table:table-cell table:style-name="ce3" office:value-type="float" office:value="1079.25">
            <text:p>1079.25</text:p>
          </table:table-cell>
          <table:table-cell table:style-name="ce6" office:value-type="percentage" office:value="0.00123002084781098">
            <text:p>0.12%</text:p>
          </table:table-cell>
          <table:table-cell table:formula="of:=[.H329]+[.C330]+[.I329]" office:value-type="currency" office:currency="USD" office:value="1113.73223139206">
            <text:p>$1,113.73</text:p>
          </table:table-cell>
          <table:table-cell table:formula="of:=[.H329]*[.G329]" office:value-type="currency" office:currency="USD" office:value="1.31980712486253">
            <text:p>$1.32</text:p>
          </table:table-cell>
          <table:table-cell table:style-name="ce2" table:formula="of:=[.H330]*[.E330]" office:value-type="currency" office:currency="USD" office:value="21013999.7254453">
            <text:p>$21,013,999.73</text:p>
          </table:table-cell>
        </table:table-row>
        <table:table-row table:style-name="ro1">
          <table:table-cell office:value-type="date" office:date-value="2002-06-01">
            <text:p>06/02</text:p>
          </table:table-cell>
          <table:table-cell office:value-type="currency" office:currency="USD" office:value="0">
            <text:p>$0.00</text:p>
          </table:table-cell>
          <table:table-cell table:formula="of:=[.B331]/[.E331]" office:value-type="currency" office:currency="USD" office:value="0">
            <text:p>$0.00</text:p>
          </table:table-cell>
          <table:table-cell table:formula="of:=[.D330]*1.0087346" office:value-type="float" office:value="17.6352976514658">
            <text:p>17.64</text:p>
          </table:table-cell>
          <table:table-cell table:formula="of:=[.D331]*[.F331]" office:value-type="float" office:value="17882.5445245394">
            <text:p>17882.54</text:p>
          </table:table-cell>
          <table:table-cell table:style-name="ce3" office:value-type="float" office:value="1014.02">
            <text:p>1014.02</text:p>
          </table:table-cell>
          <table:table-cell table:style-name="ce6" office:value-type="percentage" office:value="0.00131736389157347">
            <text:p>0.13%</text:p>
          </table:table-cell>
          <table:table-cell table:formula="of:=[.H330]+[.C331]+[.I330]" office:value-type="currency" office:currency="USD" office:value="1115.05203851693">
            <text:p>$1,115.05</text:p>
          </table:table-cell>
          <table:table-cell table:formula="of:=[.H330]*[.G330]" office:value-type="currency" office:currency="USD" office:value="1.36991386349128">
            <text:p>$1.37</text:p>
          </table:table-cell>
          <table:table-cell table:style-name="ce2" table:formula="of:=[.H331]*[.E331]" office:value-type="currency" office:currency="USD" office:value="19939967.7259573">
            <text:p>$19,939,967.73</text:p>
          </table:table-cell>
        </table:table-row>
        <table:table-row table:style-name="ro1">
          <table:table-cell office:value-type="date" office:date-value="2002-07-01">
            <text:p>07/02</text:p>
          </table:table-cell>
          <table:table-cell office:value-type="currency" office:currency="USD" office:value="0">
            <text:p>$0.00</text:p>
          </table:table-cell>
          <table:table-cell table:formula="of:=[.B332]/[.E332]" office:value-type="currency" office:currency="USD" office:value="0">
            <text:p>$0.00</text:p>
          </table:table-cell>
          <table:table-cell table:formula="of:=[.D331]*1.0087346" office:value-type="float" office:value="17.7893349223323">
            <text:p>17.79</text:p>
          </table:table-cell>
          <table:table-cell table:formula="of:=[.D332]*[.F332]" office:value-type="float" office:value="16074.2651424703">
            <text:p>16074.27</text:p>
          </table:table-cell>
          <table:table-cell table:style-name="ce3" office:value-type="float" office:value="903.59">
            <text:p>903.59</text:p>
          </table:table-cell>
          <table:table-cell table:style-name="ce6" office:value-type="percentage" office:value="0.00147098425908506">
            <text:p>0.15%</text:p>
          </table:table-cell>
          <table:table-cell table:formula="of:=[.H331]+[.C332]+[.I331]" office:value-type="currency" office:currency="USD" office:value="1116.42195238042">
            <text:p>$1,116.42</text:p>
          </table:table-cell>
          <table:table-cell table:formula="of:=[.H331]*[.G331]" office:value-type="currency" office:currency="USD" office:value="1.46892929276759">
            <text:p>$1.47</text:p>
          </table:table-cell>
          <table:table-cell table:style-name="ce2" table:formula="of:=[.H332]*[.E332]" office:value-type="currency" office:currency="USD" office:value="17945662.4734371">
            <text:p>$17,945,662.47</text:p>
          </table:table-cell>
        </table:table-row>
        <table:table-row table:style-name="ro1">
          <table:table-cell office:value-type="date" office:date-value="2002-08-01">
            <text:p>08/02</text:p>
          </table:table-cell>
          <table:table-cell office:value-type="currency" office:currency="USD" office:value="0">
            <text:p>$0.00</text:p>
          </table:table-cell>
          <table:table-cell table:formula="of:=[.B333]/[.E333]" office:value-type="currency" office:currency="USD" office:value="0">
            <text:p>$0.00</text:p>
          </table:table-cell>
          <table:table-cell table:formula="of:=[.D332]*1.0087346" office:value-type="float" office:value="17.9447176471449">
            <text:p>17.94</text:p>
          </table:table-cell>
          <table:table-cell table:formula="of:=[.D333]*[.F333]" office:value-type="float" office:value="16375.4520889021">
            <text:p>16375.45</text:p>
          </table:table-cell>
          <table:table-cell table:style-name="ce3" office:value-type="float" office:value="912.55">
            <text:p>912.55</text:p>
          </table:table-cell>
          <table:table-cell table:style-name="ce6" office:value-type="percentage" office:value="0.00144923565832009">
            <text:p>0.14%</text:p>
          </table:table-cell>
          <table:table-cell table:formula="of:=[.H332]+[.C333]+[.I332]" office:value-type="currency" office:currency="USD" office:value="1117.89088167318">
            <text:p>$1,117.89</text:p>
          </table:table-cell>
          <table:table-cell table:formula="of:=[.H332]*[.G332]" office:value-type="currency" office:currency="USD" office:value="1.6422391184486">
            <text:p>$1.64</text:p>
          </table:table-cell>
          <table:table-cell table:style-name="ce2" table:formula="of:=[.H333]*[.E333]" office:value-type="currency" office:currency="USD" office:value="18305968.5734598">
            <text:p>$18,305,968.57</text:p>
          </table:table-cell>
        </table:table-row>
        <table:table-row table:style-name="ro1">
          <table:table-cell office:value-type="date" office:date-value="2002-09-01">
            <text:p>09/02</text:p>
          </table:table-cell>
          <table:table-cell office:value-type="currency" office:currency="USD" office:value="0">
            <text:p>$0.00</text:p>
          </table:table-cell>
          <table:table-cell table:formula="of:=[.B334]/[.E334]" office:value-type="currency" office:currency="USD" office:value="0">
            <text:p>$0.00</text:p>
          </table:table-cell>
          <table:table-cell table:formula="of:=[.D333]*1.0087346" office:value-type="float" office:value="18.1014575779057">
            <text:p>18.1</text:p>
          </table:table-cell>
          <table:table-cell table:formula="of:=[.D334]*[.F334]" office:value-type="float" office:value="15708.6259006823">
            <text:p>15708.63</text:p>
          </table:table-cell>
          <table:table-cell table:style-name="ce3" office:value-type="float" office:value="867.81">
            <text:p>867.81</text:p>
          </table:table-cell>
          <table:table-cell table:style-name="ce6" office:value-type="percentage" office:value="0.0015162689221527">
            <text:p>0.15%</text:p>
          </table:table-cell>
          <table:table-cell table:formula="of:=[.H333]+[.C334]+[.I333]" office:value-type="currency" office:currency="USD" office:value="1119.53312079163">
            <text:p>$1,119.53</text:p>
          </table:table-cell>
          <table:table-cell table:formula="of:=[.H333]*[.G333]" office:value-type="currency" office:currency="USD" office:value="1.62008732783167">
            <text:p>$1.62</text:p>
          </table:table-cell>
          <table:table-cell table:style-name="ce2" table:formula="of:=[.H334]*[.E334]" office:value-type="currency" office:currency="USD" office:value="17586326.9779392">
            <text:p>$17,586,326.98</text:p>
          </table:table-cell>
        </table:table-row>
        <table:table-row table:style-name="ro1">
          <table:table-cell office:value-type="date" office:date-value="2002-10-01">
            <text:p>10/02</text:p>
          </table:table-cell>
          <table:table-cell office:value-type="currency" office:currency="USD" office:value="0">
            <text:p>$0.00</text:p>
          </table:table-cell>
          <table:table-cell table:formula="of:=[.B335]/[.E335]" office:value-type="currency" office:currency="USD" office:value="0">
            <text:p>$0.00</text:p>
          </table:table-cell>
          <table:table-cell table:formula="of:=[.D334]*1.0087346" office:value-type="float" office:value="18.2595665692657">
            <text:p>18.26</text:p>
          </table:table-cell>
          <table:table-cell table:formula="of:=[.D335]*[.F335]" office:value-type="float" office:value="15605.1733770915">
            <text:p>15605.17</text:p>
          </table:table-cell>
          <table:table-cell table:style-name="ce3" office:value-type="float" office:value="854.63">
            <text:p>854.63</text:p>
          </table:table-cell>
          <table:table-cell table:style-name="ce6" office:value-type="percentage" office:value="0.00154875339165617">
            <text:p>0.15%</text:p>
          </table:table-cell>
          <table:table-cell table:formula="of:=[.H334]+[.C335]+[.I334]" office:value-type="currency" office:currency="USD" office:value="1121.15320811946">
            <text:p>$1,121.15</text:p>
          </table:table-cell>
          <table:table-cell table:formula="of:=[.H334]*[.G334]" office:value-type="currency" office:currency="USD" office:value="1.69751327837698">
            <text:p>$1.70</text:p>
          </table:table-cell>
          <table:table-cell table:style-name="ce2" table:formula="of:=[.H335]*[.E335]" office:value-type="currency" office:currency="USD" office:value="17495790.1949866">
            <text:p>$17,495,790.19</text:p>
          </table:table-cell>
        </table:table-row>
        <table:table-row table:style-name="ro1">
          <table:table-cell office:value-type="date" office:date-value="2002-11-01">
            <text:p>11/02</text:p>
          </table:table-cell>
          <table:table-cell office:value-type="currency" office:currency="USD" office:value="0">
            <text:p>$0.00</text:p>
          </table:table-cell>
          <table:table-cell table:formula="of:=[.B336]/[.E336]" office:value-type="currency" office:currency="USD" office:value="0">
            <text:p>$0.00</text:p>
          </table:table-cell>
          <table:table-cell table:formula="of:=[.D335]*1.0087346" office:value-type="float" office:value="18.4190565794216">
            <text:p>18.42</text:p>
          </table:table-cell>
          <table:table-cell table:formula="of:=[.D336]*[.F336]" office:value-type="float" office:value="16760.0521533131">
            <text:p>16760.05</text:p>
          </table:table-cell>
          <table:table-cell table:style-name="ce3" office:value-type="float" office:value="909.93">
            <text:p>909.93</text:p>
          </table:table-cell>
          <table:table-cell table:style-name="ce6" office:value-type="percentage" office:value="0.00146317726516203">
            <text:p>0.15%</text:p>
          </table:table-cell>
          <table:table-cell table:formula="of:=[.H335]+[.C336]+[.I335]" office:value-type="currency" office:currency="USD" office:value="1122.85072139784">
            <text:p>$1,122.85</text:p>
          </table:table-cell>
          <table:table-cell table:formula="of:=[.H335]*[.G335]" office:value-type="currency" office:currency="USD" office:value="1.73638983364121">
            <text:p>$1.74</text:p>
          </table:table-cell>
          <table:table-cell table:style-name="ce2" table:formula="of:=[.H336]*[.E336]" office:value-type="currency" office:currency="USD" office:value="18819036.651013">
            <text:p>$18,819,036.65</text:p>
          </table:table-cell>
        </table:table-row>
        <table:table-row table:style-name="ro1">
          <table:table-cell office:value-type="date" office:date-value="2002-12-01">
            <text:p>12/02</text:p>
          </table:table-cell>
          <table:table-cell office:value-type="currency" office:currency="USD" office:value="0">
            <text:p>$0.00</text:p>
          </table:table-cell>
          <table:table-cell table:formula="of:=[.B337]/[.E337]" office:value-type="currency" office:currency="USD" office:value="0">
            <text:p>$0.00</text:p>
          </table:table-cell>
          <table:table-cell table:formula="of:=[.D336]*1.0087346" office:value-type="float" office:value="18.5799396710202">
            <text:p>18.58</text:p>
          </table:table-cell>
          <table:table-cell table:formula="of:=[.D337]*[.F337]" office:value-type="float" office:value="16706.7101533879">
            <text:p>16706.71</text:p>
          </table:table-cell>
          <table:table-cell table:style-name="ce3" office:value-type="float" office:value="899.18">
            <text:p>899.18</text:p>
          </table:table-cell>
          <table:table-cell table:style-name="ce6" office:value-type="percentage" office:value="0.00148931989887082">
            <text:p>0.15%</text:p>
          </table:table-cell>
          <table:table-cell table:formula="of:=[.H336]+[.C337]+[.I336]" office:value-type="currency" office:currency="USD" office:value="1124.58711123148">
            <text:p>$1,124.59</text:p>
          </table:table-cell>
          <table:table-cell table:formula="of:=[.H336]*[.G336]" office:value-type="currency" office:currency="USD" office:value="1.64292964772011">
            <text:p>$1.64</text:p>
          </table:table-cell>
          <table:table-cell table:style-name="ce2" table:formula="of:=[.H337]*[.E337]" office:value-type="currency" office:currency="USD" office:value="18788150.9095802">
            <text:p>$18,788,150.91</text:p>
          </table:table-cell>
        </table:table-row>
        <table:table-row table:style-name="ro1">
          <table:table-cell office:value-type="date" office:date-value="2003-01-01">
            <text:p>01/03</text:p>
          </table:table-cell>
          <table:table-cell office:value-type="currency" office:currency="USD" office:value="0">
            <text:p>$0.00</text:p>
          </table:table-cell>
          <table:table-cell table:formula="of:=[.B338]/[.E338]" office:value-type="currency" office:currency="USD" office:value="0">
            <text:p>$0.00</text:p>
          </table:table-cell>
          <table:table-cell table:formula="of:=[.D337]*1.0087346" office:value-type="float" office:value="18.7422280120707">
            <text:p>18.74</text:p>
          </table:table-cell>
          <table:table-cell table:formula="of:=[.D338]*[.F338]" office:value-type="float" office:value="16790.0375423334">
            <text:p>16790.04</text:p>
          </table:table-cell>
          <table:table-cell table:style-name="ce3" office:value-type="float" office:value="895.84">
            <text:p>895.84</text:p>
          </table:table-cell>
          <table:table-cell table:style-name="ce6" office:value-type="percentage" office:value="0.00149952372447461">
            <text:p>0.15%</text:p>
          </table:table-cell>
          <table:table-cell table:formula="of:=[.H337]+[.C338]+[.I337]" office:value-type="currency" office:currency="USD" office:value="1126.2300408792">
            <text:p>$1,126.23</text:p>
          </table:table-cell>
          <table:table-cell table:formula="of:=[.H337]*[.G337]" office:value-type="currency" office:currency="USD" office:value="1.6748699627707">
            <text:p>$1.67</text:p>
          </table:table-cell>
          <table:table-cell table:style-name="ce2" table:formula="of:=[.H338]*[.E338]" office:value-type="currency" office:currency="USD" office:value="18909444.6676655">
            <text:p>$18,909,444.67</text:p>
          </table:table-cell>
        </table:table-row>
        <table:table-row table:style-name="ro1">
          <table:table-cell office:value-type="date" office:date-value="2003-02-01">
            <text:p>02/03</text:p>
          </table:table-cell>
          <table:table-cell office:value-type="currency" office:currency="USD" office:value="0">
            <text:p>$0.00</text:p>
          </table:table-cell>
          <table:table-cell table:formula="of:=[.B339]/[.E339]" office:value-type="currency" office:currency="USD" office:value="0">
            <text:p>$0.00</text:p>
          </table:table-cell>
          <table:table-cell table:formula="of:=[.D338]*1.0087346" office:value-type="float" office:value="18.9059338768649">
            <text:p>18.91</text:p>
          </table:table-cell>
          <table:table-cell table:formula="of:=[.D339]*[.F339]" office:value-type="float" office:value="15824.8338329522">
            <text:p>15824.83</text:p>
          </table:table-cell>
          <table:table-cell table:style-name="ce3" office:value-type="float" office:value="837.03">
            <text:p>837.03</text:p>
          </table:table-cell>
          <table:table-cell table:style-name="ce6" office:value-type="percentage" office:value="0.00160985866695339">
            <text:p>0.16%</text:p>
          </table:table-cell>
          <table:table-cell table:formula="of:=[.H338]+[.C339]+[.I338]" office:value-type="currency" office:currency="USD" office:value="1127.90491084197">
            <text:p>$1,127.90</text:p>
          </table:table-cell>
          <table:table-cell table:formula="of:=[.H338]*[.G338]" office:value-type="currency" office:currency="USD" office:value="1.68880866551437">
            <text:p>$1.69</text:p>
          </table:table-cell>
          <table:table-cell table:style-name="ce2" table:formula="of:=[.H339]*[.E339]" office:value-type="currency" office:currency="USD" office:value="17848907.793445">
            <text:p>$17,848,907.79</text:p>
          </table:table-cell>
        </table:table-row>
        <table:table-row table:style-name="ro1">
          <table:table-cell office:value-type="date" office:date-value="2003-03-01">
            <text:p>03/03</text:p>
          </table:table-cell>
          <table:table-cell office:value-type="currency" office:currency="USD" office:value="0">
            <text:p>$0.00</text:p>
          </table:table-cell>
          <table:table-cell table:formula="of:=[.B340]/[.E340]" office:value-type="currency" office:currency="USD" office:value="0">
            <text:p>$0.00</text:p>
          </table:table-cell>
          <table:table-cell table:formula="of:=[.D339]*1.0087346" office:value-type="float" office:value="19.0710696469058">
            <text:p>19.07</text:p>
          </table:table-cell>
          <table:table-cell table:formula="of:=[.D340]*[.F340]" office:value-type="float" office:value="16146.1396951598">
            <text:p>16146.14</text:p>
          </table:table-cell>
          <table:table-cell table:style-name="ce3" office:value-type="float" office:value="846.63">
            <text:p>846.63</text:p>
          </table:table-cell>
          <table:table-cell table:style-name="ce6" office:value-type="percentage" office:value="0.00159652583379595">
            <text:p>0.16%</text:p>
          </table:table-cell>
          <table:table-cell table:formula="of:=[.H339]+[.C340]+[.I339]" office:value-type="currency" office:currency="USD" office:value="1129.59371950749">
            <text:p>$1,129.59</text:p>
          </table:table-cell>
          <table:table-cell table:formula="of:=[.H339]*[.G339]" office:value-type="currency" office:currency="USD" office:value="1.81576749621825">
            <text:p>$1.82</text:p>
          </table:table-cell>
          <table:table-cell table:style-name="ce2" table:formula="of:=[.H340]*[.E340]" office:value-type="currency" office:currency="USD" office:value="18238577.9939431">
            <text:p>$18,238,577.99</text:p>
          </table:table-cell>
        </table:table-row>
        <table:table-row table:style-name="ro1">
          <table:table-cell office:value-type="date" office:date-value="2003-04-01">
            <text:p>04/03</text:p>
          </table:table-cell>
          <table:table-cell office:value-type="currency" office:currency="USD" office:value="0">
            <text:p>$0.00</text:p>
          </table:table-cell>
          <table:table-cell table:formula="of:=[.B341]/[.E341]" office:value-type="currency" office:currency="USD" office:value="0">
            <text:p>$0.00</text:p>
          </table:table-cell>
          <table:table-cell table:formula="of:=[.D340]*1.0087346" office:value-type="float" office:value="19.2376478118436">
            <text:p>19.24</text:p>
          </table:table-cell>
          <table:table-cell table:formula="of:=[.D341]*[.F341]" office:value-type="float" office:value="17122.0836819752">
            <text:p>17122.08</text:p>
          </table:table-cell>
          <table:table-cell table:style-name="ce3" office:value-type="float" office:value="890.03">
            <text:p>890.03</text:p>
          </table:table-cell>
          <table:table-cell table:style-name="ce6" office:value-type="percentage" office:value="0.00151711490374232">
            <text:p>0.15%</text:p>
          </table:table-cell>
          <table:table-cell table:formula="of:=[.H340]+[.C341]+[.I340]" office:value-type="currency" office:currency="USD" office:value="1131.40948700371">
            <text:p>$1,131.41</text:p>
          </table:table-cell>
          <table:table-cell table:formula="of:=[.H340]*[.G340]" office:value-type="currency" office:currency="USD" office:value="1.80342555488736">
            <text:p>$1.80</text:p>
          </table:table-cell>
          <table:table-cell table:style-name="ce2" table:formula="of:=[.H341]*[.E341]" office:value-type="currency" office:currency="USD" office:value="19372087.9150581">
            <text:p>$19,372,087.92</text:p>
          </table:table-cell>
        </table:table-row>
        <table:table-row table:style-name="ro1">
          <table:table-cell office:value-type="date" office:date-value="2003-05-01">
            <text:p>05/03</text:p>
          </table:table-cell>
          <table:table-cell office:value-type="currency" office:currency="USD" office:value="0">
            <text:p>$0.00</text:p>
          </table:table-cell>
          <table:table-cell table:formula="of:=[.B342]/[.E342]" office:value-type="currency" office:currency="USD" office:value="0">
            <text:p>$0.00</text:p>
          </table:table-cell>
          <table:table-cell table:formula="of:=[.D341]*1.0087346" office:value-type="float" office:value="19.4056809704209">
            <text:p>19.41</text:p>
          </table:table-cell>
          <table:table-cell table:formula="of:=[.D342]*[.F342]" office:value-type="float" office:value="18162.9411610752">
            <text:p>18162.94</text:p>
          </table:table-cell>
          <table:table-cell table:style-name="ce3" office:value-type="float" office:value="935.96">
            <text:p>935.96</text:p>
          </table:table-cell>
          <table:table-cell table:style-name="ce6" office:value-type="percentage" office:value="0.00144118219677004">
            <text:p>0.14%</text:p>
          </table:table-cell>
          <table:table-cell table:formula="of:=[.H341]+[.C342]+[.I341]" office:value-type="currency" office:currency="USD" office:value="1133.21291255859">
            <text:p>$1,133.21</text:p>
          </table:table-cell>
          <table:table-cell table:formula="of:=[.H341]*[.G341]" office:value-type="currency" office:currency="USD" office:value="1.71647819496878">
            <text:p>$1.72</text:p>
          </table:table-cell>
          <table:table-cell table:style-name="ce2" table:formula="of:=[.H342]*[.E342]" office:value-type="currency" office:currency="USD" office:value="20582479.4537724">
            <text:p>$20,582,479.45</text:p>
          </table:table-cell>
        </table:table-row>
        <table:table-row table:style-name="ro1">
          <table:table-cell office:value-type="date" office:date-value="2003-06-01">
            <text:p>06/03</text:p>
          </table:table-cell>
          <table:table-cell office:value-type="currency" office:currency="USD" office:value="0">
            <text:p>$0.00</text:p>
          </table:table-cell>
          <table:table-cell table:formula="of:=[.B343]/[.E343]" office:value-type="currency" office:currency="USD" office:value="0">
            <text:p>$0.00</text:p>
          </table:table-cell>
          <table:table-cell table:formula="of:=[.D342]*1.0087346" office:value-type="float" office:value="19.5751818314252">
            <text:p>19.58</text:p>
          </table:table-cell>
          <table:table-cell table:formula="of:=[.D343]*[.F343]" office:value-type="float" office:value="19340.2796494481">
            <text:p>19340.28</text:p>
          </table:table-cell>
          <table:table-cell table:style-name="ce3" office:value-type="float" office:value="988">
            <text:p>988.00</text:p>
          </table:table-cell>
          <table:table-cell table:style-name="ce6" office:value-type="percentage" office:value="0.00136386639676113">
            <text:p>0.14%</text:p>
          </table:table-cell>
          <table:table-cell table:formula="of:=[.H342]+[.C343]+[.I342]" office:value-type="currency" office:currency="USD" office:value="1134.92939075356">
            <text:p>$1,134.93</text:p>
          </table:table-cell>
          <table:table-cell table:formula="of:=[.H342]*[.G342]" office:value-type="currency" office:currency="USD" office:value="1.63316627472937">
            <text:p>$1.63</text:p>
          </table:table-cell>
          <table:table-cell table:style-name="ce2" table:formula="of:=[.H343]*[.E343]" office:value-type="currency" office:currency="USD" office:value="21949851.7995516">
            <text:p>$21,949,851.80</text:p>
          </table:table-cell>
        </table:table-row>
        <table:table-row table:style-name="ro1">
          <table:table-cell office:value-type="date" office:date-value="2003-07-01">
            <text:p>07/03</text:p>
          </table:table-cell>
          <table:table-cell office:value-type="currency" office:currency="USD" office:value="0">
            <text:p>$0.00</text:p>
          </table:table-cell>
          <table:table-cell table:formula="of:=[.B344]/[.E344]" office:value-type="currency" office:currency="USD" office:value="0">
            <text:p>$0.00</text:p>
          </table:table-cell>
          <table:table-cell table:formula="of:=[.D343]*1.0087346" office:value-type="float" office:value="19.74616321465">
            <text:p>19.75</text:p>
          </table:table-cell>
          <table:table-cell table:formula="of:=[.D344]*[.F344]" office:value-type="float" office:value="19598.8568370687">
            <text:p>19598.86</text:p>
          </table:table-cell>
          <table:table-cell table:style-name="ce3" office:value-type="float" office:value="992.54">
            <text:p>992.54</text:p>
          </table:table-cell>
          <table:table-cell table:style-name="ce6" office:value-type="percentage" office:value="0.00136938225831369">
            <text:p>0.14%</text:p>
          </table:table-cell>
          <table:table-cell table:formula="of:=[.H343]+[.C344]+[.I343]" office:value-type="currency" office:currency="USD" office:value="1136.56255702829">
            <text:p>$1,136.56</text:p>
          </table:table-cell>
          <table:table-cell table:formula="of:=[.H343]*[.G343]" office:value-type="currency" office:currency="USD" office:value="1.54789205874537">
            <text:p>$1.55</text:p>
          </table:table-cell>
          <table:table-cell table:style-name="ce2" table:formula="of:=[.H344]*[.E344]" office:value-type="currency" office:currency="USD" office:value="22275326.8415702">
            <text:p>$22,275,326.84</text:p>
          </table:table-cell>
        </table:table-row>
        <table:table-row table:style-name="ro1">
          <table:table-cell office:value-type="date" office:date-value="2003-08-01">
            <text:p>08/03</text:p>
          </table:table-cell>
          <table:table-cell office:value-type="currency" office:currency="USD" office:value="0">
            <text:p>$0.00</text:p>
          </table:table-cell>
          <table:table-cell table:formula="of:=[.B345]/[.E345]" office:value-type="currency" office:currency="USD" office:value="0">
            <text:p>$0.00</text:p>
          </table:table-cell>
          <table:table-cell table:formula="of:=[.D344]*1.0087346" office:value-type="float" office:value="19.9186380518646">
            <text:p>19.92</text:p>
          </table:table-cell>
          <table:table-cell table:formula="of:=[.D345]*[.F345]" office:value-type="float" office:value="19710.0899114616">
            <text:p>19710.09</text:p>
          </table:table-cell>
          <table:table-cell table:style-name="ce3" office:value-type="float" office:value="989.53">
            <text:p>989.53</text:p>
          </table:table-cell>
          <table:table-cell table:style-name="ce6" office:value-type="percentage" office:value="0.001385337820312">
            <text:p>0.14%</text:p>
          </table:table-cell>
          <table:table-cell table:formula="of:=[.H344]+[.C345]+[.I344]" office:value-type="currency" office:currency="USD" office:value="1138.11044908704">
            <text:p>$1,138.11</text:p>
          </table:table-cell>
          <table:table-cell table:formula="of:=[.H344]*[.G344]" office:value-type="currency" office:currency="USD" office:value="1.55638860105818">
            <text:p>$1.56</text:p>
          </table:table-cell>
          <table:table-cell table:style-name="ce2" table:formula="of:=[.H345]*[.E345]" office:value-type="currency" office:currency="USD" office:value="22432259.2806795">
            <text:p>$22,432,259.28</text:p>
          </table:table-cell>
        </table:table-row>
        <table:table-row table:style-name="ro1">
          <table:table-cell office:value-type="date" office:date-value="2003-09-01">
            <text:p>09/03</text:p>
          </table:table-cell>
          <table:table-cell office:value-type="currency" office:currency="USD" office:value="0">
            <text:p>$0.00</text:p>
          </table:table-cell>
          <table:table-cell table:formula="of:=[.B346]/[.E346]" office:value-type="currency" office:currency="USD" office:value="0">
            <text:p>$0.00</text:p>
          </table:table-cell>
          <table:table-cell table:formula="of:=[.D345]*1.0087346" office:value-type="float" office:value="20.0926193877924">
            <text:p>20.09</text:p>
          </table:table-cell>
          <table:table-cell table:formula="of:=[.D346]*[.F346]" office:value-type="float" office:value="20483.2199086911">
            <text:p>20483.22</text:p>
          </table:table-cell>
          <table:table-cell table:style-name="ce3" office:value-type="float" office:value="1019.44">
            <text:p>1019.44</text:p>
          </table:table-cell>
          <table:table-cell table:style-name="ce6" office:value-type="percentage" office:value="0.00135613670250334">
            <text:p>0.14%</text:p>
          </table:table-cell>
          <table:table-cell table:formula="of:=[.H345]+[.C346]+[.I345]" office:value-type="currency" office:currency="USD" office:value="1139.6668376881">
            <text:p>$1,139.67</text:p>
          </table:table-cell>
          <table:table-cell table:formula="of:=[.H345]*[.G345]" office:value-type="currency" office:currency="USD" office:value="1.57666744881255">
            <text:p>$1.58</text:p>
          </table:table-cell>
          <table:table-cell table:style-name="ce2" table:formula="of:=[.H346]*[.E346]" office:value-type="currency" office:currency="USD" office:value="23344046.4590079">
            <text:p>$23,344,046.46</text:p>
          </table:table-cell>
        </table:table-row>
        <table:table-row table:style-name="ro1">
          <table:table-cell office:value-type="date" office:date-value="2003-10-01">
            <text:p>10/03</text:p>
          </table:table-cell>
          <table:table-cell office:value-type="currency" office:currency="USD" office:value="0">
            <text:p>$0.00</text:p>
          </table:table-cell>
          <table:table-cell table:formula="of:=[.B347]/[.E347]" office:value-type="currency" office:currency="USD" office:value="0">
            <text:p>$0.00</text:p>
          </table:table-cell>
          <table:table-cell table:formula="of:=[.D346]*1.0087346" office:value-type="float" office:value="20.2681203810971">
            <text:p>20.27</text:p>
          </table:table-cell>
          <table:table-cell table:formula="of:=[.D347]*[.F347]" office:value-type="float" office:value="21053.1046834569">
            <text:p>21053.1</text:p>
          </table:table-cell>
          <table:table-cell table:style-name="ce3" office:value-type="float" office:value="1038.73">
            <text:p>1038.73</text:p>
          </table:table-cell>
          <table:table-cell table:style-name="ce6" office:value-type="percentage" office:value="0.00135234586680102">
            <text:p>0.14%</text:p>
          </table:table-cell>
          <table:table-cell table:formula="of:=[.H346]+[.C347]+[.I346]" office:value-type="currency" office:currency="USD" office:value="1141.24350513691">
            <text:p>$1,141.24</text:p>
          </table:table-cell>
          <table:table-cell table:formula="of:=[.H346]*[.G346]" office:value-type="currency" office:currency="USD" office:value="1.54554402721474">
            <text:p>$1.55</text:p>
          </table:table-cell>
          <table:table-cell table:style-name="ce2" table:formula="of:=[.H347]*[.E347]" office:value-type="currency" office:currency="USD" office:value="24026718.9829627">
            <text:p>$24,026,718.98</text:p>
          </table:table-cell>
        </table:table-row>
        <table:table-row table:style-name="ro1">
          <table:table-cell office:value-type="date" office:date-value="2003-11-01">
            <text:p>11/03</text:p>
          </table:table-cell>
          <table:table-cell office:value-type="currency" office:currency="USD" office:value="0">
            <text:p>$0.00</text:p>
          </table:table-cell>
          <table:table-cell table:formula="of:=[.B348]/[.E348]" office:value-type="currency" office:currency="USD" office:value="0">
            <text:p>$0.00</text:p>
          </table:table-cell>
          <table:table-cell table:formula="of:=[.D347]*1.0087346" office:value-type="float" office:value="20.4451543053778">
            <text:p>20.45</text:p>
          </table:table-cell>
          <table:table-cell table:formula="of:=[.D348]*[.F348]" office:value-type="float" office:value="21465.3675052161">
            <text:p>21465.37</text:p>
          </table:table-cell>
          <table:table-cell table:style-name="ce3" office:value-type="float" office:value="1049.9">
            <text:p>1049.90</text:p>
          </table:table-cell>
          <table:table-cell table:style-name="ce6" office:value-type="percentage" office:value="0.00135912414938989">
            <text:p>0.14%</text:p>
          </table:table-cell>
          <table:table-cell table:formula="of:=[.H347]+[.C348]+[.I347]" office:value-type="currency" office:currency="USD" office:value="1142.78904916412">
            <text:p>$1,142.79</text:p>
          </table:table-cell>
          <table:table-cell table:formula="of:=[.H347]*[.G347]" office:value-type="currency" office:currency="USD" office:value="1.54335593718541">
            <text:p>$1.54</text:p>
          </table:table-cell>
          <table:table-cell table:style-name="ce2" table:formula="of:=[.H348]*[.E348]" office:value-type="currency" office:currency="USD" office:value="24530386.9212444">
            <text:p>$24,530,386.92</text:p>
          </table:table-cell>
        </table:table-row>
        <table:table-row table:style-name="ro1">
          <table:table-cell office:value-type="date" office:date-value="2003-12-01">
            <text:p>12/03</text:p>
          </table:table-cell>
          <table:table-cell office:value-type="currency" office:currency="USD" office:value="0">
            <text:p>$0.00</text:p>
          </table:table-cell>
          <table:table-cell table:formula="of:=[.B349]/[.E349]" office:value-type="currency" office:currency="USD" office:value="0">
            <text:p>$0.00</text:p>
          </table:table-cell>
          <table:table-cell table:formula="of:=[.D348]*1.0087346" office:value-type="float" office:value="20.6237345501735">
            <text:p>20.62</text:p>
          </table:table-cell>
          <table:table-cell table:formula="of:=[.D349]*[.F349]" office:value-type="float" office:value="22286.8325042995">
            <text:p>22286.83</text:p>
          </table:table-cell>
          <table:table-cell table:style-name="ce3" office:value-type="float" office:value="1080.64">
            <text:p>1080.64</text:p>
          </table:table-cell>
          <table:table-cell table:style-name="ce6" office:value-type="percentage" office:value="0.00134102630539927">
            <text:p>0.13%</text:p>
          </table:table-cell>
          <table:table-cell table:formula="of:=[.H348]+[.C349]+[.I348]" office:value-type="currency" office:currency="USD" office:value="1144.33240510131">
            <text:p>$1,144.33</text:p>
          </table:table-cell>
          <table:table-cell table:formula="of:=[.H348]*[.G348]" office:value-type="currency" office:currency="USD" office:value="1.55319219437727">
            <text:p>$1.55</text:p>
          </table:table-cell>
          <table:table-cell table:style-name="ce2" table:formula="of:=[.H349]*[.E349]" office:value-type="currency" office:currency="USD" office:value="25503544.6417351">
            <text:p>$25,503,544.64</text:p>
          </table:table-cell>
        </table:table-row>
        <table:table-row table:style-name="ro1">
          <table:table-cell office:value-type="date" office:date-value="2004-01-01">
            <text:p>01/04</text:p>
          </table:table-cell>
          <table:table-cell office:value-type="currency" office:currency="USD" office:value="0">
            <text:p>$0.00</text:p>
          </table:table-cell>
          <table:table-cell table:formula="of:=[.B350]/[.E350]" office:value-type="currency" office:currency="USD" office:value="0">
            <text:p>$0.00</text:p>
          </table:table-cell>
          <table:table-cell table:formula="of:=[.D349]*1.0087346" office:value-type="float" office:value="20.8038746219755">
            <text:p>20.8</text:p>
          </table:table-cell>
          <table:table-cell table:formula="of:=[.D350]*[.F350]" office:value-type="float" office:value="23560.8040868797">
            <text:p>23560.8</text:p>
          </table:table-cell>
          <table:table-cell table:style-name="ce3" office:value-type="float" office:value="1132.52">
            <text:p>1132.52</text:p>
          </table:table-cell>
          <table:table-cell table:style-name="ce6" office:value-type="percentage" office:value="0.00129504703375364">
            <text:p>0.13%</text:p>
          </table:table-cell>
          <table:table-cell table:formula="of:=[.H349]+[.C350]+[.I349]" office:value-type="currency" office:currency="USD" office:value="1145.88559729569">
            <text:p>$1,145.89</text:p>
          </table:table-cell>
          <table:table-cell table:formula="of:=[.H349]*[.G349]" office:value-type="currency" office:currency="USD" office:value="1.53457985736167">
            <text:p>$1.53</text:p>
          </table:table-cell>
          <table:table-cell table:style-name="ce2" table:formula="of:=[.H350]*[.E350]" office:value-type="currency" office:currency="USD" office:value="26997986.0638607">
            <text:p>$26,997,986.06</text:p>
          </table:table-cell>
        </table:table-row>
        <table:table-row table:style-name="ro1">
          <table:table-cell office:value-type="date" office:date-value="2004-02-01">
            <text:p>02/04</text:p>
          </table:table-cell>
          <table:table-cell office:value-type="currency" office:currency="USD" office:value="0">
            <text:p>$0.00</text:p>
          </table:table-cell>
          <table:table-cell table:formula="of:=[.B351]/[.E351]" office:value-type="currency" office:currency="USD" office:value="0">
            <text:p>$0.00</text:p>
          </table:table-cell>
          <table:table-cell table:formula="of:=[.D350]*1.0087346" office:value-type="float" office:value="20.9855881452486">
            <text:p>20.99</text:p>
          </table:table-cell>
          <table:table-cell table:formula="of:=[.D351]*[.F351]" office:value-type="float" office:value="23994.0820617514">
            <text:p>23994.08</text:p>
          </table:table-cell>
          <table:table-cell table:style-name="ce3" office:value-type="float" office:value="1143.36">
            <text:p>1143.36</text:p>
          </table:table-cell>
          <table:table-cell table:style-name="ce6" office:value-type="percentage" office:value="0.00129807468047393">
            <text:p>0.13%</text:p>
          </table:table-cell>
          <table:table-cell table:formula="of:=[.H350]+[.C351]+[.I350]" office:value-type="currency" office:currency="USD" office:value="1147.42017715305">
            <text:p>$1,147.42</text:p>
          </table:table-cell>
          <table:table-cell table:formula="of:=[.H350]*[.G350]" office:value-type="currency" office:currency="USD" office:value="1.48397574379879">
            <text:p>$1.48</text:p>
          </table:table-cell>
          <table:table-cell table:style-name="ce2" table:formula="of:=[.H351]*[.E351]" office:value-type="currency" office:currency="USD" office:value="27531293.8899196">
            <text:p>$27,531,293.89</text:p>
          </table:table-cell>
        </table:table-row>
        <table:table-row table:style-name="ro1">
          <table:table-cell office:value-type="date" office:date-value="2004-03-01">
            <text:p>03/04</text:p>
          </table:table-cell>
          <table:table-cell office:value-type="currency" office:currency="USD" office:value="0">
            <text:p>$0.00</text:p>
          </table:table-cell>
          <table:table-cell table:formula="of:=[.B352]/[.E352]" office:value-type="currency" office:currency="USD" office:value="0">
            <text:p>$0.00</text:p>
          </table:table-cell>
          <table:table-cell table:formula="of:=[.D351]*1.0087346" office:value-type="float" office:value="21.1688888634621">
            <text:p>21.17</text:p>
          </table:table-cell>
          <table:table-cell table:formula="of:=[.D352]*[.F352]" office:value-type="float" office:value="23793.4077047541">
            <text:p>23793.41</text:p>
          </table:table-cell>
          <table:table-cell table:style-name="ce3" office:value-type="float" office:value="1123.98">
            <text:p>1123.98</text:p>
          </table:table-cell>
          <table:table-cell table:style-name="ce6" office:value-type="percentage" office:value="0.00133602614518645">
            <text:p>0.13%</text:p>
          </table:table-cell>
          <table:table-cell table:formula="of:=[.H351]+[.C352]+[.I351]" office:value-type="currency" office:currency="USD" office:value="1148.90415289685">
            <text:p>$1,148.90</text:p>
          </table:table-cell>
          <table:table-cell table:formula="of:=[.H351]*[.G351]" office:value-type="currency" office:currency="USD" office:value="1.48943707982728">
            <text:p>$1.49</text:p>
          </table:table-cell>
          <table:table-cell table:style-name="ce2" table:formula="of:=[.H352]*[.E352]" office:value-type="currency" office:currency="USD" office:value="27336344.9235598">
            <text:p>$27,336,344.92</text:p>
          </table:table-cell>
        </table:table-row>
        <table:table-row table:style-name="ro1">
          <table:table-cell office:value-type="date" office:date-value="2004-04-01">
            <text:p>04/04</text:p>
          </table:table-cell>
          <table:table-cell office:value-type="currency" office:currency="USD" office:value="0">
            <text:p>$0.00</text:p>
          </table:table-cell>
          <table:table-cell table:formula="of:=[.B353]/[.E353]" office:value-type="currency" office:currency="USD" office:value="0">
            <text:p>$0.00</text:p>
          </table:table-cell>
          <table:table-cell table:formula="of:=[.D352]*1.0087346" office:value-type="float" office:value="21.3537906401289">
            <text:p>21.35</text:p>
          </table:table-cell>
          <table:table-cell table:formula="of:=[.D353]*[.F353]" office:value-type="float" office:value="24201.5321598965">
            <text:p>24201.53</text:p>
          </table:table-cell>
          <table:table-cell table:style-name="ce3" office:value-type="float" office:value="1133.36">
            <text:p>1133.36</text:p>
          </table:table-cell>
          <table:table-cell table:style-name="ce6" office:value-type="percentage" office:value="0.0013391841760586">
            <text:p>0.13%</text:p>
          </table:table-cell>
          <table:table-cell table:formula="of:=[.H352]+[.C353]+[.I352]" office:value-type="currency" office:currency="USD" office:value="1150.39358997667">
            <text:p>$1,150.39</text:p>
          </table:table-cell>
          <table:table-cell table:formula="of:=[.H352]*[.G352]" office:value-type="currency" office:currency="USD" office:value="1.53496598658348">
            <text:p>$1.53</text:p>
          </table:table-cell>
          <table:table-cell table:style-name="ce2" table:formula="of:=[.H353]*[.E353]" office:value-type="currency" office:currency="USD" office:value="27841287.4643592">
            <text:p>$27,841,287.46</text:p>
          </table:table-cell>
        </table:table-row>
        <table:table-row table:style-name="ro1">
          <table:table-cell office:value-type="date" office:date-value="2004-05-01">
            <text:p>05/04</text:p>
          </table:table-cell>
          <table:table-cell office:value-type="currency" office:currency="USD" office:value="0">
            <text:p>$0.00</text:p>
          </table:table-cell>
          <table:table-cell table:formula="of:=[.B354]/[.E354]" office:value-type="currency" office:currency="USD" office:value="0">
            <text:p>$0.00</text:p>
          </table:table-cell>
          <table:table-cell table:formula="of:=[.D353]*1.0087346" office:value-type="float" office:value="21.5403074598541">
            <text:p>21.54</text:p>
          </table:table-cell>
          <table:table-cell table:formula="of:=[.D354]*[.F354]" office:value-type="float" office:value="23754.2202605779">
            <text:p>23754.22</text:p>
          </table:table-cell>
          <table:table-cell table:style-name="ce3" office:value-type="float" office:value="1102.78">
            <text:p>1102.78</text:p>
          </table:table-cell>
          <table:table-cell table:style-name="ce6" office:value-type="percentage" office:value="0.00139092918704446">
            <text:p>0.14%</text:p>
          </table:table-cell>
          <table:table-cell table:formula="of:=[.H353]+[.C354]+[.I353]" office:value-type="currency" office:currency="USD" office:value="1151.92855596326">
            <text:p>$1,151.93</text:p>
          </table:table-cell>
          <table:table-cell table:formula="of:=[.H353]*[.G353]" office:value-type="currency" office:currency="USD" office:value="1.54058889193601">
            <text:p>$1.54</text:p>
          </table:table-cell>
          <table:table-cell table:style-name="ce2" table:formula="of:=[.H354]*[.E354]" office:value-type="currency" office:currency="USD" office:value="27363164.6428007">
            <text:p>$27,363,164.64</text:p>
          </table:table-cell>
        </table:table-row>
        <table:table-row table:style-name="ro1">
          <table:table-cell office:value-type="date" office:date-value="2004-06-01">
            <text:p>06/04</text:p>
          </table:table-cell>
          <table:table-cell office:value-type="currency" office:currency="USD" office:value="0">
            <text:p>$0.00</text:p>
          </table:table-cell>
          <table:table-cell table:formula="of:=[.B355]/[.E355]" office:value-type="currency" office:currency="USD" office:value="0">
            <text:p>$0.00</text:p>
          </table:table-cell>
          <table:table-cell table:formula="of:=[.D354]*1.0087346" office:value-type="float" office:value="21.728453429393">
            <text:p>21.73</text:p>
          </table:table-cell>
          <table:table-cell table:formula="of:=[.D355]*[.F355]" office:value-type="float" office:value="24613.1229066792">
            <text:p>24613.12</text:p>
          </table:table-cell>
          <table:table-cell table:style-name="ce3" office:value-type="float" office:value="1132.76">
            <text:p>1132.76</text:p>
          </table:table-cell>
          <table:table-cell table:style-name="ce6" office:value-type="percentage" office:value="0.00136833927751686">
            <text:p>0.14%</text:p>
          </table:table-cell>
          <table:table-cell table:formula="of:=[.H354]+[.C355]+[.I354]" office:value-type="currency" office:currency="USD" office:value="1153.46914485519">
            <text:p>$1,153.47</text:p>
          </table:table-cell>
          <table:table-cell table:formula="of:=[.H354]*[.G354]" office:value-type="currency" office:currency="USD" office:value="1.60225104987927">
            <text:p>$1.60</text:p>
          </table:table-cell>
          <table:table-cell table:style-name="ce2" table:formula="of:=[.H355]*[.E355]" office:value-type="currency" office:currency="USD" office:value="28390477.831383">
            <text:p>$28,390,477.83</text:p>
          </table:table-cell>
        </table:table-row>
        <table:table-row table:style-name="ro1">
          <table:table-cell office:value-type="date" office:date-value="2004-07-01">
            <text:p>07/04</text:p>
          </table:table-cell>
          <table:table-cell office:value-type="currency" office:currency="USD" office:value="0">
            <text:p>$0.00</text:p>
          </table:table-cell>
          <table:table-cell table:formula="of:=[.B356]/[.E356]" office:value-type="currency" office:currency="USD" office:value="0">
            <text:p>$0.00</text:p>
          </table:table-cell>
          <table:table-cell table:formula="of:=[.D355]*1.0087346" office:value-type="float" office:value="21.9182427787173">
            <text:p>21.92</text:p>
          </table:table-cell>
          <table:table-cell table:formula="of:=[.D356]*[.F356]" office:value-type="float" office:value="24238.2887768446">
            <text:p>24238.29</text:p>
          </table:table-cell>
          <table:table-cell table:style-name="ce3" office:value-type="float" office:value="1105.85">
            <text:p>1105.85</text:p>
          </table:table-cell>
          <table:table-cell table:style-name="ce6" office:value-type="percentage" office:value="0.00141570335538776">
            <text:p>0.14%</text:p>
          </table:table-cell>
          <table:table-cell table:formula="of:=[.H355]+[.C356]+[.I355]" office:value-type="currency" office:currency="USD" office:value="1155.07139590507">
            <text:p>$1,155.07</text:p>
          </table:table-cell>
          <table:table-cell table:formula="of:=[.H355]*[.G355]" office:value-type="currency" office:currency="USD" office:value="1.57833713630915">
            <text:p>$1.58</text:p>
          </table:table-cell>
          <table:table-cell table:style-name="ce2" table:formula="of:=[.H356]*[.E356]" office:value-type="currency" office:currency="USD" office:value="27996954.0518201">
            <text:p>$27,996,954.05</text:p>
          </table:table-cell>
        </table:table-row>
        <table:table-row table:style-name="ro1">
          <table:table-cell office:value-type="date" office:date-value="2004-08-01">
            <text:p>08/04</text:p>
          </table:table-cell>
          <table:table-cell office:value-type="currency" office:currency="USD" office:value="0">
            <text:p>$0.00</text:p>
          </table:table-cell>
          <table:table-cell table:formula="of:=[.B357]/[.E357]" office:value-type="currency" office:currency="USD" office:value="0">
            <text:p>$0.00</text:p>
          </table:table-cell>
          <table:table-cell table:formula="of:=[.D356]*1.0087346" office:value-type="float" office:value="22.1096898620923">
            <text:p>22.11</text:p>
          </table:table-cell>
          <table:table-cell table:formula="of:=[.D357]*[.F357]" office:value-type="float" office:value="24076.1256784268">
            <text:p>24076.13</text:p>
          </table:table-cell>
          <table:table-cell table:style-name="ce3" office:value-type="float" office:value="1088.94">
            <text:p>1088.94</text:p>
          </table:table-cell>
          <table:table-cell table:style-name="ce6" office:value-type="percentage" office:value="0.00145197266250768">
            <text:p>0.15%</text:p>
          </table:table-cell>
          <table:table-cell table:formula="of:=[.H356]+[.C357]+[.I356]" office:value-type="currency" office:currency="USD" office:value="1156.64973304138">
            <text:p>$1,156.65</text:p>
          </table:table-cell>
          <table:table-cell table:formula="of:=[.H356]*[.G356]" office:value-type="currency" office:currency="USD" office:value="1.63523845089524">
            <text:p>$1.64</text:p>
          </table:table-cell>
          <table:table-cell table:style-name="ce2" table:formula="of:=[.H357]*[.E357]" office:value-type="currency" office:currency="USD" office:value="27847644.3386231">
            <text:p>$27,847,644.34</text:p>
          </table:table-cell>
        </table:table-row>
        <table:table-row table:style-name="ro1">
          <table:table-cell office:value-type="date" office:date-value="2004-09-01">
            <text:p>09/04</text:p>
          </table:table-cell>
          <table:table-cell office:value-type="currency" office:currency="USD" office:value="0">
            <text:p>$0.00</text:p>
          </table:table-cell>
          <table:table-cell table:formula="of:=[.B358]/[.E358]" office:value-type="currency" office:currency="USD" office:value="0">
            <text:p>$0.00</text:p>
          </table:table-cell>
          <table:table-cell table:formula="of:=[.D357]*1.0087346" office:value-type="float" office:value="22.3028091591618">
            <text:p>22.3</text:p>
          </table:table-cell>
          <table:table-cell table:formula="of:=[.D358]*[.F358]" office:value-type="float" office:value="24926.9576848287">
            <text:p>24926.96</text:p>
          </table:table-cell>
          <table:table-cell table:style-name="ce3" office:value-type="float" office:value="1117.66">
            <text:p>1117.66</text:p>
          </table:table-cell>
          <table:table-cell table:style-name="ce6" office:value-type="percentage" office:value="0.00142857994977602">
            <text:p>0.14%</text:p>
          </table:table-cell>
          <table:table-cell table:formula="of:=[.H357]+[.C358]+[.I357]" office:value-type="currency" office:currency="USD" office:value="1158.28497149228">
            <text:p>$1,158.28</text:p>
          </table:table-cell>
          <table:table-cell table:formula="of:=[.H357]*[.G357]" office:value-type="currency" office:currency="USD" office:value="1.67942379247289">
            <text:p>$1.68</text:p>
          </table:table-cell>
          <table:table-cell table:style-name="ce2" table:formula="of:=[.H358]*[.E358]" office:value-type="currency" office:currency="USD" office:value="28872520.471361">
            <text:p>$28,872,520.47</text:p>
          </table:table-cell>
        </table:table-row>
        <table:table-row table:style-name="ro1">
          <table:table-cell office:value-type="date" office:date-value="2004-10-01">
            <text:p>10/04</text:p>
          </table:table-cell>
          <table:table-cell office:value-type="currency" office:currency="USD" office:value="0">
            <text:p>$0.00</text:p>
          </table:table-cell>
          <table:table-cell table:formula="of:=[.B359]/[.E359]" office:value-type="currency" office:currency="USD" office:value="0">
            <text:p>$0.00</text:p>
          </table:table-cell>
          <table:table-cell table:formula="of:=[.D358]*1.0087346" office:value-type="float" office:value="22.4976152760434">
            <text:p>22.5</text:p>
          </table:table-cell>
          <table:table-cell table:formula="of:=[.D359]*[.F359]" office:value-type="float" office:value="25134.5607625484">
            <text:p>25134.56</text:p>
          </table:table-cell>
          <table:table-cell table:style-name="ce3" office:value-type="float" office:value="1117.21">
            <text:p>1117.21</text:p>
          </table:table-cell>
          <table:table-cell table:style-name="ce6" office:value-type="percentage" office:value="0.00143611715294747">
            <text:p>0.14%</text:p>
          </table:table-cell>
          <table:table-cell table:formula="of:=[.H358]+[.C359]+[.I358]" office:value-type="currency" office:currency="USD" office:value="1159.96439528475">
            <text:p>$1,159.96</text:p>
          </table:table-cell>
          <table:table-cell table:formula="of:=[.H358]*[.G358]" office:value-type="currency" office:currency="USD" office:value="1.65470268640076">
            <text:p>$1.65</text:p>
          </table:table-cell>
          <table:table-cell table:style-name="ce2" table:formula="of:=[.H359]*[.E359]" office:value-type="currency" office:currency="USD" office:value="29155195.5756773">
            <text:p>$29,155,195.58</text:p>
          </table:table-cell>
        </table:table-row>
        <table:table-row table:style-name="ro1">
          <table:table-cell office:value-type="date" office:date-value="2004-11-01">
            <text:p>11/04</text:p>
          </table:table-cell>
          <table:table-cell office:value-type="currency" office:currency="USD" office:value="0">
            <text:p>$0.00</text:p>
          </table:table-cell>
          <table:table-cell table:formula="of:=[.B360]/[.E360]" office:value-type="currency" office:currency="USD" office:value="0">
            <text:p>$0.00</text:p>
          </table:table-cell>
          <table:table-cell table:formula="of:=[.D359]*1.0087346" office:value-type="float" office:value="22.6941229464335">
            <text:p>22.69</text:p>
          </table:table-cell>
          <table:table-cell table:formula="of:=[.D360]*[.F360]" office:value-type="float" office:value="26528.068077004">
            <text:p>26528.07</text:p>
          </table:table-cell>
          <table:table-cell table:style-name="ce3" office:value-type="float" office:value="1168.94">
            <text:p>1168.94</text:p>
          </table:table-cell>
          <table:table-cell table:style-name="ce6" office:value-type="percentage" office:value="0.00137921725856094">
            <text:p>0.14%</text:p>
          </table:table-cell>
          <table:table-cell table:formula="of:=[.H359]+[.C360]+[.I359]" office:value-type="currency" office:currency="USD" office:value="1161.61909797115">
            <text:p>$1,161.62</text:p>
          </table:table-cell>
          <table:table-cell table:formula="of:=[.H359]*[.G359]" office:value-type="currency" office:currency="USD" office:value="1.66584476487677">
            <text:p>$1.67</text:p>
          </table:table-cell>
          <table:table-cell table:style-name="ce2" table:formula="of:=[.H360]*[.E360]" office:value-type="currency" office:currency="USD" office:value="30815510.5105266">
            <text:p>$30,815,510.51</text:p>
          </table:table-cell>
        </table:table-row>
        <table:table-row table:style-name="ro1">
          <table:table-cell office:value-type="date" office:date-value="2004-12-01">
            <text:p>12/04</text:p>
          </table:table-cell>
          <table:table-cell office:value-type="currency" office:currency="USD" office:value="0">
            <text:p>$0.00</text:p>
          </table:table-cell>
          <table:table-cell table:formula="of:=[.B361]/[.E361]" office:value-type="currency" office:currency="USD" office:value="0">
            <text:p>$0.00</text:p>
          </table:table-cell>
          <table:table-cell table:formula="of:=[.D360]*1.0087346" office:value-type="float" office:value="22.8923470327214">
            <text:p>22.89</text:p>
          </table:table-cell>
          <table:table-cell table:formula="of:=[.D361]*[.F361]" office:value-type="float" office:value="27452.7314851098">
            <text:p>27452.73</text:p>
          </table:table-cell>
          <table:table-cell table:style-name="ce3" office:value-type="float" office:value="1199.21">
            <text:p>1199.21</text:p>
          </table:table-cell>
          <table:table-cell table:style-name="ce6" office:value-type="percentage" office:value="0.00135088933547919">
            <text:p>0.14%</text:p>
          </table:table-cell>
          <table:table-cell table:formula="of:=[.H360]+[.C361]+[.I360]" office:value-type="currency" office:currency="USD" office:value="1163.28494273603">
            <text:p>$1,163.28</text:p>
          </table:table-cell>
          <table:table-cell table:formula="of:=[.H360]*[.G360]" office:value-type="currency" office:currency="USD" office:value="1.6021251077958">
            <text:p>$1.60</text:p>
          </table:table-cell>
          <table:table-cell table:style-name="ce2" table:formula="of:=[.H361]*[.E361]" office:value-type="currency" office:currency="USD" office:value="31935349.1736035">
            <text:p>$31,935,349.17</text:p>
          </table:table-cell>
        </table:table-row>
        <table:table-row table:style-name="ro1">
          <table:table-cell office:value-type="date" office:date-value="2005-01-01">
            <text:p>01/05</text:p>
          </table:table-cell>
          <table:table-cell office:value-type="currency" office:currency="USD" office:value="0">
            <text:p>$0.00</text:p>
          </table:table-cell>
          <table:table-cell table:formula="of:=[.B362]/[.E362]" office:value-type="currency" office:currency="USD" office:value="0">
            <text:p>$0.00</text:p>
          </table:table-cell>
          <table:table-cell table:formula="of:=[.D361]*1.0087346" office:value-type="float" office:value="23.0923025271134">
            <text:p>23.09</text:p>
          </table:table-cell>
          <table:table-cell table:formula="of:=[.D362]*[.F362]" office:value-type="float" office:value="27281.4771285571">
            <text:p>27281.48</text:p>
          </table:table-cell>
          <table:table-cell table:style-name="ce3" office:value-type="float" office:value="1181.41">
            <text:p>1181.41</text:p>
          </table:table-cell>
          <table:table-cell table:style-name="ce6" office:value-type="percentage" office:value="0.00138981762846467">
            <text:p>0.14%</text:p>
          </table:table-cell>
          <table:table-cell table:formula="of:=[.H361]+[.C362]+[.I361]" office:value-type="currency" office:currency="USD" office:value="1164.88706784382">
            <text:p>$1,164.89</text:p>
          </table:table-cell>
          <table:table-cell table:formula="of:=[.H361]*[.G361]" office:value-type="currency" office:currency="USD" office:value="1.57146922326562">
            <text:p>$1.57</text:p>
          </table:table-cell>
          <table:table-cell table:style-name="ce2" table:formula="of:=[.H362]*[.E362]" office:value-type="currency" office:currency="USD" office:value="31779839.8987331">
            <text:p>$31,779,839.90</text:p>
          </table:table-cell>
        </table:table-row>
        <table:table-row table:style-name="ro1">
          <table:table-cell office:value-type="date" office:date-value="2005-02-01">
            <text:p>02/05</text:p>
          </table:table-cell>
          <table:table-cell office:value-type="currency" office:currency="USD" office:value="0">
            <text:p>$0.00</text:p>
          </table:table-cell>
          <table:table-cell table:formula="of:=[.B363]/[.E363]" office:value-type="currency" office:currency="USD" office:value="0">
            <text:p>$0.00</text:p>
          </table:table-cell>
          <table:table-cell table:formula="of:=[.D362]*1.0087346" office:value-type="float" office:value="23.2940045527667">
            <text:p>23.29</text:p>
          </table:table-cell>
          <table:table-cell table:formula="of:=[.D363]*[.F363]" office:value-type="float" office:value="27944.1866816356">
            <text:p>27944.19</text:p>
          </table:table-cell>
          <table:table-cell table:style-name="ce3" office:value-type="float" office:value="1199.63">
            <text:p>1199.63</text:p>
          </table:table-cell>
          <table:table-cell table:style-name="ce6" office:value-type="percentage" office:value="0.00138700173294173">
            <text:p>0.14%</text:p>
          </table:table-cell>
          <table:table-cell table:formula="of:=[.H362]+[.C363]+[.I362]" office:value-type="currency" office:currency="USD" office:value="1166.45853706709">
            <text:p>$1,166.46</text:p>
          </table:table-cell>
          <table:table-cell table:formula="of:=[.H362]*[.G362]" office:value-type="currency" office:currency="USD" office:value="1.61898058205986">
            <text:p>$1.62</text:p>
          </table:table-cell>
          <table:table-cell table:style-name="ce2" table:formula="of:=[.H363]*[.E363]" office:value-type="currency" office:currency="USD" office:value="32595735.1161902">
            <text:p>$32,595,735.12</text:p>
          </table:table-cell>
        </table:table-row>
        <table:table-row table:style-name="ro1">
          <table:table-cell office:value-type="date" office:date-value="2005-03-01">
            <text:p>03/05</text:p>
          </table:table-cell>
          <table:table-cell office:value-type="currency" office:currency="USD" office:value="0">
            <text:p>$0.00</text:p>
          </table:table-cell>
          <table:table-cell table:formula="of:=[.B364]/[.E364]" office:value-type="currency" office:currency="USD" office:value="0">
            <text:p>$0.00</text:p>
          </table:table-cell>
          <table:table-cell table:formula="of:=[.D363]*1.0087346" office:value-type="float" office:value="23.4974683649333">
            <text:p>23.5</text:p>
          </table:table-cell>
          <table:table-cell table:formula="of:=[.D364]*[.F364]" office:value-type="float" office:value="28077.1249492589">
            <text:p>28077.12</text:p>
          </table:table-cell>
          <table:table-cell table:style-name="ce3" office:value-type="float" office:value="1194.9">
            <text:p>1194.90</text:p>
          </table:table-cell>
          <table:table-cell table:style-name="ce6" office:value-type="percentage" office:value="0.00141085725444249">
            <text:p>0.14%</text:p>
          </table:table-cell>
          <table:table-cell table:formula="of:=[.H363]+[.C364]+[.I363]" office:value-type="currency" office:currency="USD" office:value="1168.07751764915">
            <text:p>$1,168.08</text:p>
          </table:table-cell>
          <table:table-cell table:formula="of:=[.H363]*[.G363]" office:value-type="currency" office:currency="USD" office:value="1.61788001231673">
            <text:p>$1.62</text:p>
          </table:table-cell>
          <table:table-cell table:style-name="ce2" table:formula="of:=[.H364]*[.E364]" office:value-type="currency" office:currency="USD" office:value="32796258.4134552">
            <text:p>$32,796,258.41</text:p>
          </table:table-cell>
        </table:table-row>
        <table:table-row table:style-name="ro1">
          <table:table-cell office:value-type="date" office:date-value="2005-04-01">
            <text:p>04/05</text:p>
          </table:table-cell>
          <table:table-cell office:value-type="currency" office:currency="USD" office:value="0">
            <text:p>$0.00</text:p>
          </table:table-cell>
          <table:table-cell table:formula="of:=[.B365]/[.E365]" office:value-type="currency" office:currency="USD" office:value="0">
            <text:p>$0.00</text:p>
          </table:table-cell>
          <table:table-cell table:formula="of:=[.D364]*1.0087346" office:value-type="float" office:value="23.7027093521137">
            <text:p>23.7</text:p>
          </table:table-cell>
          <table:table-cell table:formula="of:=[.D365]*[.F365]" office:value-type="float" office:value="27600.1458508817">
            <text:p>27600.15</text:p>
          </table:table-cell>
          <table:table-cell table:style-name="ce3" office:value-type="float" office:value="1164.43">
            <text:p>1164.43</text:p>
          </table:table-cell>
          <table:table-cell table:style-name="ce6" office:value-type="percentage" office:value="0.00146447427305873">
            <text:p>0.15%</text:p>
          </table:table-cell>
          <table:table-cell table:formula="of:=[.H364]+[.C365]+[.I364]" office:value-type="currency" office:currency="USD" office:value="1169.69539766146">
            <text:p>$1,169.70</text:p>
          </table:table-cell>
          <table:table-cell table:formula="of:=[.H364]*[.G364]" office:value-type="currency" office:currency="USD" office:value="1.64799063952648">
            <text:p>$1.65</text:p>
          </table:table-cell>
          <table:table-cell table:style-name="ce2" table:formula="of:=[.H365]*[.E365]" office:value-type="currency" office:currency="USD" office:value="32283763.5765615">
            <text:p>$32,283,763.58</text:p>
          </table:table-cell>
        </table:table-row>
        <table:table-row table:style-name="ro1">
          <table:table-cell office:value-type="date" office:date-value="2005-05-01">
            <text:p>05/05</text:p>
          </table:table-cell>
          <table:table-cell office:value-type="currency" office:currency="USD" office:value="0">
            <text:p>$0.00</text:p>
          </table:table-cell>
          <table:table-cell table:formula="of:=[.B366]/[.E366]" office:value-type="currency" office:currency="USD" office:value="0">
            <text:p>$0.00</text:p>
          </table:table-cell>
          <table:table-cell table:formula="of:=[.D365]*1.0087346" office:value-type="float" office:value="23.9097430372207">
            <text:p>23.91</text:p>
          </table:table-cell>
          <table:table-cell table:formula="of:=[.D366]*[.F366]" office:value-type="float" office:value="28172.3720258964">
            <text:p>28172.37</text:p>
          </table:table-cell>
          <table:table-cell table:style-name="ce3" office:value-type="float" office:value="1178.28">
            <text:p>1178.28</text:p>
          </table:table-cell>
          <table:table-cell table:style-name="ce6" office:value-type="percentage" office:value="0.00146376262197629">
            <text:p>0.15%</text:p>
          </table:table-cell>
          <table:table-cell table:formula="of:=[.H365]+[.C366]+[.I365]" office:value-type="currency" office:currency="USD" office:value="1171.34338830099">
            <text:p>$1,171.34</text:p>
          </table:table-cell>
          <table:table-cell table:formula="of:=[.H365]*[.G365]" office:value-type="currency" office:currency="USD" office:value="1.71298881719042">
            <text:p>$1.71</text:p>
          </table:table-cell>
          <table:table-cell table:style-name="ce2" table:formula="of:=[.H366]*[.E366]" office:value-type="currency" office:currency="USD" office:value="32999521.7052895">
            <text:p>$32,999,521.71</text:p>
          </table:table-cell>
        </table:table-row>
        <table:table-row table:style-name="ro1">
          <table:table-cell office:value-type="date" office:date-value="2005-06-01">
            <text:p>06/05</text:p>
          </table:table-cell>
          <table:table-cell office:value-type="currency" office:currency="USD" office:value="0">
            <text:p>$0.00</text:p>
          </table:table-cell>
          <table:table-cell table:formula="of:=[.B367]/[.E367]" office:value-type="currency" office:currency="USD" office:value="0">
            <text:p>$0.00</text:p>
          </table:table-cell>
          <table:table-cell table:formula="of:=[.D366]*1.0087346" office:value-type="float" office:value="24.1185850787536">
            <text:p>24.12</text:p>
          </table:table-cell>
          <table:table-cell table:formula="of:=[.D367]*[.F367]" office:value-type="float" office:value="28996.5689109315">
            <text:p>28996.57</text:p>
          </table:table-cell>
          <table:table-cell table:style-name="ce3" office:value-type="float" office:value="1202.25">
            <text:p>1202.25</text:p>
          </table:table-cell>
          <table:table-cell table:style-name="ce6" office:value-type="percentage" office:value="0.00145075206210577">
            <text:p>0.15%</text:p>
          </table:table-cell>
          <table:table-cell table:formula="of:=[.H366]+[.C367]+[.I366]" office:value-type="currency" office:currency="USD" office:value="1173.05637711818">
            <text:p>$1,173.06</text:p>
          </table:table-cell>
          <table:table-cell table:formula="of:=[.H366]*[.G366]" office:value-type="currency" office:currency="USD" office:value="1.71456866929405">
            <text:p>$1.71</text:p>
          </table:table-cell>
          <table:table-cell table:style-name="ce2" table:formula="of:=[.H367]*[.E367]" office:value-type="currency" office:currency="USD" office:value="34014610.075515">
            <text:p>$34,014,610.08</text:p>
          </table:table-cell>
        </table:table-row>
        <table:table-row table:style-name="ro1">
          <table:table-cell office:value-type="date" office:date-value="2005-07-01">
            <text:p>07/05</text:p>
          </table:table-cell>
          <table:table-cell office:value-type="currency" office:currency="USD" office:value="0">
            <text:p>$0.00</text:p>
          </table:table-cell>
          <table:table-cell table:formula="of:=[.B368]/[.E368]" office:value-type="currency" office:currency="USD" office:value="0">
            <text:p>$0.00</text:p>
          </table:table-cell>
          <table:table-cell table:formula="of:=[.D367]*1.0087346" office:value-type="float" office:value="24.3292512719824">
            <text:p>24.33</text:p>
          </table:table-cell>
          <table:table-cell table:formula="of:=[.D368]*[.F368]" office:value-type="float" office:value="29736.1840746678">
            <text:p>29736.18</text:p>
          </table:table-cell>
          <table:table-cell table:style-name="ce3" office:value-type="float" office:value="1222.24">
            <text:p>1222.24</text:p>
          </table:table-cell>
          <table:table-cell table:style-name="ce6" office:value-type="percentage" office:value="0.00143952451600704">
            <text:p>0.14%</text:p>
          </table:table-cell>
          <table:table-cell table:formula="of:=[.H367]+[.C368]+[.I367]" office:value-type="currency" office:currency="USD" office:value="1174.77094578748">
            <text:p>$1,174.77</text:p>
          </table:table-cell>
          <table:table-cell table:formula="of:=[.H367]*[.G367]" office:value-type="currency" office:currency="USD" office:value="1.70181395807053">
            <text:p>$1.70</text:p>
          </table:table-cell>
          <table:table-cell table:style-name="ce2" table:formula="of:=[.H368]*[.E368]" office:value-type="currency" office:currency="USD" office:value="34933205.089508">
            <text:p>$34,933,205.09</text:p>
          </table:table-cell>
        </table:table-row>
        <table:table-row table:style-name="ro1">
          <table:table-cell office:value-type="date" office:date-value="2005-08-01">
            <text:p>08/05</text:p>
          </table:table-cell>
          <table:table-cell office:value-type="currency" office:currency="USD" office:value="0">
            <text:p>$0.00</text:p>
          </table:table-cell>
          <table:table-cell table:formula="of:=[.B369]/[.E369]" office:value-type="currency" office:currency="USD" office:value="0">
            <text:p>$0.00</text:p>
          </table:table-cell>
          <table:table-cell table:formula="of:=[.D368]*1.0087346" office:value-type="float" office:value="24.5417575501427">
            <text:p>24.54</text:p>
          </table:table-cell>
          <table:table-cell table:formula="of:=[.D369]*[.F369]" office:value-type="float" office:value="30045.7375159132">
            <text:p>30045.74</text:p>
          </table:table-cell>
          <table:table-cell table:style-name="ce3" office:value-type="float" office:value="1224.27">
            <text:p>1224.27</text:p>
          </table:table-cell>
          <table:table-cell table:style-name="ce6" office:value-type="percentage" office:value="0.00144961668767692">
            <text:p>0.14%</text:p>
          </table:table-cell>
          <table:table-cell table:formula="of:=[.H368]+[.C369]+[.I368]" office:value-type="currency" office:currency="USD" office:value="1176.47275974555">
            <text:p>$1,176.47</text:p>
          </table:table-cell>
          <table:table-cell table:formula="of:=[.H368]*[.G368]" office:value-type="currency" office:currency="USD" office:value="1.69111157715385">
            <text:p>$1.69</text:p>
          </table:table-cell>
          <table:table-cell table:style-name="ce2" table:formula="of:=[.H369]*[.E369]" office:value-type="currency" office:currency="USD" office:value="35347991.7339367">
            <text:p>$35,347,991.73</text:p>
          </table:table-cell>
        </table:table-row>
        <table:table-row table:style-name="ro1">
          <table:table-cell office:value-type="date" office:date-value="2005-09-01">
            <text:p>09/05</text:p>
          </table:table-cell>
          <table:table-cell office:value-type="currency" office:currency="USD" office:value="0">
            <text:p>$0.00</text:p>
          </table:table-cell>
          <table:table-cell table:formula="of:=[.B370]/[.E370]" office:value-type="currency" office:currency="USD" office:value="0">
            <text:p>$0.00</text:p>
          </table:table-cell>
          <table:table-cell table:formula="of:=[.D369]*1.0087346" office:value-type="float" office:value="24.7561199856402">
            <text:p>24.76</text:p>
          </table:table-cell>
          <table:table-cell table:formula="of:=[.D370]*[.F370]" office:value-type="float" office:value="30349.022612796">
            <text:p>30349.02</text:p>
          </table:table-cell>
          <table:table-cell table:style-name="ce3" office:value-type="float" office:value="1225.92">
            <text:p>1225.92</text:p>
          </table:table-cell>
          <table:table-cell table:style-name="ce6" office:value-type="percentage" office:value="0.00146012790394153">
            <text:p>0.15%</text:p>
          </table:table-cell>
          <table:table-cell table:formula="of:=[.H369]+[.C370]+[.I369]" office:value-type="currency" office:currency="USD" office:value="1178.1638713227">
            <text:p>$1,178.16</text:p>
          </table:table-cell>
          <table:table-cell table:formula="of:=[.H369]*[.G369]" office:value-type="currency" office:currency="USD" office:value="1.70543454512446">
            <text:p>$1.71</text:p>
          </table:table-cell>
          <table:table-cell table:style-name="ce2" table:formula="of:=[.H370]*[.E370]" office:value-type="currency" office:currency="USD" office:value="35756121.9723519">
            <text:p>$35,756,121.97</text:p>
          </table:table-cell>
        </table:table-row>
        <table:table-row table:style-name="ro1">
          <table:table-cell office:value-type="date" office:date-value="2005-10-01">
            <text:p>10/05</text:p>
          </table:table-cell>
          <table:table-cell office:value-type="currency" office:currency="USD" office:value="0">
            <text:p>$0.00</text:p>
          </table:table-cell>
          <table:table-cell table:formula="of:=[.B371]/[.E371]" office:value-type="currency" office:currency="USD" office:value="0">
            <text:p>$0.00</text:p>
          </table:table-cell>
          <table:table-cell table:formula="of:=[.D370]*1.0087346" office:value-type="float" office:value="24.9723547912667">
            <text:p>24.97</text:p>
          </table:table-cell>
          <table:table-cell table:formula="of:=[.D371]*[.F371]" office:value-type="float" office:value="29766.0480169983">
            <text:p>29766.05</text:p>
          </table:table-cell>
          <table:table-cell table:style-name="ce3" office:value-type="float" office:value="1191.96">
            <text:p>1191.96</text:p>
          </table:table-cell>
          <table:table-cell table:style-name="ce6" office:value-type="percentage" office:value="0.00151897341819822">
            <text:p>0.15%</text:p>
          </table:table-cell>
          <table:table-cell table:formula="of:=[.H370]+[.C371]+[.I370]" office:value-type="currency" office:currency="USD" office:value="1179.86930586782">
            <text:p>$1,179.87</text:p>
          </table:table-cell>
          <table:table-cell table:formula="of:=[.H370]*[.G370]" office:value-type="currency" office:currency="USD" office:value="1.72026994393405">
            <text:p>$1.72</text:p>
          </table:table-cell>
          <table:table-cell table:style-name="ce2" table:formula="of:=[.H371]*[.E371]" office:value-type="currency" office:currency="USD" office:value="35120046.4122441">
            <text:p>$35,120,046.41</text:p>
          </table:table-cell>
        </table:table-row>
        <table:table-row table:style-name="ro1">
          <table:table-cell office:value-type="date" office:date-value="2005-11-01">
            <text:p>11/05</text:p>
          </table:table-cell>
          <table:table-cell office:value-type="currency" office:currency="USD" office:value="0">
            <text:p>$0.00</text:p>
          </table:table-cell>
          <table:table-cell table:formula="of:=[.B372]/[.E372]" office:value-type="currency" office:currency="USD" office:value="0">
            <text:p>$0.00</text:p>
          </table:table-cell>
          <table:table-cell table:formula="of:=[.D371]*1.0087346" office:value-type="float" office:value="25.1904783214265">
            <text:p>25.19</text:p>
          </table:table-cell>
          <table:table-cell table:formula="of:=[.D372]*[.F372]" office:value-type="float" office:value="31169.9421605836">
            <text:p>31169.94</text:p>
          </table:table-cell>
          <table:table-cell table:style-name="ce3" office:value-type="float" office:value="1237.37">
            <text:p>1237.37</text:p>
          </table:table-cell>
          <table:table-cell table:style-name="ce6" office:value-type="percentage" office:value="0.00147984120441833">
            <text:p>0.15%</text:p>
          </table:table-cell>
          <table:table-cell table:formula="of:=[.H371]+[.C372]+[.I371]" office:value-type="currency" office:currency="USD" office:value="1181.58957581176">
            <text:p>$1,181.59</text:p>
          </table:table-cell>
          <table:table-cell table:formula="of:=[.H371]*[.G371]" office:value-type="currency" office:currency="USD" office:value="1.79219011256122">
            <text:p>$1.79</text:p>
          </table:table-cell>
          <table:table-cell table:style-name="ce2" table:formula="of:=[.H372]*[.E372]" office:value-type="currency" office:currency="USD" office:value="36830078.735601">
            <text:p>$36,830,078.74</text:p>
          </table:table-cell>
        </table:table-row>
        <table:table-row table:style-name="ro1">
          <table:table-cell office:value-type="date" office:date-value="2005-12-01">
            <text:p>12/05</text:p>
          </table:table-cell>
          <table:table-cell office:value-type="currency" office:currency="USD" office:value="0">
            <text:p>$0.00</text:p>
          </table:table-cell>
          <table:table-cell table:formula="of:=[.B373]/[.E373]" office:value-type="currency" office:currency="USD" office:value="0">
            <text:p>$0.00</text:p>
          </table:table-cell>
          <table:table-cell table:formula="of:=[.D372]*1.0087346" office:value-type="float" office:value="25.4105070733729">
            <text:p>25.41</text:p>
          </table:table-cell>
          <table:table-cell table:formula="of:=[.D373]*[.F373]" office:value-type="float" office:value="32069.8386620917">
            <text:p>32069.84</text:p>
          </table:table-cell>
          <table:table-cell table:style-name="ce3" office:value-type="float" office:value="1262.07">
            <text:p>1262.07</text:p>
          </table:table-cell>
          <table:table-cell table:style-name="ce6" office:value-type="percentage" office:value="0.00146716637481809">
            <text:p>0.15%</text:p>
          </table:table-cell>
          <table:table-cell table:formula="of:=[.H372]+[.C373]+[.I372]" office:value-type="currency" office:currency="USD" office:value="1183.38176592432">
            <text:p>$1,183.38</text:p>
          </table:table-cell>
          <table:table-cell table:formula="of:=[.H372]*[.G372]" office:value-type="currency" office:currency="USD" office:value="1.74856494099742">
            <text:p>$1.75</text:p>
          </table:table-cell>
          <table:table-cell table:style-name="ce2" table:formula="of:=[.H373]*[.E373]" office:value-type="currency" office:currency="USD" office:value="37950862.3088541">
            <text:p>$37,950,862.31</text:p>
          </table:table-cell>
        </table:table-row>
        <table:table-row table:style-name="ro1">
          <table:table-cell office:value-type="date" office:date-value="2006-01-01">
            <text:p>01/06</text:p>
          </table:table-cell>
          <table:table-cell office:value-type="currency" office:currency="USD" office:value="0">
            <text:p>$0.00</text:p>
          </table:table-cell>
          <table:table-cell table:formula="of:=[.B374]/[.E374]" office:value-type="currency" office:currency="USD" office:value="0">
            <text:p>$0.00</text:p>
          </table:table-cell>
          <table:table-cell table:formula="of:=[.D373]*1.0087346" office:value-type="float" office:value="25.6324576884559">
            <text:p>25.63</text:p>
          </table:table-cell>
          <table:table-cell table:formula="of:=[.D374]*[.F374]" office:value-type="float" office:value="32776.9926199593">
            <text:p>32776.99</text:p>
          </table:table-cell>
          <table:table-cell table:style-name="ce3" office:value-type="float" office:value="1278.73">
            <text:p>1278.73</text:p>
          </table:table-cell>
          <table:table-cell table:style-name="ce6" office:value-type="percentage" office:value="0.00146043339876283">
            <text:p>0.15%</text:p>
          </table:table-cell>
          <table:table-cell table:formula="of:=[.H373]+[.C374]+[.I373]" office:value-type="currency" office:currency="USD" office:value="1185.13033086532">
            <text:p>$1,185.13</text:p>
          </table:table-cell>
          <table:table-cell table:formula="of:=[.H373]*[.G373]" office:value-type="currency" office:currency="USD" office:value="1.73621793553701">
            <text:p>$1.74</text:p>
          </table:table-cell>
          <table:table-cell table:style-name="ce2" table:formula="of:=[.H374]*[.E374]" office:value-type="currency" office:currency="USD" office:value="38845008.1084624">
            <text:p>$38,845,008.11</text:p>
          </table:table-cell>
        </table:table-row>
        <table:table-row table:style-name="ro1">
          <table:table-cell office:value-type="date" office:date-value="2006-02-01">
            <text:p>02/06</text:p>
          </table:table-cell>
          <table:table-cell office:value-type="currency" office:currency="USD" office:value="0">
            <text:p>$0.00</text:p>
          </table:table-cell>
          <table:table-cell table:formula="of:=[.B375]/[.E375]" office:value-type="currency" office:currency="USD" office:value="0">
            <text:p>$0.00</text:p>
          </table:table-cell>
          <table:table-cell table:formula="of:=[.D374]*1.0087346" office:value-type="float" office:value="25.8563469533815">
            <text:p>25.86</text:p>
          </table:table-cell>
          <table:table-cell table:formula="of:=[.D375]*[.F375]" office:value-type="float" office:value="33009.5053380345">
            <text:p>33009.51</text:p>
          </table:table-cell>
          <table:table-cell table:style-name="ce3" office:value-type="float" office:value="1276.65">
            <text:p>1276.65</text:p>
          </table:table-cell>
          <table:table-cell table:style-name="ce6" office:value-type="percentage" office:value="0.00147521508113683">
            <text:p>0.15%</text:p>
          </table:table-cell>
          <table:table-cell table:formula="of:=[.H374]+[.C375]+[.I374]" office:value-type="currency" office:currency="USD" office:value="1186.86654880085">
            <text:p>$1,186.87</text:p>
          </table:table-cell>
          <table:table-cell table:formula="of:=[.H374]*[.G374]" office:value-type="currency" office:currency="USD" office:value="1.73080391708256">
            <text:p>$1.73</text:p>
          </table:table-cell>
          <table:table-cell table:style-name="ce2" table:formula="of:=[.H375]*[.E375]" office:value-type="currency" office:currency="USD" office:value="39177877.6781764">
            <text:p>$39,177,877.68</text:p>
          </table:table-cell>
        </table:table-row>
        <table:table-row table:style-name="ro1">
          <table:table-cell office:value-type="date" office:date-value="2006-03-01">
            <text:p>03/06</text:p>
          </table:table-cell>
          <table:table-cell office:value-type="currency" office:currency="USD" office:value="0">
            <text:p>$0.00</text:p>
          </table:table-cell>
          <table:table-cell table:formula="of:=[.B376]/[.E376]" office:value-type="currency" office:currency="USD" office:value="0">
            <text:p>$0.00</text:p>
          </table:table-cell>
          <table:table-cell table:formula="of:=[.D375]*1.0087346" office:value-type="float" office:value="26.0821918014805">
            <text:p>26.08</text:p>
          </table:table-cell>
          <table:table-cell table:formula="of:=[.D376]*[.F376]" office:value-type="float" office:value="33743.5748212474">
            <text:p>33743.57</text:p>
          </table:table-cell>
          <table:table-cell table:style-name="ce3" office:value-type="float" office:value="1293.74">
            <text:p>1293.74</text:p>
          </table:table-cell>
          <table:table-cell table:style-name="ce6" office:value-type="percentage" office:value="0.00146796625803227">
            <text:p>0.15%</text:p>
          </table:table-cell>
          <table:table-cell table:formula="of:=[.H375]+[.C376]+[.I375]" office:value-type="currency" office:currency="USD" office:value="1188.59735271794">
            <text:p>$1,188.60</text:p>
          </table:table-cell>
          <table:table-cell table:formula="of:=[.H375]*[.G375]" office:value-type="currency" office:currency="USD" office:value="1.75088343208784">
            <text:p>$1.75</text:p>
          </table:table-cell>
          <table:table-cell table:style-name="ce2" table:formula="of:=[.H376]*[.E376]" office:value-type="currency" office:currency="USD" office:value="40107523.7037743">
            <text:p>$40,107,523.70</text:p>
          </table:table-cell>
        </table:table-row>
        <table:table-row table:style-name="ro1">
          <table:table-cell office:value-type="date" office:date-value="2006-04-01">
            <text:p>04/06</text:p>
          </table:table-cell>
          <table:table-cell office:value-type="currency" office:currency="USD" office:value="0">
            <text:p>$0.00</text:p>
          </table:table-cell>
          <table:table-cell table:formula="of:=[.B377]/[.E377]" office:value-type="currency" office:currency="USD" office:value="0">
            <text:p>$0.00</text:p>
          </table:table-cell>
          <table:table-cell table:formula="of:=[.D376]*1.0087346" office:value-type="float" office:value="26.3100093139897">
            <text:p>26.31</text:p>
          </table:table-cell>
          <table:table-cell table:formula="of:=[.D377]*[.F377]" office:value-type="float" office:value="34260.104828398">
            <text:p>34260.1</text:p>
          </table:table-cell>
          <table:table-cell table:style-name="ce3" office:value-type="float" office:value="1302.17">
            <text:p>1302.17</text:p>
          </table:table-cell>
          <table:table-cell table:style-name="ce6" office:value-type="percentage" office:value="0.00147232866847049">
            <text:p>0.15%</text:p>
          </table:table-cell>
          <table:table-cell table:formula="of:=[.H376]+[.C377]+[.I376]" office:value-type="currency" office:currency="USD" office:value="1190.34823615002">
            <text:p>$1,190.35</text:p>
          </table:table-cell>
          <table:table-cell table:formula="of:=[.H376]*[.G376]" office:value-type="currency" office:currency="USD" office:value="1.74482080817641">
            <text:p>$1.74</text:p>
          </table:table-cell>
          <table:table-cell table:style-name="ce2" table:formula="of:=[.H377]*[.E377]" office:value-type="currency" office:currency="USD" office:value="40781455.3527985">
            <text:p>$40,781,455.35</text:p>
          </table:table-cell>
        </table:table-row>
        <table:table-row table:style-name="ro1">
          <table:table-cell office:value-type="date" office:date-value="2006-05-01">
            <text:p>05/06</text:p>
          </table:table-cell>
          <table:table-cell office:value-type="currency" office:currency="USD" office:value="0">
            <text:p>$0.00</text:p>
          </table:table-cell>
          <table:table-cell table:formula="of:=[.B378]/[.E378]" office:value-type="currency" office:currency="USD" office:value="0">
            <text:p>$0.00</text:p>
          </table:table-cell>
          <table:table-cell table:formula="of:=[.D377]*1.0087346" office:value-type="float" office:value="26.5398167213437">
            <text:p>26.54</text:p>
          </table:table-cell>
          <table:table-cell table:formula="of:=[.D378]*[.F378]" office:value-type="float" office:value="34236.6289687006">
            <text:p>34236.63</text:p>
          </table:table-cell>
          <table:table-cell table:style-name="ce3" office:value-type="float" office:value="1290.01">
            <text:p>1290.01</text:p>
          </table:table-cell>
          <table:table-cell table:style-name="ce6" office:value-type="percentage" office:value="0.00150020370212462">
            <text:p>0.15%</text:p>
          </table:table-cell>
          <table:table-cell table:formula="of:=[.H377]+[.C378]+[.I377]" office:value-type="currency" office:currency="USD" office:value="1192.0930569582">
            <text:p>$1,192.09</text:p>
          </table:table-cell>
          <table:table-cell table:formula="of:=[.H377]*[.G377]" office:value-type="currency" office:currency="USD" office:value="1.75258383354697">
            <text:p>$1.75</text:p>
          </table:table-cell>
          <table:table-cell table:style-name="ce2" table:formula="of:=[.H378]*[.E378]" office:value-type="currency" office:currency="USD" office:value="40813247.687242">
            <text:p>$40,813,247.69</text:p>
          </table:table-cell>
        </table:table-row>
        <table:table-row table:style-name="ro1">
          <table:table-cell office:value-type="date" office:date-value="2006-06-01">
            <text:p>06/06</text:p>
          </table:table-cell>
          <table:table-cell office:value-type="currency" office:currency="USD" office:value="0">
            <text:p>$0.00</text:p>
          </table:table-cell>
          <table:table-cell table:formula="of:=[.B379]/[.E379]" office:value-type="currency" office:currency="USD" office:value="0">
            <text:p>$0.00</text:p>
          </table:table-cell>
          <table:table-cell table:formula="of:=[.D378]*1.0087346" office:value-type="float" office:value="26.771631404478">
            <text:p>26.77</text:p>
          </table:table-cell>
          <table:table-cell table:formula="of:=[.D379]*[.F379]" office:value-type="float" office:value="33549.4053271497">
            <text:p>33549.41</text:p>
          </table:table-cell>
          <table:table-cell table:style-name="ce3" office:value-type="float" office:value="1253.17">
            <text:p>1253.17</text:p>
          </table:table-cell>
          <table:table-cell table:style-name="ce6" office:value-type="percentage" office:value="0.00155871376854962">
            <text:p>0.16%</text:p>
          </table:table-cell>
          <table:table-cell table:formula="of:=[.H378]+[.C379]+[.I378]" office:value-type="currency" office:currency="USD" office:value="1193.84564079175">
            <text:p>$1,193.85</text:p>
          </table:table-cell>
          <table:table-cell table:formula="of:=[.H378]*[.G378]" office:value-type="currency" office:currency="USD" office:value="1.78838241732575">
            <text:p>$1.79</text:p>
          </table:table-cell>
          <table:table-cell table:style-name="ce2" table:formula="of:=[.H379]*[.E379]" office:value-type="currency" office:currency="USD" office:value="40052811.3009731">
            <text:p>$40,052,811.30</text:p>
          </table:table-cell>
        </table:table-row>
        <table:table-row table:style-name="ro1">
          <table:table-cell office:value-type="date" office:date-value="2006-07-01">
            <text:p>07/06</text:p>
          </table:table-cell>
          <table:table-cell office:value-type="currency" office:currency="USD" office:value="0">
            <text:p>$0.00</text:p>
          </table:table-cell>
          <table:table-cell table:formula="of:=[.B380]/[.E380]" office:value-type="currency" office:currency="USD" office:value="0">
            <text:p>$0.00</text:p>
          </table:table-cell>
          <table:table-cell table:formula="of:=[.D379]*1.0087346" office:value-type="float" office:value="27.0054708961435">
            <text:p>27.01</text:p>
          </table:table-cell>
          <table:table-cell table:formula="of:=[.D380]*[.F380]" office:value-type="float" office:value="34033.3746421559">
            <text:p>34033.37</text:p>
          </table:table-cell>
          <table:table-cell table:style-name="ce3" office:value-type="float" office:value="1260.24">
            <text:p>1260.24</text:p>
          </table:table-cell>
          <table:table-cell table:style-name="ce6" office:value-type="percentage" office:value="0.0015645168116126">
            <text:p>0.16%</text:p>
          </table:table-cell>
          <table:table-cell table:formula="of:=[.H379]+[.C380]+[.I379]" office:value-type="currency" office:currency="USD" office:value="1195.63402320907">
            <text:p>$1,195.63</text:p>
          </table:table-cell>
          <table:table-cell table:formula="of:=[.H379]*[.G379]" office:value-type="currency" office:currency="USD" office:value="1.86086363782505">
            <text:p>$1.86</text:p>
          </table:table-cell>
          <table:table-cell table:style-name="ce2" table:formula="of:=[.H380]*[.E380]" office:value-type="currency" office:currency="USD" office:value="40691460.6467825">
            <text:p>$40,691,460.65</text:p>
          </table:table-cell>
        </table:table-row>
        <table:table-row table:style-name="ro1">
          <table:table-cell office:value-type="date" office:date-value="2006-08-01">
            <text:p>08/06</text:p>
          </table:table-cell>
          <table:table-cell office:value-type="currency" office:currency="USD" office:value="0">
            <text:p>$0.00</text:p>
          </table:table-cell>
          <table:table-cell table:formula="of:=[.B381]/[.E381]" office:value-type="currency" office:currency="USD" office:value="0">
            <text:p>$0.00</text:p>
          </table:table-cell>
          <table:table-cell table:formula="of:=[.D380]*1.0087346" office:value-type="float" office:value="27.241352882233">
            <text:p>27.24</text:p>
          </table:table-cell>
          <table:table-cell table:formula="of:=[.D381]*[.F381]" office:value-type="float" office:value="35063.7073623662">
            <text:p>35063.71</text:p>
          </table:table-cell>
          <table:table-cell table:style-name="ce3" office:value-type="float" office:value="1287.15">
            <text:p>1287.15</text:p>
          </table:table-cell>
          <table:table-cell table:style-name="ce6" office:value-type="percentage" office:value="0.00154605135376607">
            <text:p>0.15%</text:p>
          </table:table-cell>
          <table:table-cell table:formula="of:=[.H380]+[.C381]+[.I380]" office:value-type="currency" office:currency="USD" office:value="1197.4948868469">
            <text:p>$1,197.49</text:p>
          </table:table-cell>
          <table:table-cell table:formula="of:=[.H380]*[.G380]" office:value-type="currency" office:currency="USD" office:value="1.87058952984661">
            <text:p>$1.87</text:p>
          </table:table-cell>
          <table:table-cell table:style-name="ce2" table:formula="of:=[.H381]*[.E381]" office:value-type="currency" office:currency="USD" office:value="41988610.2803294">
            <text:p>$41,988,610.28</text:p>
          </table:table-cell>
        </table:table-row>
        <table:table-row table:style-name="ro1">
          <table:table-cell office:value-type="date" office:date-value="2006-09-01">
            <text:p>09/06</text:p>
          </table:table-cell>
          <table:table-cell office:value-type="currency" office:currency="USD" office:value="0">
            <text:p>$0.00</text:p>
          </table:table-cell>
          <table:table-cell table:formula="of:=[.B382]/[.E382]" office:value-type="currency" office:currency="USD" office:value="0">
            <text:p>$0.00</text:p>
          </table:table-cell>
          <table:table-cell table:formula="of:=[.D381]*1.0087346" office:value-type="float" office:value="27.4792952031181">
            <text:p>27.48</text:p>
          </table:table-cell>
          <table:table-cell table:formula="of:=[.D382]*[.F382]" office:value-type="float" office:value="36210.5664609569">
            <text:p>36210.57</text:p>
          </table:table-cell>
          <table:table-cell table:style-name="ce3" office:value-type="float" office:value="1317.74">
            <text:p>1317.74</text:p>
          </table:table-cell>
          <table:table-cell table:style-name="ce6" office:value-type="percentage" office:value="0.00152407404596759">
            <text:p>0.15%</text:p>
          </table:table-cell>
          <table:table-cell table:formula="of:=[.H381]+[.C382]+[.I381]" office:value-type="currency" office:currency="USD" office:value="1199.36547637675">
            <text:p>$1,199.37</text:p>
          </table:table-cell>
          <table:table-cell table:formula="of:=[.H381]*[.G381]" office:value-type="currency" office:currency="USD" office:value="1.8513885909376">
            <text:p>$1.85</text:p>
          </table:table-cell>
          <table:table-cell table:style-name="ce2" table:formula="of:=[.H382]*[.E382]" office:value-type="currency" office:currency="USD" office:value="43429703.2933173">
            <text:p>$43,429,703.29</text:p>
          </table:table-cell>
        </table:table-row>
        <table:table-row table:style-name="ro1">
          <table:table-cell office:value-type="date" office:date-value="2006-10-01">
            <text:p>10/06</text:p>
          </table:table-cell>
          <table:table-cell office:value-type="currency" office:currency="USD" office:value="0">
            <text:p>$0.00</text:p>
          </table:table-cell>
          <table:table-cell table:formula="of:=[.B383]/[.E383]" office:value-type="currency" office:currency="USD" office:value="0">
            <text:p>$0.00</text:p>
          </table:table-cell>
          <table:table-cell table:formula="of:=[.D382]*1.0087346" office:value-type="float" office:value="27.7193158549993">
            <text:p>27.72</text:p>
          </table:table-cell>
          <table:table-cell table:formula="of:=[.D383]*[.F383]" office:value-type="float" office:value="37791.9608503889">
            <text:p>37791.96</text:p>
          </table:table-cell>
          <table:table-cell table:style-name="ce3" office:value-type="float" office:value="1363.38">
            <text:p>1363.38</text:p>
          </table:table-cell>
          <table:table-cell table:style-name="ce6" office:value-type="percentage" office:value="0.00148894658862533">
            <text:p>0.15%</text:p>
          </table:table-cell>
          <table:table-cell table:formula="of:=[.H382]+[.C383]+[.I382]" office:value-type="currency" office:currency="USD" office:value="1201.21686496768">
            <text:p>$1,201.22</text:p>
          </table:table-cell>
          <table:table-cell table:formula="of:=[.H382]*[.G382]" office:value-type="currency" office:currency="USD" office:value="1.82792179417535">
            <text:p>$1.83</text:p>
          </table:table-cell>
          <table:table-cell table:style-name="ce2" table:formula="of:=[.H383]*[.E383]" office:value-type="currency" office:currency="USD" office:value="45396340.7336856">
            <text:p>$45,396,340.73</text:p>
          </table:table-cell>
        </table:table-row>
        <table:table-row table:style-name="ro1">
          <table:table-cell office:value-type="date" office:date-value="2006-11-01">
            <text:p>11/06</text:p>
          </table:table-cell>
          <table:table-cell office:value-type="currency" office:currency="USD" office:value="0">
            <text:p>$0.00</text:p>
          </table:table-cell>
          <table:table-cell table:formula="of:=[.B384]/[.E384]" office:value-type="currency" office:currency="USD" office:value="0">
            <text:p>$0.00</text:p>
          </table:table-cell>
          <table:table-cell table:formula="of:=[.D383]*1.0087346" office:value-type="float" office:value="27.9614329912664">
            <text:p>27.96</text:p>
          </table:table-cell>
          <table:table-cell table:formula="of:=[.D384]*[.F384]" office:value-type="float" office:value="38828.3643089921">
            <text:p>38828.36</text:p>
          </table:table-cell>
          <table:table-cell table:style-name="ce3" office:value-type="float" office:value="1388.64">
            <text:p>1388.64</text:p>
          </table:table-cell>
          <table:table-cell table:style-name="ce6" office:value-type="percentage" office:value="0.00147746476168529">
            <text:p>0.15%</text:p>
          </table:table-cell>
          <table:table-cell table:formula="of:=[.H383]+[.C384]+[.I383]" office:value-type="currency" office:currency="USD" office:value="1203.04478676186">
            <text:p>$1,203.04</text:p>
          </table:table-cell>
          <table:table-cell table:formula="of:=[.H383]*[.G383]" office:value-type="currency" office:currency="USD" office:value="1.78854775329284">
            <text:p>$1.79</text:p>
          </table:table-cell>
          <table:table-cell table:style-name="ce2" table:formula="of:=[.H384]*[.E384]" office:value-type="currency" office:currency="USD" office:value="46712261.2604232">
            <text:p>$46,712,261.26</text:p>
          </table:table-cell>
        </table:table-row>
        <table:table-row table:style-name="ro1">
          <table:table-cell office:value-type="date" office:date-value="2006-12-01">
            <text:p>12/06</text:p>
          </table:table-cell>
          <table:table-cell office:value-type="currency" office:currency="USD" office:value="0">
            <text:p>$0.00</text:p>
          </table:table-cell>
          <table:table-cell table:formula="of:=[.B385]/[.E385]" office:value-type="currency" office:currency="USD" office:value="0">
            <text:p>$0.00</text:p>
          </table:table-cell>
          <table:table-cell table:formula="of:=[.D384]*1.0087346" office:value-type="float" office:value="28.2056649238719">
            <text:p>28.21</text:p>
          </table:table-cell>
          <table:table-cell table:formula="of:=[.D385]*[.F385]" office:value-type="float" office:value="39951.0679114706">
            <text:p>39951.07</text:p>
          </table:table-cell>
          <table:table-cell table:style-name="ce3" office:value-type="float" office:value="1416.42">
            <text:p>1416.42</text:p>
          </table:table-cell>
          <table:table-cell table:style-name="ce6" office:value-type="percentage" office:value="0.00146378428243977">
            <text:p>0.15%</text:p>
          </table:table-cell>
          <table:table-cell table:formula="of:=[.H384]+[.C385]+[.I384]" office:value-type="currency" office:currency="USD" office:value="1204.83333451515">
            <text:p>$1,204.83</text:p>
          </table:table-cell>
          <table:table-cell table:formula="of:=[.H384]*[.G384]" office:value-type="currency" office:currency="USD" office:value="1.77745627916984">
            <text:p>$1.78</text:p>
          </table:table-cell>
          <table:table-cell table:style-name="ce2" table:formula="of:=[.H385]*[.E385]" office:value-type="currency" office:currency="USD" office:value="48134378.3692184">
            <text:p>$48,134,378.37</text:p>
          </table:table-cell>
        </table:table-row>
        <table:table-row table:style-name="ro1">
          <table:table-cell office:value-type="date" office:date-value="2007-01-01">
            <text:p>01/07</text:p>
          </table:table-cell>
          <table:table-cell office:value-type="currency" office:currency="USD" office:value="0">
            <text:p>$0.00</text:p>
          </table:table-cell>
          <table:table-cell table:formula="of:=[.B386]/[.E386]" office:value-type="currency" office:currency="USD" office:value="0">
            <text:p>$0.00</text:p>
          </table:table-cell>
          <table:table-cell table:formula="of:=[.D385]*1.0087346" office:value-type="float" office:value="28.4520301247159">
            <text:p>28.45</text:p>
          </table:table-cell>
          <table:table-cell table:formula="of:=[.D386]*[.F386]" office:value-type="float" office:value="40520.2432224154">
            <text:p>40520.24</text:p>
          </table:table-cell>
          <table:table-cell table:style-name="ce3" office:value-type="float" office:value="1424.16">
            <text:p>1424.16</text:p>
          </table:table-cell>
          <table:table-cell table:style-name="ce6" office:value-type="percentage" office:value="0.00146772678475577">
            <text:p>0.15%</text:p>
          </table:table-cell>
          <table:table-cell table:formula="of:=[.H385]+[.C386]+[.I385]" office:value-type="currency" office:currency="USD" office:value="1206.61079079432">
            <text:p>$1,206.61</text:p>
          </table:table-cell>
          <table:table-cell table:formula="of:=[.H385]*[.G385]" office:value-type="currency" office:currency="USD" office:value="1.76361609802277">
            <text:p>$1.76</text:p>
          </table:table-cell>
          <table:table-cell table:style-name="ce2" table:formula="of:=[.H386]*[.E386]" office:value-type="currency" office:currency="USD" office:value="48892162.7177769">
            <text:p>$48,892,162.72</text:p>
          </table:table-cell>
        </table:table-row>
        <table:table-row table:style-name="ro1">
          <table:table-cell office:value-type="date" office:date-value="2007-02-01">
            <text:p>02/07</text:p>
          </table:table-cell>
          <table:table-cell office:value-type="currency" office:currency="USD" office:value="0">
            <text:p>$0.00</text:p>
          </table:table-cell>
          <table:table-cell table:formula="of:=[.B387]/[.E387]" office:value-type="currency" office:currency="USD" office:value="0">
            <text:p>$0.00</text:p>
          </table:table-cell>
          <table:table-cell table:formula="of:=[.D386]*1.0087346" office:value-type="float" office:value="28.7005472270433">
            <text:p>28.7</text:p>
          </table:table-cell>
          <table:table-cell table:formula="of:=[.D387]*[.F387]" office:value-type="float" office:value="41466.5506336321">
            <text:p>41466.55</text:p>
          </table:table-cell>
          <table:table-cell table:style-name="ce3" office:value-type="float" office:value="1444.8">
            <text:p>1444.80</text:p>
          </table:table-cell>
          <table:table-cell table:style-name="ce6" office:value-type="percentage" office:value="0.00145848714162668">
            <text:p>0.15%</text:p>
          </table:table-cell>
          <table:table-cell table:formula="of:=[.H386]+[.C387]+[.I386]" office:value-type="currency" office:currency="USD" office:value="1208.37440689234">
            <text:p>$1,208.37</text:p>
          </table:table-cell>
          <table:table-cell table:formula="of:=[.H386]*[.G386]" office:value-type="currency" office:currency="USD" office:value="1.77097497642417">
            <text:p>$1.77</text:p>
          </table:table-cell>
          <table:table-cell table:style-name="ce2" table:formula="of:=[.H387]*[.E387]" office:value-type="currency" office:currency="USD" office:value="50107118.5277865">
            <text:p>$50,107,118.53</text:p>
          </table:table-cell>
        </table:table-row>
        <table:table-row table:style-name="ro1">
          <table:table-cell office:value-type="date" office:date-value="2007-03-01">
            <text:p>03/07</text:p>
          </table:table-cell>
          <table:table-cell office:value-type="currency" office:currency="USD" office:value="0">
            <text:p>$0.00</text:p>
          </table:table-cell>
          <table:table-cell table:formula="of:=[.B388]/[.E388]" office:value-type="currency" office:currency="USD" office:value="0">
            <text:p>$0.00</text:p>
          </table:table-cell>
          <table:table-cell table:formula="of:=[.D387]*1.0087346" office:value-type="float" office:value="28.9512350268526">
            <text:p>28.95</text:p>
          </table:table-cell>
          <table:table-cell table:formula="of:=[.D388]*[.F388]" office:value-type="float" office:value="40732.9401210303">
            <text:p>40732.94</text:p>
          </table:table-cell>
          <table:table-cell table:style-name="ce3" office:value-type="float" office:value="1406.95">
            <text:p>1406.95</text:p>
          </table:table-cell>
          <table:table-cell table:style-name="ce6" office:value-type="percentage" office:value="0.00150976699006124">
            <text:p>0.15%</text:p>
          </table:table-cell>
          <table:table-cell table:formula="of:=[.H387]+[.C388]+[.I387]" office:value-type="currency" office:currency="USD" office:value="1210.14538186877">
            <text:p>$1,210.15</text:p>
          </table:table-cell>
          <table:table-cell table:formula="of:=[.H387]*[.G387]" office:value-type="currency" office:currency="USD" office:value="1.76239853472324">
            <text:p>$1.76</text:p>
          </table:table-cell>
          <table:table-cell table:style-name="ce2" table:formula="of:=[.H388]*[.E388]" office:value-type="currency" office:currency="USD" office:value="49292779.3774018">
            <text:p>$49,292,779.38</text:p>
          </table:table-cell>
        </table:table-row>
        <table:table-row table:style-name="ro1">
          <table:table-cell office:value-type="date" office:date-value="2007-04-01">
            <text:p>04/07</text:p>
          </table:table-cell>
          <table:table-cell office:value-type="currency" office:currency="USD" office:value="0">
            <text:p>$0.00</text:p>
          </table:table-cell>
          <table:table-cell table:formula="of:=[.B389]/[.E389]" office:value-type="currency" office:currency="USD" office:value="0">
            <text:p>$0.00</text:p>
          </table:table-cell>
          <table:table-cell table:formula="of:=[.D388]*1.0087346" office:value-type="float" office:value="29.2041124843181">
            <text:p>29.2</text:p>
          </table:table-cell>
          <table:table-cell table:formula="of:=[.D389]*[.F389]" office:value-type="float" office:value="42744.3071965474">
            <text:p>42744.31</text:p>
          </table:table-cell>
          <table:table-cell table:style-name="ce3" office:value-type="float" office:value="1463.64">
            <text:p>1463.64</text:p>
          </table:table-cell>
          <table:table-cell table:style-name="ce6" office:value-type="percentage" office:value="0.00146419581014153">
            <text:p>0.15%</text:p>
          </table:table-cell>
          <table:table-cell table:formula="of:=[.H388]+[.C389]+[.I388]" office:value-type="currency" office:currency="USD" office:value="1211.90778040349">
            <text:p>$1,211.91</text:p>
          </table:table-cell>
          <table:table-cell table:formula="of:=[.H388]*[.G388]" office:value-type="currency" office:currency="USD" office:value="1.82703755072052">
            <text:p>$1.83</text:p>
          </table:table-cell>
          <table:table-cell table:style-name="ce2" table:formula="of:=[.H389]*[.E389]" office:value-type="currency" office:currency="USD" office:value="51802158.4594527">
            <text:p>$51,802,158.46</text:p>
          </table:table-cell>
        </table:table-row>
        <table:table-row table:style-name="ro1">
          <table:table-cell office:value-type="date" office:date-value="2007-05-01">
            <text:p>05/07</text:p>
          </table:table-cell>
          <table:table-cell office:value-type="currency" office:currency="USD" office:value="0">
            <text:p>$0.00</text:p>
          </table:table-cell>
          <table:table-cell table:formula="of:=[.B390]/[.E390]" office:value-type="currency" office:currency="USD" office:value="0">
            <text:p>$0.00</text:p>
          </table:table-cell>
          <table:table-cell table:formula="of:=[.D389]*1.0087346" office:value-type="float" office:value="29.4591987252237">
            <text:p>29.46</text:p>
          </table:table-cell>
          <table:table-cell table:formula="of:=[.D390]*[.F390]" office:value-type="float" office:value="44516.9735616345">
            <text:p>44516.97</text:p>
          </table:table-cell>
          <table:table-cell table:style-name="ce3" office:value-type="float" office:value="1511.14">
            <text:p>1511.14</text:p>
          </table:table-cell>
          <table:table-cell table:style-name="ce6" office:value-type="percentage" office:value="0.00143067117834512">
            <text:p>0.14%</text:p>
          </table:table-cell>
          <table:table-cell table:formula="of:=[.H389]+[.C390]+[.I389]" office:value-type="currency" office:currency="USD" office:value="1213.73481795421">
            <text:p>$1,213.73</text:p>
          </table:table-cell>
          <table:table-cell table:formula="of:=[.H389]*[.G389]" office:value-type="currency" office:currency="USD" office:value="1.77447029434472">
            <text:p>$1.77</text:p>
          </table:table-cell>
          <table:table-cell table:style-name="ce2" table:formula="of:=[.H390]*[.E390]" office:value-type="currency" office:currency="USD" office:value="54031800.8017029">
            <text:p>$54,031,800.80</text:p>
          </table:table-cell>
        </table:table-row>
        <table:table-row table:style-name="ro1">
          <table:table-cell office:value-type="date" office:date-value="2007-06-01">
            <text:p>06/07</text:p>
          </table:table-cell>
          <table:table-cell office:value-type="currency" office:currency="USD" office:value="0">
            <text:p>$0.00</text:p>
          </table:table-cell>
          <table:table-cell table:formula="of:=[.B391]/[.E391]" office:value-type="currency" office:currency="USD" office:value="0">
            <text:p>$0.00</text:p>
          </table:table-cell>
          <table:table-cell table:formula="of:=[.D390]*1.0087346" office:value-type="float" office:value="29.716513042409">
            <text:p>29.72</text:p>
          </table:table-cell>
          <table:table-cell table:formula="of:=[.D391]*[.F391]" office:value-type="float" office:value="44996.4468836853">
            <text:p>44996.45</text:p>
          </table:table-cell>
          <table:table-cell table:style-name="ce3" office:value-type="float" office:value="1514.19">
            <text:p>1514.19</text:p>
          </table:table-cell>
          <table:table-cell table:style-name="ce6" office:value-type="percentage" office:value="0.00144026399152902">
            <text:p>0.14%</text:p>
          </table:table-cell>
          <table:table-cell table:formula="of:=[.H390]+[.C391]+[.I390]" office:value-type="currency" office:currency="USD" office:value="1215.50928824856">
            <text:p>$1,215.51</text:p>
          </table:table-cell>
          <table:table-cell table:formula="of:=[.H390]*[.G390]" office:value-type="currency" office:currency="USD" office:value="1.73645542220105">
            <text:p>$1.74</text:p>
          </table:table-cell>
          <table:table-cell table:style-name="ce2" table:formula="of:=[.H391]*[.E391]" office:value-type="currency" office:currency="USD" office:value="54693599.1253022">
            <text:p>$54,693,599.13</text:p>
          </table:table-cell>
        </table:table-row>
        <table:table-row table:style-name="ro1">
          <table:table-cell office:value-type="date" office:date-value="2007-07-01">
            <text:p>07/07</text:p>
          </table:table-cell>
          <table:table-cell office:value-type="currency" office:currency="USD" office:value="0">
            <text:p>$0.00</text:p>
          </table:table-cell>
          <table:table-cell table:formula="of:=[.B392]/[.E392]" office:value-type="currency" office:currency="USD" office:value="0">
            <text:p>$0.00</text:p>
          </table:table-cell>
          <table:table-cell table:formula="of:=[.D391]*1.0087346" office:value-type="float" office:value="29.9760748972292">
            <text:p>29.98</text:p>
          </table:table-cell>
          <table:table-cell table:formula="of:=[.D392]*[.F392]" office:value-type="float" office:value="45584.9168569654">
            <text:p>45584.92</text:p>
          </table:table-cell>
          <table:table-cell table:style-name="ce4" office:value-type="float" office:value="1520.71">
            <text:p>1520.71</text:p>
          </table:table-cell>
          <table:table-cell table:style-name="ce6" office:value-type="percentage" office:value="0.00144870195866112">
            <text:p>0.14%</text:p>
          </table:table-cell>
          <table:table-cell table:formula="of:=[.H391]+[.C392]+[.I391]" office:value-type="currency" office:currency="USD" office:value="1217.24574367076">
            <text:p>$1,217.25</text:p>
          </table:table-cell>
          <table:table-cell table:formula="of:=[.H391]*[.G391]" office:value-type="currency" office:currency="USD" office:value="1.75065425923347">
            <text:p>$1.75</text:p>
          </table:table-cell>
          <table:table-cell table:style-name="ce2" table:formula="of:=[.H392]*[.E392]" office:value-type="currency" office:currency="USD" office:value="55488046.0197265">
            <text:p>$55,488,046.02</text:p>
          </table:table-cell>
        </table:table-row>
        <table:table-row table:style-name="ro1">
          <table:table-cell office:value-type="date" office:date-value="2007-08-01">
            <text:p>08/07</text:p>
          </table:table-cell>
          <table:table-cell office:value-type="currency" office:currency="USD" office:value="0">
            <text:p>$0.00</text:p>
          </table:table-cell>
          <table:table-cell table:formula="of:=[.B393]/[.E393]" office:value-type="currency" office:currency="USD" office:value="0">
            <text:p>$0.00</text:p>
          </table:table-cell>
          <table:table-cell table:formula="of:=[.D392]*1.0087346" office:value-type="float" office:value="30.2379039210266">
            <text:p>30.24</text:p>
          </table:table-cell>
          <table:table-cell table:formula="of:=[.D393]*[.F393]" office:value-type="float" office:value="43984.6598016036">
            <text:p>43984.66</text:p>
          </table:table-cell>
          <table:table-cell table:style-name="ce3" office:value-type="float" office:value="1454.62">
            <text:p>1454.62</text:p>
          </table:table-cell>
          <table:table-cell table:style-name="ce6" office:value-type="percentage" office:value="0.00152980006996864">
            <text:p>0.15%</text:p>
          </table:table-cell>
          <table:table-cell table:formula="of:=[.H392]+[.C393]+[.I392]" office:value-type="currency" office:currency="USD" office:value="1218.99639792999">
            <text:p>$1,219.00</text:p>
          </table:table-cell>
          <table:table-cell table:formula="of:=[.H392]*[.G392]" office:value-type="currency" office:currency="USD" office:value="1.76342629302774">
            <text:p>$1.76</text:p>
          </table:table-cell>
          <table:table-cell table:style-name="ce2" table:formula="of:=[.H393]*[.E393]" office:value-type="currency" office:currency="USD" office:value="53617141.8623309">
            <text:p>$53,617,141.86</text:p>
          </table:table-cell>
        </table:table-row>
        <table:table-row table:style-name="ro1">
          <table:table-cell office:value-type="date" office:date-value="2007-09-01">
            <text:p>09/07</text:p>
          </table:table-cell>
          <table:table-cell office:value-type="currency" office:currency="USD" office:value="0">
            <text:p>$0.00</text:p>
          </table:table-cell>
          <table:table-cell table:formula="of:=[.B394]/[.E394]" office:value-type="currency" office:currency="USD" office:value="0">
            <text:p>$0.00</text:p>
          </table:table-cell>
          <table:table-cell table:formula="of:=[.D393]*1.0087346" office:value-type="float" office:value="30.5020199166151">
            <text:p>30.5</text:p>
          </table:table-cell>
          <table:table-cell table:formula="of:=[.D394]*[.F394]" office:value-type="float" office:value="45665.1840575629">
            <text:p>45665.18</text:p>
          </table:table-cell>
          <table:table-cell table:style-name="ce3" office:value-type="float" office:value="1497.12">
            <text:p>1497.12</text:p>
          </table:table-cell>
          <table:table-cell table:style-name="ce6" office:value-type="percentage" office:value="0.00150121566741477">
            <text:p>0.15%</text:p>
          </table:table-cell>
          <table:table-cell table:formula="of:=[.H393]+[.C394]+[.I393]" office:value-type="currency" office:currency="USD" office:value="1220.75982422302">
            <text:p>$1,220.76</text:p>
          </table:table-cell>
          <table:table-cell table:formula="of:=[.H393]*[.G393]" office:value-type="currency" office:currency="USD" office:value="1.86482077484482">
            <text:p>$1.86</text:p>
          </table:table-cell>
          <table:table-cell table:style-name="ce2" table:formula="of:=[.H394]*[.E394]" office:value-type="currency" office:currency="USD" office:value="55746222.0632222">
            <text:p>$55,746,222.06</text:p>
          </table:table-cell>
        </table:table-row>
        <table:table-row table:style-name="ro1">
          <table:table-cell office:value-type="date" office:date-value="2007-10-01">
            <text:p>10/07</text:p>
          </table:table-cell>
          <table:table-cell office:value-type="currency" office:currency="USD" office:value="0">
            <text:p>$0.00</text:p>
          </table:table-cell>
          <table:table-cell table:formula="of:=[.B395]/[.E395]" office:value-type="currency" office:currency="USD" office:value="0">
            <text:p>$0.00</text:p>
          </table:table-cell>
          <table:table-cell table:formula="of:=[.D394]*1.0087346" office:value-type="float" office:value="30.7684428597788">
            <text:p>30.77</text:p>
          </table:table-cell>
          <table:table-cell table:formula="of:=[.D395]*[.F395]" office:value-type="float" office:value="47372.9407334871">
            <text:p>47372.94</text:p>
          </table:table-cell>
          <table:table-cell table:style-name="ce3" office:value-type="float" office:value="1539.66">
            <text:p>1539.66</text:p>
          </table:table-cell>
          <table:table-cell table:style-name="ce6" office:value-type="percentage" office:value="0.00147344940513562">
            <text:p>0.15%</text:p>
          </table:table-cell>
          <table:table-cell table:formula="of:=[.H394]+[.C395]+[.I394]" office:value-type="currency" office:currency="USD" office:value="1222.62464499786">
            <text:p>$1,222.62</text:p>
          </table:table-cell>
          <table:table-cell table:formula="of:=[.H394]*[.G394]" office:value-type="currency" office:currency="USD" office:value="1.8326237742741">
            <text:p>$1.83</text:p>
          </table:table-cell>
          <table:table-cell table:style-name="ce2" table:formula="of:=[.H395]*[.E395]" office:value-type="currency" office:currency="USD" office:value="57919324.8467844">
            <text:p>$57,919,324.85</text:p>
          </table:table-cell>
        </table:table-row>
        <table:table-row table:style-name="ro1">
          <table:table-cell office:value-type="date" office:date-value="2007-11-01">
            <text:p>11/07</text:p>
          </table:table-cell>
          <table:table-cell office:value-type="currency" office:currency="USD" office:value="0">
            <text:p>$0.00</text:p>
          </table:table-cell>
          <table:table-cell table:formula="of:=[.B396]/[.E396]" office:value-type="currency" office:currency="USD" office:value="0">
            <text:p>$0.00</text:p>
          </table:table-cell>
          <table:table-cell table:formula="of:=[.D395]*1.0087346" office:value-type="float" office:value="31.0371929007818">
            <text:p>31.04</text:p>
          </table:table-cell>
          <table:table-cell table:formula="of:=[.D396]*[.F396]" office:value-type="float" office:value="45419.5177190751">
            <text:p>45419.52</text:p>
          </table:table-cell>
          <table:table-cell table:style-name="ce3" office:value-type="float" office:value="1463.39">
            <text:p>1463.39</text:p>
          </table:table-cell>
          <table:table-cell table:style-name="ce6" office:value-type="percentage" office:value="0.00156466985712778">
            <text:p>0.16%</text:p>
          </table:table-cell>
          <table:table-cell table:formula="of:=[.H395]+[.C396]+[.I395]" office:value-type="currency" office:currency="USD" office:value="1224.45726877214">
            <text:p>$1,224.46</text:p>
          </table:table-cell>
          <table:table-cell table:formula="of:=[.H395]*[.G395]" office:value-type="currency" office:currency="USD" office:value="1.80147555587625">
            <text:p>$1.80</text:p>
          </table:table-cell>
          <table:table-cell table:style-name="ce2" table:formula="of:=[.H396]*[.E396]" office:value-type="currency" office:currency="USD" office:value="55614258.6152464">
            <text:p>$55,614,258.62</text:p>
          </table:table-cell>
        </table:table-row>
        <table:table-row table:style-name="ro1">
          <table:table-cell office:value-type="date" office:date-value="2007-12-01">
            <text:p>12/07</text:p>
          </table:table-cell>
          <table:table-cell office:value-type="currency" office:currency="USD" office:value="0">
            <text:p>$0.00</text:p>
          </table:table-cell>
          <table:table-cell table:formula="of:=[.B397]/[.E397]" office:value-type="currency" office:currency="USD" office:value="0">
            <text:p>$0.00</text:p>
          </table:table-cell>
          <table:table-cell table:formula="of:=[.D396]*1.0087346" office:value-type="float" office:value="31.308290365893">
            <text:p>31.31</text:p>
          </table:table-cell>
          <table:table-cell table:formula="of:=[.D397]*[.F397]" office:value-type="float" office:value="46311.8492750362">
            <text:p>46311.85</text:p>
          </table:table-cell>
          <table:table-cell table:style-name="ce3" office:value-type="float" office:value="1479.22">
            <text:p>1479.22</text:p>
          </table:table-cell>
          <table:table-cell table:style-name="ce6" office:value-type="percentage" office:value="0.00156219719401667">
            <text:p>0.16%</text:p>
          </table:table-cell>
          <table:table-cell table:formula="of:=[.H396]+[.C397]+[.I396]" office:value-type="currency" office:currency="USD" office:value="1226.25874432801">
            <text:p>$1,226.26</text:p>
          </table:table-cell>
          <table:table-cell table:formula="of:=[.H396]*[.G396]" office:value-type="currency" office:currency="USD" office:value="1.91587137978877">
            <text:p>$1.92</text:p>
          </table:table-cell>
          <table:table-cell table:style-name="ce2" table:formula="of:=[.H397]*[.E397]" office:value-type="currency" office:currency="USD" office:value="56790310.1395142">
            <text:p>$56,790,310.14</text:p>
          </table:table-cell>
        </table:table-row>
        <table:table-row table:style-name="ro1">
          <table:table-cell office:value-type="date" office:date-value="2008-01-01">
            <text:p>01/08</text:p>
          </table:table-cell>
          <table:table-cell office:value-type="currency" office:currency="USD" office:value="0">
            <text:p>$0.00</text:p>
          </table:table-cell>
          <table:table-cell table:formula="of:=[.B398]/[.E398]" office:value-type="currency" office:currency="USD" office:value="0">
            <text:p>$0.00</text:p>
          </table:table-cell>
          <table:table-cell table:formula="of:=[.D397]*1.0087346" office:value-type="float" office:value="31.5817557589229">
            <text:p>31.58</text:p>
          </table:table-cell>
          <table:table-cell table:formula="of:=[.D398]*[.F398]" office:value-type="float" office:value="43543.6615701726">
            <text:p>43543.66</text:p>
          </table:table-cell>
          <table:table-cell table:style-name="ce3" office:value-type="float" office:value="1378.76">
            <text:p>1378.76</text:p>
          </table:table-cell>
          <table:table-cell table:style-name="ce6" office:value-type="percentage" office:value="0.00168750664848608">
            <text:p>0.17%</text:p>
          </table:table-cell>
          <table:table-cell table:formula="of:=[.H397]+[.C398]+[.I397]" office:value-type="currency" office:currency="USD" office:value="1228.1746157078">
            <text:p>$1,228.17</text:p>
          </table:table-cell>
          <table:table-cell table:formula="of:=[.H397]*[.G397]" office:value-type="currency" office:currency="USD" office:value="1.91565796952762">
            <text:p>$1.92</text:p>
          </table:table-cell>
          <table:table-cell table:style-name="ce2" table:formula="of:=[.H398]*[.E398]" office:value-type="currency" office:currency="USD" office:value="53479219.8154573">
            <text:p>$53,479,219.82</text:p>
          </table:table-cell>
        </table:table-row>
        <table:table-row table:style-name="ro1">
          <table:table-cell office:value-type="date" office:date-value="2008-02-01">
            <text:p>02/08</text:p>
          </table:table-cell>
          <table:table-cell office:value-type="currency" office:currency="USD" office:value="0">
            <text:p>$0.00</text:p>
          </table:table-cell>
          <table:table-cell table:formula="of:=[.B399]/[.E399]" office:value-type="currency" office:currency="USD" office:value="0">
            <text:p>$0.00</text:p>
          </table:table-cell>
          <table:table-cell table:formula="of:=[.D398]*1.0087346" office:value-type="float" office:value="31.8576097627748">
            <text:p>31.86</text:p>
          </table:table-cell>
          <table:table-cell table:formula="of:=[.D399]*[.F399]" office:value-type="float" office:value="43162.9197392907">
            <text:p>43162.92</text:p>
          </table:table-cell>
          <table:table-cell table:style-name="ce5" office:value-type="float" office:value="1354.87">
            <text:p>1354.87</text:p>
          </table:table-cell>
          <table:table-cell table:style-name="ce6" office:value-type="percentage" office:value="0.00172894816476858">
            <text:p>0.17%</text:p>
          </table:table-cell>
          <table:table-cell table:formula="of:=[.H398]+[.C399]+[.I398]" office:value-type="currency" office:currency="USD" office:value="1230.09027367733">
            <text:p>$1,230.09</text:p>
          </table:table-cell>
          <table:table-cell table:formula="of:=[.H398]*[.G398]" office:value-type="currency" office:currency="USD" office:value="2.07255282950875">
            <text:p>$2.07</text:p>
          </table:table-cell>
          <table:table-cell table:style-name="ce2" table:formula="of:=[.H399]*[.E399]" office:value-type="currency" office:currency="USD" office:value="53094287.7548167">
            <text:p>$53,094,287.75</text:p>
          </table:table-cell>
        </table:table-row>
        <table:table-row table:style-name="ro1">
          <table:table-cell office:value-type="date" office:date-value="2008-03-01">
            <text:p>03/08</text:p>
          </table:table-cell>
          <table:table-cell office:value-type="currency" office:currency="USD" office:value="0">
            <text:p>$0.00</text:p>
          </table:table-cell>
          <table:table-cell table:formula="of:=[.B400]/[.E400]" office:value-type="currency" office:currency="USD" office:value="0">
            <text:p>$0.00</text:p>
          </table:table-cell>
          <table:table-cell table:formula="of:=[.D399]*1.0087346" office:value-type="float" office:value="32.1358732410087">
            <text:p>32.14</text:p>
          </table:table-cell>
          <table:table-cell table:formula="of:=[.D400]*[.F400]" office:value-type="float" office:value="42321.0169060141">
            <text:p>42321.02</text:p>
          </table:table-cell>
          <table:table-cell table:style-name="ce5" office:value-type="float" office:value="1316.94">
            <text:p>1316.94</text:p>
          </table:table-cell>
          <table:table-cell table:style-name="ce6" office:value-type="percentage" office:value="0.00179076748624336">
            <text:p>0.18%</text:p>
          </table:table-cell>
          <table:table-cell table:formula="of:=[.H399]+[.C400]+[.I399]" office:value-type="currency" office:currency="USD" office:value="1232.16282650684">
            <text:p>$1,232.16</text:p>
          </table:table-cell>
          <table:table-cell table:formula="of:=[.H399]*[.G399]" office:value-type="currency" office:currency="USD" office:value="2.12676232117409">
            <text:p>$2.13</text:p>
          </table:table-cell>
          <table:table-cell table:style-name="ce2" table:formula="of:=[.H400]*[.E400]" office:value-type="currency" office:currency="USD" office:value="52146383.811558">
            <text:p>$52,146,383.81</text:p>
          </table:table-cell>
        </table:table-row>
        <table:table-row table:style-name="ro1">
          <table:table-cell office:value-type="date" office:date-value="2008-04-01">
            <text:p>04/08</text:p>
          </table:table-cell>
          <table:table-cell office:value-type="currency" office:currency="USD" office:value="0">
            <text:p>$0.00</text:p>
          </table:table-cell>
          <table:table-cell table:formula="of:=[.B401]/[.E401]" office:value-type="currency" office:currency="USD" office:value="0">
            <text:p>$0.00</text:p>
          </table:table-cell>
          <table:table-cell table:formula="of:=[.D400]*1.0087346" office:value-type="float" office:value="32.4165672394197">
            <text:p>32.42</text:p>
          </table:table-cell>
          <table:table-cell table:formula="of:=[.D401]*[.F401]" office:value-type="float" office:value="44425.9329046075">
            <text:p>44425.93</text:p>
          </table:table-cell>
          <table:table-cell table:style-name="ce5" office:value-type="float" office:value="1370.47">
            <text:p>1370.47</text:p>
          </table:table-cell>
          <table:table-cell table:style-name="ce6" office:value-type="percentage" office:value="0.00172913104425651">
            <text:p>0.17%</text:p>
          </table:table-cell>
          <table:table-cell table:formula="of:=[.H400]+[.C401]+[.I400]" office:value-type="currency" office:currency="USD" office:value="1234.28958882801">
            <text:p>$1,234.29</text:p>
          </table:table-cell>
          <table:table-cell table:formula="of:=[.H400]*[.G400]" office:value-type="currency" office:currency="USD" office:value="2.20651712746617">
            <text:p>$2.21</text:p>
          </table:table-cell>
          <table:table-cell table:style-name="ce2" table:formula="of:=[.H401]*[.E401]" office:value-type="currency" office:currency="USD" office:value="54834466.4581288">
            <text:p>$54,834,466.46</text:p>
          </table:table-cell>
        </table:table-row>
        <table:table-row table:style-name="ro1">
          <table:table-cell office:value-type="date" office:date-value="2008-05-01">
            <text:p>05/08</text:p>
          </table:table-cell>
          <table:table-cell office:value-type="currency" office:currency="USD" office:value="0">
            <text:p>$0.00</text:p>
          </table:table-cell>
          <table:table-cell table:formula="of:=[.B402]/[.E402]" office:value-type="currency" office:currency="USD" office:value="0">
            <text:p>$0.00</text:p>
          </table:table-cell>
          <table:table-cell table:formula="of:=[.D401]*1.0087346" office:value-type="float" office:value="32.6997129876291">
            <text:p>32.7</text:p>
          </table:table-cell>
          <table:table-cell table:formula="of:=[.D402]*[.F402]" office:value-type="float" office:value="45884.8912585009">
            <text:p>45884.89</text:p>
          </table:table-cell>
          <table:table-cell table:style-name="ce5" office:value-type="float" office:value="1403.22">
            <text:p>1403.22</text:p>
          </table:table-cell>
          <table:table-cell table:style-name="ce6" office:value-type="percentage" office:value="0.00169689080194917">
            <text:p>0.17%</text:p>
          </table:table-cell>
          <table:table-cell table:formula="of:=[.H401]+[.C402]+[.I401]" office:value-type="currency" office:currency="USD" office:value="1236.49610595548">
            <text:p>$1,236.50</text:p>
          </table:table-cell>
          <table:table-cell table:formula="of:=[.H401]*[.G401]" office:value-type="currency" office:currency="USD" office:value="2.13424844564512">
            <text:p>$2.13</text:p>
          </table:table-cell>
          <table:table-cell table:style-name="ce2" table:formula="of:=[.H402]*[.E402]" office:value-type="currency" office:currency="USD" office:value="56736489.363327">
            <text:p>$56,736,489.36</text:p>
          </table:table-cell>
        </table:table-row>
        <table:table-row table:style-name="ro1">
          <table:table-cell office:value-type="date" office:date-value="2008-06-01">
            <text:p>06/08</text:p>
          </table:table-cell>
          <table:table-cell office:value-type="currency" office:currency="USD" office:value="0">
            <text:p>$0.00</text:p>
          </table:table-cell>
          <table:table-cell table:formula="of:=[.B403]/[.E403]" office:value-type="currency" office:currency="USD" office:value="0">
            <text:p>$0.00</text:p>
          </table:table-cell>
          <table:table-cell table:formula="of:=[.D402]*1.0087346" office:value-type="float" office:value="32.9853319006908">
            <text:p>32.99</text:p>
          </table:table-cell>
          <table:table-cell table:formula="of:=[.D403]*[.F403]" office:value-type="float" office:value="44241.5764118016">
            <text:p>44241.58</text:p>
          </table:table-cell>
          <table:table-cell table:style-name="ce5" office:value-type="float" office:value="1341.25">
            <text:p>1341.25</text:p>
          </table:table-cell>
          <table:table-cell table:style-name="ce6" office:value-type="percentage" office:value="0.00178378378378378">
            <text:p>0.18%</text:p>
          </table:table-cell>
          <table:table-cell table:formula="of:=[.H402]+[.C403]+[.I402]" office:value-type="currency" office:currency="USD" office:value="1238.63035440112">
            <text:p>$1,238.63</text:p>
          </table:table-cell>
          <table:table-cell table:formula="of:=[.H402]*[.G402]" office:value-type="currency" office:currency="USD" office:value="2.09819886884182">
            <text:p>$2.10</text:p>
          </table:table-cell>
          <table:table-cell table:style-name="ce2" table:formula="of:=[.H403]*[.E403]" office:value-type="currency" office:currency="USD" office:value="54798959.4702142">
            <text:p>$54,798,959.47</text:p>
          </table:table-cell>
        </table:table-row>
        <table:table-row table:style-name="ro1">
          <table:table-cell office:value-type="date" office:date-value="2008-07-01">
            <text:p>07/08</text:p>
          </table:table-cell>
          <table:table-cell office:value-type="currency" office:currency="USD" office:value="0">
            <text:p>$0.00</text:p>
          </table:table-cell>
          <table:table-cell table:formula="of:=[.B404]/[.E404]" office:value-type="currency" office:currency="USD" office:value="0">
            <text:p>$0.00</text:p>
          </table:table-cell>
          <table:table-cell table:formula="of:=[.D403]*1.0087346" office:value-type="float" office:value="33.2734455807106">
            <text:p>33.27</text:p>
          </table:table-cell>
          <table:table-cell table:formula="of:=[.D404]*[.F404]" office:value-type="float" office:value="41835.7013319949">
            <text:p>41835.7</text:p>
          </table:table-cell>
          <table:table-cell table:style-name="ce5" office:value-type="float" office:value="1257.33">
            <text:p>1257.33</text:p>
          </table:table-cell>
          <table:table-cell table:style-name="ce6" office:value-type="percentage" office:value="0.00190593470997184">
            <text:p>0.19%</text:p>
          </table:table-cell>
          <table:table-cell table:formula="of:=[.H403]+[.C404]+[.I403]" office:value-type="currency" office:currency="USD" office:value="1240.72855326997">
            <text:p>$1,240.73</text:p>
          </table:table-cell>
          <table:table-cell table:formula="of:=[.H403]*[.G403]" office:value-type="currency" office:currency="USD" office:value="2.20944874028309">
            <text:p>$2.21</text:p>
          </table:table-cell>
          <table:table-cell table:style-name="ce2" table:formula="of:=[.H404]*[.E404]" office:value-type="currency" office:currency="USD" office:value="51906749.1886804">
            <text:p>$51,906,749.19</text:p>
          </table:table-cell>
        </table:table-row>
        <table:table-row table:style-name="ro1">
          <table:table-cell office:value-type="date" office:date-value="2008-08-01">
            <text:p>08/08</text:p>
          </table:table-cell>
          <table:table-cell office:value-type="currency" office:currency="USD" office:value="0">
            <text:p>$0.00</text:p>
          </table:table-cell>
          <table:table-cell table:formula="of:=[.B405]/[.E405]" office:value-type="currency" office:currency="USD" office:value="0">
            <text:p>$0.00</text:p>
          </table:table-cell>
          <table:table-cell table:formula="of:=[.D404]*1.0087346" office:value-type="float" office:value="33.5640758184799">
            <text:p>33.56</text:p>
          </table:table-cell>
          <table:table-cell table:formula="of:=[.D405]*[.F405]" office:value-type="float" office:value="43011.3562391074">
            <text:p>43011.36</text:p>
          </table:table-cell>
          <table:table-cell table:style-name="ce5" office:value-type="float" office:value="1281.47">
            <text:p>1281.47</text:p>
          </table:table-cell>
          <table:table-cell table:style-name="ce6" office:value-type="percentage" office:value="0.00187306591475242">
            <text:p>0.19%</text:p>
          </table:table-cell>
          <table:table-cell table:formula="of:=[.H404]+[.C405]+[.I404]" office:value-type="currency" office:currency="USD" office:value="1242.93800201025">
            <text:p>$1,242.94</text:p>
          </table:table-cell>
          <table:table-cell table:formula="of:=[.H404]*[.G404]" office:value-type="currency" office:currency="USD" office:value="2.36474761533037">
            <text:p>$2.36</text:p>
          </table:table-cell>
          <table:table-cell table:style-name="ce2" table:formula="of:=[.H405]*[.E405]" office:value-type="currency" office:currency="USD" office:value="53460449.1875872">
            <text:p>$53,460,449.19</text:p>
          </table:table-cell>
        </table:table-row>
        <table:table-row table:style-name="ro1">
          <table:table-cell office:value-type="date" office:date-value="2008-09-01">
            <text:p>09/08</text:p>
          </table:table-cell>
          <table:table-cell office:value-type="currency" office:currency="USD" office:value="0">
            <text:p>$0.00</text:p>
          </table:table-cell>
          <table:table-cell table:formula="of:=[.B406]/[.E406]" office:value-type="currency" office:currency="USD" office:value="0">
            <text:p>$0.00</text:p>
          </table:table-cell>
          <table:table-cell table:formula="of:=[.D405]*1.0087346" office:value-type="float" office:value="33.857244595124">
            <text:p>33.86</text:p>
          </table:table-cell>
          <table:table-cell table:formula="of:=[.D406]*[.F406]" office:value-type="float" office:value="41202.5738100361">
            <text:p>41202.57</text:p>
          </table:table-cell>
          <table:table-cell table:style-name="ce5" office:value-type="float" office:value="1216.95">
            <text:p>1216.95</text:p>
          </table:table-cell>
          <table:table-cell table:style-name="ce6" office:value-type="percentage" office:value="0.00197556733363463">
            <text:p>0.20%</text:p>
          </table:table-cell>
          <table:table-cell table:formula="of:=[.H405]+[.C406]+[.I405]" office:value-type="currency" office:currency="USD" office:value="1245.30274962558">
            <text:p>$1,245.30</text:p>
          </table:table-cell>
          <table:table-cell table:formula="of:=[.H405]*[.G405]" office:value-type="currency" office:currency="USD" office:value="2.32810480571587">
            <text:p>$2.33</text:p>
          </table:table-cell>
          <table:table-cell table:style-name="ce2" table:formula="of:=[.H406]*[.E406]" office:value-type="currency" office:currency="USD" office:value="51309678.4572889">
            <text:p>$51,309,678.46</text:p>
          </table:table-cell>
        </table:table-row>
        <table:table-row table:style-name="ro1">
          <table:table-cell office:value-type="date" office:date-value="2008-10-01">
            <text:p>10/08</text:p>
          </table:table-cell>
          <table:table-cell office:value-type="currency" office:currency="USD" office:value="0">
            <text:p>$0.00</text:p>
          </table:table-cell>
          <table:table-cell table:formula="of:=[.B407]/[.E407]" office:value-type="currency" office:currency="USD" office:value="0">
            <text:p>$0.00</text:p>
          </table:table-cell>
          <table:table-cell table:formula="of:=[.D406]*1.0087346" office:value-type="float" office:value="34.1529740837645">
            <text:p>34.15</text:p>
          </table:table-cell>
          <table:table-cell table:formula="of:=[.D407]*[.F407]" office:value-type="float" office:value="33087.4012923511">
            <text:p>33087.4</text:p>
          </table:table-cell>
          <table:table-cell table:style-name="ce5" office:value-type="float" office:value="968.8">
            <text:p>968.8</text:p>
          </table:table-cell>
          <table:table-cell table:style-name="ce6" office:value-type="percentage" office:value="0.00246840306450133">
            <text:p>0.25%</text:p>
          </table:table-cell>
          <table:table-cell table:formula="of:=[.H406]+[.C407]+[.I406]" office:value-type="currency" office:currency="USD" office:value="1247.6308544313">
            <text:p>$1,247.63</text:p>
          </table:table-cell>
          <table:table-cell table:formula="of:=[.H406]*[.G406]" office:value-type="currency" office:currency="USD" office:value="2.46017943264568">
            <text:p>$2.46</text:p>
          </table:table-cell>
          <table:table-cell table:style-name="ce2" table:formula="of:=[.H407]*[.E407]" office:value-type="currency" office:currency="USD" office:value="41280862.7452871">
            <text:p>$41,280,862.75</text:p>
          </table:table-cell>
        </table:table-row>
        <table:table-row table:style-name="ro1">
          <table:table-cell office:value-type="date" office:date-value="2008-11-01">
            <text:p>11/08</text:p>
          </table:table-cell>
          <table:table-cell office:value-type="currency" office:currency="USD" office:value="0">
            <text:p>$0.00</text:p>
          </table:table-cell>
          <table:table-cell table:formula="of:=[.B408]/[.E408]" office:value-type="currency" office:currency="USD" office:value="0">
            <text:p>$0.00</text:p>
          </table:table-cell>
          <table:table-cell table:formula="of:=[.D407]*1.0087346" office:value-type="float" office:value="34.4512866511966">
            <text:p>34.45</text:p>
          </table:table-cell>
          <table:table-cell table:formula="of:=[.D408]*[.F408]" office:value-type="float" office:value="30421.8641644726">
            <text:p>30421.86</text:p>
          </table:table-cell>
          <table:table-cell table:style-name="ce5" office:value-type="float" office:value="883.04">
            <text:p>883.04</text:p>
          </table:table-cell>
          <table:table-cell table:style-name="ce6" office:value-type="percentage" office:value="0.00269366179460852">
            <text:p>0.27%</text:p>
          </table:table-cell>
          <table:table-cell table:formula="of:=[.H407]+[.C408]+[.I407]" office:value-type="currency" office:currency="USD" office:value="1250.09103386394">
            <text:p>$1,250.09</text:p>
          </table:table-cell>
          <table:table-cell table:formula="of:=[.H407]*[.G407]" office:value-type="currency" office:currency="USD" office:value="3.07965582444462">
            <text:p>$3.08</text:p>
          </table:table-cell>
          <table:table-cell table:style-name="ce2" table:formula="of:=[.H408]*[.E408]" office:value-type="currency" office:currency="USD" office:value="38030099.625434">
            <text:p>$38,030,099.63</text:p>
          </table:table-cell>
        </table:table-row>
        <table:table-row table:style-name="ro1">
          <table:table-cell office:value-type="date" office:date-value="2008-12-01">
            <text:p>12/08</text:p>
          </table:table-cell>
          <table:table-cell office:value-type="currency" office:currency="USD" office:value="0">
            <text:p>$0.00</text:p>
          </table:table-cell>
          <table:table-cell table:formula="of:=[.B409]/[.E409]" office:value-type="currency" office:currency="USD" office:value="0">
            <text:p>$0.00</text:p>
          </table:table-cell>
          <table:table-cell table:formula="of:=[.D408]*1.0087346" office:value-type="float" office:value="34.7522048595801">
            <text:p>34.75</text:p>
          </table:table-cell>
          <table:table-cell table:formula="of:=[.D409]*[.F409]" office:value-type="float" office:value="30497.1448965731">
            <text:p>30497.14</text:p>
          </table:table-cell>
          <table:table-cell table:style-name="ce5" office:value-type="float" office:value="877.56">
            <text:p>877.56</text:p>
          </table:table-cell>
          <table:table-cell table:style-name="ce6" office:value-type="percentage" office:value="0.00269592202622423">
            <text:p>0.27%</text:p>
          </table:table-cell>
          <table:table-cell table:formula="of:=[.H408]+[.C409]+[.I408]" office:value-type="currency" office:currency="USD" office:value="1253.17068968839">
            <text:p>$1,253.17</text:p>
          </table:table-cell>
          <table:table-cell table:formula="of:=[.H408]*[.G408]" office:value-type="currency" office:currency="USD" office:value="3.36732245770197">
            <text:p>$3.37</text:p>
          </table:table-cell>
          <table:table-cell table:style-name="ce2" table:formula="of:=[.H409]*[.E409]" office:value-type="currency" office:currency="USD" office:value="38218128.1035652">
            <text:p>$38,218,128.10</text:p>
          </table:table-cell>
        </table:table-row>
        <table:table-row table:style-name="ro1">
          <table:table-cell office:value-type="date" office:date-value="2009-01-01">
            <text:p>01/09</text:p>
          </table:table-cell>
          <table:table-cell office:value-type="currency" office:currency="USD" office:value="0">
            <text:p>$0.00</text:p>
          </table:table-cell>
          <table:table-cell table:formula="of:=[.B410]/[.E410]" office:value-type="currency" office:currency="USD" office:value="0">
            <text:p>$0.00</text:p>
          </table:table-cell>
          <table:table-cell table:formula="of:=[.D409]*1.0087346" office:value-type="float" office:value="35.0557514681466">
            <text:p>35.06</text:p>
          </table:table-cell>
          <table:table-cell table:formula="of:=[.D410]*[.F410]" office:value-type="float" office:value="30343.5573557983">
            <text:p>30343.56</text:p>
          </table:table-cell>
          <table:table-cell table:style-name="ce5" office:value-type="float" office:value="865.58">
            <text:p>865.58</text:p>
          </table:table-cell>
          <table:table-cell table:style-name="ce6" office:value-type="percentage" office:value="0.002696650415521">
            <text:p>0.27%</text:p>
          </table:table-cell>
          <table:table-cell table:formula="of:=[.H409]+[.C410]+[.I409]" office:value-type="currency" office:currency="USD" office:value="1256.53801214609">
            <text:p>$1,256.54</text:p>
          </table:table-cell>
          <table:table-cell table:formula="of:=[.H409]*[.G409]" office:value-type="currency" office:currency="USD" office:value="3.37845046494953">
            <text:p>$3.38</text:p>
          </table:table-cell>
          <table:table-cell table:style-name="ce2" table:formula="of:=[.H410]*[.E410]" office:value-type="currency" office:currency="USD" office:value="38127833.2412956">
            <text:p>$38,127,833.24</text:p>
          </table:table-cell>
        </table:table-row>
        <table:table-row table:style-name="ro1">
          <table:table-cell office:value-type="date" office:date-value="2009-02-01">
            <text:p>02/09</text:p>
          </table:table-cell>
          <table:table-cell office:value-type="currency" office:currency="USD" office:value="0">
            <text:p>$0.00</text:p>
          </table:table-cell>
          <table:table-cell table:formula="of:=[.B411]/[.E411]" office:value-type="currency" office:currency="USD" office:value="0">
            <text:p>$0.00</text:p>
          </table:table-cell>
          <table:table-cell table:formula="of:=[.D410]*1.0087346" office:value-type="float" office:value="35.3619494349203">
            <text:p>35.36</text:p>
          </table:table-cell>
          <table:table-cell table:formula="of:=[.D411]*[.F411]" office:value-type="float" office:value="28474.5025434809">
            <text:p>28474.5</text:p>
          </table:table-cell>
          <table:table-cell table:style-name="ce5" office:value-type="float" office:value="805.23">
            <text:p>805.23</text:p>
          </table:table-cell>
          <table:table-cell table:style-name="ce6" office:value-type="percentage" office:value="0.00285943146678589">
            <text:p>0.29%</text:p>
          </table:table-cell>
          <table:table-cell table:formula="of:=[.H410]+[.C411]+[.I410]" office:value-type="currency" office:currency="USD" office:value="1259.91646261104">
            <text:p>$1,259.92</text:p>
          </table:table-cell>
          <table:table-cell table:formula="of:=[.H410]*[.G410]" office:value-type="currency" office:currency="USD" office:value="3.38844375257168">
            <text:p>$3.39</text:p>
          </table:table-cell>
          <table:table-cell table:style-name="ce2" table:formula="of:=[.H411]*[.E411]" office:value-type="currency" office:currency="USD" office:value="35875494.5191914">
            <text:p>$35,875,494.52</text:p>
          </table:table-cell>
        </table:table-row>
        <table:table-row table:style-name="ro1">
          <table:table-cell office:value-type="date" office:date-value="2009-03-01">
            <text:p>03/09</text:p>
          </table:table-cell>
          <table:table-cell office:value-type="currency" office:currency="USD" office:value="0">
            <text:p>$0.00</text:p>
          </table:table-cell>
          <table:table-cell table:formula="of:=[.B412]/[.E412]" office:value-type="currency" office:currency="USD" office:value="0">
            <text:p>$0.00</text:p>
          </table:table-cell>
          <table:table-cell table:formula="of:=[.D411]*1.0087346" office:value-type="float" office:value="35.6708219184545">
            <text:p>35.67</text:p>
          </table:table-cell>
          <table:table-cell table:formula="of:=[.D412]*[.F412]" office:value-type="float" office:value="27007.4493991195">
            <text:p>27007.45</text:p>
          </table:table-cell>
          <table:table-cell table:style-name="ce5" office:value-type="float" office:value="757.13">
            <text:p>757.13</text:p>
          </table:table-cell>
          <table:table-cell table:style-name="ce6" office:value-type="percentage" office:value="0.00299926476738913">
            <text:p>0.30%</text:p>
          </table:table-cell>
          <table:table-cell table:formula="of:=[.H411]+[.C412]+[.I411]" office:value-type="currency" office:currency="USD" office:value="1263.30490636361">
            <text:p>$1,263.30</text:p>
          </table:table-cell>
          <table:table-cell table:formula="of:=[.H411]*[.G411]" office:value-type="currency" office:currency="USD" office:value="3.60264477871156">
            <text:p>$3.60</text:p>
          </table:table-cell>
          <table:table-cell table:style-name="ce2" table:formula="of:=[.H412]*[.E412]" office:value-type="currency" office:currency="USD" office:value="34118643.3342745">
            <text:p>$34,118,643.33</text:p>
          </table:table-cell>
        </table:table-row>
        <table:table-row table:style-name="ro1">
          <table:table-cell office:value-type="date" office:date-value="2009-04-01">
            <text:p>04/09</text:p>
          </table:table-cell>
          <table:table-cell office:value-type="currency" office:currency="USD" office:value="0">
            <text:p>$0.00</text:p>
          </table:table-cell>
          <table:table-cell table:formula="of:=[.B413]/[.E413]" office:value-type="currency" office:currency="USD" office:value="0">
            <text:p>$0.00</text:p>
          </table:table-cell>
          <table:table-cell table:formula="of:=[.D412]*1.0087346" office:value-type="float" office:value="35.9823922795835">
            <text:p>35.98</text:p>
          </table:table-cell>
          <table:table-cell table:formula="of:=[.D413]*[.F413]" office:value-type="float" office:value="30518.4660119287">
            <text:p>30518.47</text:p>
          </table:table-cell>
          <table:table-cell table:style-name="ce5" office:value-type="float" office:value="848.15">
            <text:p>848.15</text:p>
          </table:table-cell>
          <table:table-cell table:style-name="ce6" office:value-type="percentage" office:value="0.00262302920735981">
            <text:p>0.26%</text:p>
          </table:table-cell>
          <table:table-cell table:formula="of:=[.H412]+[.C413]+[.I412]" office:value-type="currency" office:currency="USD" office:value="1266.90755114232">
            <text:p>$1,266.91</text:p>
          </table:table-cell>
          <table:table-cell table:formula="of:=[.H412]*[.G412]" office:value-type="currency" office:currency="USD" office:value="3.7889858961262">
            <text:p>$3.79</text:p>
          </table:table-cell>
          <table:table-cell table:style-name="ce2" table:formula="of:=[.H413]*[.E413]" office:value-type="currency" office:currency="USD" office:value="38664075.0397927">
            <text:p>$38,664,075.04</text:p>
          </table:table-cell>
        </table:table-row>
        <table:table-row table:style-name="ro1">
          <table:table-cell office:value-type="date" office:date-value="2009-05-01">
            <text:p>05/09</text:p>
          </table:table-cell>
          <table:table-cell office:value-type="currency" office:currency="USD" office:value="0">
            <text:p>$0.00</text:p>
          </table:table-cell>
          <table:table-cell table:formula="of:=[.B414]/[.E414]" office:value-type="currency" office:currency="USD" office:value="0">
            <text:p>$0.00</text:p>
          </table:table-cell>
          <table:table-cell table:formula="of:=[.D413]*1.0087346" office:value-type="float" office:value="36.2966840831887">
            <text:p>36.3</text:p>
          </table:table-cell>
          <table:table-cell table:formula="of:=[.D414]*[.F414]" office:value-type="float" office:value="32754.4906835103">
            <text:p>32754.49</text:p>
          </table:table-cell>
          <table:table-cell table:style-name="ce5" office:value-type="float" office:value="902.41">
            <text:p>902.41</text:p>
          </table:table-cell>
          <table:table-cell table:style-name="ce6" office:value-type="percentage" office:value="0.0024142142829879">
            <text:p>0.24%</text:p>
          </table:table-cell>
          <table:table-cell table:formula="of:=[.H413]+[.C414]+[.I413]" office:value-type="currency" office:currency="USD" office:value="1270.69653703845">
            <text:p>$1,270.70</text:p>
          </table:table-cell>
          <table:table-cell table:formula="of:=[.H413]*[.G413]" office:value-type="currency" office:currency="USD" office:value="3.323135509671">
            <text:p>$3.32</text:p>
          </table:table-cell>
          <table:table-cell table:style-name="ce2" table:formula="of:=[.H414]*[.E414]" office:value-type="currency" office:currency="USD" office:value="41621017.8839946">
            <text:p>$41,621,017.88</text:p>
          </table:table-cell>
        </table:table-row>
        <table:table-row table:style-name="ro1">
          <table:table-cell office:value-type="date" office:date-value="2009-06-01">
            <text:p>06/09</text:p>
          </table:table-cell>
          <table:table-cell office:value-type="currency" office:currency="USD" office:value="0">
            <text:p>$0.00</text:p>
          </table:table-cell>
          <table:table-cell table:formula="of:=[.B415]/[.E415]" office:value-type="currency" office:currency="USD" office:value="0">
            <text:p>$0.00</text:p>
          </table:table-cell>
          <table:table-cell table:formula="of:=[.D414]*1.0087346" office:value-type="float" office:value="36.6137210999817">
            <text:p>36.61</text:p>
          </table:table-cell>
          <table:table-cell table:formula="of:=[.D415]*[.F415]" office:value-type="float" office:value="33908.6993851151">
            <text:p>33908.7</text:p>
          </table:table-cell>
          <table:table-cell table:style-name="ce5" office:value-type="float" office:value="926.12">
            <text:p>926.12</text:p>
          </table:table-cell>
          <table:table-cell table:style-name="ce6" office:value-type="percentage" office:value="0.00230261737139895">
            <text:p>0.23%</text:p>
          </table:table-cell>
          <table:table-cell table:formula="of:=[.H414]+[.C415]+[.I414]" office:value-type="currency" office:currency="USD" office:value="1274.01967254812">
            <text:p>$1,274.02</text:p>
          </table:table-cell>
          <table:table-cell table:formula="of:=[.H414]*[.G414]" office:value-type="currency" office:currency="USD" office:value="3.06773372906148">
            <text:p>$3.07</text:p>
          </table:table-cell>
          <table:table-cell table:style-name="ce2" table:formula="of:=[.H415]*[.E415]" office:value-type="currency" office:currency="USD" office:value="43200350.0871569">
            <text:p>$43,200,350.09</text:p>
          </table:table-cell>
        </table:table-row>
        <table:table-row table:style-name="ro1">
          <table:table-cell office:value-type="date" office:date-value="2009-07-01">
            <text:p>07/09</text:p>
          </table:table-cell>
          <table:table-cell office:value-type="currency" office:currency="USD" office:value="0">
            <text:p>$0.00</text:p>
          </table:table-cell>
          <table:table-cell table:formula="of:=[.B416]/[.E416]" office:value-type="currency" office:currency="USD" office:value="0">
            <text:p>$0.00</text:p>
          </table:table-cell>
          <table:table-cell table:formula="of:=[.D415]*1.0087346" office:value-type="float" office:value="36.9335273083016">
            <text:p>36.93</text:p>
          </table:table-cell>
          <table:table-cell table:formula="of:=[.D416]*[.F416]" office:value-type="float" office:value="34563.1335256548">
            <text:p>34563.13</text:p>
          </table:table-cell>
          <table:table-cell table:style-name="ce5" office:value-type="float" office:value="935.82">
            <text:p>935.82</text:p>
          </table:table-cell>
          <table:table-cell table:style-name="ce6" office:value-type="percentage" office:value="0.00222858621909721">
            <text:p>0.22%</text:p>
          </table:table-cell>
          <table:table-cell table:formula="of:=[.H415]+[.C416]+[.I415]" office:value-type="currency" office:currency="USD" office:value="1277.08740627718">
            <text:p>$1,277.09</text:p>
          </table:table-cell>
          <table:table-cell table:formula="of:=[.H415]*[.G415]" office:value-type="currency" office:currency="USD" office:value="2.9335798295133">
            <text:p>$2.93</text:p>
          </table:table-cell>
          <table:table-cell table:style-name="ce2" table:formula="of:=[.H416]*[.E416]" office:value-type="currency" office:currency="USD" office:value="44140142.5470903">
            <text:p>$44,140,142.55</text:p>
          </table:table-cell>
        </table:table-row>
        <table:table-row table:style-name="ro1">
          <table:table-cell office:value-type="date" office:date-value="2009-08-01">
            <text:p>08/09</text:p>
          </table:table-cell>
          <table:table-cell office:value-type="currency" office:currency="USD" office:value="0">
            <text:p>$0.00</text:p>
          </table:table-cell>
          <table:table-cell table:formula="of:=[.B417]/[.E417]" office:value-type="currency" office:currency="USD" office:value="0">
            <text:p>$0.00</text:p>
          </table:table-cell>
          <table:table-cell table:formula="of:=[.D416]*1.0087346" office:value-type="float" office:value="37.2561268959287">
            <text:p>37.26</text:p>
          </table:table-cell>
          <table:table-cell table:formula="of:=[.D417]*[.F417]" office:value-type="float" office:value="37618.6290106261">
            <text:p>37618.63</text:p>
          </table:table-cell>
          <table:table-cell table:style-name="ce5" office:value-type="float" office:value="1009.73">
            <text:p>1009.73</text:p>
          </table:table-cell>
          <table:table-cell table:style-name="ce6" office:value-type="percentage" office:value="0.00201896656641985">
            <text:p>0.20%</text:p>
          </table:table-cell>
          <table:table-cell table:formula="of:=[.H416]+[.C417]+[.I416]" office:value-type="currency" office:currency="USD" office:value="1280.02098610669">
            <text:p>$1,280.02</text:p>
          </table:table-cell>
          <table:table-cell table:formula="of:=[.H416]*[.G416]" office:value-type="currency" office:currency="USD" office:value="2.84609939421193">
            <text:p>$2.85</text:p>
          </table:table-cell>
          <table:table-cell table:style-name="ce2" table:formula="of:=[.H417]*[.E417]" office:value-type="currency" office:currency="USD" office:value="48152634.6021634">
            <text:p>$48,152,634.60</text:p>
          </table:table-cell>
        </table:table-row>
        <table:table-row table:style-name="ro1">
          <table:table-cell office:value-type="date" office:date-value="2009-09-01">
            <text:p>09/09</text:p>
          </table:table-cell>
          <table:table-cell office:value-type="currency" office:currency="USD" office:value="0">
            <text:p>$0.00</text:p>
          </table:table-cell>
          <table:table-cell table:formula="of:=[.B418]/[.E418]" office:value-type="currency" office:currency="USD" office:value="0">
            <text:p>$0.00</text:p>
          </table:table-cell>
          <table:table-cell table:formula="of:=[.D417]*1.0087346" office:value-type="float" office:value="37.5815442619139">
            <text:p>37.58</text:p>
          </table:table-cell>
          <table:table-cell table:formula="of:=[.D418]*[.F418]" office:value-type="float" office:value="39255.8020587821">
            <text:p>39255.8</text:p>
          </table:table-cell>
          <table:table-cell table:style-name="ce5" office:value-type="float" office:value="1044.55">
            <text:p>1044.55</text:p>
          </table:table-cell>
          <table:table-cell table:style-name="ce6" office:value-type="percentage" office:value="0.00190672219296986">
            <text:p>0.19%</text:p>
          </table:table-cell>
          <table:table-cell table:formula="of:=[.H417]+[.C418]+[.I417]" office:value-type="currency" office:currency="USD" office:value="1282.8670855009">
            <text:p>$1,282.87</text:p>
          </table:table-cell>
          <table:table-cell table:formula="of:=[.H417]*[.G417]" office:value-type="currency" office:currency="USD" office:value="2.58431957526517">
            <text:p>$2.58</text:p>
          </table:table-cell>
          <table:table-cell table:style-name="ce2" table:formula="of:=[.H418]*[.E418]" office:value-type="currency" office:currency="USD" office:value="50359976.3761502">
            <text:p>$50,359,976.38</text:p>
          </table:table-cell>
        </table:table-row>
        <table:table-row table:style-name="ro1">
          <table:table-cell office:value-type="date" office:date-value="2009-10-01">
            <text:p>10/09</text:p>
          </table:table-cell>
          <table:table-cell office:value-type="currency" office:currency="USD" office:value="0">
            <text:p>$0.00</text:p>
          </table:table-cell>
          <table:table-cell table:formula="of:=[.B419]/[.E419]" office:value-type="currency" office:currency="USD" office:value="0">
            <text:p>$0.00</text:p>
          </table:table-cell>
          <table:table-cell table:formula="of:=[.D418]*1.0087346" office:value-type="float" office:value="37.909804018424">
            <text:p>37.91</text:p>
          </table:table-cell>
          <table:table-cell table:formula="of:=[.D419]*[.F419]" office:value-type="float" office:value="40474.7813583106">
            <text:p>40474.78</text:p>
          </table:table-cell>
          <table:table-cell table:style-name="ce5" office:value-type="float" office:value="1067.66">
            <text:p>1067.66</text:p>
          </table:table-cell>
          <table:table-cell table:style-name="ce6" office:value-type="percentage" office:value="0.00182668431689656">
            <text:p>0.18%</text:p>
          </table:table-cell>
          <table:table-cell table:formula="of:=[.H418]+[.C419]+[.I418]" office:value-type="currency" office:currency="USD" office:value="1285.45140507617">
            <text:p>$1,285.45</text:p>
          </table:table-cell>
          <table:table-cell table:formula="of:=[.H418]*[.G418]" office:value-type="currency" office:currency="USD" office:value="2.44607114255514">
            <text:p>$2.45</text:p>
          </table:table-cell>
          <table:table-cell table:style-name="ce2" table:formula="of:=[.H419]*[.E419]" office:value-type="currency" office:currency="USD" office:value="52028364.567191">
            <text:p>$52,028,364.57</text:p>
          </table:table-cell>
        </table:table-row>
        <table:table-row table:style-name="ro1">
          <table:table-cell office:value-type="date" office:date-value="2009-11-01">
            <text:p>11/09</text:p>
          </table:table-cell>
          <table:table-cell office:value-type="currency" office:currency="USD" office:value="0">
            <text:p>$0.00</text:p>
          </table:table-cell>
          <table:table-cell table:formula="of:=[.B420]/[.E420]" office:value-type="currency" office:currency="USD" office:value="0">
            <text:p>$0.00</text:p>
          </table:table-cell>
          <table:table-cell table:formula="of:=[.D419]*1.0087346" office:value-type="float" office:value="38.2409309926033">
            <text:p>38.24</text:p>
          </table:table-cell>
          <table:table-cell table:formula="of:=[.D420]*[.F420]" office:value-type="float" office:value="41608.8097851219">
            <text:p>41608.81</text:p>
          </table:table-cell>
          <table:table-cell table:style-name="ce5" office:value-type="float" office:value="1088.07">
            <text:p>1088.07</text:p>
          </table:table-cell>
          <table:table-cell table:style-name="ce6" office:value-type="percentage" office:value="0.00175438059030107">
            <text:p>0.18%</text:p>
          </table:table-cell>
          <table:table-cell table:formula="of:=[.H419]+[.C420]+[.I419]" office:value-type="currency" office:currency="USD" office:value="1287.89747621872">
            <text:p>$1,287.90</text:p>
          </table:table-cell>
          <table:table-cell table:formula="of:=[.H419]*[.G419]" office:value-type="currency" office:currency="USD" office:value="2.34811392178528">
            <text:p>$2.35</text:p>
          </table:table-cell>
          <table:table-cell table:style-name="ce2" table:formula="of:=[.H420]*[.E420]" office:value-type="currency" office:currency="USD" office:value="53587881.1107235">
            <text:p>$53,587,881.11</text:p>
          </table:table-cell>
        </table:table-row>
        <table:table-row table:style-name="ro1">
          <table:table-cell office:value-type="date" office:date-value="2009-12-01">
            <text:p>12/09</text:p>
          </table:table-cell>
          <table:table-cell office:value-type="currency" office:currency="USD" office:value="0">
            <text:p>$0.00</text:p>
          </table:table-cell>
          <table:table-cell table:formula="of:=[.B421]/[.E421]" office:value-type="currency" office:currency="USD" office:value="0">
            <text:p>$0.00</text:p>
          </table:table-cell>
          <table:table-cell table:formula="of:=[.D420]*1.0087346" office:value-type="float" office:value="38.5749502284513">
            <text:p>38.57</text:p>
          </table:table-cell>
          <table:table-cell table:formula="of:=[.D421]*[.F421]" office:value-type="float" office:value="42832.8532346678">
            <text:p>42832.85</text:p>
          </table:table-cell>
          <table:table-cell table:style-name="ce5" office:value-type="float" office:value="1110.38">
            <text:p>1110.38</text:p>
          </table:table-cell>
          <table:table-cell table:style-name="ce6" office:value-type="percentage" office:value="0.00168185666168339">
            <text:p>0.17%</text:p>
          </table:table-cell>
          <table:table-cell table:formula="of:=[.H420]+[.C421]+[.I420]" office:value-type="currency" office:currency="USD" office:value="1290.24559014051">
            <text:p>$1,290.25</text:p>
          </table:table-cell>
          <table:table-cell table:formula="of:=[.H420]*[.G420]" office:value-type="currency" office:currency="USD" office:value="2.25946233457587">
            <text:p>$2.26</text:p>
          </table:table-cell>
          <table:table-cell table:style-name="ce2" table:formula="of:=[.H421]*[.E421]" office:value-type="currency" office:currency="USD" office:value="55264899.9991657">
            <text:p>$55,264,900.00</text:p>
          </table:table-cell>
        </table:table-row>
        <table:table-row table:style-name="ro1">
          <table:table-cell office:value-type="date" office:date-value="2010-01-01">
            <text:p>01/10</text:p>
          </table:table-cell>
          <table:table-cell office:value-type="currency" office:currency="USD" office:value="0">
            <text:p>$0.00</text:p>
          </table:table-cell>
          <table:table-cell table:formula="of:=[.B422]/[.E422]" office:value-type="currency" office:currency="USD" office:value="0">
            <text:p>$0.00</text:p>
          </table:table-cell>
          <table:table-cell table:formula="of:=[.D421]*1.0087346" office:value-type="float" office:value="38.9118869887167">
            <text:p>38.91</text:p>
          </table:table-cell>
          <table:table-cell table:formula="of:=[.D422]*[.F422]" office:value-type="float" office:value="43720.6179827824">
            <text:p>43720.62</text:p>
          </table:table-cell>
          <table:table-cell table:style-name="ce5" office:value-type="float" office:value="1123.58">
            <text:p>1123.58</text:p>
          </table:table-cell>
          <table:table-cell table:style-name="ce6" office:value-type="percentage" office:value="0.00164973665525473">
            <text:p>0.16%</text:p>
          </table:table-cell>
          <table:table-cell table:formula="of:=[.H421]+[.C422]+[.I421]" office:value-type="currency" office:currency="USD" office:value="1292.50505247509">
            <text:p>$1,292.51</text:p>
          </table:table-cell>
          <table:table-cell table:formula="of:=[.H421]*[.G421]" office:value-type="currency" office:currency="USD" office:value="2.17000814098543">
            <text:p>$2.17</text:p>
          </table:table-cell>
          <table:table-cell table:style-name="ce2" table:formula="of:=[.H422]*[.E422]" office:value-type="currency" office:currency="USD" office:value="56509119.6400793">
            <text:p>$56,509,119.64</text:p>
          </table:table-cell>
        </table:table-row>
        <table:table-row table:style-name="ro1">
          <table:table-cell office:value-type="date" office:date-value="2010-02-01">
            <text:p>02/10</text:p>
          </table:table-cell>
          <table:table-cell office:value-type="currency" office:currency="USD" office:value="0">
            <text:p>$0.00</text:p>
          </table:table-cell>
          <table:table-cell table:formula="of:=[.B423]/[.E423]" office:value-type="currency" office:currency="USD" office:value="0">
            <text:p>$0.00</text:p>
          </table:table-cell>
          <table:table-cell table:formula="of:=[.D422]*1.0087346" office:value-type="float" office:value="39.2517667568084">
            <text:p>39.25</text:p>
          </table:table-cell>
          <table:table-cell table:formula="of:=[.D423]*[.F423]" office:value-type="float" office:value="42751.4542808454">
            <text:p>42751.45</text:p>
          </table:table-cell>
          <table:table-cell table:style-name="ce5" office:value-type="float" office:value="1089.16">
            <text:p>1089.16</text:p>
          </table:table-cell>
          <table:table-cell table:style-name="ce6" office:value-type="percentage" office:value="0.00168912025985367">
            <text:p>0.17%</text:p>
          </table:table-cell>
          <table:table-cell table:formula="of:=[.H422]+[.C423]+[.I422]" office:value-type="currency" office:currency="USD" office:value="1294.67506061607">
            <text:p>$1,294.68</text:p>
          </table:table-cell>
          <table:table-cell table:formula="of:=[.H422]*[.G422]" office:value-type="currency" office:currency="USD" office:value="2.13229296217009">
            <text:p>$2.13</text:p>
          </table:table-cell>
          <table:table-cell table:style-name="ce2" table:formula="of:=[.H423]*[.E423]" office:value-type="currency" office:currency="USD" office:value="55349241.6624787">
            <text:p>$55,349,241.66</text:p>
          </table:table-cell>
        </table:table-row>
        <table:table-row table:style-name="ro1">
          <table:table-cell office:value-type="date" office:date-value="2010-03-01">
            <text:p>03/10</text:p>
          </table:table-cell>
          <table:table-cell office:value-type="currency" office:currency="USD" office:value="0">
            <text:p>$0.00</text:p>
          </table:table-cell>
          <table:table-cell table:formula="of:=[.B424]/[.E424]" office:value-type="currency" office:currency="USD" office:value="0">
            <text:p>$0.00</text:p>
          </table:table-cell>
          <table:table-cell table:formula="of:=[.D423]*1.0087346" office:value-type="float" office:value="39.5946152387224">
            <text:p>39.59</text:p>
          </table:table-cell>
          <table:table-cell table:formula="of:=[.D424]*[.F424]" office:value-type="float" office:value="45614.9764857701">
            <text:p>45614.98</text:p>
          </table:table-cell>
          <table:table-cell table:style-name="ce5" office:value-type="float" office:value="1152.05">
            <text:p>1152.05</text:p>
          </table:table-cell>
          <table:table-cell table:style-name="ce6" office:value-type="percentage" office:value="0.00158485598136655">
            <text:p>0.16%</text:p>
          </table:table-cell>
          <table:table-cell table:formula="of:=[.H423]+[.C424]+[.I423]" office:value-type="currency" office:currency="USD" office:value="1296.80735357824">
            <text:p>$1,296.81</text:p>
          </table:table-cell>
          <table:table-cell table:formula="of:=[.H423]*[.G423]" office:value-type="currency" office:currency="USD" office:value="2.18686187481388">
            <text:p>$2.19</text:p>
          </table:table-cell>
          <table:table-cell table:style-name="ce2" table:formula="of:=[.H424]*[.E424]" office:value-type="currency" office:currency="USD" office:value="59153836.9400453">
            <text:p>$59,153,836.94</text:p>
          </table:table-cell>
        </table:table-row>
        <table:table-row table:style-name="ro1">
          <table:table-cell office:value-type="date" office:date-value="2010-04-01">
            <text:p>04/10</text:p>
          </table:table-cell>
          <table:table-cell office:value-type="currency" office:currency="USD" office:value="0">
            <text:p>$0.00</text:p>
          </table:table-cell>
          <table:table-cell table:formula="of:=[.B425]/[.E425]" office:value-type="currency" office:currency="USD" office:value="0">
            <text:p>$0.00</text:p>
          </table:table-cell>
          <table:table-cell table:formula="of:=[.D424]*1.0087346" office:value-type="float" office:value="39.9404583649865">
            <text:p>39.94</text:p>
          </table:table-cell>
          <table:table-cell table:formula="of:=[.D425]*[.F425]" office:value-type="float" office:value="47821.5096095657">
            <text:p>47821.51</text:p>
          </table:table-cell>
          <table:table-cell table:style-name="ce5" office:value-type="float" office:value="1197.32">
            <text:p>1197.32</text:p>
          </table:table-cell>
          <table:table-cell table:style-name="ce6" office:value-type="percentage" office:value="0.0015279494574921">
            <text:p>0.15%</text:p>
          </table:table-cell>
          <table:table-cell table:formula="of:=[.H424]+[.C425]+[.I424]" office:value-type="currency" office:currency="USD" office:value="1298.99421545305">
            <text:p>$1,298.99</text:p>
          </table:table-cell>
          <table:table-cell table:formula="of:=[.H424]*[.G424]" office:value-type="currency" office:currency="USD" office:value="2.0552528909986">
            <text:p>$2.06</text:p>
          </table:table-cell>
          <table:table-cell table:style-name="ce2" table:formula="of:=[.H425]*[.E425]" office:value-type="currency" office:currency="USD" office:value="62119864.3570585">
            <text:p>$62,119,864.36</text:p>
          </table:table-cell>
        </table:table-row>
        <table:table-row table:style-name="ro1">
          <table:table-cell office:value-type="date" office:date-value="2010-05-01">
            <text:p>05/10</text:p>
          </table:table-cell>
          <table:table-cell office:value-type="currency" office:currency="USD" office:value="0">
            <text:p>$0.00</text:p>
          </table:table-cell>
          <table:table-cell table:formula="of:=[.B426]/[.E426]" office:value-type="currency" office:currency="USD" office:value="0">
            <text:p>$0.00</text:p>
          </table:table-cell>
          <table:table-cell table:formula="of:=[.D425]*1.0087346" office:value-type="float" office:value="40.2893222926214">
            <text:p>40.29</text:p>
          </table:table-cell>
          <table:table-cell table:formula="of:=[.D426]*[.F426]" office:value-type="float" office:value="45327.9049385366">
            <text:p>45327.9</text:p>
          </table:table-cell>
          <table:table-cell table:style-name="ce5" office:value-type="float" office:value="1125.06">
            <text:p>1125.06</text:p>
          </table:table-cell>
          <table:table-cell table:style-name="ce6" office:value-type="percentage" office:value="0.0016292958202723">
            <text:p>0.16%</text:p>
          </table:table-cell>
          <table:table-cell table:formula="of:=[.H425]+[.C426]+[.I425]" office:value-type="currency" office:currency="USD" office:value="1301.04946834405">
            <text:p>$1,301.05</text:p>
          </table:table-cell>
          <table:table-cell table:formula="of:=[.H425]*[.G425]" office:value-type="currency" office:currency="USD" office:value="1.98479750678687">
            <text:p>$1.98</text:p>
          </table:table-cell>
          <table:table-cell table:style-name="ce2" table:formula="of:=[.H426]*[.E426]" office:value-type="currency" office:currency="USD" office:value="58973846.6214328">
            <text:p>$58,973,846.62</text:p>
          </table:table-cell>
        </table:table-row>
        <table:table-row table:style-name="ro1">
          <table:table-cell office:value-type="date" office:date-value="2010-06-01">
            <text:p>06/10</text:p>
          </table:table-cell>
          <table:table-cell office:value-type="currency" office:currency="USD" office:value="0">
            <text:p>$0.00</text:p>
          </table:table-cell>
          <table:table-cell table:formula="of:=[.B427]/[.E427]" office:value-type="currency" office:currency="USD" office:value="0">
            <text:p>$0.00</text:p>
          </table:table-cell>
          <table:table-cell table:formula="of:=[.D426]*1.0087346" office:value-type="float" office:value="40.6412334071185">
            <text:p>40.64</text:p>
          </table:table-cell>
          <table:table-cell table:formula="of:=[.D427]*[.F427]" office:value-type="float" office:value="44029.0866239359">
            <text:p>44029.09</text:p>
          </table:table-cell>
          <table:table-cell table:style-name="ce5" office:value-type="float" office:value="1083.36">
            <text:p>1083.36</text:p>
          </table:table-cell>
          <table:table-cell table:style-name="ce6" office:value-type="percentage" office:value="0.00169534288386747">
            <text:p>0.17%</text:p>
          </table:table-cell>
          <table:table-cell table:formula="of:=[.H426]+[.C427]+[.I426]" office:value-type="currency" office:currency="USD" office:value="1303.03426585084">
            <text:p>$1,303.03</text:p>
          </table:table-cell>
          <table:table-cell table:formula="of:=[.H426]*[.G426]" office:value-type="currency" office:currency="USD" office:value="2.11979446074047">
            <text:p>$2.12</text:p>
          </table:table-cell>
          <table:table-cell table:style-name="ce2" table:formula="of:=[.H427]*[.E427]" office:value-type="currency" office:currency="USD" office:value="57371408.5651033">
            <text:p>$57,371,408.57</text:p>
          </table:table-cell>
        </table:table-row>
        <table:table-row table:style-name="ro1">
          <table:table-cell office:value-type="date" office:date-value="2010-07-01">
            <text:p>07/10</text:p>
          </table:table-cell>
          <table:table-cell office:value-type="currency" office:currency="USD" office:value="0">
            <text:p>$0.00</text:p>
          </table:table-cell>
          <table:table-cell table:formula="of:=[.B428]/[.E428]" office:value-type="currency" office:currency="USD" office:value="0">
            <text:p>$0.00</text:p>
          </table:table-cell>
          <table:table-cell table:formula="of:=[.D427]*1.0087346" office:value-type="float" office:value="40.9962183244363">
            <text:p>41</text:p>
          </table:table-cell>
          <table:table-cell table:formula="of:=[.D428]*[.F428]" office:value-type="float" office:value="44267.7165467263">
            <text:p>44267.72</text:p>
          </table:table-cell>
          <table:table-cell table:style-name="ce5" office:value-type="float" office:value="1079.8">
            <text:p>1079.8</text:p>
          </table:table-cell>
          <table:table-cell table:style-name="ce6" office:value-type="percentage" office:value="0.00170916424852339">
            <text:p>0.17%</text:p>
          </table:table-cell>
          <table:table-cell table:formula="of:=[.H427]+[.C428]+[.I427]" office:value-type="currency" office:currency="USD" office:value="1305.15406031158">
            <text:p>$1,305.15</text:p>
          </table:table-cell>
          <table:table-cell table:formula="of:=[.H427]*[.G427]" office:value-type="currency" office:currency="USD" office:value="2.2090898700457">
            <text:p>$2.21</text:p>
          </table:table-cell>
          <table:table-cell table:style-name="ce2" table:formula="of:=[.H428]*[.E428]" office:value-type="currency" office:currency="USD" office:value="57776189.991682">
            <text:p>$57,776,189.99</text:p>
          </table:table-cell>
        </table:table-row>
        <table:table-row table:style-name="ro1">
          <table:table-cell office:value-type="date" office:date-value="2010-08-01">
            <text:p>08/10</text:p>
          </table:table-cell>
          <table:table-cell office:value-type="currency" office:currency="USD" office:value="0">
            <text:p>$0.00</text:p>
          </table:table-cell>
          <table:table-cell table:formula="of:=[.B429]/[.E429]" office:value-type="currency" office:currency="USD" office:value="0">
            <text:p>$0.00</text:p>
          </table:table-cell>
          <table:table-cell table:formula="of:=[.D428]*1.0087346" office:value-type="float" office:value="41.3543038930129">
            <text:p>41.35</text:p>
          </table:table-cell>
          <table:table-cell table:formula="of:=[.D429]*[.F429]" office:value-type="float" office:value="44963.7075367951">
            <text:p>44963.71</text:p>
          </table:table-cell>
          <table:table-cell table:style-name="ce5" office:value-type="float" office:value="1087.28">
            <text:p>1087.28</text:p>
          </table:table-cell>
          <table:table-cell table:style-name="ce6" office:value-type="percentage" office:value="0.00170558130789166">
            <text:p>0.17%</text:p>
          </table:table-cell>
          <table:table-cell table:formula="of:=[.H428]+[.C429]+[.I428]" office:value-type="currency" office:currency="USD" office:value="1307.36315018163">
            <text:p>$1,307.36</text:p>
          </table:table-cell>
          <table:table-cell table:formula="of:=[.H428]*[.G428]" office:value-type="currency" office:currency="USD" office:value="2.23072265869969">
            <text:p>$2.23</text:p>
          </table:table-cell>
          <table:table-cell table:style-name="ce2" table:formula="of:=[.H429]*[.E429]" office:value-type="currency" office:currency="USD" office:value="58783894.3291497">
            <text:p>$58,783,894.33</text:p>
          </table:table-cell>
        </table:table-row>
        <table:table-row table:style-name="ro1">
          <table:table-cell office:value-type="date" office:date-value="2010-09-01">
            <text:p>09/10</text:p>
          </table:table-cell>
          <table:table-cell office:value-type="currency" office:currency="USD" office:value="0">
            <text:p>$0.00</text:p>
          </table:table-cell>
          <table:table-cell table:formula="of:=[.B430]/[.E430]" office:value-type="currency" office:currency="USD" office:value="0">
            <text:p>$0.00</text:p>
          </table:table-cell>
          <table:table-cell table:formula="of:=[.D429]*1.0087346" office:value-type="float" office:value="41.7155171957968">
            <text:p>41.72</text:p>
          </table:table-cell>
          <table:table-cell table:formula="of:=[.D430]*[.F430]" office:value-type="float" office:value="46808.1475350597">
            <text:p>46808.15</text:p>
          </table:table-cell>
          <table:table-cell table:style-name="ce5" office:value-type="float" office:value="1122.08">
            <text:p>1122.08</text:p>
          </table:table-cell>
          <table:table-cell table:style-name="ce6" office:value-type="percentage" office:value="0.00166060649270403">
            <text:p>0.17%</text:p>
          </table:table-cell>
          <table:table-cell table:formula="of:=[.H429]+[.C430]+[.I429]" office:value-type="currency" office:currency="USD" office:value="1309.59387284033">
            <text:p>$1,309.59</text:p>
          </table:table-cell>
          <table:table-cell table:formula="of:=[.H429]*[.G429]" office:value-type="currency" office:currency="USD" office:value="2.22981415157614">
            <text:p>$2.23</text:p>
          </table:table-cell>
          <table:table-cell table:style-name="ce2" table:formula="of:=[.H430]*[.E430]" office:value-type="currency" office:currency="USD" office:value="61299663.2109202">
            <text:p>$61,299,663.21</text:p>
          </table:table-cell>
        </table:table-row>
        <table:table-row table:style-name="ro1">
          <table:table-cell office:value-type="date" office:date-value="2010-10-01">
            <text:p>10/10</text:p>
          </table:table-cell>
          <table:table-cell office:value-type="currency" office:currency="USD" office:value="0">
            <text:p>$0.00</text:p>
          </table:table-cell>
          <table:table-cell table:formula="of:=[.B431]/[.E431]" office:value-type="currency" office:currency="USD" office:value="0">
            <text:p>$0.00</text:p>
          </table:table-cell>
          <table:table-cell table:formula="of:=[.D430]*1.0087346" office:value-type="float" office:value="42.0798855522952">
            <text:p>42.08</text:p>
          </table:table-cell>
          <table:table-cell table:formula="of:=[.D431]*[.F431]" office:value-type="float" office:value="49299.952315358">
            <text:p>49299.95</text:p>
          </table:table-cell>
          <table:table-cell table:style-name="ce5" office:value-type="float" office:value="1171.58">
            <text:p>1171.58</text:p>
          </table:table-cell>
          <table:table-cell table:style-name="ce6" office:value-type="percentage" office:value="0.00159921739113941">
            <text:p>0.16%</text:p>
          </table:table-cell>
          <table:table-cell table:formula="of:=[.H430]+[.C431]+[.I430]" office:value-type="currency" office:currency="USD" office:value="1311.8236869919">
            <text:p>$1,311.82</text:p>
          </table:table-cell>
          <table:table-cell table:formula="of:=[.H430]*[.G430]" office:value-type="currency" office:currency="USD" office:value="2.17472008804406">
            <text:p>$2.17</text:p>
          </table:table-cell>
          <table:table-cell table:style-name="ce2" table:formula="of:=[.H431]*[.E431]" office:value-type="currency" office:currency="USD" office:value="64672845.214858">
            <text:p>$64,672,845.21</text:p>
          </table:table-cell>
        </table:table-row>
        <table:table-row table:style-name="ro1">
          <table:table-cell office:value-type="date" office:date-value="2010-11-01">
            <text:p>11/10</text:p>
          </table:table-cell>
          <table:table-cell office:value-type="currency" office:currency="USD" office:value="0">
            <text:p>$0.00</text:p>
          </table:table-cell>
          <table:table-cell table:formula="of:=[.B432]/[.E432]" office:value-type="currency" office:currency="USD" office:value="0">
            <text:p>$0.00</text:p>
          </table:table-cell>
          <table:table-cell table:formula="of:=[.D431]*1.0087346" office:value-type="float" office:value="42.4474365206403">
            <text:p>42.45</text:p>
          </table:table-cell>
          <table:table-cell table:formula="of:=[.D432]*[.F432]" office:value-type="float" office:value="50889.8071702305">
            <text:p>50889.81</text:p>
          </table:table-cell>
          <table:table-cell table:style-name="ce5" office:value-type="float" office:value="1198.89">
            <text:p>1198.89</text:p>
          </table:table-cell>
          <table:table-cell table:style-name="ce6" office:value-type="percentage" office:value="0.00157136091625494">
            <text:p>0.16%</text:p>
          </table:table-cell>
          <table:table-cell table:formula="of:=[.H431]+[.C432]+[.I431]" office:value-type="currency" office:currency="USD" office:value="1313.99840707995">
            <text:p>$1,314.00</text:p>
          </table:table-cell>
          <table:table-cell table:formula="of:=[.H431]*[.G431]" office:value-type="currency" office:currency="USD" office:value="2.09789125434607">
            <text:p>$2.10</text:p>
          </table:table-cell>
          <table:table-cell table:style-name="ce2" table:formula="of:=[.H432]*[.E432]" office:value-type="currency" office:currency="USD" office:value="66869125.5582884">
            <text:p>$66,869,125.56</text:p>
          </table:table-cell>
        </table:table-row>
        <table:table-row table:style-name="ro1">
          <table:table-cell office:value-type="date" office:date-value="2010-12-01">
            <text:p>12/10</text:p>
          </table:table-cell>
          <table:table-cell office:value-type="currency" office:currency="USD" office:value="0">
            <text:p>$0.00</text:p>
          </table:table-cell>
          <table:table-cell table:formula="of:=[.B433]/[.E433]" office:value-type="currency" office:currency="USD" office:value="0">
            <text:p>$0.00</text:p>
          </table:table-cell>
          <table:table-cell table:formula="of:=[.D432]*1.0087346" office:value-type="float" office:value="42.8181978996735">
            <text:p>42.82</text:p>
          </table:table-cell>
          <table:table-cell table:formula="of:=[.D433]*[.F433]" office:value-type="float" office:value="53160.0772383816">
            <text:p>53160.08</text:p>
          </table:table-cell>
          <table:table-cell table:style-name="ce5" office:value-type="float" office:value="1241.53">
            <text:p>1241.53</text:p>
          </table:table-cell>
          <table:table-cell table:style-name="ce6" office:value-type="percentage" office:value="0.00152567128193976">
            <text:p>0.15%</text:p>
          </table:table-cell>
          <table:table-cell table:formula="of:=[.H432]+[.C433]+[.I432]" office:value-type="currency" office:currency="USD" office:value="1316.09629833429">
            <text:p>$1,316.10</text:p>
          </table:table-cell>
          <table:table-cell table:formula="of:=[.H432]*[.G432]" office:value-type="currency" office:currency="USD" office:value="2.06476574090668">
            <text:p>$2.06</text:p>
          </table:table-cell>
          <table:table-cell table:style-name="ce2" table:formula="of:=[.H433]*[.E433]" office:value-type="currency" office:currency="USD" office:value="69963780.8725991">
            <text:p>$69,963,780.87</text:p>
          </table:table-cell>
        </table:table-row>
        <table:table-row table:style-name="ro1">
          <table:table-cell office:value-type="date" office:date-value="2011-01-01">
            <text:p>01/11</text:p>
          </table:table-cell>
          <table:table-cell office:value-type="currency" office:currency="USD" office:value="0">
            <text:p>$0.00</text:p>
          </table:table-cell>
          <table:table-cell table:formula="of:=[.B434]/[.E434]" office:value-type="currency" office:currency="USD" office:value="0">
            <text:p>$0.00</text:p>
          </table:table-cell>
          <table:table-cell table:formula="of:=[.D433]*1.0087346" office:value-type="float" office:value="43.192197731048">
            <text:p>43.19</text:p>
          </table:table-cell>
          <table:table-cell table:formula="of:=[.D434]*[.F434]" office:value-type="float" office:value="55399.1766537967">
            <text:p>55399.18</text:p>
          </table:table-cell>
          <table:table-cell table:style-name="ce5" office:value-type="float" office:value="1282.62">
            <text:p>1282.62</text:p>
          </table:table-cell>
          <table:table-cell table:style-name="ce6" office:value-type="percentage" office:value="0.00149195483550164">
            <text:p>0.15%</text:p>
          </table:table-cell>
          <table:table-cell table:formula="of:=[.H433]+[.C434]+[.I433]" office:value-type="currency" office:currency="USD" office:value="1318.1610640752">
            <text:p>$1,318.16</text:p>
          </table:table-cell>
          <table:table-cell table:formula="of:=[.H433]*[.G433]" office:value-type="currency" office:currency="USD" office:value="2.00793032663585">
            <text:p>$2.01</text:p>
          </table:table-cell>
          <table:table-cell table:style-name="ce2" table:formula="of:=[.H434]*[.E434]" office:value-type="currency" office:currency="USD" office:value="73025037.6468586">
            <text:p>$73,025,037.65</text:p>
          </table:table-cell>
        </table:table-row>
        <table:table-row table:style-name="ro1">
          <table:table-cell office:value-type="date" office:date-value="2011-02-01">
            <text:p>02/11</text:p>
          </table:table-cell>
          <table:table-cell office:value-type="currency" office:currency="USD" office:value="0">
            <text:p>$0.00</text:p>
          </table:table-cell>
          <table:table-cell table:formula="of:=[.B435]/[.E435]" office:value-type="currency" office:currency="USD" office:value="0">
            <text:p>$0.00</text:p>
          </table:table-cell>
          <table:table-cell table:formula="of:=[.D434]*1.0087346" office:value-type="float" office:value="43.5694643013496">
            <text:p>43.57</text:p>
          </table:table-cell>
          <table:table-cell table:formula="of:=[.D435]*[.F435]" office:value-type="float" office:value="57560.4906777989">
            <text:p>57560.49</text:p>
          </table:table-cell>
          <table:table-cell table:style-name="ce5" office:value-type="float" office:value="1321.12">
            <text:p>1321.12</text:p>
          </table:table-cell>
          <table:table-cell table:style-name="ce6" office:value-type="percentage" office:value="0.00146319452854817">
            <text:p>0.15%</text:p>
          </table:table-cell>
          <table:table-cell table:formula="of:=[.H434]+[.C435]+[.I434]" office:value-type="currency" office:currency="USD" office:value="1320.16899440184">
            <text:p>$1,320.17</text:p>
          </table:table-cell>
          <table:table-cell table:formula="of:=[.H434]*[.G434]" office:value-type="currency" office:currency="USD" office:value="1.96663677351698">
            <text:p>$1.97</text:p>
          </table:table-cell>
          <table:table-cell table:style-name="ce2" table:formula="of:=[.H435]*[.E435]" office:value-type="currency" office:currency="USD" office:value="75989575.095386">
            <text:p>$75,989,575.10</text:p>
          </table:table-cell>
        </table:table-row>
        <table:table-row table:style-name="ro1">
          <table:table-cell office:value-type="date" office:date-value="2011-03-01">
            <text:p>03/11</text:p>
          </table:table-cell>
          <table:table-cell office:value-type="currency" office:currency="USD" office:value="0">
            <text:p>$0.00</text:p>
          </table:table-cell>
          <table:table-cell table:formula="of:=[.B436]/[.E436]" office:value-type="currency" office:currency="USD" office:value="0">
            <text:p>$0.00</text:p>
          </table:table-cell>
          <table:table-cell table:formula="of:=[.D435]*1.0087346" office:value-type="float" office:value="43.9500261442361">
            <text:p>43.95</text:p>
          </table:table-cell>
          <table:table-cell table:formula="of:=[.D436]*[.F436]" office:value-type="float" office:value="57332.3696048946">
            <text:p>57332.37</text:p>
          </table:table-cell>
          <table:table-cell table:style-name="ce5" office:value-type="float" office:value="1304.49">
            <text:p>1304.49</text:p>
          </table:table-cell>
          <table:table-cell table:style-name="ce6" office:value-type="percentage" office:value="0.00149675352053293">
            <text:p>0.15%</text:p>
          </table:table-cell>
          <table:table-cell table:formula="of:=[.H435]+[.C436]+[.I435]" office:value-type="currency" office:currency="USD" office:value="1322.13563117535">
            <text:p>$1,322.14</text:p>
          </table:table-cell>
          <table:table-cell table:formula="of:=[.H435]*[.G435]" office:value-type="currency" office:currency="USD" office:value="1.9316640493677">
            <text:p>$1.93</text:p>
          </table:table-cell>
          <table:table-cell table:style-name="ce2" table:formula="of:=[.H436]*[.E436]" office:value-type="currency" office:currency="USD" office:value="75801168.6743459">
            <text:p>$75,801,168.67</text:p>
          </table:table-cell>
        </table:table-row>
        <table:table-row table:style-name="ro1">
          <table:table-cell office:value-type="date" office:date-value="2011-04-01">
            <text:p>04/11</text:p>
          </table:table-cell>
          <table:table-cell office:value-type="currency" office:currency="USD" office:value="0">
            <text:p>$0.00</text:p>
          </table:table-cell>
          <table:table-cell table:formula="of:=[.B437]/[.E437]" office:value-type="currency" office:currency="USD" office:value="0">
            <text:p>$0.00</text:p>
          </table:table-cell>
          <table:table-cell table:formula="of:=[.D436]*1.0087346" office:value-type="float" office:value="44.3339120425956">
            <text:p>44.33</text:p>
          </table:table-cell>
          <table:table-cell table:formula="of:=[.D437]*[.F437]" office:value-type="float" office:value="59031.0472238364">
            <text:p>59031.05</text:p>
          </table:table-cell>
          <table:table-cell table:style-name="ce5" office:value-type="float" office:value="1331.51">
            <text:p>1331.51</text:p>
          </table:table-cell>
          <table:table-cell table:style-name="ce6" office:value-type="percentage" office:value="0.00148536456938196">
            <text:p>0.15%</text:p>
          </table:table-cell>
          <table:table-cell table:formula="of:=[.H436]+[.C437]+[.I436]" office:value-type="currency" office:currency="USD" office:value="1324.06729522472">
            <text:p>$1,324.07</text:p>
          </table:table-cell>
          <table:table-cell table:formula="of:=[.H436]*[.G436]" office:value-type="currency" office:currency="USD" office:value="1.97891116058373">
            <text:p>$1.98</text:p>
          </table:table-cell>
          <table:table-cell table:style-name="ce2" table:formula="of:=[.H437]*[.E437]" office:value-type="currency" office:currency="USD" office:value="78161079.0319478">
            <text:p>$78,161,079.03</text:p>
          </table:table-cell>
        </table:table-row>
        <table:table-row table:style-name="ro1">
          <table:table-cell office:value-type="date" office:date-value="2011-05-01">
            <text:p>05/11</text:p>
          </table:table-cell>
          <table:table-cell office:value-type="currency" office:currency="USD" office:value="0">
            <text:p>$0.00</text:p>
          </table:table-cell>
          <table:table-cell table:formula="of:=[.B438]/[.E438]" office:value-type="currency" office:currency="USD" office:value="0">
            <text:p>$0.00</text:p>
          </table:table-cell>
          <table:table-cell table:formula="of:=[.D437]*1.0087346" office:value-type="float" office:value="44.7211510307228">
            <text:p>44.72</text:p>
          </table:table-cell>
          <table:table-cell table:formula="of:=[.D438]*[.F438]" office:value-type="float" office:value="59850.7636359267">
            <text:p>59850.76</text:p>
          </table:table-cell>
          <table:table-cell table:style-name="ce5" office:value-type="float" office:value="1338.31">
            <text:p>1338.31</text:p>
          </table:table-cell>
          <table:table-cell table:style-name="ce6" office:value-type="percentage" office:value="0.00149670521445372">
            <text:p>0.15%</text:p>
          </table:table-cell>
          <table:table-cell table:formula="of:=[.H437]+[.C438]+[.I437]" office:value-type="currency" office:currency="USD" office:value="1326.0462063853">
            <text:p>$1,326.05</text:p>
          </table:table-cell>
          <table:table-cell table:formula="of:=[.H437]*[.G437]" office:value-type="currency" office:currency="USD" office:value="1.96672264780421">
            <text:p>$1.97</text:p>
          </table:table-cell>
          <table:table-cell table:style-name="ce2" table:formula="of:=[.H438]*[.E438]" office:value-type="currency" office:currency="USD" office:value="79364878.068684">
            <text:p>$79,364,878.07</text:p>
          </table:table-cell>
        </table:table-row>
        <table:table-row table:style-name="ro1">
          <table:table-cell office:value-type="date" office:date-value="2011-06-01">
            <text:p>06/11</text:p>
          </table:table-cell>
          <table:table-cell office:value-type="currency" office:currency="USD" office:value="0">
            <text:p>$0.00</text:p>
          </table:table-cell>
          <table:table-cell table:formula="of:=[.B439]/[.E439]" office:value-type="currency" office:currency="USD" office:value="0">
            <text:p>$0.00</text:p>
          </table:table-cell>
          <table:table-cell table:formula="of:=[.D438]*1.0087346" office:value-type="float" office:value="45.1117723965158">
            <text:p>45.11</text:p>
          </table:table-cell>
          <table:table-cell table:formula="of:=[.D439]*[.F439]" office:value-type="float" office:value="58071.9334883108">
            <text:p>58071.93</text:p>
          </table:table-cell>
          <table:table-cell table:style-name="ce5" office:value-type="float" office:value="1287.29">
            <text:p>1287.29</text:p>
          </table:table-cell>
          <table:table-cell table:style-name="ce6" office:value-type="percentage" office:value="0.00157566153184856">
            <text:p>0.16%</text:p>
          </table:table-cell>
          <table:table-cell table:formula="of:=[.H438]+[.C439]+[.I438]" office:value-type="currency" office:currency="USD" office:value="1328.01292903311">
            <text:p>$1,328.01</text:p>
          </table:table-cell>
          <table:table-cell table:formula="of:=[.H438]*[.G438]" office:value-type="currency" office:currency="USD" office:value="1.98470027170346">
            <text:p>$1.98</text:p>
          </table:table-cell>
          <table:table-cell table:style-name="ce2" table:formula="of:=[.H439]*[.E439]" office:value-type="currency" office:currency="USD" office:value="77120278.4864274">
            <text:p>$77,120,278.49</text:p>
          </table:table-cell>
        </table:table-row>
        <table:table-row table:style-name="ro1">
          <table:table-cell office:value-type="date" office:date-value="2011-07-01">
            <text:p>07/11</text:p>
          </table:table-cell>
          <table:table-cell office:value-type="currency" office:currency="USD" office:value="0">
            <text:p>$0.00</text:p>
          </table:table-cell>
          <table:table-cell table:formula="of:=[.B440]/[.E440]" office:value-type="currency" office:currency="USD" office:value="0">
            <text:p>$0.00</text:p>
          </table:table-cell>
          <table:table-cell table:formula="of:=[.D439]*1.0087346" office:value-type="float" office:value="45.5058056836904">
            <text:p>45.51</text:p>
          </table:table-cell>
          <table:table-cell table:formula="of:=[.D440]*[.F440]" office:value-type="float" office:value="60303.8386339697">
            <text:p>60303.84</text:p>
          </table:table-cell>
          <table:table-cell table:style-name="ce5" office:value-type="float" office:value="1325.19">
            <text:p>1325.19</text:p>
          </table:table-cell>
          <table:table-cell table:style-name="ce6" office:value-type="percentage" office:value="0.00154820566610574">
            <text:p>0.15%</text:p>
          </table:table-cell>
          <table:table-cell table:formula="of:=[.H439]+[.C440]+[.I439]" office:value-type="currency" office:currency="USD" office:value="1329.99762930481">
            <text:p>$1,330.00</text:p>
          </table:table-cell>
          <table:table-cell table:formula="of:=[.H439]*[.G439]" office:value-type="currency" office:currency="USD" office:value="2.092498886075">
            <text:p>$2.09</text:p>
          </table:table-cell>
          <table:table-cell table:style-name="ce2" table:formula="of:=[.H440]*[.E440]" office:value-type="currency" office:currency="USD" office:value="80203962.4211595">
            <text:p>$80,203,962.42</text:p>
          </table:table-cell>
        </table:table-row>
        <table:table-row table:style-name="ro1">
          <table:table-cell office:value-type="date" office:date-value="2011-08-01">
            <text:p>08/11</text:p>
          </table:table-cell>
          <table:table-cell office:value-type="currency" office:currency="USD" office:value="0">
            <text:p>$0.00</text:p>
          </table:table-cell>
          <table:table-cell table:formula="of:=[.B441]/[.E441]" office:value-type="currency" office:currency="USD" office:value="0">
            <text:p>$0.00</text:p>
          </table:table-cell>
          <table:table-cell table:formula="of:=[.D440]*1.0087346" office:value-type="float" office:value="45.9032806940151">
            <text:p>45.9</text:p>
          </table:table-cell>
          <table:table-cell table:formula="of:=[.D441]*[.F441]" office:value-type="float" office:value="54409.6176394231">
            <text:p>54409.62</text:p>
          </table:table-cell>
          <table:table-cell table:style-name="ce5" office:value-type="float" office:value="1185.31">
            <text:p>1185.31</text:p>
          </table:table-cell>
          <table:table-cell table:style-name="ce6" office:value-type="percentage" office:value="0.00175059689026499">
            <text:p>0.18%</text:p>
          </table:table-cell>
          <table:table-cell table:formula="of:=[.H440]+[.C441]+[.I440]" office:value-type="currency" office:currency="USD" office:value="1332.09012819089">
            <text:p>$1,332.09</text:p>
          </table:table-cell>
          <table:table-cell table:formula="of:=[.H440]*[.G440]" office:value-type="currency" office:currency="USD" office:value="2.05910986559691">
            <text:p>$2.06</text:p>
          </table:table-cell>
          <table:table-cell table:style-name="ce2" table:formula="of:=[.H441]*[.E441]" office:value-type="currency" office:currency="USD" office:value="72478514.5361162">
            <text:p>$72,478,514.54</text:p>
          </table:table-cell>
        </table:table-row>
        <table:table-row table:style-name="ro1">
          <table:table-cell office:value-type="date" office:date-value="2011-09-01">
            <text:p>09/11</text:p>
          </table:table-cell>
          <table:table-cell office:value-type="currency" office:currency="USD" office:value="0">
            <text:p>$0.00</text:p>
          </table:table-cell>
          <table:table-cell table:formula="of:=[.B442]/[.E442]" office:value-type="currency" office:currency="USD" office:value="0">
            <text:p>$0.00</text:p>
          </table:table-cell>
          <table:table-cell table:formula="of:=[.D441]*1.0087346" office:value-type="float" office:value="46.3042274895651">
            <text:p>46.3</text:p>
          </table:table-cell>
          <table:table-cell table:formula="of:=[.D442]*[.F442]" office:value-type="float" office:value="54355.6065654507">
            <text:p>54355.61</text:p>
          </table:table-cell>
          <table:table-cell table:style-name="ce5" office:value-type="float" office:value="1173.88">
            <text:p>1173.88</text:p>
          </table:table-cell>
          <table:table-cell table:style-name="ce6" office:value-type="percentage" office:value="0.0017875194511648">
            <text:p>0.18%</text:p>
          </table:table-cell>
          <table:table-cell table:formula="of:=[.H441]+[.C442]+[.I441]" office:value-type="currency" office:currency="USD" office:value="1334.14923805648">
            <text:p>$1,334.15</text:p>
          </table:table-cell>
          <table:table-cell table:formula="of:=[.H441]*[.G441]" office:value-type="currency" office:currency="USD" office:value="2.33195283596366">
            <text:p>$2.33</text:p>
          </table:table-cell>
          <table:table-cell table:style-name="ce2" table:formula="of:=[.H442]*[.E442]" office:value-type="currency" office:currency="USD" office:value="72518491.083394">
            <text:p>$72,518,491.08</text:p>
          </table:table-cell>
        </table:table-row>
        <table:table-row table:style-name="ro1">
          <table:table-cell office:value-type="date" office:date-value="2011-10-01">
            <text:p>10/11</text:p>
          </table:table-cell>
          <table:table-cell office:value-type="currency" office:currency="USD" office:value="0">
            <text:p>$0.00</text:p>
          </table:table-cell>
          <table:table-cell table:formula="of:=[.B443]/[.E443]" office:value-type="currency" office:currency="USD" office:value="0">
            <text:p>$0.00</text:p>
          </table:table-cell>
          <table:table-cell table:formula="of:=[.D442]*1.0087346" office:value-type="float" office:value="46.7086763949954">
            <text:p>46.71</text:p>
          </table:table-cell>
          <table:table-cell table:formula="of:=[.D443]*[.F443]" office:value-type="float" office:value="56387.6483175664">
            <text:p>56387.65</text:p>
          </table:table-cell>
          <table:table-cell table:style-name="ce5" office:value-type="float" office:value="1207.22">
            <text:p>1207.22</text:p>
          </table:table-cell>
          <table:table-cell table:style-name="ce6" office:value-type="percentage" office:value="0.00176691535557359">
            <text:p>0.18%</text:p>
          </table:table-cell>
          <table:table-cell table:formula="of:=[.H442]+[.C443]+[.I442]" office:value-type="currency" office:currency="USD" office:value="1336.48119089245">
            <text:p>$1,336.48</text:p>
          </table:table-cell>
          <table:table-cell table:formula="of:=[.H442]*[.G442]" office:value-type="currency" office:currency="USD" office:value="2.38481771378266">
            <text:p>$2.38</text:p>
          </table:table-cell>
          <table:table-cell table:style-name="ce2" table:formula="of:=[.H443]*[.E443]" office:value-type="currency" office:currency="USD" office:value="75361031.3750856">
            <text:p>$75,361,031.38</text:p>
          </table:table-cell>
        </table:table-row>
        <table:table-row table:style-name="ro1">
          <table:table-cell office:value-type="date" office:date-value="2011-11-01">
            <text:p>11/11</text:p>
          </table:table-cell>
          <table:table-cell office:value-type="currency" office:currency="USD" office:value="0">
            <text:p>$0.00</text:p>
          </table:table-cell>
          <table:table-cell table:formula="of:=[.B444]/[.E444]" office:value-type="currency" office:currency="USD" office:value="0">
            <text:p>$0.00</text:p>
          </table:table-cell>
          <table:table-cell table:formula="of:=[.D443]*1.0087346" office:value-type="float" office:value="47.1166579998352">
            <text:p>47.12</text:p>
          </table:table-cell>
          <table:table-cell table:formula="of:=[.D444]*[.F444]" office:value-type="float" office:value="57784.8117041578">
            <text:p>57784.81</text:p>
          </table:table-cell>
          <table:table-cell table:style-name="ce5" office:value-type="float" office:value="1226.42">
            <text:p>1226.42</text:p>
          </table:table-cell>
          <table:table-cell table:style-name="ce6" office:value-type="percentage" office:value="0.00176756557931033">
            <text:p>0.18%</text:p>
          </table:table-cell>
          <table:table-cell table:formula="of:=[.H443]+[.C444]+[.I443]" office:value-type="currency" office:currency="USD" office:value="1338.86600860623">
            <text:p>$1,338.87</text:p>
          </table:table-cell>
          <table:table-cell table:formula="of:=[.H443]*[.G443]" office:value-type="currency" office:currency="USD" office:value="2.36144913862315">
            <text:p>$2.36</text:p>
          </table:table-cell>
          <table:table-cell table:style-name="ce2" table:formula="of:=[.H444]*[.E444]" office:value-type="currency" office:currency="USD" office:value="77366120.2044084">
            <text:p>$77,366,120.20</text:p>
          </table:table-cell>
        </table:table-row>
        <table:table-row table:style-name="ro1">
          <table:table-cell office:value-type="date" office:date-value="2011-12-01">
            <text:p>12/11</text:p>
          </table:table-cell>
          <table:table-cell office:value-type="currency" office:currency="USD" office:value="0">
            <text:p>$0.00</text:p>
          </table:table-cell>
          <table:table-cell table:formula="of:=[.B445]/[.E445]" office:value-type="currency" office:currency="USD" office:value="0">
            <text:p>$0.00</text:p>
          </table:table-cell>
          <table:table-cell table:formula="of:=[.D444]*1.0087346" office:value-type="float" office:value="47.5282031608005">
            <text:p>47.53</text:p>
          </table:table-cell>
          <table:table-cell table:formula="of:=[.D445]*[.F445]" office:value-type="float" office:value="59092.7655538865">
            <text:p>59092.77</text:p>
          </table:table-cell>
          <table:table-cell table:style-name="ce5" office:value-type="float" office:value="1243.32">
            <text:p>1243.32</text:p>
          </table:table-cell>
          <table:table-cell table:style-name="ce6" office:value-type="percentage" office:value="0.00177146671814175">
            <text:p>0.18%</text:p>
          </table:table-cell>
          <table:table-cell table:formula="of:=[.H444]+[.C445]+[.I444]" office:value-type="currency" office:currency="USD" office:value="1341.22745774485">
            <text:p>$1,341.23</text:p>
          </table:table-cell>
          <table:table-cell table:formula="of:=[.H444]*[.G444]" office:value-type="currency" office:currency="USD" office:value="2.36653347212098">
            <text:p>$2.37</text:p>
          </table:table-cell>
          <table:table-cell table:style-name="ce2" table:formula="of:=[.H445]*[.E445]" office:value-type="currency" office:currency="USD" office:value="79256839.7149518">
            <text:p>$79,256,839.71</text:p>
          </table:table-cell>
        </table:table-row>
        <table:table-row table:style-name="ro1">
          <table:table-cell office:value-type="date" office:date-value="2012-01-01">
            <text:p>01/12</text:p>
          </table:table-cell>
          <table:table-cell office:value-type="currency" office:currency="USD" office:value="0">
            <text:p>$0.00</text:p>
          </table:table-cell>
          <table:table-cell table:formula="of:=[.B446]/[.E446]" office:value-type="currency" office:currency="USD" office:value="0">
            <text:p>$0.00</text:p>
          </table:table-cell>
          <table:table-cell table:formula="of:=[.D445]*1.0087346" office:value-type="float" office:value="47.9433430041288">
            <text:p>47.94</text:p>
          </table:table-cell>
          <table:table-cell table:formula="of:=[.D446]*[.F446]" office:value-type="float" office:value="62354.1530443099">
            <text:p>62354.15</text:p>
          </table:table-cell>
          <table:table-cell table:style-name="ce5" office:value-type="float" office:value="1300.58">
            <text:p>1300.58</text:p>
          </table:table-cell>
          <table:table-cell table:style-name="ce6" office:value-type="percentage" office:value="0.00171312457177225">
            <text:p>0.17%</text:p>
          </table:table-cell>
          <table:table-cell table:formula="of:=[.H445]+[.C446]+[.I445]" office:value-type="currency" office:currency="USD" office:value="1343.59399121697">
            <text:p>$1,343.59</text:p>
          </table:table-cell>
          <table:table-cell table:formula="of:=[.H445]*[.G445]" office:value-type="currency" office:currency="USD" office:value="2.37593980285288">
            <text:p>$2.38</text:p>
          </table:table-cell>
          <table:table-cell table:style-name="ce2" table:formula="of:=[.H446]*[.E446]" office:value-type="currency" office:currency="USD" office:value="83778665.3577583">
            <text:p>$83,778,665.36</text:p>
          </table:table-cell>
        </table:table-row>
        <table:table-row table:style-name="ro1">
          <table:table-cell office:value-type="date" office:date-value="2012-02-01">
            <text:p>02/12</text:p>
          </table:table-cell>
          <table:table-cell office:value-type="currency" office:currency="USD" office:value="0">
            <text:p>$0.00</text:p>
          </table:table-cell>
          <table:table-cell table:formula="of:=[.B447]/[.E447]" office:value-type="currency" office:currency="USD" office:value="0">
            <text:p>$0.00</text:p>
          </table:table-cell>
          <table:table-cell table:formula="of:=[.D446]*1.0087346" office:value-type="float" office:value="48.3621089279327">
            <text:p>48.36</text:p>
          </table:table-cell>
          <table:table-cell table:formula="of:=[.D447]*[.F447]" office:value-type="float" office:value="65409.2687039397">
            <text:p>65409.27</text:p>
          </table:table-cell>
          <table:table-cell table:style-name="ce5" office:value-type="float" office:value="1352.49">
            <text:p>1352.49</text:p>
          </table:table-cell>
          <table:table-cell table:style-name="ce6" office:value-type="percentage" office:value="0.00166626822461616">
            <text:p>0.17%</text:p>
          </table:table-cell>
          <table:table-cell table:formula="of:=[.H446]+[.C447]+[.I446]" office:value-type="currency" office:currency="USD" office:value="1345.96993101983">
            <text:p>$1,345.97</text:p>
          </table:table-cell>
          <table:table-cell table:formula="of:=[.H446]*[.G446]" office:value-type="currency" office:currency="USD" office:value="2.30174388083935">
            <text:p>$2.30</text:p>
          </table:table-cell>
          <table:table-cell table:style-name="ce2" table:formula="of:=[.H447]*[.E447]" office:value-type="currency" office:currency="USD" office:value="88038908.885499">
            <text:p>$88,038,908.89</text:p>
          </table:table-cell>
        </table:table-row>
        <table:table-row table:style-name="ro1">
          <table:table-cell office:value-type="date" office:date-value="2012-03-01">
            <text:p>03/12</text:p>
          </table:table-cell>
          <table:table-cell office:value-type="currency" office:currency="USD" office:value="0">
            <text:p>$0.00</text:p>
          </table:table-cell>
          <table:table-cell table:formula="of:=[.B448]/[.E448]" office:value-type="currency" office:currency="USD" office:value="0">
            <text:p>$0.00</text:p>
          </table:table-cell>
          <table:table-cell table:formula="of:=[.D447]*1.0087346" office:value-type="float" office:value="48.7845326045746">
            <text:p>48.78</text:p>
          </table:table-cell>
          <table:table-cell table:formula="of:=[.D448]*[.F448]" office:value-type="float" office:value="67773.4240755792">
            <text:p>67773.42</text:p>
          </table:table-cell>
          <table:table-cell table:style-name="ce5" office:value-type="float" office:value="1389.24">
            <text:p>1389.24</text:p>
          </table:table-cell>
          <table:table-cell table:style-name="ce6" office:value-type="percentage" office:value="0.00164058526004626">
            <text:p>0.16%</text:p>
          </table:table-cell>
          <table:table-cell table:formula="of:=[.H447]+[.C448]+[.I447]" office:value-type="currency" office:currency="USD" office:value="1348.27167490067">
            <text:p>$1,348.27</text:p>
          </table:table-cell>
          <table:table-cell table:formula="of:=[.H447]*[.G447]" office:value-type="currency" office:currency="USD" office:value="2.24274692734714">
            <text:p>$2.24</text:p>
          </table:table-cell>
          <table:table-cell table:style-name="ce2" table:formula="of:=[.H448]*[.E448]" office:value-type="currency" office:currency="USD" office:value="91376987.9921343">
            <text:p>$91,376,987.99</text:p>
          </table:table-cell>
        </table:table-row>
        <table:table-row table:style-name="ro1">
          <table:table-cell office:value-type="date" office:date-value="2012-04-01">
            <text:p>04/12</text:p>
          </table:table-cell>
          <table:table-cell office:value-type="currency" office:currency="USD" office:value="0">
            <text:p>$0.00</text:p>
          </table:table-cell>
          <table:table-cell table:formula="of:=[.B449]/[.E449]" office:value-type="currency" office:currency="USD" office:value="0">
            <text:p>$0.00</text:p>
          </table:table-cell>
          <table:table-cell table:formula="of:=[.D448]*1.0087346" office:value-type="float" office:value="49.2106459830625">
            <text:p>49.21</text:p>
          </table:table-cell>
          <table:table-cell table:formula="of:=[.D449]*[.F449]" office:value-type="float" office:value="68227.1159102974">
            <text:p>68227.12</text:p>
          </table:table-cell>
          <table:table-cell table:style-name="ce5" office:value-type="float" office:value="1386.43">
            <text:p>1386.43</text:p>
          </table:table-cell>
          <table:table-cell table:style-name="ce6" office:value-type="percentage" office:value="0.00109594025262324">
            <text:p>0.11%</text:p>
          </table:table-cell>
          <table:table-cell table:formula="of:=[.H448]+[.C449]+[.I448]" office:value-type="currency" office:currency="USD" office:value="1350.51442182801">
            <text:p>$1,350.51</text:p>
          </table:table-cell>
          <table:table-cell table:formula="of:=[.H448]*[.G448]" office:value-type="currency" office:currency="USD" office:value="2.21195463637992">
            <text:p>$2.21</text:p>
          </table:table-cell>
          <table:table-cell table:style-name="ce2" table:formula="of:=[.H449]*[.E449]" office:value-type="currency" office:currency="USD" office:value="92141703.9965881">
            <text:p>$92,141,704.0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6"/>
          <table:table-cell table:formula="of:=[.H449]*[.F449]" office:value-type="currency" office:currency="USD" office:value="1872393.70985501">
            <text:p>$1,872,393.71</text:p>
          </table:table-cell>
          <table:table-cell table:number-columns-repeated="3"/>
        </table:table-row>
        <table:table-row table:style-name="ro1" table:number-rows-repeated="65083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3" number:min-integer-digits="1"/>
      <number:text>%</number:text>
    </number:percentage-style>
    <number:number-style style:name="N129">
      <number:number number:decimal-places="4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7/09/2012</text:date>, <text:time>13:5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Kamp III</meta:initial-creator>
    <meta:creation-date>2012-07-09T12:37:50.18</meta:creation-date>
    <dc:date>2012-07-09T13:52:44.61</dc:date>
    <dc:creator>Paul Kamp III</dc:creator>
    <meta:editing-duration>PT00H16M10S</meta:editing-duration>
    <meta:editing-cycles>1</meta:editing-cycles>
    <meta:document-statistic meta:table-count="4" meta:cell-count="13473" meta:object-count="1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auto-position="true" chart:auto-size="true" chart:treat-empty-cells="leave-gap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abel-arrangement="side-by-side" chart:axis-position="0" style:rotation-angle="6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 style:data-style-name="N104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548cm" svg:height="11.192cm" chart:class="chart:line" chart:style-name="ch1">
        <chart:title svg:x="5.509cm" svg:y="0.224cm" chart:style-name="ch2">
          <text:p>Investing Like The Romneys!</text:p>
        </chart:title>
        <chart:subtitle svg:x="5.297cm" svg:y="0.95cm" chart:style-name="ch3">
          <text:p>Retail Investor Returns Since 1975</text:p>
        </chart:subtitle>
        <chart:legend chart:legend-position="bottom" svg:x="7.023cm" svg:y="10.353cm" chart:style-name="ch4"/>
        <chart:plot-area chart:style-name="ch5" table:cell-range-address="'Portfolio Value'.A1:'Portfolio Value'.B449" chart:data-source-has-labels="both" svg:x="0.459cm" svg:y="1.624cm" svg:width="15.429cm" svg:height="8.485cm">
          <chart:axis chart:dimension="x" chart:name="primary-x" chart:style-name="ch6">
            <chart:title svg:x="8.036cm" svg:y="9.734cm" chart:style-name="ch7">
              <text:p>Month</text:p>
            </chart:title>
            <chart:categories table:cell-range-address="'Portfolio Value'.A2:'Portfolio Value'.A449"/>
          </chart:axis>
          <chart:axis chart:dimension="y" chart:name="primary-y" chart:style-name="ch8">
            <chart:title svg:x="0.331cm" svg:y="6.612cm" chart:style-name="ch9">
              <text:p>Portfolio Value</text:p>
            </chart:title>
            <chart:grid chart:style-name="ch10" chart:class="major"/>
          </chart:axis>
          <chart:series chart:style-name="ch11" chart:values-cell-range-address="'Portfolio Value'.B2:'Portfolio Value'.B449" chart:label-cell-address="'Portfolio Value'.B1:'Portfolio Value'.B1" chart:class="chart:line">
            <chart:data-point chart:repeated="44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Portfolio Value'.B1:'Portfolio Value'.B1">Portfolio Value</text:p>
              </table:table-cell>
            </table:table-row>
          </table:table-header-rows>
          <table:table-rows>
            <table:table-row>
              <table:table-cell office:value-type="string">
                <text:p text:id="'Portfolio Value'.A2:'Portfolio Value'.A449">01/75</text:p>
              </table:table-cell>
              <table:table-cell office:value-type="float" office:value="125">
                <text:p text:id="'Portfolio Value'.B2:'Portfolio Value'.B449">125</text:p>
              </table:table-cell>
            </table:table-row>
            <table:table-row>
              <table:table-cell office:value-type="string">
                <text:p>02/75</text:p>
              </table:table-cell>
              <table:table-cell office:value-type="float" office:value="262.989250275634">
                <text:p>262.989250275634</text:p>
              </table:table-cell>
            </table:table-row>
            <table:table-row>
              <table:table-cell office:value-type="string">
                <text:p>03/75</text:p>
              </table:table-cell>
              <table:table-cell office:value-type="float" office:value="400.672248825646">
                <text:p>400.672248825646</text:p>
              </table:table-cell>
            </table:table-row>
            <table:table-row>
              <table:table-cell office:value-type="string">
                <text:p>04/75</text:p>
              </table:table-cell>
              <table:table-cell office:value-type="float" office:value="531.223031587966">
                <text:p>531.223031587966</text:p>
              </table:table-cell>
            </table:table-row>
            <table:table-row>
              <table:table-cell office:value-type="string">
                <text:p>05/75</text:p>
              </table:table-cell>
              <table:table-cell office:value-type="float" office:value="691.530411533984">
                <text:p>691.530411533984</text:p>
              </table:table-cell>
            </table:table-row>
            <table:table-row>
              <table:table-cell office:value-type="string">
                <text:p>06/75</text:p>
              </table:table-cell>
              <table:table-cell office:value-type="float" office:value="836.28235673403">
                <text:p>836.28235673403</text:p>
              </table:table-cell>
            </table:table-row>
            <table:table-row>
              <table:table-cell office:value-type="string">
                <text:p>07/75</text:p>
              </table:table-cell>
              <table:table-cell office:value-type="float" office:value="964.524007680565">
                <text:p>964.524007680565</text:p>
              </table:table-cell>
            </table:table-row>
            <table:table-row>
              <table:table-cell office:value-type="string">
                <text:p>08/75</text:p>
              </table:table-cell>
              <table:table-cell office:value-type="float" office:value="1021.41493341302">
                <text:p>1021.41493341302</text:p>
              </table:table-cell>
            </table:table-row>
            <table:table-row>
              <table:table-cell office:value-type="string">
                <text:p>09/75</text:p>
              </table:table-cell>
              <table:table-cell office:value-type="float" office:value="1136.97266570203">
                <text:p>1136.97266570203</text:p>
              </table:table-cell>
            </table:table-row>
            <table:table-row>
              <table:table-cell office:value-type="string">
                <text:p>10/75</text:p>
              </table:table-cell>
              <table:table-cell office:value-type="float" office:value="1318.15027929566">
                <text:p>1318.15027929566</text:p>
              </table:table-cell>
            </table:table-row>
            <table:table-row>
              <table:table-cell office:value-type="string">
                <text:p>11/75</text:p>
              </table:table-cell>
              <table:table-cell office:value-type="float" office:value="1469.89050465663">
                <text:p>1469.89050465663</text:p>
              </table:table-cell>
            </table:table-row>
            <table:table-row>
              <table:table-cell office:value-type="string">
                <text:p>12/75</text:p>
              </table:table-cell>
              <table:table-cell office:value-type="float" office:value="1577.1284253695">
                <text:p>1577.1284253695</text:p>
              </table:table-cell>
            </table:table-row>
            <table:table-row>
              <table:table-cell office:value-type="string">
                <text:p>01/76</text:p>
              </table:table-cell>
              <table:table-cell office:value-type="float" office:value="1852.61365393878">
                <text:p>1852.61365393878</text:p>
              </table:table-cell>
            </table:table-row>
            <table:table-row>
              <table:table-cell office:value-type="string">
                <text:p>02/76</text:p>
              </table:table-cell>
              <table:table-cell office:value-type="float" office:value="2055.33178160098">
                <text:p>2055.33178160098</text:p>
              </table:table-cell>
            </table:table-row>
            <table:table-row>
              <table:table-cell office:value-type="string">
                <text:p>03/76</text:p>
              </table:table-cell>
              <table:table-cell office:value-type="float" office:value="2196.67497495688">
                <text:p>2196.67497495688</text:p>
              </table:table-cell>
            </table:table-row>
            <table:table-row>
              <table:table-cell office:value-type="string">
                <text:p>04/76</text:p>
              </table:table-cell>
              <table:table-cell office:value-type="float" office:value="2345.41506308521">
                <text:p>2345.41506308521</text:p>
              </table:table-cell>
            </table:table-row>
            <table:table-row>
              <table:table-cell office:value-type="string">
                <text:p>05/76</text:p>
              </table:table-cell>
              <table:table-cell office:value-type="float" office:value="2460.99117153287">
                <text:p>2460.99117153287</text:p>
              </table:table-cell>
            </table:table-row>
            <table:table-row>
              <table:table-cell office:value-type="string">
                <text:p>06/76</text:p>
              </table:table-cell>
              <table:table-cell office:value-type="float" office:value="2607.69746269992">
                <text:p>2607.69746269992</text:p>
              </table:table-cell>
            </table:table-row>
            <table:table-row>
              <table:table-cell office:value-type="string">
                <text:p>07/76</text:p>
              </table:table-cell>
              <table:table-cell office:value-type="float" office:value="2801.97246462232">
                <text:p>2801.97246462232</text:p>
              </table:table-cell>
            </table:table-row>
            <table:table-row>
              <table:table-cell office:value-type="string">
                <text:p>08/76</text:p>
              </table:table-cell>
              <table:table-cell office:value-type="float" office:value="2910.91574460503">
                <text:p>2910.91574460503</text:p>
              </table:table-cell>
            </table:table-row>
            <table:table-row>
              <table:table-cell office:value-type="string">
                <text:p>09/76</text:p>
              </table:table-cell>
              <table:table-cell office:value-type="float" office:value="3106.5088978029">
                <text:p>3106.5088978029</text:p>
              </table:table-cell>
            </table:table-row>
            <table:table-row>
              <table:table-cell office:value-type="string">
                <text:p>10/76</text:p>
              </table:table-cell>
              <table:table-cell office:value-type="float" office:value="3134.35362132751">
                <text:p>3134.35362132751</text:p>
              </table:table-cell>
            </table:table-row>
            <table:table-row>
              <table:table-cell office:value-type="string">
                <text:p>11/76</text:p>
              </table:table-cell>
              <table:table-cell office:value-type="float" office:value="3246.88431773256">
                <text:p>3246.88431773256</text:p>
              </table:table-cell>
            </table:table-row>
            <table:table-row>
              <table:table-cell office:value-type="string">
                <text:p>12/76</text:p>
              </table:table-cell>
              <table:table-cell office:value-type="float" office:value="3494.493051934">
                <text:p>3494.493051934</text:p>
              </table:table-cell>
            </table:table-row>
            <table:table-row>
              <table:table-cell office:value-type="string">
                <text:p>01/77</text:p>
              </table:table-cell>
              <table:table-cell office:value-type="float" office:value="3600.37808998599">
                <text:p>3600.37808998599</text:p>
              </table:table-cell>
            </table:table-row>
            <table:table-row>
              <table:table-cell office:value-type="string">
                <text:p>02/77</text:p>
              </table:table-cell>
              <table:table-cell office:value-type="float" office:value="3639.12447147346">
                <text:p>3639.12447147346</text:p>
              </table:table-cell>
            </table:table-row>
            <table:table-row>
              <table:table-cell office:value-type="string">
                <text:p>03/77</text:p>
              </table:table-cell>
              <table:table-cell office:value-type="float" office:value="3761.18837689695">
                <text:p>3761.18837689695</text:p>
              </table:table-cell>
            </table:table-row>
            <table:table-row>
              <table:table-cell office:value-type="string">
                <text:p>04/77</text:p>
              </table:table-cell>
              <table:table-cell office:value-type="float" office:value="3840.43814145424">
                <text:p>3840.43814145424</text:p>
              </table:table-cell>
            </table:table-row>
            <table:table-row>
              <table:table-cell office:value-type="string">
                <text:p>05/77</text:p>
              </table:table-cell>
              <table:table-cell office:value-type="float" office:value="3967.00977116149">
                <text:p>3967.00977116149</text:p>
              </table:table-cell>
            </table:table-row>
            <table:table-row>
              <table:table-cell office:value-type="string">
                <text:p>06/77</text:p>
              </table:table-cell>
              <table:table-cell office:value-type="float" office:value="4127.05340146048">
                <text:p>4127.05340146048</text:p>
              </table:table-cell>
            </table:table-row>
            <table:table-row>
              <table:table-cell office:value-type="string">
                <text:p>07/77</text:p>
              </table:table-cell>
              <table:table-cell office:value-type="float" office:value="4304.49292146734">
                <text:p>4304.49292146734</text:p>
              </table:table-cell>
            </table:table-row>
            <table:table-row>
              <table:table-cell office:value-type="string">
                <text:p>08/77</text:p>
              </table:table-cell>
              <table:table-cell office:value-type="float" office:value="4339.11129351171">
                <text:p>4339.11129351171</text:p>
              </table:table-cell>
            </table:table-row>
            <table:table-row>
              <table:table-cell office:value-type="string">
                <text:p>09/77</text:p>
              </table:table-cell>
              <table:table-cell office:value-type="float" office:value="4411.78914536965">
                <text:p>4411.78914536965</text:p>
              </table:table-cell>
            </table:table-row>
            <table:table-row>
              <table:table-cell office:value-type="string">
                <text:p>10/77</text:p>
              </table:table-cell>
              <table:table-cell office:value-type="float" office:value="4438.42963812398">
                <text:p>4438.42963812398</text:p>
              </table:table-cell>
            </table:table-row>
            <table:table-row>
              <table:table-cell office:value-type="string">
                <text:p>11/77</text:p>
              </table:table-cell>
              <table:table-cell office:value-type="float" office:value="4605.84169625198">
                <text:p>4605.84169625198</text:p>
              </table:table-cell>
            </table:table-row>
            <table:table-row>
              <table:table-cell office:value-type="string">
                <text:p>12/77</text:p>
              </table:table-cell>
              <table:table-cell office:value-type="float" office:value="4726.36396838698">
                <text:p>4726.36396838698</text:p>
              </table:table-cell>
            </table:table-row>
            <table:table-row>
              <table:table-cell office:value-type="string">
                <text:p>01/78</text:p>
              </table:table-cell>
              <table:table-cell office:value-type="float" office:value="4689.49668452791">
                <text:p>4689.49668452791</text:p>
              </table:table-cell>
            </table:table-row>
            <table:table-row>
              <table:table-cell office:value-type="string">
                <text:p>02/78</text:p>
              </table:table-cell>
              <table:table-cell office:value-type="float" office:value="4767.09961997977">
                <text:p>4767.09961997977</text:p>
              </table:table-cell>
            </table:table-row>
            <table:table-row>
              <table:table-cell office:value-type="string">
                <text:p>03/78</text:p>
              </table:table-cell>
              <table:table-cell office:value-type="float" office:value="4903.61342919519">
                <text:p>4903.61342919519</text:p>
              </table:table-cell>
            </table:table-row>
            <table:table-row>
              <table:table-cell office:value-type="string">
                <text:p>04/78</text:p>
              </table:table-cell>
              <table:table-cell office:value-type="float" office:value="5265.50100935337">
                <text:p>5265.50100935337</text:p>
              </table:table-cell>
            </table:table-row>
            <table:table-row>
              <table:table-cell office:value-type="string">
                <text:p>05/78</text:p>
              </table:table-cell>
              <table:table-cell office:value-type="float" office:value="5681.65847515563">
                <text:p>5681.65847515563</text:p>
              </table:table-cell>
            </table:table-row>
            <table:table-row>
              <table:table-cell office:value-type="string">
                <text:p>06/78</text:p>
              </table:table-cell>
              <table:table-cell office:value-type="float" office:value="5845.35424663457">
                <text:p>5845.35424663457</text:p>
              </table:table-cell>
            </table:table-row>
            <table:table-row>
              <table:table-cell office:value-type="string">
                <text:p>07/78</text:p>
              </table:table-cell>
              <table:table-cell office:value-type="float" office:value="5965.85664073334">
                <text:p>5965.85664073334</text:p>
              </table:table-cell>
            </table:table-row>
            <table:table-row>
              <table:table-cell office:value-type="string">
                <text:p>08/78</text:p>
              </table:table-cell>
              <table:table-cell office:value-type="float" office:value="6528.79465724462">
                <text:p>6528.79465724462</text:p>
              </table:table-cell>
            </table:table-row>
            <table:table-row>
              <table:table-cell office:value-type="string">
                <text:p>09/78</text:p>
              </table:table-cell>
              <table:table-cell office:value-type="float" office:value="6680.84525641762">
                <text:p>6680.84525641762</text:p>
              </table:table-cell>
            </table:table-row>
            <table:table-row>
              <table:table-cell office:value-type="string">
                <text:p>10/78</text:p>
              </table:table-cell>
              <table:table-cell office:value-type="float" office:value="6618.91897116457">
                <text:p>6618.91897116457</text:p>
              </table:table-cell>
            </table:table-row>
            <table:table-row>
              <table:table-cell office:value-type="string">
                <text:p>11/78</text:p>
              </table:table-cell>
              <table:table-cell office:value-type="float" office:value="6380.90971475728">
                <text:p>6380.90971475728</text:p>
              </table:table-cell>
            </table:table-row>
            <table:table-row>
              <table:table-cell office:value-type="string">
                <text:p>12/78</text:p>
              </table:table-cell>
              <table:table-cell office:value-type="float" office:value="6626.61496876666">
                <text:p>6626.61496876666</text:p>
              </table:table-cell>
            </table:table-row>
            <table:table-row>
              <table:table-cell office:value-type="string">
                <text:p>01/79</text:p>
              </table:table-cell>
              <table:table-cell office:value-type="float" office:value="7029.69798822067">
                <text:p>7029.69798822067</text:p>
              </table:table-cell>
            </table:table-row>
            <table:table-row>
              <table:table-cell office:value-type="string">
                <text:p>02/79</text:p>
              </table:table-cell>
              <table:table-cell office:value-type="float" office:value="7080.12906071423">
                <text:p>7080.12906071423</text:p>
              </table:table-cell>
            </table:table-row>
            <table:table-row>
              <table:table-cell office:value-type="string">
                <text:p>03/79</text:p>
              </table:table-cell>
              <table:table-cell office:value-type="float" office:value="7370.07207969937">
                <text:p>7370.07207969937</text:p>
              </table:table-cell>
            </table:table-row>
            <table:table-row>
              <table:table-cell office:value-type="string">
                <text:p>04/79</text:p>
              </table:table-cell>
              <table:table-cell office:value-type="float" office:value="7674.51965793653">
                <text:p>7674.51965793653</text:p>
              </table:table-cell>
            </table:table-row>
            <table:table-row>
              <table:table-cell office:value-type="string">
                <text:p>05/79</text:p>
              </table:table-cell>
              <table:table-cell office:value-type="float" office:value="7653.16173159693">
                <text:p>7653.16173159693</text:p>
              </table:table-cell>
            </table:table-row>
            <table:table-row>
              <table:table-cell office:value-type="string">
                <text:p>06/79</text:p>
              </table:table-cell>
              <table:table-cell office:value-type="float" office:value="7962.0730077375">
                <text:p>7962.0730077375</text:p>
              </table:table-cell>
            </table:table-row>
            <table:table-row>
              <table:table-cell office:value-type="string">
                <text:p>07/79</text:p>
              </table:table-cell>
              <table:table-cell office:value-type="float" office:value="8200.2212088655">
                <text:p>8200.2212088655</text:p>
              </table:table-cell>
            </table:table-row>
            <table:table-row>
              <table:table-cell office:value-type="string">
                <text:p>08/79</text:p>
              </table:table-cell>
              <table:table-cell office:value-type="float" office:value="8737.29069129221">
                <text:p>8737.29069129221</text:p>
              </table:table-cell>
            </table:table-row>
            <table:table-row>
              <table:table-cell office:value-type="string">
                <text:p>09/79</text:p>
              </table:table-cell>
              <table:table-cell office:value-type="float" office:value="8997.88567064919">
                <text:p>8997.88567064919</text:p>
              </table:table-cell>
            </table:table-row>
            <table:table-row>
              <table:table-cell office:value-type="string">
                <text:p>10/79</text:p>
              </table:table-cell>
              <table:table-cell office:value-type="float" office:value="8819.15852606341">
                <text:p>8819.15852606341</text:p>
              </table:table-cell>
            </table:table-row>
            <table:table-row>
              <table:table-cell office:value-type="string">
                <text:p>11/79</text:p>
              </table:table-cell>
              <table:table-cell office:value-type="float" office:value="8912.97046994107">
                <text:p>8912.97046994107</text:p>
              </table:table-cell>
            </table:table-row>
            <table:table-row>
              <table:table-cell office:value-type="string">
                <text:p>12/79</text:p>
              </table:table-cell>
              <table:table-cell office:value-type="float" office:value="9430.67685510294">
                <text:p>9430.67685510294</text:p>
              </table:table-cell>
            </table:table-row>
            <table:table-row>
              <table:table-cell office:value-type="string">
                <text:p>01/80</text:p>
              </table:table-cell>
              <table:table-cell office:value-type="float" office:value="9869.79459916327">
                <text:p>9869.79459916327</text:p>
              </table:table-cell>
            </table:table-row>
            <table:table-row>
              <table:table-cell office:value-type="string">
                <text:p>02/80</text:p>
              </table:table-cell>
              <table:table-cell office:value-type="float" office:value="10430.4381564123">
                <text:p>10430.4381564123</text:p>
              </table:table-cell>
            </table:table-row>
            <table:table-row>
              <table:table-cell office:value-type="string">
                <text:p>03/80</text:p>
              </table:table-cell>
              <table:table-cell office:value-type="float" office:value="9636.43569792674">
                <text:p>9636.43569792674</text:p>
              </table:table-cell>
            </table:table-row>
            <table:table-row>
              <table:table-cell office:value-type="string">
                <text:p>04/80</text:p>
              </table:table-cell>
              <table:table-cell office:value-type="float" office:value="9643.69306071928">
                <text:p>9643.69306071928</text:p>
              </table:table-cell>
            </table:table-row>
            <table:table-row>
              <table:table-cell office:value-type="string">
                <text:p>05/80</text:p>
              </table:table-cell>
              <table:table-cell office:value-type="float" office:value="10254.5050214292">
                <text:p>10254.5050214292</text:p>
              </table:table-cell>
            </table:table-row>
            <table:table-row>
              <table:table-cell office:value-type="string">
                <text:p>06/80</text:p>
              </table:table-cell>
              <table:table-cell office:value-type="float" office:value="11087.2341204585">
                <text:p>11087.2341204585</text:p>
              </table:table-cell>
            </table:table-row>
            <table:table-row>
              <table:table-cell office:value-type="string">
                <text:p>07/80</text:p>
              </table:table-cell>
              <table:table-cell office:value-type="float" office:value="11767.3337124386">
                <text:p>11767.3337124386</text:p>
              </table:table-cell>
            </table:table-row>
            <table:table-row>
              <table:table-cell office:value-type="string">
                <text:p>08/80</text:p>
              </table:table-cell>
              <table:table-cell office:value-type="float" office:value="12307.3746376243">
                <text:p>12307.3746376243</text:p>
              </table:table-cell>
            </table:table-row>
            <table:table-row>
              <table:table-cell office:value-type="string">
                <text:p>09/80</text:p>
              </table:table-cell>
              <table:table-cell office:value-type="float" office:value="12783.0542204471">
                <text:p>12783.0542204471</text:p>
              </table:table-cell>
            </table:table-row>
            <table:table-row>
              <table:table-cell office:value-type="string">
                <text:p>10/80</text:p>
              </table:table-cell>
              <table:table-cell office:value-type="float" office:value="13334.7100395742">
                <text:p>13334.7100395742</text:p>
              </table:table-cell>
            </table:table-row>
            <table:table-row>
              <table:table-cell office:value-type="string">
                <text:p>11/80</text:p>
              </table:table-cell>
              <table:table-cell office:value-type="float" office:value="14077.8370991998">
                <text:p>14077.8370991998</text:p>
              </table:table-cell>
            </table:table-row>
            <table:table-row>
              <table:table-cell office:value-type="string">
                <text:p>12/80</text:p>
              </table:table-cell>
              <table:table-cell office:value-type="float" office:value="14027.985510646">
                <text:p>14027.985510646</text:p>
              </table:table-cell>
            </table:table-row>
            <table:table-row>
              <table:table-cell office:value-type="string">
                <text:p>01/81</text:p>
              </table:table-cell>
              <table:table-cell office:value-type="float" office:value="14214.8868567065">
                <text:p>14214.8868567065</text:p>
              </table:table-cell>
            </table:table-row>
            <table:table-row>
              <table:table-cell office:value-type="string">
                <text:p>02/81</text:p>
              </table:table-cell>
              <table:table-cell office:value-type="float" office:value="13962.6238308163">
                <text:p>13962.6238308163</text:p>
              </table:table-cell>
            </table:table-row>
            <table:table-row>
              <table:table-cell office:value-type="string">
                <text:p>03/81</text:p>
              </table:table-cell>
              <table:table-cell office:value-type="float" office:value="14727.3948539483">
                <text:p>14727.3948539483</text:p>
              </table:table-cell>
            </table:table-row>
            <table:table-row>
              <table:table-cell office:value-type="string">
                <text:p>04/81</text:p>
              </table:table-cell>
              <table:table-cell office:value-type="float" office:value="15106.7628960718">
                <text:p>15106.7628960718</text:p>
              </table:table-cell>
            </table:table-row>
            <table:table-row>
              <table:table-cell office:value-type="string">
                <text:p>05/81</text:p>
              </table:table-cell>
              <table:table-cell office:value-type="float" office:value="15047.9900986285">
                <text:p>15047.9900986285</text:p>
              </table:table-cell>
            </table:table-row>
            <table:table-row>
              <table:table-cell office:value-type="string">
                <text:p>06/81</text:p>
              </table:table-cell>
              <table:table-cell office:value-type="float" office:value="15362.2883157785">
                <text:p>15362.2883157785</text:p>
              </table:table-cell>
            </table:table-row>
            <table:table-row>
              <table:table-cell office:value-type="string">
                <text:p>07/81</text:p>
              </table:table-cell>
              <table:table-cell office:value-type="float" office:value="15237.5135103742">
                <text:p>15237.5135103742</text:p>
              </table:table-cell>
            </table:table-row>
            <table:table-row>
              <table:table-cell office:value-type="string">
                <text:p>08/81</text:p>
              </table:table-cell>
              <table:table-cell office:value-type="float" office:value="15544.5983477877">
                <text:p>15544.5983477877</text:p>
              </table:table-cell>
            </table:table-row>
            <table:table-row>
              <table:table-cell office:value-type="string">
                <text:p>09/81</text:p>
              </table:table-cell>
              <table:table-cell office:value-type="float" office:value="14434.7267433179">
                <text:p>14434.7267433179</text:p>
              </table:table-cell>
            </table:table-row>
            <table:table-row>
              <table:table-cell office:value-type="string">
                <text:p>10/81</text:p>
              </table:table-cell>
              <table:table-cell office:value-type="float" office:value="14865.0944341737">
                <text:p>14865.0944341737</text:p>
              </table:table-cell>
            </table:table-row>
            <table:table-row>
              <table:table-cell office:value-type="string">
                <text:p>11/81</text:p>
              </table:table-cell>
              <table:table-cell office:value-type="float" office:value="15506.1247849114">
                <text:p>15506.1247849114</text:p>
              </table:table-cell>
            </table:table-row>
            <table:table-row>
              <table:table-cell office:value-type="string">
                <text:p>12/81</text:p>
              </table:table-cell>
              <table:table-cell office:value-type="float" office:value="15877.2376223072">
                <text:p>15877.2376223072</text:p>
              </table:table-cell>
            </table:table-row>
            <table:table-row>
              <table:table-cell office:value-type="string">
                <text:p>01/82</text:p>
              </table:table-cell>
              <table:table-cell office:value-type="float" office:value="19086.8657545987">
                <text:p>19086.8657545987</text:p>
              </table:table-cell>
            </table:table-row>
            <table:table-row>
              <table:table-cell office:value-type="string">
                <text:p>02/82</text:p>
              </table:table-cell>
              <table:table-cell office:value-type="float" office:value="22673.8723455505">
                <text:p>22673.8723455505</text:p>
              </table:table-cell>
            </table:table-row>
            <table:table-row>
              <table:table-cell office:value-type="string">
                <text:p>03/82</text:p>
              </table:table-cell>
              <table:table-cell office:value-type="float" office:value="26003.5672421859">
                <text:p>26003.5672421859</text:p>
              </table:table-cell>
            </table:table-row>
            <table:table-row>
              <table:table-cell office:value-type="string">
                <text:p>04/82</text:p>
              </table:table-cell>
              <table:table-cell office:value-type="float" office:value="31383.575883567">
                <text:p>31383.575883567</text:p>
              </table:table-cell>
            </table:table-row>
            <table:table-row>
              <table:table-cell office:value-type="string">
                <text:p>05/82</text:p>
              </table:table-cell>
              <table:table-cell office:value-type="float" office:value="35525.7126743579">
                <text:p>35525.7126743579</text:p>
              </table:table-cell>
            </table:table-row>
            <table:table-row>
              <table:table-cell office:value-type="string">
                <text:p>06/82</text:p>
              </table:table-cell>
              <table:table-cell office:value-type="float" office:value="37601.1077378301">
                <text:p>37601.1077378301</text:p>
              </table:table-cell>
            </table:table-row>
            <table:table-row>
              <table:table-cell office:value-type="string">
                <text:p>07/82</text:p>
              </table:table-cell>
              <table:table-cell office:value-type="float" office:value="41637.4321440739">
                <text:p>41637.4321440739</text:p>
              </table:table-cell>
            </table:table-row>
            <table:table-row>
              <table:table-cell office:value-type="string">
                <text:p>08/82</text:p>
              </table:table-cell>
              <table:table-cell office:value-type="float" office:value="45923.2129442572">
                <text:p>45923.2129442572</text:p>
              </table:table-cell>
            </table:table-row>
            <table:table-row>
              <table:table-cell office:value-type="string">
                <text:p>09/82</text:p>
              </table:table-cell>
              <table:table-cell office:value-type="float" office:value="55458.9680784693">
                <text:p>55458.9680784693</text:p>
              </table:table-cell>
            </table:table-row>
            <table:table-row>
              <table:table-cell office:value-type="string">
                <text:p>10/82</text:p>
              </table:table-cell>
              <table:table-cell office:value-type="float" office:value="64391.4466729076">
                <text:p>64391.4466729076</text:p>
              </table:table-cell>
            </table:table-row>
            <table:table-row>
              <table:table-cell office:value-type="string">
                <text:p>11/82</text:p>
              </table:table-cell>
              <table:table-cell office:value-type="float" office:value="71280.6479383628">
                <text:p>71280.6479383628</text:p>
              </table:table-cell>
            </table:table-row>
            <table:table-row>
              <table:table-cell office:value-type="string">
                <text:p>12/82</text:p>
              </table:table-cell>
              <table:table-cell office:value-type="float" office:value="76219.9895850956">
                <text:p>76219.9895850956</text:p>
              </table:table-cell>
            </table:table-row>
            <table:table-row>
              <table:table-cell office:value-type="string">
                <text:p>01/83</text:p>
              </table:table-cell>
              <table:table-cell office:value-type="float" office:value="81895.135259174">
                <text:p>81895.135259174</text:p>
              </table:table-cell>
            </table:table-row>
            <table:table-row>
              <table:table-cell office:value-type="string">
                <text:p>02/83</text:p>
              </table:table-cell>
              <table:table-cell office:value-type="float" office:value="86331.1136753435">
                <text:p>86331.1136753435</text:p>
              </table:table-cell>
            </table:table-row>
            <table:table-row>
              <table:table-cell office:value-type="string">
                <text:p>03/83</text:p>
              </table:table-cell>
              <table:table-cell office:value-type="float" office:value="92360.544676173">
                <text:p>92360.544676173</text:p>
              </table:table-cell>
            </table:table-row>
            <table:table-row>
              <table:table-cell office:value-type="string">
                <text:p>04/83</text:p>
              </table:table-cell>
              <table:table-cell office:value-type="float" office:value="98937.7310916957">
                <text:p>98937.7310916957</text:p>
              </table:table-cell>
            </table:table-row>
            <table:table-row>
              <table:table-cell office:value-type="string">
                <text:p>05/83</text:p>
              </table:table-cell>
              <table:table-cell office:value-type="float" office:value="106018.70696104">
                <text:p>106018.70696104</text:p>
              </table:table-cell>
            </table:table-row>
            <table:table-row>
              <table:table-cell office:value-type="string">
                <text:p>06/83</text:p>
              </table:table-cell>
              <table:table-cell office:value-type="float" office:value="110573.896583352">
                <text:p>110573.896583352</text:p>
              </table:table-cell>
            </table:table-row>
            <table:table-row>
              <table:table-cell office:value-type="string">
                <text:p>07/83</text:p>
              </table:table-cell>
              <table:table-cell office:value-type="float" office:value="114039.794595382">
                <text:p>114039.794595382</text:p>
              </table:table-cell>
            </table:table-row>
            <table:table-row>
              <table:table-cell office:value-type="string">
                <text:p>08/83</text:p>
              </table:table-cell>
              <table:table-cell office:value-type="float" office:value="113961.146875108">
                <text:p>113961.146875108</text:p>
              </table:table-cell>
            </table:table-row>
            <table:table-row>
              <table:table-cell office:value-type="string">
                <text:p>09/83</text:p>
              </table:table-cell>
              <table:table-cell office:value-type="float" office:value="120413.497318411">
                <text:p>120413.497318411</text:p>
              </table:table-cell>
            </table:table-row>
            <table:table-row>
              <table:table-cell office:value-type="string">
                <text:p>10/83</text:p>
              </table:table-cell>
              <table:table-cell office:value-type="float" office:value="123882.580114097">
                <text:p>123882.580114097</text:p>
              </table:table-cell>
            </table:table-row>
            <table:table-row>
              <table:table-cell office:value-type="string">
                <text:p>11/83</text:p>
              </table:table-cell>
              <table:table-cell office:value-type="float" office:value="125138.369258639">
                <text:p>125138.369258639</text:p>
              </table:table-cell>
            </table:table-row>
            <table:table-row>
              <table:table-cell office:value-type="string">
                <text:p>12/83</text:p>
              </table:table-cell>
              <table:table-cell office:value-type="float" office:value="127644.120513531">
                <text:p>127644.120513531</text:p>
              </table:table-cell>
            </table:table-row>
            <table:table-row>
              <table:table-cell office:value-type="string">
                <text:p>01/84</text:p>
              </table:table-cell>
              <table:table-cell office:value-type="float" office:value="132333.366190229">
                <text:p>132333.366190229</text:p>
              </table:table-cell>
            </table:table-row>
            <table:table-row>
              <table:table-cell office:value-type="string">
                <text:p>02/84</text:p>
              </table:table-cell>
              <table:table-cell office:value-type="float" office:value="128222.810815782">
                <text:p>128222.810815782</text:p>
              </table:table-cell>
            </table:table-row>
            <table:table-row>
              <table:table-cell office:value-type="string">
                <text:p>03/84</text:p>
              </table:table-cell>
              <table:table-cell office:value-type="float" office:value="131438.166028211">
                <text:p>131438.166028211</text:p>
              </table:table-cell>
            </table:table-row>
            <table:table-row>
              <table:table-cell office:value-type="string">
                <text:p>04/84</text:p>
              </table:table-cell>
              <table:table-cell office:value-type="float" office:value="134779.296444983">
                <text:p>134779.296444983</text:p>
              </table:table-cell>
            </table:table-row>
            <table:table-row>
              <table:table-cell office:value-type="string">
                <text:p>05/84</text:p>
              </table:table-cell>
              <table:table-cell office:value-type="float" office:value="137108.70155767">
                <text:p>137108.70155767</text:p>
              </table:table-cell>
            </table:table-row>
            <table:table-row>
              <table:table-cell office:value-type="string">
                <text:p>06/84</text:p>
              </table:table-cell>
              <table:table-cell office:value-type="float" office:value="137231.913911842">
                <text:p>137231.913911842</text:p>
              </table:table-cell>
            </table:table-row>
            <table:table-row>
              <table:table-cell office:value-type="string">
                <text:p>07/84</text:p>
              </table:table-cell>
              <table:table-cell office:value-type="float" office:value="138638.268607064">
                <text:p>138638.268607064</text:p>
              </table:table-cell>
            </table:table-row>
            <table:table-row>
              <table:table-cell office:value-type="string">
                <text:p>08/84</text:p>
              </table:table-cell>
              <table:table-cell office:value-type="float" office:value="154115.203095442">
                <text:p>154115.203095442</text:p>
              </table:table-cell>
            </table:table-row>
            <table:table-row>
              <table:table-cell office:value-type="string">
                <text:p>09/84</text:p>
              </table:table-cell>
              <table:table-cell office:value-type="float" office:value="159012.725081758">
                <text:p>159012.725081758</text:p>
              </table:table-cell>
            </table:table-row>
            <table:table-row>
              <table:table-cell office:value-type="string">
                <text:p>10/84</text:p>
              </table:table-cell>
              <table:table-cell office:value-type="float" office:value="161031.796037371">
                <text:p>161031.796037371</text:p>
              </table:table-cell>
            </table:table-row>
            <table:table-row>
              <table:table-cell office:value-type="string">
                <text:p>11/84</text:p>
              </table:table-cell>
              <table:table-cell office:value-type="float" office:value="165774.465720475">
                <text:p>165774.465720475</text:p>
              </table:table-cell>
            </table:table-row>
            <table:table-row>
              <table:table-cell office:value-type="string">
                <text:p>12/84</text:p>
              </table:table-cell>
              <table:table-cell office:value-type="float" office:value="167271.561878779">
                <text:p>167271.561878779</text:p>
              </table:table-cell>
            </table:table-row>
            <table:table-row>
              <table:table-cell office:value-type="string">
                <text:p>01/85</text:p>
              </table:table-cell>
              <table:table-cell office:value-type="float" office:value="177819.851949462">
                <text:p>177819.851949462</text:p>
              </table:table-cell>
            </table:table-row>
            <table:table-row>
              <table:table-cell office:value-type="string">
                <text:p>02/85</text:p>
              </table:table-cell>
              <table:table-cell office:value-type="float" office:value="190846.127493302">
                <text:p>190846.127493302</text:p>
              </table:table-cell>
            </table:table-row>
            <table:table-row>
              <table:table-cell office:value-type="string">
                <text:p>03/85</text:p>
              </table:table-cell>
              <table:table-cell office:value-type="float" office:value="192634.868321599">
                <text:p>192634.868321599</text:p>
              </table:table-cell>
            </table:table-row>
            <table:table-row>
              <table:table-cell office:value-type="string">
                <text:p>04/85</text:p>
              </table:table-cell>
              <table:table-cell office:value-type="float" office:value="197279.405791712">
                <text:p>197279.405791712</text:p>
              </table:table-cell>
            </table:table-row>
            <table:table-row>
              <table:table-cell office:value-type="string">
                <text:p>05/85</text:p>
              </table:table-cell>
              <table:table-cell office:value-type="float" office:value="205370.473160451">
                <text:p>205370.473160451</text:p>
              </table:table-cell>
            </table:table-row>
            <table:table-row>
              <table:table-cell office:value-type="string">
                <text:p>06/85</text:p>
              </table:table-cell>
              <table:table-cell office:value-type="float" office:value="213232.6894879">
                <text:p>213232.6894879</text:p>
              </table:table-cell>
            </table:table-row>
            <table:table-row>
              <table:table-cell office:value-type="string">
                <text:p>07/85</text:p>
              </table:table-cell>
              <table:table-cell office:value-type="float" office:value="220727.200009195">
                <text:p>220727.200009195</text:p>
              </table:table-cell>
            </table:table-row>
            <table:table-row>
              <table:table-cell office:value-type="string">
                <text:p>08/85</text:p>
              </table:table-cell>
              <table:table-cell office:value-type="float" office:value="219324.60531614">
                <text:p>219324.60531614</text:p>
              </table:table-cell>
            </table:table-row>
            <table:table-row>
              <table:table-cell office:value-type="string">
                <text:p>09/85</text:p>
              </table:table-cell>
              <table:table-cell office:value-type="float" office:value="217830.459382177">
                <text:p>217830.459382177</text:p>
              </table:table-cell>
            </table:table-row>
            <table:table-row>
              <table:table-cell office:value-type="string">
                <text:p>10/85</text:p>
              </table:table-cell>
              <table:table-cell office:value-type="float" office:value="223752.009254439">
                <text:p>223752.009254439</text:p>
              </table:table-cell>
            </table:table-row>
            <table:table-row>
              <table:table-cell office:value-type="string">
                <text:p>11/85</text:p>
              </table:table-cell>
              <table:table-cell office:value-type="float" office:value="240847.746742325">
                <text:p>240847.746742325</text:p>
              </table:table-cell>
            </table:table-row>
            <table:table-row>
              <table:table-cell office:value-type="string">
                <text:p>12/85</text:p>
              </table:table-cell>
              <table:table-cell office:value-type="float" office:value="256362.463589824">
                <text:p>256362.463589824</text:p>
              </table:table-cell>
            </table:table-row>
            <table:table-row>
              <table:table-cell office:value-type="string">
                <text:p>01/86</text:p>
              </table:table-cell>
              <table:table-cell office:value-type="float" office:value="261007.148049843">
                <text:p>261007.148049843</text:p>
              </table:table-cell>
            </table:table-row>
            <table:table-row>
              <table:table-cell office:value-type="string">
                <text:p>02/86</text:p>
              </table:table-cell>
              <table:table-cell office:value-type="float" office:value="278597.043094895">
                <text:p>278597.043094895</text:p>
              </table:table-cell>
            </table:table-row>
            <table:table-row>
              <table:table-cell office:value-type="string">
                <text:p>03/86</text:p>
              </table:table-cell>
              <table:table-cell office:value-type="float" office:value="298590.641343669">
                <text:p>298590.641343669</text:p>
              </table:table-cell>
            </table:table-row>
            <table:table-row>
              <table:table-cell office:value-type="string">
                <text:p>04/86</text:p>
              </table:table-cell>
              <table:table-cell office:value-type="float" office:value="309520.743943905">
                <text:p>309520.743943905</text:p>
              </table:table-cell>
            </table:table-row>
            <table:table-row>
              <table:table-cell office:value-type="string">
                <text:p>05/86</text:p>
              </table:table-cell>
              <table:table-cell office:value-type="float" office:value="313740.478705424">
                <text:p>313740.478705424</text:p>
              </table:table-cell>
            </table:table-row>
            <table:table-row>
              <table:table-cell office:value-type="string">
                <text:p>06/86</text:p>
              </table:table-cell>
              <table:table-cell office:value-type="float" office:value="326272.010819894">
                <text:p>326272.010819894</text:p>
              </table:table-cell>
            </table:table-row>
            <table:table-row>
              <table:table-cell office:value-type="string">
                <text:p>07/86</text:p>
              </table:table-cell>
              <table:table-cell office:value-type="float" office:value="323067.361842286">
                <text:p>323067.361842286</text:p>
              </table:table-cell>
            </table:table-row>
            <table:table-row>
              <table:table-cell office:value-type="string">
                <text:p>08/86</text:p>
              </table:table-cell>
              <table:table-cell office:value-type="float" office:value="333107.544407299">
                <text:p>333107.544407299</text:p>
              </table:table-cell>
            </table:table-row>
            <table:table-row>
              <table:table-cell office:value-type="string">
                <text:p>09/86</text:p>
              </table:table-cell>
              <table:table-cell office:value-type="float" office:value="327591.079988943">
                <text:p>327591.079988943</text:p>
              </table:table-cell>
            </table:table-row>
            <table:table-row>
              <table:table-cell office:value-type="string">
                <text:p>10/86</text:p>
              </table:table-cell>
              <table:table-cell office:value-type="float" office:value="329940.14142492">
                <text:p>329940.14142492</text:p>
              </table:table-cell>
            </table:table-row>
            <table:table-row>
              <table:table-cell office:value-type="string">
                <text:p>11/86</text:p>
              </table:table-cell>
              <table:table-cell office:value-type="float" office:value="344298.872967508">
                <text:p>344298.872967508</text:p>
              </table:table-cell>
            </table:table-row>
            <table:table-row>
              <table:table-cell office:value-type="string">
                <text:p>12/86</text:p>
              </table:table-cell>
              <table:table-cell office:value-type="float" office:value="352903.087850747">
                <text:p>352903.087850747</text:p>
              </table:table-cell>
            </table:table-row>
            <table:table-row>
              <table:table-cell office:value-type="string">
                <text:p>01/87</text:p>
              </table:table-cell>
              <table:table-cell office:value-type="float" office:value="379205.497051249">
                <text:p>379205.497051249</text:p>
              </table:table-cell>
            </table:table-row>
            <table:table-row>
              <table:table-cell office:value-type="string">
                <text:p>02/87</text:p>
              </table:table-cell>
              <table:table-cell office:value-type="float" office:value="406511.933028506">
                <text:p>406511.933028506</text:p>
              </table:table-cell>
            </table:table-row>
            <table:table-row>
              <table:table-cell office:value-type="string">
                <text:p>03/87</text:p>
              </table:table-cell>
              <table:table-cell office:value-type="float" office:value="427083.27697651">
                <text:p>427083.27697651</text:p>
              </table:table-cell>
            </table:table-row>
            <table:table-row>
              <table:table-cell office:value-type="string">
                <text:p>04/87</text:p>
              </table:table-cell>
              <table:table-cell office:value-type="float" office:value="426131.793592203">
                <text:p>426131.793592203</text:p>
              </table:table-cell>
            </table:table-row>
            <table:table-row>
              <table:table-cell office:value-type="string">
                <text:p>05/87</text:p>
              </table:table-cell>
              <table:table-cell office:value-type="float" office:value="429527.6818509">
                <text:p>429527.6818509</text:p>
              </table:table-cell>
            </table:table-row>
            <table:table-row>
              <table:table-cell office:value-type="string">
                <text:p>06/87</text:p>
              </table:table-cell>
              <table:table-cell office:value-type="float" office:value="451564.002337355">
                <text:p>451564.002337355</text:p>
              </table:table-cell>
            </table:table-row>
            <table:table-row>
              <table:table-cell office:value-type="string">
                <text:p>07/87</text:p>
              </table:table-cell>
              <table:table-cell office:value-type="float" office:value="468409.563671569">
                <text:p>468409.563671569</text:p>
              </table:table-cell>
            </table:table-row>
            <table:table-row>
              <table:table-cell office:value-type="string">
                <text:p>08/87</text:p>
              </table:table-cell>
              <table:table-cell office:value-type="float" office:value="501412.490709317">
                <text:p>501412.490709317</text:p>
              </table:table-cell>
            </table:table-row>
            <table:table-row>
              <table:table-cell office:value-type="string">
                <text:p>09/87</text:p>
              </table:table-cell>
              <table:table-cell office:value-type="float" office:value="488920.700060537">
                <text:p>488920.700060537</text:p>
              </table:table-cell>
            </table:table-row>
            <table:table-row>
              <table:table-cell office:value-type="string">
                <text:p>10/87</text:p>
              </table:table-cell>
              <table:table-cell office:value-type="float" office:value="433474.391000354">
                <text:p>433474.391000354</text:p>
              </table:table-cell>
            </table:table-row>
            <table:table-row>
              <table:table-cell office:value-type="string">
                <text:p>11/87</text:p>
              </table:table-cell>
              <table:table-cell office:value-type="float" office:value="382557.957027248">
                <text:p>382557.957027248</text:p>
              </table:table-cell>
            </table:table-row>
            <table:table-row>
              <table:table-cell office:value-type="string">
                <text:p>12/87</text:p>
              </table:table-cell>
              <table:table-cell office:value-type="float" office:value="379965.399340501">
                <text:p>379965.399340501</text:p>
              </table:table-cell>
            </table:table-row>
            <table:table-row>
              <table:table-cell office:value-type="string">
                <text:p>01/88</text:p>
              </table:table-cell>
              <table:table-cell office:value-type="float" office:value="398796.243933232">
                <text:p>398796.243933232</text:p>
              </table:table-cell>
            </table:table-row>
            <table:table-row>
              <table:table-cell office:value-type="string">
                <text:p>02/88</text:p>
              </table:table-cell>
              <table:table-cell office:value-type="float" office:value="414822.582915915">
                <text:p>414822.582915915</text:p>
              </table:table-cell>
            </table:table-row>
            <table:table-row>
              <table:table-cell office:value-type="string">
                <text:p>03/88</text:p>
              </table:table-cell>
              <table:table-cell office:value-type="float" office:value="430971.210578647">
                <text:p>430971.210578647</text:p>
              </table:table-cell>
            </table:table-row>
            <table:table-row>
              <table:table-cell office:value-type="string">
                <text:p>04/88</text:p>
              </table:table-cell>
              <table:table-cell office:value-type="float" office:value="429843.698452223">
                <text:p>429843.698452223</text:p>
              </table:table-cell>
            </table:table-row>
            <table:table-row>
              <table:table-cell office:value-type="string">
                <text:p>05/88</text:p>
              </table:table-cell>
              <table:table-cell office:value-type="float" office:value="423057.551188265">
                <text:p>423057.551188265</text:p>
              </table:table-cell>
            </table:table-row>
            <table:table-row>
              <table:table-cell office:value-type="string">
                <text:p>06/88</text:p>
              </table:table-cell>
              <table:table-cell office:value-type="float" office:value="451134.748568939">
                <text:p>451134.748568939</text:p>
              </table:table-cell>
            </table:table-row>
            <table:table-row>
              <table:table-cell office:value-type="string">
                <text:p>07/88</text:p>
              </table:table-cell>
              <table:table-cell office:value-type="float" office:value="452477.372551529">
                <text:p>452477.372551529</text:p>
              </table:table-cell>
            </table:table-row>
            <table:table-row>
              <table:table-cell office:value-type="string">
                <text:p>08/88</text:p>
              </table:table-cell>
              <table:table-cell office:value-type="float" office:value="447333.765499943">
                <text:p>447333.765499943</text:p>
              </table:table-cell>
            </table:table-row>
            <table:table-row>
              <table:table-cell office:value-type="string">
                <text:p>09/88</text:p>
              </table:table-cell>
              <table:table-cell office:value-type="float" office:value="458614.398145597">
                <text:p>458614.398145597</text:p>
              </table:table-cell>
            </table:table-row>
            <table:table-row>
              <table:table-cell office:value-type="string">
                <text:p>10/88</text:p>
              </table:table-cell>
              <table:table-cell office:value-type="float" office:value="478783.01066014">
                <text:p>478783.01066014</text:p>
              </table:table-cell>
            </table:table-row>
            <table:table-row>
              <table:table-cell office:value-type="string">
                <text:p>11/88</text:p>
              </table:table-cell>
              <table:table-cell office:value-type="float" office:value="471788.462054333">
                <text:p>471788.462054333</text:p>
              </table:table-cell>
            </table:table-row>
            <table:table-row>
              <table:table-cell office:value-type="string">
                <text:p>12/88</text:p>
              </table:table-cell>
              <table:table-cell office:value-type="float" office:value="485420.129573877">
                <text:p>485420.129573877</text:p>
              </table:table-cell>
            </table:table-row>
            <table:table-row>
              <table:table-cell office:value-type="string">
                <text:p>01/89</text:p>
              </table:table-cell>
              <table:table-cell office:value-type="float" office:value="505205.214208463">
                <text:p>505205.214208463</text:p>
              </table:table-cell>
            </table:table-row>
            <table:table-row>
              <table:table-cell office:value-type="string">
                <text:p>02/89</text:p>
              </table:table-cell>
              <table:table-cell office:value-type="float" office:value="524629.720597057">
                <text:p>524629.720597057</text:p>
              </table:table-cell>
            </table:table-row>
            <table:table-row>
              <table:table-cell office:value-type="string">
                <text:p>03/89</text:p>
              </table:table-cell>
              <table:table-cell office:value-type="float" office:value="526482.057723809">
                <text:p>526482.057723809</text:p>
              </table:table-cell>
            </table:table-row>
            <table:table-row>
              <table:table-cell office:value-type="string">
                <text:p>04/89</text:p>
              </table:table-cell>
              <table:table-cell office:value-type="float" office:value="547950.389420379">
                <text:p>547950.389420379</text:p>
              </table:table-cell>
            </table:table-row>
            <table:table-row>
              <table:table-cell office:value-type="string">
                <text:p>05/89</text:p>
              </table:table-cell>
              <table:table-cell office:value-type="float" office:value="573268.378228118">
                <text:p>573268.378228118</text:p>
              </table:table-cell>
            </table:table-row>
            <table:table-row>
              <table:table-cell office:value-type="string">
                <text:p>06/89</text:p>
              </table:table-cell>
              <table:table-cell office:value-type="float" office:value="595484.850217058">
                <text:p>595484.850217058</text:p>
              </table:table-cell>
            </table:table-row>
            <table:table-row>
              <table:table-cell office:value-type="string">
                <text:p>07/89</text:p>
              </table:table-cell>
              <table:table-cell office:value-type="float" office:value="614897.503693644">
                <text:p>614897.503693644</text:p>
              </table:table-cell>
            </table:table-row>
            <table:table-row>
              <table:table-cell office:value-type="string">
                <text:p>08/89</text:p>
              </table:table-cell>
              <table:table-cell office:value-type="float" office:value="646509.803035453">
                <text:p>646509.803035453</text:p>
              </table:table-cell>
            </table:table-row>
            <table:table-row>
              <table:table-cell office:value-type="string">
                <text:p>09/89</text:p>
              </table:table-cell>
              <table:table-cell office:value-type="float" office:value="652186.90934539">
                <text:p>652186.90934539</text:p>
              </table:table-cell>
            </table:table-row>
            <table:table-row>
              <table:table-cell office:value-type="string">
                <text:p>10/89</text:p>
              </table:table-cell>
              <table:table-cell office:value-type="float" office:value="656705.369612732">
                <text:p>656705.369612732</text:p>
              </table:table-cell>
            </table:table-row>
            <table:table-row>
              <table:table-cell office:value-type="string">
                <text:p>11/89</text:p>
              </table:table-cell>
              <table:table-cell office:value-type="float" office:value="647418.006521143">
                <text:p>647418.006521143</text:p>
              </table:table-cell>
            </table:table-row>
            <table:table-row>
              <table:table-cell office:value-type="string">
                <text:p>12/89</text:p>
              </table:table-cell>
              <table:table-cell office:value-type="float" office:value="667797.800635216">
                <text:p>667797.800635216</text:p>
              </table:table-cell>
            </table:table-row>
            <table:table-row>
              <table:table-cell office:value-type="string">
                <text:p>01/90</text:p>
              </table:table-cell>
              <table:table-cell office:value-type="float" office:value="655684.31514707">
                <text:p>655684.31514707</text:p>
              </table:table-cell>
            </table:table-row>
            <table:table-row>
              <table:table-cell office:value-type="string">
                <text:p>02/90</text:p>
              </table:table-cell>
              <table:table-cell office:value-type="float" office:value="641683.191083825">
                <text:p>641683.191083825</text:p>
              </table:table-cell>
            </table:table-row>
            <table:table-row>
              <table:table-cell office:value-type="string">
                <text:p>03/90</text:p>
              </table:table-cell>
              <table:table-cell office:value-type="float" office:value="661707.362875254">
                <text:p>661707.362875254</text:p>
              </table:table-cell>
            </table:table-row>
            <table:table-row>
              <table:table-cell office:value-type="string">
                <text:p>04/90</text:p>
              </table:table-cell>
              <table:table-cell office:value-type="float" office:value="665707.202271456">
                <text:p>665707.202271456</text:p>
              </table:table-cell>
            </table:table-row>
            <table:table-row>
              <table:table-cell office:value-type="string">
                <text:p>05/90</text:p>
              </table:table-cell>
              <table:table-cell office:value-type="float" office:value="694063.003379723">
                <text:p>694063.003379723</text:p>
              </table:table-cell>
            </table:table-row>
            <table:table-row>
              <table:table-cell office:value-type="string">
                <text:p>06/90</text:p>
              </table:table-cell>
              <table:table-cell office:value-type="float" office:value="718843.455167676">
                <text:p>718843.455167676</text:p>
              </table:table-cell>
            </table:table-row>
            <table:table-row>
              <table:table-cell office:value-type="string">
                <text:p>07/90</text:p>
              </table:table-cell>
              <table:table-cell office:value-type="float" office:value="722774.018348326">
                <text:p>722774.018348326</text:p>
              </table:table-cell>
            </table:table-row>
            <table:table-row>
              <table:table-cell office:value-type="string">
                <text:p>08/90</text:p>
              </table:table-cell>
              <table:table-cell office:value-type="float" office:value="668461.035629076">
                <text:p>668461.035629076</text:p>
              </table:table-cell>
            </table:table-row>
            <table:table-row>
              <table:table-cell office:value-type="string">
                <text:p>09/90</text:p>
              </table:table-cell>
              <table:table-cell office:value-type="float" office:value="641864.367306212">
                <text:p>641864.367306212</text:p>
              </table:table-cell>
            </table:table-row>
            <table:table-row>
              <table:table-cell office:value-type="string">
                <text:p>10/90</text:p>
              </table:table-cell>
              <table:table-cell office:value-type="float" office:value="629524.351388253">
                <text:p>629524.351388253</text:p>
              </table:table-cell>
            </table:table-row>
            <table:table-row>
              <table:table-cell office:value-type="string">
                <text:p>11/90</text:p>
              </table:table-cell>
              <table:table-cell office:value-type="float" office:value="650965.563841894">
                <text:p>650965.563841894</text:p>
              </table:table-cell>
            </table:table-row>
            <table:table-row>
              <table:table-cell office:value-type="string">
                <text:p>12/90</text:p>
              </table:table-cell>
              <table:table-cell office:value-type="float" office:value="683624.067240202">
                <text:p>683624.067240202</text:p>
              </table:table-cell>
            </table:table-row>
            <table:table-row>
              <table:table-cell office:value-type="string">
                <text:p>01/91</text:p>
              </table:table-cell>
              <table:table-cell office:value-type="float" office:value="681666.324811864">
                <text:p>681666.324811864</text:p>
              </table:table-cell>
            </table:table-row>
            <table:table-row>
              <table:table-cell office:value-type="string">
                <text:p>02/91</text:p>
              </table:table-cell>
              <table:table-cell office:value-type="float" office:value="763670.92502915">
                <text:p>763670.92502915</text:p>
              </table:table-cell>
            </table:table-row>
            <table:table-row>
              <table:table-cell office:value-type="string">
                <text:p>03/91</text:p>
              </table:table-cell>
              <table:table-cell office:value-type="float" office:value="789897.960986279">
                <text:p>789897.960986279</text:p>
              </table:table-cell>
            </table:table-row>
            <table:table-row>
              <table:table-cell office:value-type="string">
                <text:p>04/91</text:p>
              </table:table-cell>
              <table:table-cell office:value-type="float" office:value="810516.972756892">
                <text:p>810516.972756892</text:p>
              </table:table-cell>
            </table:table-row>
            <table:table-row>
              <table:table-cell office:value-type="string">
                <text:p>05/91</text:p>
              </table:table-cell>
              <table:table-cell office:value-type="float" office:value="811772.638713469">
                <text:p>811772.638713469</text:p>
              </table:table-cell>
            </table:table-row>
            <table:table-row>
              <table:table-cell office:value-type="string">
                <text:p>06/91</text:p>
              </table:table-cell>
              <table:table-cell office:value-type="float" office:value="817254.383260865">
                <text:p>817254.383260865</text:p>
              </table:table-cell>
            </table:table-row>
            <table:table-row>
              <table:table-cell office:value-type="string">
                <text:p>07/91</text:p>
              </table:table-cell>
              <table:table-cell office:value-type="float" office:value="826318.576377563">
                <text:p>826318.576377563</text:p>
              </table:table-cell>
            </table:table-row>
            <table:table-row>
              <table:table-cell office:value-type="string">
                <text:p>08/91</text:p>
              </table:table-cell>
              <table:table-cell office:value-type="float" office:value="851186.024188256">
                <text:p>851186.024188256</text:p>
              </table:table-cell>
            </table:table-row>
            <table:table-row>
              <table:table-cell office:value-type="string">
                <text:p>09/91</text:p>
              </table:table-cell>
              <table:table-cell office:value-type="float" office:value="851313.256345327">
                <text:p>851313.256345327</text:p>
              </table:table-cell>
            </table:table-row>
            <table:table-row>
              <table:table-cell office:value-type="string">
                <text:p>10/91</text:p>
              </table:table-cell>
              <table:table-cell office:value-type="float" office:value="855511.774538298">
                <text:p>855511.774538298</text:p>
              </table:table-cell>
            </table:table-row>
            <table:table-row>
              <table:table-cell office:value-type="string">
                <text:p>11/91</text:p>
              </table:table-cell>
              <table:table-cell office:value-type="float" office:value="858318.919914007">
                <text:p>858318.919914007</text:p>
              </table:table-cell>
            </table:table-row>
            <table:table-row>
              <table:table-cell office:value-type="string">
                <text:p>12/91</text:p>
              </table:table-cell>
              <table:table-cell office:value-type="float" office:value="869034.30114235">
                <text:p>869034.30114235</text:p>
              </table:table-cell>
            </table:table-row>
            <table:table-row>
              <table:table-cell office:value-type="string">
                <text:p>01/92</text:p>
              </table:table-cell>
              <table:table-cell office:value-type="float" office:value="935834.650731545">
                <text:p>935834.650731545</text:p>
              </table:table-cell>
            </table:table-row>
            <table:table-row>
              <table:table-cell office:value-type="string">
                <text:p>02/92</text:p>
              </table:table-cell>
              <table:table-cell office:value-type="float" office:value="933019.967165634">
                <text:p>933019.967165634</text:p>
              </table:table-cell>
            </table:table-row>
            <table:table-row>
              <table:table-cell office:value-type="string">
                <text:p>03/92</text:p>
              </table:table-cell>
              <table:table-cell office:value-type="float" office:value="926193.545112198">
                <text:p>926193.545112198</text:p>
              </table:table-cell>
            </table:table-row>
            <table:table-row>
              <table:table-cell office:value-type="string">
                <text:p>04/92</text:p>
              </table:table-cell>
              <table:table-cell office:value-type="float" office:value="931280.144827936">
                <text:p>931280.144827936</text:p>
              </table:table-cell>
            </table:table-row>
            <table:table-row>
              <table:table-cell office:value-type="string">
                <text:p>05/92</text:p>
              </table:table-cell>
              <table:table-cell office:value-type="float" office:value="953259.940895999">
                <text:p>953259.940895999</text:p>
              </table:table-cell>
            </table:table-row>
            <table:table-row>
              <table:table-cell office:value-type="string">
                <text:p>06/92</text:p>
              </table:table-cell>
              <table:table-cell office:value-type="float" office:value="943269.867034084">
                <text:p>943269.867034084</text:p>
              </table:table-cell>
            </table:table-row>
            <table:table-row>
              <table:table-cell office:value-type="string">
                <text:p>07/92</text:p>
              </table:table-cell>
              <table:table-cell office:value-type="float" office:value="963982.637317943">
                <text:p>963982.637317943</text:p>
              </table:table-cell>
            </table:table-row>
            <table:table-row>
              <table:table-cell office:value-type="string">
                <text:p>08/92</text:p>
              </table:table-cell>
              <table:table-cell office:value-type="float" office:value="975787.280358605">
                <text:p>975787.280358605</text:p>
              </table:table-cell>
            </table:table-row>
            <table:table-row>
              <table:table-cell office:value-type="string">
                <text:p>09/92</text:p>
              </table:table-cell>
              <table:table-cell office:value-type="float" office:value="982167.683765858">
                <text:p>982167.683765858</text:p>
              </table:table-cell>
            </table:table-row>
            <table:table-row>
              <table:table-cell office:value-type="string">
                <text:p>10/92</text:p>
              </table:table-cell>
              <table:table-cell office:value-type="float" office:value="973195.089419546">
                <text:p>973195.089419546</text:p>
              </table:table-cell>
            </table:table-row>
            <table:table-row>
              <table:table-cell office:value-type="string">
                <text:p>11/92</text:p>
              </table:table-cell>
              <table:table-cell office:value-type="float" office:value="1002725.85897088">
                <text:p>1002725.85897088</text:p>
              </table:table-cell>
            </table:table-row>
            <table:table-row>
              <table:table-cell office:value-type="string">
                <text:p>12/92</text:p>
              </table:table-cell>
              <table:table-cell office:value-type="float" office:value="1038339.27257718">
                <text:p>1038339.27257718</text:p>
              </table:table-cell>
            </table:table-row>
            <table:table-row>
              <table:table-cell office:value-type="string">
                <text:p>01/93</text:p>
              </table:table-cell>
              <table:table-cell office:value-type="float" office:value="1042568.40589926">
                <text:p>1042568.40589926</text:p>
              </table:table-cell>
            </table:table-row>
            <table:table-row>
              <table:table-cell office:value-type="string">
                <text:p>02/93</text:p>
              </table:table-cell>
              <table:table-cell office:value-type="float" office:value="1063247.58084132">
                <text:p>1063247.58084132</text:p>
              </table:table-cell>
            </table:table-row>
            <table:table-row>
              <table:table-cell office:value-type="string">
                <text:p>03/93</text:p>
              </table:table-cell>
              <table:table-cell office:value-type="float" office:value="1088862.69853091">
                <text:p>1088862.69853091</text:p>
              </table:table-cell>
            </table:table-row>
            <table:table-row>
              <table:table-cell office:value-type="string">
                <text:p>04/93</text:p>
              </table:table-cell>
              <table:table-cell office:value-type="float" office:value="1076929.42671306">
                <text:p>1076929.42671306</text:p>
              </table:table-cell>
            </table:table-row>
            <table:table-row>
              <table:table-cell office:value-type="string">
                <text:p>05/93</text:p>
              </table:table-cell>
              <table:table-cell office:value-type="float" office:value="1087379.37688261">
                <text:p>1087379.37688261</text:p>
              </table:table-cell>
            </table:table-row>
            <table:table-row>
              <table:table-cell office:value-type="string">
                <text:p>06/93</text:p>
              </table:table-cell>
              <table:table-cell office:value-type="float" office:value="1099488.3048901">
                <text:p>1099488.3048901</text:p>
              </table:table-cell>
            </table:table-row>
            <table:table-row>
              <table:table-cell office:value-type="string">
                <text:p>07/93</text:p>
              </table:table-cell>
              <table:table-cell office:value-type="float" office:value="1102843.27228646">
                <text:p>1102843.27228646</text:p>
              </table:table-cell>
            </table:table-row>
            <table:table-row>
              <table:table-cell office:value-type="string">
                <text:p>08/93</text:p>
              </table:table-cell>
              <table:table-cell office:value-type="float" office:value="1124990.4589488">
                <text:p>1124990.4589488</text:p>
              </table:table-cell>
            </table:table-row>
            <table:table-row>
              <table:table-cell office:value-type="string">
                <text:p>09/93</text:p>
              </table:table-cell>
              <table:table-cell office:value-type="float" office:value="1142977.85303912">
                <text:p>1142977.85303912</text:p>
              </table:table-cell>
            </table:table-row>
            <table:table-row>
              <table:table-cell office:value-type="string">
                <text:p>10/93</text:p>
              </table:table-cell>
              <table:table-cell office:value-type="float" office:value="1159903.57201511">
                <text:p>1159903.57201511</text:p>
              </table:table-cell>
            </table:table-row>
            <table:table-row>
              <table:table-cell office:value-type="string">
                <text:p>11/93</text:p>
              </table:table-cell>
              <table:table-cell office:value-type="float" office:value="1162683.07246339">
                <text:p>1162683.07246339</text:p>
              </table:table-cell>
            </table:table-row>
            <table:table-row>
              <table:table-cell office:value-type="string">
                <text:p>12/93</text:p>
              </table:table-cell>
              <table:table-cell office:value-type="float" office:value="1175681.04608023">
                <text:p>1175681.04608023</text:p>
              </table:table-cell>
            </table:table-row>
            <table:table-row>
              <table:table-cell office:value-type="string">
                <text:p>01/94</text:p>
              </table:table-cell>
              <table:table-cell office:value-type="float" office:value="1198818.1854422">
                <text:p>1198818.1854422</text:p>
              </table:table-cell>
            </table:table-row>
            <table:table-row>
              <table:table-cell office:value-type="string">
                <text:p>02/94</text:p>
              </table:table-cell>
              <table:table-cell office:value-type="float" office:value="1200609.0723824">
                <text:p>1200609.0723824</text:p>
              </table:table-cell>
            </table:table-row>
            <table:table-row>
              <table:table-cell office:value-type="string">
                <text:p>03/94</text:p>
              </table:table-cell>
              <table:table-cell office:value-type="float" office:value="1186129.1611125">
                <text:p>1186129.1611125</text:p>
              </table:table-cell>
            </table:table-row>
            <table:table-row>
              <table:table-cell office:value-type="string">
                <text:p>04/94</text:p>
              </table:table-cell>
              <table:table-cell office:value-type="float" office:value="1148964.2454212">
                <text:p>1148964.2454212</text:p>
              </table:table-cell>
            </table:table-row>
            <table:table-row>
              <table:table-cell office:value-type="string">
                <text:p>05/94</text:p>
              </table:table-cell>
              <table:table-cell office:value-type="float" office:value="1163713.50023542">
                <text:p>1163713.50023542</text:p>
              </table:table-cell>
            </table:table-row>
            <table:table-row>
              <table:table-cell office:value-type="string">
                <text:p>06/94</text:p>
              </table:table-cell>
              <table:table-cell office:value-type="float" office:value="1179320.55170467">
                <text:p>1179320.55170467</text:p>
              </table:table-cell>
            </table:table-row>
            <table:table-row>
              <table:table-cell office:value-type="string">
                <text:p>07/94</text:p>
              </table:table-cell>
              <table:table-cell office:value-type="float" office:value="1175869.73452992">
                <text:p>1175869.73452992</text:p>
              </table:table-cell>
            </table:table-row>
            <table:table-row>
              <table:table-cell office:value-type="string">
                <text:p>08/94</text:p>
              </table:table-cell>
              <table:table-cell office:value-type="float" office:value="1214836.44214421">
                <text:p>1214836.44214421</text:p>
              </table:table-cell>
            </table:table-row>
            <table:table-row>
              <table:table-cell office:value-type="string">
                <text:p>09/94</text:p>
              </table:table-cell>
              <table:table-cell office:value-type="float" office:value="1227531.81696694">
                <text:p>1227531.81696694</text:p>
              </table:table-cell>
            </table:table-row>
            <table:table-row>
              <table:table-cell office:value-type="string">
                <text:p>10/94</text:p>
              </table:table-cell>
              <table:table-cell office:value-type="float" office:value="1224749.16715121">
                <text:p>1224749.16715121</text:p>
              </table:table-cell>
            </table:table-row>
            <table:table-row>
              <table:table-cell office:value-type="string">
                <text:p>11/94</text:p>
              </table:table-cell>
              <table:table-cell office:value-type="float" office:value="1222839.32293207">
                <text:p>1222839.32293207</text:p>
              </table:table-cell>
            </table:table-row>
            <table:table-row>
              <table:table-cell office:value-type="string">
                <text:p>12/94</text:p>
              </table:table-cell>
              <table:table-cell office:value-type="float" office:value="1212899.52809623">
                <text:p>1212899.52809623</text:p>
              </table:table-cell>
            </table:table-row>
            <table:table-row>
              <table:table-cell office:value-type="string">
                <text:p>01/95</text:p>
              </table:table-cell>
              <table:table-cell office:value-type="float" office:value="1245314.47582894">
                <text:p>1245314.47582894</text:p>
              </table:table-cell>
            </table:table-row>
            <table:table-row>
              <table:table-cell office:value-type="string">
                <text:p>02/95</text:p>
              </table:table-cell>
              <table:table-cell office:value-type="float" office:value="1295720.31979851">
                <text:p>1295720.31979851</text:p>
              </table:table-cell>
            </table:table-row>
            <table:table-row>
              <table:table-cell office:value-type="string">
                <text:p>03/95</text:p>
              </table:table-cell>
              <table:table-cell office:value-type="float" office:value="1331717.65975346">
                <text:p>1331717.65975346</text:p>
              </table:table-cell>
            </table:table-row>
            <table:table-row>
              <table:table-cell office:value-type="string">
                <text:p>04/95</text:p>
              </table:table-cell>
              <table:table-cell office:value-type="float" office:value="1377375.83071833">
                <text:p>1377375.83071833</text:p>
              </table:table-cell>
            </table:table-row>
            <table:table-row>
              <table:table-cell office:value-type="string">
                <text:p>05/95</text:p>
              </table:table-cell>
              <table:table-cell office:value-type="float" office:value="1426332.12217312">
                <text:p>1426332.12217312</text:p>
              </table:table-cell>
            </table:table-row>
            <table:table-row>
              <table:table-cell office:value-type="string">
                <text:p>06/95</text:p>
              </table:table-cell>
              <table:table-cell office:value-type="float" office:value="1474513.04601598">
                <text:p>1474513.04601598</text:p>
              </table:table-cell>
            </table:table-row>
            <table:table-row>
              <table:table-cell office:value-type="string">
                <text:p>07/95</text:p>
              </table:table-cell>
              <table:table-cell office:value-type="float" office:value="1529677.85572606">
                <text:p>1529677.85572606</text:p>
              </table:table-cell>
            </table:table-row>
            <table:table-row>
              <table:table-cell office:value-type="string">
                <text:p>08/95</text:p>
              </table:table-cell>
              <table:table-cell office:value-type="float" office:value="1540298.29272875">
                <text:p>1540298.29272875</text:p>
              </table:table-cell>
            </table:table-row>
            <table:table-row>
              <table:table-cell office:value-type="string">
                <text:p>09/95</text:p>
              </table:table-cell>
              <table:table-cell office:value-type="float" office:value="1600339.15167352">
                <text:p>1600339.15167352</text:p>
              </table:table-cell>
            </table:table-row>
            <table:table-row>
              <table:table-cell office:value-type="string">
                <text:p>10/95</text:p>
              </table:table-cell>
              <table:table-cell office:value-type="float" office:value="1617735.34191252">
                <text:p>1617735.34191252</text:p>
              </table:table-cell>
            </table:table-row>
            <table:table-row>
              <table:table-cell office:value-type="string">
                <text:p>11/95</text:p>
              </table:table-cell>
              <table:table-cell office:value-type="float" office:value="1658638.20496381">
                <text:p>1658638.20496381</text:p>
              </table:table-cell>
            </table:table-row>
            <table:table-row>
              <table:table-cell office:value-type="string">
                <text:p>12/95</text:p>
              </table:table-cell>
              <table:table-cell office:value-type="float" office:value="1717683.11371491">
                <text:p>1717683.11371491</text:p>
              </table:table-cell>
            </table:table-row>
            <table:table-row>
              <table:table-cell office:value-type="string">
                <text:p>01/96</text:p>
              </table:table-cell>
              <table:table-cell office:value-type="float" office:value="1723236.73061667">
                <text:p>1723236.73061667</text:p>
              </table:table-cell>
            </table:table-row>
            <table:table-row>
              <table:table-cell office:value-type="string">
                <text:p>02/96</text:p>
              </table:table-cell>
              <table:table-cell office:value-type="float" office:value="1827818.35388783">
                <text:p>1827818.35388783</text:p>
              </table:table-cell>
            </table:table-row>
            <table:table-row>
              <table:table-cell office:value-type="string">
                <text:p>03/96</text:p>
              </table:table-cell>
              <table:table-cell office:value-type="float" office:value="1826974.93846023">
                <text:p>1826974.93846023</text:p>
              </table:table-cell>
            </table:table-row>
            <table:table-row>
              <table:table-cell office:value-type="string">
                <text:p>04/96</text:p>
              </table:table-cell>
              <table:table-cell office:value-type="float" office:value="1833215.05731926">
                <text:p>1833215.05731926</text:p>
              </table:table-cell>
            </table:table-row>
            <table:table-row>
              <table:table-cell office:value-type="string">
                <text:p>05/96</text:p>
              </table:table-cell>
              <table:table-cell office:value-type="float" office:value="1879119.97309604">
                <text:p>1879119.97309604</text:p>
              </table:table-cell>
            </table:table-row>
            <table:table-row>
              <table:table-cell office:value-type="string">
                <text:p>06/96</text:p>
              </table:table-cell>
              <table:table-cell office:value-type="float" office:value="1905919.66621812">
                <text:p>1905919.66621812</text:p>
              </table:table-cell>
            </table:table-row>
            <table:table-row>
              <table:table-cell office:value-type="string">
                <text:p>07/96</text:p>
              </table:table-cell>
              <table:table-cell office:value-type="float" office:value="1842234.93829022">
                <text:p>1842234.93829022</text:p>
              </table:table-cell>
            </table:table-row>
            <table:table-row>
              <table:table-cell office:value-type="string">
                <text:p>08/96</text:p>
              </table:table-cell>
              <table:table-cell office:value-type="float" office:value="1901513.50916588">
                <text:p>1901513.50916588</text:p>
              </table:table-cell>
            </table:table-row>
            <table:table-row>
              <table:table-cell office:value-type="string">
                <text:p>09/96</text:p>
              </table:table-cell>
              <table:table-cell office:value-type="float" office:value="1942804.60323928">
                <text:p>1942804.60323928</text:p>
              </table:table-cell>
            </table:table-row>
            <table:table-row>
              <table:table-cell office:value-type="string">
                <text:p>10/96</text:p>
              </table:table-cell>
              <table:table-cell office:value-type="float" office:value="2025686.75676949">
                <text:p>2025686.75676949</text:p>
              </table:table-cell>
            </table:table-row>
            <table:table-row>
              <table:table-cell office:value-type="string">
                <text:p>11/96</text:p>
              </table:table-cell>
              <table:table-cell office:value-type="float" office:value="2131000.05418101">
                <text:p>2131000.05418101</text:p>
              </table:table-cell>
            </table:table-row>
            <table:table-row>
              <table:table-cell office:value-type="string">
                <text:p>12/96</text:p>
              </table:table-cell>
              <table:table-cell office:value-type="float" office:value="2159402.90975836">
                <text:p>2159402.90975836</text:p>
              </table:table-cell>
            </table:table-row>
            <table:table-row>
              <table:table-cell office:value-type="string">
                <text:p>01/97</text:p>
              </table:table-cell>
              <table:table-cell office:value-type="float" office:value="2232698.13638924">
                <text:p>2232698.13638924</text:p>
              </table:table-cell>
            </table:table-row>
            <table:table-row>
              <table:table-cell office:value-type="string">
                <text:p>02/97</text:p>
              </table:table-cell>
              <table:table-cell office:value-type="float" office:value="2333147.14838152">
                <text:p>2333147.14838152</text:p>
              </table:table-cell>
            </table:table-row>
            <table:table-row>
              <table:table-cell office:value-type="string">
                <text:p>03/97</text:p>
              </table:table-cell>
              <table:table-cell office:value-type="float" office:value="2321528.43692146">
                <text:p>2321528.43692146</text:p>
              </table:table-cell>
            </table:table-row>
            <table:table-row>
              <table:table-cell office:value-type="string">
                <text:p>04/97</text:p>
              </table:table-cell>
              <table:table-cell office:value-type="float" office:value="2245126.85418827">
                <text:p>2245126.85418827</text:p>
              </table:table-cell>
            </table:table-row>
            <table:table-row>
              <table:table-cell office:value-type="string">
                <text:p>05/97</text:p>
              </table:table-cell>
              <table:table-cell office:value-type="float" office:value="2455083.66296174">
                <text:p>2455083.66296174</text:p>
              </table:table-cell>
            </table:table-row>
            <table:table-row>
              <table:table-cell office:value-type="string">
                <text:p>06/97</text:p>
              </table:table-cell>
              <table:table-cell office:value-type="float" office:value="2589465.89020685">
                <text:p>2589465.89020685</text:p>
              </table:table-cell>
            </table:table-row>
            <table:table-row>
              <table:table-cell office:value-type="string">
                <text:p>07/97</text:p>
              </table:table-cell>
              <table:table-cell office:value-type="float" office:value="2741221.78524262">
                <text:p>2741221.78524262</text:p>
              </table:table-cell>
            </table:table-row>
            <table:table-row>
              <table:table-cell office:value-type="string">
                <text:p>08/97</text:p>
              </table:table-cell>
              <table:table-cell office:value-type="float" office:value="2753782.34942342">
                <text:p>2753782.34942342</text:p>
              </table:table-cell>
            </table:table-row>
            <table:table-row>
              <table:table-cell office:value-type="string">
                <text:p>09/97</text:p>
              </table:table-cell>
              <table:table-cell office:value-type="float" office:value="2789465.32784635">
                <text:p>2789465.32784635</text:p>
              </table:table-cell>
            </table:table-row>
            <table:table-row>
              <table:table-cell office:value-type="string">
                <text:p>10/97</text:p>
              </table:table-cell>
              <table:table-cell office:value-type="float" office:value="2838270.27751458">
                <text:p>2838270.27751458</text:p>
              </table:table-cell>
            </table:table-row>
            <table:table-row>
              <table:table-cell office:value-type="string">
                <text:p>11/97</text:p>
              </table:table-cell>
              <table:table-cell office:value-type="float" office:value="2808390.1071888">
                <text:p>2808390.1071888</text:p>
              </table:table-cell>
            </table:table-row>
            <table:table-row>
              <table:table-cell office:value-type="string">
                <text:p>12/97</text:p>
              </table:table-cell>
              <table:table-cell office:value-type="float" office:value="2885235.66330586">
                <text:p>2885235.66330586</text:p>
              </table:table-cell>
            </table:table-row>
            <table:table-row>
              <table:table-cell office:value-type="string">
                <text:p>01/98</text:p>
              </table:table-cell>
              <table:table-cell office:value-type="float" office:value="2894986.6194901">
                <text:p>2894986.6194901</text:p>
              </table:table-cell>
            </table:table-row>
            <table:table-row>
              <table:table-cell office:value-type="string">
                <text:p>02/98</text:p>
              </table:table-cell>
              <table:table-cell office:value-type="float" office:value="3083386.91368549">
                <text:p>3083386.91368549</text:p>
              </table:table-cell>
            </table:table-row>
            <table:table-row>
              <table:table-cell office:value-type="string">
                <text:p>03/98</text:p>
              </table:table-cell>
              <table:table-cell office:value-type="float" office:value="3250473.97856692">
                <text:p>3250473.97856692</text:p>
              </table:table-cell>
            </table:table-row>
            <table:table-row>
              <table:table-cell office:value-type="string">
                <text:p>04/98</text:p>
              </table:table-cell>
              <table:table-cell office:value-type="float" office:value="3364327.49285868">
                <text:p>3364327.49285868</text:p>
              </table:table-cell>
            </table:table-row>
            <table:table-row>
              <table:table-cell office:value-type="string">
                <text:p>05/98</text:p>
              </table:table-cell>
              <table:table-cell office:value-type="float" office:value="3359778.78007887">
                <text:p>3359778.78007887</text:p>
              </table:table-cell>
            </table:table-row>
            <table:table-row>
              <table:table-cell office:value-type="string">
                <text:p>06/98</text:p>
              </table:table-cell>
              <table:table-cell office:value-type="float" office:value="3366477.79961729">
                <text:p>3366477.79961729</text:p>
              </table:table-cell>
            </table:table-row>
            <table:table-row>
              <table:table-cell office:value-type="string">
                <text:p>07/98</text:p>
              </table:table-cell>
              <table:table-cell office:value-type="float" office:value="3519854.6804802">
                <text:p>3519854.6804802</text:p>
              </table:table-cell>
            </table:table-row>
            <table:table-row>
              <table:table-cell office:value-type="string">
                <text:p>08/98</text:p>
              </table:table-cell>
              <table:table-cell office:value-type="float" office:value="3277170.71903432">
                <text:p>3277170.71903432</text:p>
              </table:table-cell>
            </table:table-row>
            <table:table-row>
              <table:table-cell office:value-type="string">
                <text:p>09/98</text:p>
              </table:table-cell>
              <table:table-cell office:value-type="float" office:value="3118970.73950843">
                <text:p>3118970.73950843</text:p>
              </table:table-cell>
            </table:table-row>
            <table:table-row>
              <table:table-cell office:value-type="string">
                <text:p>10/98</text:p>
              </table:table-cell>
              <table:table-cell office:value-type="float" office:value="3161882.33179548">
                <text:p>3161882.33179548</text:p>
              </table:table-cell>
            </table:table-row>
            <table:table-row>
              <table:table-cell office:value-type="string">
                <text:p>11/98</text:p>
              </table:table-cell>
              <table:table-cell office:value-type="float" office:value="3512198.52648601">
                <text:p>3512198.52648601</text:p>
              </table:table-cell>
            </table:table-row>
            <table:table-row>
              <table:table-cell office:value-type="string">
                <text:p>12/98</text:p>
              </table:table-cell>
              <table:table-cell office:value-type="float" office:value="3659792.86167527">
                <text:p>3659792.86167527</text:p>
              </table:table-cell>
            </table:table-row>
            <table:table-row>
              <table:table-cell office:value-type="string">
                <text:p>01/99</text:p>
              </table:table-cell>
              <table:table-cell office:value-type="float" office:value="3847725.55021008">
                <text:p>3847725.55021008</text:p>
              </table:table-cell>
            </table:table-row>
            <table:table-row>
              <table:table-cell office:value-type="string">
                <text:p>02/99</text:p>
              </table:table-cell>
              <table:table-cell office:value-type="float" office:value="3848159.9344005">
                <text:p>3848159.9344005</text:p>
              </table:table-cell>
            </table:table-row>
            <table:table-row>
              <table:table-cell office:value-type="string">
                <text:p>03/99</text:p>
              </table:table-cell>
              <table:table-cell office:value-type="float" office:value="3963575.466139">
                <text:p>3963575.466139</text:p>
              </table:table-cell>
            </table:table-row>
            <table:table-row>
              <table:table-cell office:value-type="string">
                <text:p>04/99</text:p>
              </table:table-cell>
              <table:table-cell office:value-type="float" office:value="4135130.40100649">
                <text:p>4135130.40100649</text:p>
              </table:table-cell>
            </table:table-row>
            <table:table-row>
              <table:table-cell office:value-type="string">
                <text:p>05/99</text:p>
              </table:table-cell>
              <table:table-cell office:value-type="float" office:value="4134036.11390201">
                <text:p>4134036.11390201</text:p>
              </table:table-cell>
            </table:table-row>
            <table:table-row>
              <table:table-cell office:value-type="string">
                <text:p>06/99</text:p>
              </table:table-cell>
              <table:table-cell office:value-type="float" office:value="4111512.00834129">
                <text:p>4111512.00834129</text:p>
              </table:table-cell>
            </table:table-row>
            <table:table-row>
              <table:table-cell office:value-type="string">
                <text:p>07/99</text:p>
              </table:table-cell>
              <table:table-cell office:value-type="float" office:value="4300389.90208832">
                <text:p>4300389.90208832</text:p>
              </table:table-cell>
            </table:table-row>
            <table:table-row>
              <table:table-cell office:value-type="string">
                <text:p>08/99</text:p>
              </table:table-cell>
              <table:table-cell office:value-type="float" office:value="4140839.86175678">
                <text:p>4140839.86175678</text:p>
              </table:table-cell>
            </table:table-row>
            <table:table-row>
              <table:table-cell office:value-type="string">
                <text:p>09/99</text:p>
              </table:table-cell>
              <table:table-cell office:value-type="float" office:value="4118637.09139257">
                <text:p>4118637.09139257</text:p>
              </table:table-cell>
            </table:table-row>
            <table:table-row>
              <table:table-cell office:value-type="string">
                <text:p>10/99</text:p>
              </table:table-cell>
              <table:table-cell office:value-type="float" office:value="4068898.15491037">
                <text:p>4068898.15491037</text:p>
              </table:table-cell>
            </table:table-row>
            <table:table-row>
              <table:table-cell office:value-type="string">
                <text:p>11/99</text:p>
              </table:table-cell>
              <table:table-cell office:value-type="float" office:value="4361043.45060508">
                <text:p>4361043.45060508</text:p>
              </table:table-cell>
            </table:table-row>
            <table:table-row>
              <table:table-cell office:value-type="string">
                <text:p>12/99</text:p>
              </table:table-cell>
              <table:table-cell office:value-type="float" office:value="4486730.59417607">
                <text:p>4486730.59417607</text:p>
              </table:table-cell>
            </table:table-row>
            <table:table-row>
              <table:table-cell office:value-type="string">
                <text:p>01/00</text:p>
              </table:table-cell>
              <table:table-cell office:value-type="float" office:value="4481437.47223145">
                <text:p>4481437.47223145</text:p>
              </table:table-cell>
            </table:table-row>
            <table:table-row>
              <table:table-cell office:value-type="string">
                <text:p>02/00</text:p>
              </table:table-cell>
              <table:table-cell office:value-type="float" office:value="4370198.43433357">
                <text:p>4370198.43433357</text:p>
              </table:table-cell>
            </table:table-row>
            <table:table-row>
              <table:table-cell office:value-type="string">
                <text:p>03/00</text:p>
              </table:table-cell>
              <table:table-cell office:value-type="float" office:value="4539517.88081241">
                <text:p>4539517.88081241</text:p>
              </table:table-cell>
            </table:table-row>
            <table:table-row>
              <table:table-cell office:value-type="string">
                <text:p>04/00</text:p>
              </table:table-cell>
              <table:table-cell office:value-type="float" office:value="4602877.3941461">
                <text:p>4602877.3941461</text:p>
              </table:table-cell>
            </table:table-row>
            <table:table-row>
              <table:table-cell office:value-type="string">
                <text:p>05/00</text:p>
              </table:table-cell>
              <table:table-cell office:value-type="float" office:value="4472141.15599199">
                <text:p>4472141.15599199</text:p>
              </table:table-cell>
            </table:table-row>
            <table:table-row>
              <table:table-cell office:value-type="string">
                <text:p>06/00</text:p>
              </table:table-cell>
              <table:table-cell office:value-type="float" office:value="4613619.26043604">
                <text:p>4613619.26043604</text:p>
              </table:table-cell>
            </table:table-row>
            <table:table-row>
              <table:table-cell office:value-type="string">
                <text:p>07/00</text:p>
              </table:table-cell>
              <table:table-cell office:value-type="float" office:value="4653020.73616124">
                <text:p>4653020.73616124</text:p>
              </table:table-cell>
            </table:table-row>
            <table:table-row>
              <table:table-cell office:value-type="string">
                <text:p>08/00</text:p>
              </table:table-cell>
              <table:table-cell office:value-type="float" office:value="4696842.68475431">
                <text:p>4696842.68475431</text:p>
              </table:table-cell>
            </table:table-row>
            <table:table-row>
              <table:table-cell office:value-type="string">
                <text:p>09/00</text:p>
              </table:table-cell>
              <table:table-cell office:value-type="float" office:value="4646144.23931096">
                <text:p>4646144.23931096</text:p>
              </table:table-cell>
            </table:table-row>
            <table:table-row>
              <table:table-cell office:value-type="string">
                <text:p>10/00</text:p>
              </table:table-cell>
              <table:table-cell office:value-type="float" office:value="4403630.24820121">
                <text:p>4403630.24820121</text:p>
              </table:table-cell>
            </table:table-row>
            <table:table-row>
              <table:table-cell office:value-type="string">
                <text:p>11/00</text:p>
              </table:table-cell>
              <table:table-cell office:value-type="float" office:value="4369345.58281749">
                <text:p>4369345.58281749</text:p>
              </table:table-cell>
            </table:table-row>
            <table:table-row>
              <table:table-cell office:value-type="string">
                <text:p>12/00</text:p>
              </table:table-cell>
              <table:table-cell office:value-type="float" office:value="4224097.92066247">
                <text:p>4224097.92066247</text:p>
              </table:table-cell>
            </table:table-row>
            <table:table-row>
              <table:table-cell office:value-type="string">
                <text:p>01/01</text:p>
              </table:table-cell>
              <table:table-cell office:value-type="float" office:value="4243187.3616461">
                <text:p>4243187.3616461</text:p>
              </table:table-cell>
            </table:table-row>
            <table:table-row>
              <table:table-cell office:value-type="string">
                <text:p>02/01</text:p>
              </table:table-cell>
              <table:table-cell office:value-type="float" office:value="4152482.76796329">
                <text:p>4152482.76796329</text:p>
              </table:table-cell>
            </table:table-row>
            <table:table-row>
              <table:table-cell office:value-type="string">
                <text:p>03/01</text:p>
              </table:table-cell>
              <table:table-cell office:value-type="float" office:value="3774983.4376857">
                <text:p>3774983.4376857</text:p>
              </table:table-cell>
            </table:table-row>
            <table:table-row>
              <table:table-cell office:value-type="string">
                <text:p>04/01</text:p>
              </table:table-cell>
              <table:table-cell office:value-type="float" office:value="3791565.7385618">
                <text:p>3791565.7385618</text:p>
              </table:table-cell>
            </table:table-row>
            <table:table-row>
              <table:table-cell office:value-type="string">
                <text:p>05/01</text:p>
              </table:table-cell>
              <table:table-cell office:value-type="float" office:value="4052722.56774586">
                <text:p>4052722.56774586</text:p>
              </table:table-cell>
            </table:table-row>
            <table:table-row>
              <table:table-cell office:value-type="string">
                <text:p>06/01</text:p>
              </table:table-cell>
              <table:table-cell office:value-type="float" office:value="3956110.36852839">
                <text:p>3956110.36852839</text:p>
              </table:table-cell>
            </table:table-row>
            <table:table-row>
              <table:table-cell office:value-type="string">
                <text:p>07/01</text:p>
              </table:table-cell>
              <table:table-cell office:value-type="float" office:value="3850671.29374721">
                <text:p>3850671.29374721</text:p>
              </table:table-cell>
            </table:table-row>
            <table:table-row>
              <table:table-cell office:value-type="string">
                <text:p>08/01</text:p>
              </table:table-cell>
              <table:table-cell office:value-type="float" office:value="3771681.01568553">
                <text:p>3771681.01568553</text:p>
              </table:table-cell>
            </table:table-row>
            <table:table-row>
              <table:table-cell office:value-type="string">
                <text:p>09/01</text:p>
              </table:table-cell>
              <table:table-cell office:value-type="float" office:value="3346903.72510718">
                <text:p>3346903.72510718</text:p>
              </table:table-cell>
            </table:table-row>
            <table:table-row>
              <table:table-cell office:value-type="string">
                <text:p>10/01</text:p>
              </table:table-cell>
              <table:table-cell office:value-type="float" office:value="3453098.56841832">
                <text:p>3453098.56841832</text:p>
              </table:table-cell>
            </table:table-row>
            <table:table-row>
              <table:table-cell office:value-type="string">
                <text:p>11/01</text:p>
              </table:table-cell>
              <table:table-cell office:value-type="float" office:value="3627926.12303571">
                <text:p>3627926.12303571</text:p>
              </table:table-cell>
            </table:table-row>
            <table:table-row>
              <table:table-cell office:value-type="string">
                <text:p>12/01</text:p>
              </table:table-cell>
              <table:table-cell office:value-type="float" office:value="3681375.09364618">
                <text:p>3681375.09364618</text:p>
              </table:table-cell>
            </table:table-row>
            <table:table-row>
              <table:table-cell office:value-type="string">
                <text:p>01/02</text:p>
              </table:table-cell>
              <table:table-cell office:value-type="float" office:value="3670450.1750882">
                <text:p>3670450.1750882</text:p>
              </table:table-cell>
            </table:table-row>
            <table:table-row>
              <table:table-cell office:value-type="string">
                <text:p>02/02</text:p>
              </table:table-cell>
              <table:table-cell office:value-type="float" office:value="3547221.41344506">
                <text:p>3547221.41344506</text:p>
              </table:table-cell>
            </table:table-row>
            <table:table-row>
              <table:table-cell office:value-type="string">
                <text:p>03/02</text:p>
              </table:table-cell>
              <table:table-cell office:value-type="float" office:value="3722687.45786987">
                <text:p>3722687.45786987</text:p>
              </table:table-cell>
            </table:table-row>
            <table:table-row>
              <table:table-cell office:value-type="string">
                <text:p>04/02</text:p>
              </table:table-cell>
              <table:table-cell office:value-type="float" office:value="3591895.40182275">
                <text:p>3591895.40182275</text:p>
              </table:table-cell>
            </table:table-row>
            <table:table-row>
              <table:table-cell office:value-type="string">
                <text:p>05/02</text:p>
              </table:table-cell>
              <table:table-cell office:value-type="float" office:value="3490284.52551335">
                <text:p>3490284.52551335</text:p>
              </table:table-cell>
            </table:table-row>
            <table:table-row>
              <table:table-cell office:value-type="string">
                <text:p>06/02</text:p>
              </table:table-cell>
              <table:table-cell office:value-type="float" office:value="3283217.41735239">
                <text:p>3283217.41735239</text:p>
              </table:table-cell>
            </table:table-row>
            <table:table-row>
              <table:table-cell office:value-type="string">
                <text:p>07/02</text:p>
              </table:table-cell>
              <table:table-cell office:value-type="float" office:value="2929258.97736011">
                <text:p>2929258.97736011</text:p>
              </table:table-cell>
            </table:table-row>
            <table:table-row>
              <table:table-cell office:value-type="string">
                <text:p>08/02</text:p>
              </table:table-cell>
              <table:table-cell office:value-type="float" office:value="2962197.89725664">
                <text:p>2962197.89725664</text:p>
              </table:table-cell>
            </table:table-row>
            <table:table-row>
              <table:table-cell office:value-type="string">
                <text:p>09/02</text:p>
              </table:table-cell>
              <table:table-cell office:value-type="float" office:value="2821107.15829713">
                <text:p>2821107.15829713</text:p>
              </table:table-cell>
            </table:table-row>
            <table:table-row>
              <table:table-cell office:value-type="string">
                <text:p>10/02</text:p>
              </table:table-cell>
              <table:table-cell office:value-type="float" office:value="2782281.60132033">
                <text:p>2782281.60132033</text:p>
              </table:table-cell>
            </table:table-row>
            <table:table-row>
              <table:table-cell office:value-type="string">
                <text:p>11/02</text:p>
              </table:table-cell>
              <table:table-cell office:value-type="float" office:value="2966798.10029746">
                <text:p>2966798.10029746</text:p>
              </table:table-cell>
            </table:table-row>
            <table:table-row>
              <table:table-cell office:value-type="string">
                <text:p>12/02</text:p>
              </table:table-cell>
              <table:table-cell office:value-type="float" office:value="2936281.75434215">
                <text:p>2936281.75434215</text:p>
              </table:table-cell>
            </table:table-row>
            <table:table-row>
              <table:table-cell office:value-type="string">
                <text:p>01/03</text:p>
              </table:table-cell>
              <table:table-cell office:value-type="float" office:value="2929648.68235235">
                <text:p>2929648.68235235</text:p>
              </table:table-cell>
            </table:table-row>
            <table:table-row>
              <table:table-cell office:value-type="string">
                <text:p>02/03</text:p>
              </table:table-cell>
              <table:table-cell office:value-type="float" office:value="2741394.24997803">
                <text:p>2741394.24997803</text:p>
              </table:table-cell>
            </table:table-row>
            <table:table-row>
              <table:table-cell office:value-type="string">
                <text:p>03/03</text:p>
              </table:table-cell>
              <table:table-cell office:value-type="float" office:value="2776987.39628801">
                <text:p>2776987.39628801</text:p>
              </table:table-cell>
            </table:table-row>
            <table:table-row>
              <table:table-cell office:value-type="string">
                <text:p>04/03</text:p>
              </table:table-cell>
              <table:table-cell office:value-type="float" office:value="2924034.19868738">
                <text:p>2924034.19868738</text:p>
              </table:table-cell>
            </table:table-row>
            <table:table-row>
              <table:table-cell office:value-type="string">
                <text:p>05/03</text:p>
              </table:table-cell>
              <table:table-cell office:value-type="float" office:value="3079830.31451371">
                <text:p>3079830.31451371</text:p>
              </table:table-cell>
            </table:table-row>
            <table:table-row>
              <table:table-cell office:value-type="string">
                <text:p>06/03</text:p>
              </table:table-cell>
              <table:table-cell office:value-type="float" office:value="3255995.33216209">
                <text:p>3255995.33216209</text:p>
              </table:table-cell>
            </table:table-row>
            <table:table-row>
              <table:table-cell office:value-type="string">
                <text:p>07/03</text:p>
              </table:table-cell>
              <table:table-cell office:value-type="float" office:value="3275664.00764927">
                <text:p>3275664.00764927</text:p>
              </table:table-cell>
            </table:table-row>
            <table:table-row>
              <table:table-cell office:value-type="string">
                <text:p>08/03</text:p>
              </table:table-cell>
              <table:table-cell office:value-type="float" office:value="3270177.77190634">
                <text:p>3270177.77190634</text:p>
              </table:table-cell>
            </table:table-row>
            <table:table-row>
              <table:table-cell office:value-type="string">
                <text:p>09/03</text:p>
              </table:table-cell>
              <table:table-cell office:value-type="float" office:value="3373630.91269952">
                <text:p>3373630.91269952</text:p>
              </table:table-cell>
            </table:table-row>
            <table:table-row>
              <table:table-cell office:value-type="string">
                <text:p>10/03</text:p>
              </table:table-cell>
              <table:table-cell office:value-type="float" office:value="3442222.82425101">
                <text:p>3442222.82425101</text:p>
              </table:table-cell>
            </table:table-row>
            <table:table-row>
              <table:table-cell office:value-type="string">
                <text:p>11/03</text:p>
              </table:table-cell>
              <table:table-cell office:value-type="float" office:value="3483950.62848324">
                <text:p>3483950.62848324</text:p>
              </table:table-cell>
            </table:table-row>
            <table:table-row>
              <table:table-cell office:value-type="string">
                <text:p>12/03</text:p>
              </table:table-cell>
              <table:table-cell office:value-type="float" office:value="3590800.04136784">
                <text:p>3590800.04136784</text:p>
              </table:table-cell>
            </table:table-row>
            <table:table-row>
              <table:table-cell office:value-type="string">
                <text:p>01/04</text:p>
              </table:table-cell>
              <table:table-cell office:value-type="float" office:value="3768297.02269669">
                <text:p>3768297.02269669</text:p>
              </table:table-cell>
            </table:table-row>
            <table:table-row>
              <table:table-cell office:value-type="string">
                <text:p>02/04</text:p>
              </table:table-cell>
              <table:table-cell office:value-type="float" office:value="3809460.3989871">
                <text:p>3809460.3989871</text:p>
              </table:table-cell>
            </table:table-row>
            <table:table-row>
              <table:table-cell office:value-type="string">
                <text:p>03/04</text:p>
              </table:table-cell>
              <table:table-cell office:value-type="float" office:value="3749733.20761604">
                <text:p>3749733.20761604</text:p>
              </table:table-cell>
            </table:table-row>
            <table:table-row>
              <table:table-cell office:value-type="string">
                <text:p>04/04</text:p>
              </table:table-cell>
              <table:table-cell office:value-type="float" office:value="3785927.73666292">
                <text:p>3785927.73666292</text:p>
              </table:table-cell>
            </table:table-row>
            <table:table-row>
              <table:table-cell office:value-type="string">
                <text:p>05/04</text:p>
              </table:table-cell>
              <table:table-cell office:value-type="float" office:value="3688692.15194482">
                <text:p>3688692.15194482</text:p>
              </table:table-cell>
            </table:table-row>
            <table:table-row>
              <table:table-cell office:value-type="string">
                <text:p>06/04</text:p>
              </table:table-cell>
              <table:table-cell office:value-type="float" office:value="3794039.71490545">
                <text:p>3794039.71490545</text:p>
              </table:table-cell>
            </table:table-row>
            <table:table-row>
              <table:table-cell office:value-type="string">
                <text:p>07/04</text:p>
              </table:table-cell>
              <table:table-cell office:value-type="float" office:value="3709052.98633233">
                <text:p>3709052.98633233</text:p>
              </table:table-cell>
            </table:table-row>
            <table:table-row>
              <table:table-cell office:value-type="string">
                <text:p>08/04</text:p>
              </table:table-cell>
              <table:table-cell office:value-type="float" office:value="3657327.05853462">
                <text:p>3657327.05853462</text:p>
              </table:table-cell>
            </table:table-row>
            <table:table-row>
              <table:table-cell office:value-type="string">
                <text:p>09/04</text:p>
              </table:table-cell>
              <table:table-cell office:value-type="float" office:value="3759093.39430408">
                <text:p>3759093.39430408</text:p>
              </table:table-cell>
            </table:table-row>
            <table:table-row>
              <table:table-cell office:value-type="string">
                <text:p>10/04</text:p>
              </table:table-cell>
              <table:table-cell office:value-type="float" office:value="3763028.08287517">
                <text:p>3763028.08287517</text:p>
              </table:table-cell>
            </table:table-row>
            <table:table-row>
              <table:table-cell office:value-type="string">
                <text:p>11/04</text:p>
              </table:table-cell>
              <table:table-cell office:value-type="float" office:value="3942883.54109736">
                <text:p>3942883.54109736</text:p>
              </table:table-cell>
            </table:table-row>
            <table:table-row>
              <table:table-cell office:value-type="string">
                <text:p>12/04</text:p>
              </table:table-cell>
              <table:table-cell office:value-type="float" office:value="4050786.31610139">
                <text:p>4050786.31610139</text:p>
              </table:table-cell>
            </table:table-row>
            <table:table-row>
              <table:table-cell office:value-type="string">
                <text:p>01/05</text:p>
              </table:table-cell>
              <table:table-cell office:value-type="float" office:value="3996156.17473291">
                <text:p>3996156.17473291</text:p>
              </table:table-cell>
            </table:table-row>
            <table:table-row>
              <table:table-cell office:value-type="string">
                <text:p>02/05</text:p>
              </table:table-cell>
              <table:table-cell office:value-type="float" office:value="4063259.97359254">
                <text:p>4063259.97359254</text:p>
              </table:table-cell>
            </table:table-row>
            <table:table-row>
              <table:table-cell office:value-type="string">
                <text:p>03/05</text:p>
              </table:table-cell>
              <table:table-cell office:value-type="float" office:value="4052856.36355849">
                <text:p>4052856.36355849</text:p>
              </table:table-cell>
            </table:table-row>
            <table:table-row>
              <table:table-cell office:value-type="string">
                <text:p>04/05</text:p>
              </table:table-cell>
              <table:table-cell office:value-type="float" office:value="3954978.73904181">
                <text:p>3954978.73904181</text:p>
              </table:table-cell>
            </table:table-row>
            <table:table-row>
              <table:table-cell office:value-type="string">
                <text:p>05/05</text:p>
              </table:table-cell>
              <table:table-cell office:value-type="float" office:value="4007658.641255">
                <text:p>4007658.641255</text:p>
              </table:table-cell>
            </table:table-row>
            <table:table-row>
              <table:table-cell office:value-type="string">
                <text:p>06/05</text:p>
              </table:table-cell>
              <table:table-cell office:value-type="float" office:value="4095167.37538794">
                <text:p>4095167.37538794</text:p>
              </table:table-cell>
            </table:table-row>
            <table:table-row>
              <table:table-cell office:value-type="string">
                <text:p>07/05</text:p>
              </table:table-cell>
              <table:table-cell office:value-type="float" office:value="4169343.49098822">
                <text:p>4169343.49098822</text:p>
              </table:table-cell>
            </table:table-row>
            <table:table-row>
              <table:table-cell office:value-type="string">
                <text:p>08/05</text:p>
              </table:table-cell>
              <table:table-cell office:value-type="float" office:value="4182318.17793884">
                <text:p>4182318.17793884</text:p>
              </table:table-cell>
            </table:table-row>
            <table:table-row>
              <table:table-cell office:value-type="string">
                <text:p>09/05</text:p>
              </table:table-cell>
              <table:table-cell office:value-type="float" office:value="4193974.80646823">
                <text:p>4193974.80646823</text:p>
              </table:table-cell>
            </table:table-row>
            <table:table-row>
              <table:table-cell office:value-type="string">
                <text:p>10/05</text:p>
              </table:table-cell>
              <table:table-cell office:value-type="float" office:value="4083697.5619579">
                <text:p>4083697.5619579</text:p>
              </table:table-cell>
            </table:table-row>
            <table:table-row>
              <table:table-cell office:value-type="string">
                <text:p>11/05</text:p>
              </table:table-cell>
              <table:table-cell office:value-type="float" office:value="4245454.77986918">
                <text:p>4245454.77986918</text:p>
              </table:table-cell>
            </table:table-row>
            <table:table-row>
              <table:table-cell office:value-type="string">
                <text:p>12/05</text:p>
              </table:table-cell>
              <table:table-cell office:value-type="float" office:value="4336769.12909533">
                <text:p>4336769.12909533</text:p>
              </table:table-cell>
            </table:table-row>
            <table:table-row>
              <table:table-cell office:value-type="string">
                <text:p>01/06</text:p>
              </table:table-cell>
              <table:table-cell office:value-type="float" office:value="4400509.40388672">
                <text:p>4400509.40388672</text:p>
              </table:table-cell>
            </table:table-row>
            <table:table-row>
              <table:table-cell office:value-type="string">
                <text:p>02/06</text:p>
              </table:table-cell>
              <table:table-cell office:value-type="float" office:value="4399787.74142366">
                <text:p>4399787.74142366</text:p>
              </table:table-cell>
            </table:table-row>
            <table:table-row>
              <table:table-cell office:value-type="string">
                <text:p>03/06</text:p>
              </table:table-cell>
              <table:table-cell office:value-type="float" office:value="4465188.01831956">
                <text:p>4465188.01831956</text:p>
              </table:table-cell>
            </table:table-row>
            <table:table-row>
              <table:table-cell office:value-type="string">
                <text:p>04/06</text:p>
              </table:table-cell>
              <table:table-cell office:value-type="float" office:value="4500903.52928643">
                <text:p>4500903.52928643</text:p>
              </table:table-cell>
            </table:table-row>
            <table:table-row>
              <table:table-cell office:value-type="string">
                <text:p>05/06</text:p>
              </table:table-cell>
              <table:table-cell office:value-type="float" office:value="4465408.77615972">
                <text:p>4465408.77615972</text:p>
              </table:table-cell>
            </table:table-row>
            <table:table-row>
              <table:table-cell office:value-type="string">
                <text:p>06/06</text:p>
              </table:table-cell>
              <table:table-cell office:value-type="float" office:value="4344263.44360877">
                <text:p>4344263.44360877</text:p>
              </table:table-cell>
            </table:table-row>
            <table:table-row>
              <table:table-cell office:value-type="string">
                <text:p>07/06</text:p>
              </table:table-cell>
              <table:table-cell office:value-type="float" office:value="4375316.86997175">
                <text:p>4375316.86997175</text:p>
              </table:table-cell>
            </table:table-row>
            <table:table-row>
              <table:table-cell office:value-type="string">
                <text:p>08/06</text:p>
              </table:table-cell>
              <table:table-cell office:value-type="float" office:value="4475698.41495661">
                <text:p>4475698.41495661</text:p>
              </table:table-cell>
            </table:table-row>
            <table:table-row>
              <table:table-cell office:value-type="string">
                <text:p>09/06</text:p>
              </table:table-cell>
              <table:table-cell office:value-type="float" office:value="4589224.02866714">
                <text:p>4589224.02866714</text:p>
              </table:table-cell>
            </table:table-row>
            <table:table-row>
              <table:table-cell office:value-type="string">
                <text:p>10/06</text:p>
              </table:table-cell>
              <table:table-cell office:value-type="float" office:value="4755501.53303761">
                <text:p>4755501.53303761</text:p>
              </table:table-cell>
            </table:table-row>
            <table:table-row>
              <table:table-cell office:value-type="string">
                <text:p>11/06</text:p>
              </table:table-cell>
              <table:table-cell office:value-type="float" office:value="4850979.64880125">
                <text:p>4850979.64880125</text:p>
              </table:table-cell>
            </table:table-row>
            <table:table-row>
              <table:table-cell office:value-type="string">
                <text:p>12/06</text:p>
              </table:table-cell>
              <table:table-cell office:value-type="float" office:value="4955380.5437668">
                <text:p>4955380.5437668</text:p>
              </table:table-cell>
            </table:table-row>
            <table:table-row>
              <table:table-cell office:value-type="string">
                <text:p>01/07</text:p>
              </table:table-cell>
              <table:table-cell office:value-type="float" office:value="4989809.60591548">
                <text:p>4989809.60591548</text:p>
              </table:table-cell>
            </table:table-row>
            <table:table-row>
              <table:table-cell office:value-type="string">
                <text:p>02/07</text:p>
              </table:table-cell>
              <table:table-cell office:value-type="float" office:value="5069524.63172519">
                <text:p>5069524.63172519</text:p>
              </table:table-cell>
            </table:table-row>
            <table:table-row>
              <table:table-cell office:value-type="string">
                <text:p>03/07</text:p>
              </table:table-cell>
              <table:table-cell office:value-type="float" office:value="4943951.45506609">
                <text:p>4943951.45506609</text:p>
              </table:table-cell>
            </table:table-row>
            <table:table-row>
              <table:table-cell office:value-type="string">
                <text:p>04/07</text:p>
              </table:table-cell>
              <table:table-cell office:value-type="float" office:value="5150647.51165785">
                <text:p>5150647.51165785</text:p>
              </table:table-cell>
            </table:table-row>
            <table:table-row>
              <table:table-cell office:value-type="string">
                <text:p>05/07</text:p>
              </table:table-cell>
              <table:table-cell office:value-type="float" office:value="5325820.17169993">
                <text:p>5325820.17169993</text:p>
              </table:table-cell>
            </table:table-row>
            <table:table-row>
              <table:table-cell office:value-type="string">
                <text:p>06/07</text:p>
              </table:table-cell>
              <table:table-cell office:value-type="float" office:value="5344371.52825764">
                <text:p>5344371.52825764</text:p>
              </table:table-cell>
            </table:table-row>
            <table:table-row>
              <table:table-cell office:value-type="string">
                <text:p>07/07</text:p>
              </table:table-cell>
              <table:table-cell office:value-type="float" office:value="5375051.7830003">
                <text:p>5375051.7830003</text:p>
              </table:table-cell>
            </table:table-row>
            <table:table-row>
              <table:table-cell office:value-type="string">
                <text:p>08/07</text:p>
              </table:table-cell>
              <table:table-cell office:value-type="float" office:value="5148846.71744989">
                <text:p>5148846.71744989</text:p>
              </table:table-cell>
            </table:table-row>
            <table:table-row>
              <table:table-cell office:value-type="string">
                <text:p>09/07</text:p>
              </table:table-cell>
              <table:table-cell office:value-type="float" office:value="5306947.92731035">
                <text:p>5306947.92731035</text:p>
              </table:table-cell>
            </table:table-row>
            <table:table-row>
              <table:table-cell office:value-type="string">
                <text:p>10/07</text:p>
              </table:table-cell>
              <table:table-cell office:value-type="float" office:value="5466079.69018985">
                <text:p>5466079.69018985</text:p>
              </table:table-cell>
            </table:table-row>
            <table:table-row>
              <table:table-cell office:value-type="string">
                <text:p>11/07</text:p>
              </table:table-cell>
              <table:table-cell office:value-type="float" office:value="5203094.36876553">
                <text:p>5203094.36876553</text:p>
              </table:table-cell>
            </table:table-row>
            <table:table-row>
              <table:table-cell office:value-type="string">
                <text:p>12/07</text:p>
              </table:table-cell>
              <table:table-cell office:value-type="float" office:value="5267115.88421117">
                <text:p>5267115.88421117</text:p>
              </table:table-cell>
            </table:table-row>
            <table:table-row>
              <table:table-cell office:value-type="string">
                <text:p>01/08</text:p>
              </table:table-cell>
              <table:table-cell office:value-type="float" office:value="4917074.38714123">
                <text:p>4917074.38714123</text:p>
              </table:table-cell>
            </table:table-row>
            <table:table-row>
              <table:table-cell office:value-type="string">
                <text:p>02/08</text:p>
              </table:table-cell>
              <table:table-cell office:value-type="float" office:value="4839412.00243609">
                <text:p>4839412.00243609</text:p>
              </table:table-cell>
            </table:table-row>
            <table:table-row>
              <table:table-cell office:value-type="string">
                <text:p>03/08</text:p>
              </table:table-cell>
              <table:table-cell office:value-type="float" office:value="4711856.73660894">
                <text:p>4711856.73660894</text:p>
              </table:table-cell>
            </table:table-row>
            <table:table-row>
              <table:table-cell office:value-type="string">
                <text:p>04/08</text:p>
              </table:table-cell>
              <table:table-cell office:value-type="float" office:value="4911844.2245868">
                <text:p>4911844.2245868</text:p>
              </table:table-cell>
            </table:table-row>
            <table:table-row>
              <table:table-cell office:value-type="string">
                <text:p>05/08</text:p>
              </table:table-cell>
              <table:table-cell office:value-type="float" office:value="5038212.77948783">
                <text:p>5038212.77948783</text:p>
              </table:table-cell>
            </table:table-row>
            <table:table-row>
              <table:table-cell office:value-type="string">
                <text:p>06/08</text:p>
              </table:table-cell>
              <table:table-cell office:value-type="float" office:value="4824023.77918698">
                <text:p>4824023.77918698</text:p>
              </table:table-cell>
            </table:table-row>
            <table:table-row>
              <table:table-cell office:value-type="string">
                <text:p>07/08</text:p>
              </table:table-cell>
              <table:table-cell office:value-type="float" office:value="4529852.29308767">
                <text:p>4529852.29308767</text:p>
              </table:table-cell>
            </table:table-row>
            <table:table-row>
              <table:table-cell office:value-type="string">
                <text:p>08/08</text:p>
              </table:table-cell>
              <table:table-cell office:value-type="float" office:value="4625044.2922134">
                <text:p>4625044.2922134</text:p>
              </table:table-cell>
            </table:table-row>
            <table:table-row>
              <table:table-cell office:value-type="string">
                <text:p>09/08</text:p>
              </table:table-cell>
              <table:table-cell office:value-type="float" office:value="4400536.91152416">
                <text:p>4400536.91152416</text:p>
              </table:table-cell>
            </table:table-row>
            <table:table-row>
              <table:table-cell office:value-type="string">
                <text:p>10/08</text:p>
              </table:table-cell>
              <table:table-cell office:value-type="float" office:value="3509766.4867915">
                <text:p>3509766.4867915</text:p>
              </table:table-cell>
            </table:table-row>
            <table:table-row>
              <table:table-cell office:value-type="string">
                <text:p>11/08</text:p>
              </table:table-cell>
              <table:table-cell office:value-type="float" office:value="3205383.54492682">
                <text:p>3205383.54492682</text:p>
              </table:table-cell>
            </table:table-row>
            <table:table-row>
              <table:table-cell office:value-type="string">
                <text:p>12/08</text:p>
              </table:table-cell>
              <table:table-cell office:value-type="float" office:value="3193339.06784793">
                <text:p>3193339.06784793</text:p>
              </table:table-cell>
            </table:table-row>
            <table:table-row>
              <table:table-cell office:value-type="string">
                <text:p>01/09</text:p>
              </table:table-cell>
              <table:table-cell office:value-type="float" office:value="3158208.73538667">
                <text:p>3158208.73538667</text:p>
              </table:table-cell>
            </table:table-row>
            <table:table-row>
              <table:table-cell office:value-type="string">
                <text:p>02/09</text:p>
              </table:table-cell>
              <table:table-cell office:value-type="float" office:value="2945911.41710796">
                <text:p>2945911.41710796</text:p>
              </table:table-cell>
            </table:table-row>
            <table:table-row>
              <table:table-cell office:value-type="string">
                <text:p>03/09</text:p>
              </table:table-cell>
              <table:table-cell office:value-type="float" office:value="2777388.44079431">
                <text:p>2777388.44079431</text:p>
              </table:table-cell>
            </table:table-row>
            <table:table-row>
              <table:table-cell office:value-type="string">
                <text:p>04/09</text:p>
              </table:table-cell>
              <table:table-cell office:value-type="float" office:value="3120150.7484089">
                <text:p>3120150.7484089</text:p>
              </table:table-cell>
            </table:table-row>
            <table:table-row>
              <table:table-cell office:value-type="string">
                <text:p>05/09</text:p>
              </table:table-cell>
              <table:table-cell office:value-type="float" office:value="3329689.46303449">
                <text:p>3329689.46303449</text:p>
              </table:table-cell>
            </table:table-row>
            <table:table-row>
              <table:table-cell office:value-type="string">
                <text:p>06/09</text:p>
              </table:table-cell>
              <table:table-cell office:value-type="float" office:value="3426110.6380985">
                <text:p>3426110.6380985</text:p>
              </table:table-cell>
            </table:table-row>
            <table:table-row>
              <table:table-cell office:value-type="string">
                <text:p>07/09</text:p>
              </table:table-cell>
              <table:table-cell office:value-type="float" office:value="3470331.24878419">
                <text:p>3470331.24878419</text:p>
              </table:table-cell>
            </table:table-row>
            <table:table-row>
              <table:table-cell office:value-type="string">
                <text:p>08/09</text:p>
              </table:table-cell>
              <table:table-cell office:value-type="float" office:value="3753015.30842975">
                <text:p>3753015.30842975</text:p>
              </table:table-cell>
            </table:table-row>
            <table:table-row>
              <table:table-cell office:value-type="string">
                <text:p>09/09</text:p>
              </table:table-cell>
              <table:table-cell office:value-type="float" office:value="3891068.55159489">
                <text:p>3891068.55159489</text:p>
              </table:table-cell>
            </table:table-row>
            <table:table-row>
              <table:table-cell office:value-type="string">
                <text:p>10/09</text:p>
              </table:table-cell>
              <table:table-cell office:value-type="float" office:value="3985167.88266839">
                <text:p>3985167.88266839</text:p>
              </table:table-cell>
            </table:table-row>
            <table:table-row>
              <table:table-cell office:value-type="string">
                <text:p>11/09</text:p>
              </table:table-cell>
              <table:table-cell office:value-type="float" office:value="4069078.93301302">
                <text:p>4069078.93301302</text:p>
              </table:table-cell>
            </table:table-row>
            <table:table-row>
              <table:table-cell office:value-type="string">
                <text:p>12/09</text:p>
              </table:table-cell>
              <table:table-cell office:value-type="float" office:value="4160083.04511654">
                <text:p>4160083.04511654</text:p>
              </table:table-cell>
            </table:table-row>
            <table:table-row>
              <table:table-cell office:value-type="string">
                <text:p>01/10</text:p>
              </table:table-cell>
              <table:table-cell office:value-type="float" office:value="4216909.06312451">
                <text:p>4216909.06312451</text:p>
              </table:table-cell>
            </table:table-row>
            <table:table-row>
              <table:table-cell office:value-type="string">
                <text:p>02/10</text:p>
              </table:table-cell>
              <table:table-cell office:value-type="float" office:value="4094590.28468262">
                <text:p>4094590.28468262</text:p>
              </table:table-cell>
            </table:table-row>
            <table:table-row>
              <table:table-cell office:value-type="string">
                <text:p>03/10</text:p>
              </table:table-cell>
              <table:table-cell office:value-type="float" office:value="4338152.14170316">
                <text:p>4338152.14170316</text:p>
              </table:table-cell>
            </table:table-row>
            <table:table-row>
              <table:table-cell office:value-type="string">
                <text:p>04/10</text:p>
              </table:table-cell>
              <table:table-cell office:value-type="float" office:value="4516223.64562771">
                <text:p>4516223.64562771</text:p>
              </table:table-cell>
            </table:table-row>
            <table:table-row>
              <table:table-cell office:value-type="string">
                <text:p>05/10</text:p>
              </table:table-cell>
              <table:table-cell office:value-type="float" office:value="4250377.26508812">
                <text:p>4250377.26508812</text:p>
              </table:table-cell>
            </table:table-row>
            <table:table-row>
              <table:table-cell office:value-type="string">
                <text:p>06/10</text:p>
              </table:table-cell>
              <table:table-cell office:value-type="float" office:value="4099082.12118804">
                <text:p>4099082.12118804</text:p>
              </table:table-cell>
            </table:table-row>
            <table:table-row>
              <table:table-cell office:value-type="string">
                <text:p>07/10</text:p>
              </table:table-cell>
              <table:table-cell office:value-type="float" office:value="4092258.76969777">
                <text:p>4092258.76969777</text:p>
              </table:table-cell>
            </table:table-row>
            <table:table-row>
              <table:table-cell office:value-type="string">
                <text:p>08/10</text:p>
              </table:table-cell>
              <table:table-cell office:value-type="float" office:value="4127581.19546343">
                <text:p>4127581.19546343</text:p>
              </table:table-cell>
            </table:table-row>
            <table:table-row>
              <table:table-cell office:value-type="string">
                <text:p>09/10</text:p>
              </table:table-cell>
              <table:table-cell office:value-type="float" office:value="4266958.72793535">
                <text:p>4266958.72793535</text:p>
              </table:table-cell>
            </table:table-row>
            <table:table-row>
              <table:table-cell office:value-type="string">
                <text:p>10/10</text:p>
              </table:table-cell>
              <table:table-cell office:value-type="float" office:value="4462779.23708101">
                <text:p>4462779.23708101</text:p>
              </table:table-cell>
            </table:table-row>
            <table:table-row>
              <table:table-cell office:value-type="string">
                <text:p>11/10</text:p>
              </table:table-cell>
              <table:table-cell office:value-type="float" office:value="4574379.19329425">
                <text:p>4574379.19329425</text:p>
              </table:table-cell>
            </table:table-row>
            <table:table-row>
              <table:table-cell office:value-type="string">
                <text:p>12/10</text:p>
              </table:table-cell>
              <table:table-cell office:value-type="float" office:value="4744635.69637619">
                <text:p>4744635.69637619</text:p>
              </table:table-cell>
            </table:table-row>
            <table:table-row>
              <table:table-cell office:value-type="string">
                <text:p>01/11</text:p>
              </table:table-cell>
              <table:table-cell office:value-type="float" office:value="4909355.40200458">
                <text:p>4909355.40200458</text:p>
              </table:table-cell>
            </table:table-row>
            <table:table-row>
              <table:table-cell office:value-type="string">
                <text:p>02/11</text:p>
              </table:table-cell>
              <table:table-cell office:value-type="float" office:value="5064420.77949188">
                <text:p>5064420.77949188</text:p>
              </table:table-cell>
            </table:table-row>
            <table:table-row>
              <table:table-cell office:value-type="string">
                <text:p>03/11</text:p>
              </table:table-cell>
              <table:table-cell office:value-type="float" office:value="5008120.26935971">
                <text:p>5008120.26935971</text:p>
              </table:table-cell>
            </table:table-row>
            <table:table-row>
              <table:table-cell office:value-type="string">
                <text:p>04/11</text:p>
              </table:table-cell>
              <table:table-cell office:value-type="float" office:value="5119322.35399418">
                <text:p>5119322.35399418</text:p>
              </table:table-cell>
            </table:table-row>
            <table:table-row>
              <table:table-cell office:value-type="string">
                <text:p>05/11</text:p>
              </table:table-cell>
              <table:table-cell office:value-type="float" office:value="5153156.91004002">
                <text:p>5153156.91004002</text:p>
              </table:table-cell>
            </table:table-row>
            <table:table-row>
              <table:table-cell office:value-type="string">
                <text:p>06/11</text:p>
              </table:table-cell>
              <table:table-cell office:value-type="float" office:value="4964056.14510573">
                <text:p>4964056.14510573</text:p>
              </table:table-cell>
            </table:table-row>
            <table:table-row>
              <table:table-cell office:value-type="string">
                <text:p>07/11</text:p>
              </table:table-cell>
              <table:table-cell office:value-type="float" office:value="5117843.51931311">
                <text:p>5117843.51931311</text:p>
              </table:table-cell>
            </table:table-row>
            <table:table-row>
              <table:table-cell office:value-type="string">
                <text:p>08/11</text:p>
              </table:table-cell>
              <table:table-cell office:value-type="float" office:value="4584833.24306162">
                <text:p>4584833.24306162</text:p>
              </table:table-cell>
            </table:table-row>
            <table:table-row>
              <table:table-cell office:value-type="string">
                <text:p>09/11</text:p>
              </table:table-cell>
              <table:table-cell office:value-type="float" office:value="4547640.25396111">
                <text:p>4547640.25396111</text:p>
              </table:table-cell>
            </table:table-row>
            <table:table-row>
              <table:table-cell office:value-type="string">
                <text:p>10/11</text:p>
              </table:table-cell>
              <table:table-cell office:value-type="float" office:value="4684974.79735602">
                <text:p>4684974.79735602</text:p>
              </table:table-cell>
            </table:table-row>
            <table:table-row>
              <table:table-cell office:value-type="string">
                <text:p>11/11</text:p>
              </table:table-cell>
              <table:table-cell office:value-type="float" office:value="4767978.91391516">
                <text:p>4767978.91391516</text:p>
              </table:table-cell>
            </table:table-row>
            <table:table-row>
              <table:table-cell office:value-type="string">
                <text:p>12/11</text:p>
              </table:table-cell>
              <table:table-cell office:value-type="float" office:value="4842206.8935355">
                <text:p>4842206.8935355</text:p>
              </table:table-cell>
            </table:table-row>
            <table:table-row>
              <table:table-cell office:value-type="string">
                <text:p>01/12</text:p>
              </table:table-cell>
              <table:table-cell office:value-type="float" office:value="5074147.766103">
                <text:p>5074147.766103</text:p>
              </table:table-cell>
            </table:table-row>
            <table:table-row>
              <table:table-cell office:value-type="string">
                <text:p>02/12</text:p>
              </table:table-cell>
              <table:table-cell office:value-type="float" office:value="5286003.01741324">
                <text:p>5286003.01741324</text:p>
              </table:table-cell>
            </table:table-row>
            <table:table-row>
              <table:table-cell office:value-type="string">
                <text:p>03/12</text:p>
              </table:table-cell>
              <table:table-cell office:value-type="float" office:value="5438920.06667362">
                <text:p>5438920.06667362</text:p>
              </table:table-cell>
            </table:table-row>
            <table:table-row>
              <table:table-cell office:value-type="string">
                <text:p>04/12</text:p>
              </table:table-cell>
              <table:table-cell office:value-type="float" office:value="5436947.75299713">
                <text:p>5436947.752997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