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291in"/>
    </style:style>
    <style:style style:name="co3" style:family="table-column">
      <style:table-column-properties fo:break-before="auto" style:column-width="1.0126in"/>
    </style:style>
    <style:style style:name="co4" style:family="table-column">
      <style:table-column-properties fo:break-before="auto" style:column-width="0.9937in"/>
    </style:style>
    <style:style style:name="co5" style:family="table-column">
      <style:table-column-properties fo:break-before="auto" style:column-width="1.1709in"/>
    </style:style>
    <style:style style:name="co6" style:family="table-column">
      <style:table-column-properties fo:break-before="auto" style:column-width="1.5201in"/>
    </style:style>
    <style:style style:name="co7" style:family="table-column">
      <style:table-column-properties fo:break-before="auto" style:column-width="2.2193in"/>
    </style:style>
    <style:style style:name="co8" style:family="table-column">
      <style:table-column-properties fo:break-before="auto" style:column-width="1.64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wrap-option="wrap"/>
      <style:text-properties fo:color="#ff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color="#ff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/>
    <style:style style:name="ce9" style:family="table-cell" style:parent-style-name="Default" style:data-style-name="N104">
      <style:table-cell-properties fo:wrap-option="wrap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1"/>
    <style:style style:name="ce11" style:family="table-cell" style:parent-style-name="Default" style:data-style-name="N37">
      <style:text-properties fo:color="#000000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36"/>
    <style:style style:name="ce13" style:family="table-cell" style:parent-style-name="Default" style:data-style-name="N0"/>
    <style:style style:name="ce14" style:family="table-cell" style:parent-style-name="Default" style:data-style-name="N2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" table:default-cell-style-name="ce8"/>
        <table:table-column table:style-name="co1" table:number-columns-repeated="3" table:default-cell-style-name="Default"/>
        <table:table-column table:style-name="co3" table:default-cell-style-name="ce8"/>
        <table:table-column table:style-name="co4" table:default-cell-style-name="ce8"/>
        <table:table-column table:style-name="co1" table:default-cell-style-name="Default"/>
        <table:table-column table:style-name="co1" table:default-cell-style-name="ce10"/>
        <table:table-row table:style-name="ro1">
          <table:table-cell table:style-name="ce1" office:value-type="string" table:number-columns-spanned="1" table:number-rows-spanned="2">
            <text:p>Year</text:p>
          </table:table-cell>
          <table:table-cell table:style-name="ce1" office:value-type="string" table:number-columns-spanned="5" table:number-rows-spanned="1">
            <text:p>Case A, born in 1951</text:p>
          </table:table-cell>
          <table:covered-table-cell table:number-columns-repeated="4"/>
          <table:table-cell table:style-name="ce1" office:value-type="string" table:number-columns-spanned="5" table:number-rows-spanned="1">
            <text:p>Case B, born in 1947</text:p>
          </table:table-cell>
          <table:covered-table-cell table:number-columns-repeated="4"/>
          <table:table-cell table:number-columns-repeated="2"/>
        </table:table-row>
        <table:table-row table:style-name="ro2">
          <table:covered-table-cell/>
          <table:table-cell table:style-name="ce1" office:value-type="string">
            <text:p>Nominal</text:p>
            <text:p>earnings</text:p>
          </table:table-cell>
          <table:table-cell table:style-name="ce1" office:value-type="string">
            <text:p>Indexing</text:p>
            <text:p>factor</text:p>
          </table:table-cell>
          <table:table-cell table:style-name="ce1" office:value-type="string">
            <text:p>Indexed</text:p>
            <text:p>earnings</text:p>
          </table:table-cell>
          <table:table-cell table:style-name="ce9" office:value-type="string">
            <text:p>Social Security Tax 1</text:p>
          </table:table-cell>
          <table:table-cell table:style-name="ce9" office:value-type="string">
            <text:p>Social Security Tax 2</text:p>
          </table:table-cell>
          <table:table-cell table:style-name="ce1" office:value-type="string">
            <text:p>Nominal</text:p>
            <text:p>earnings</text:p>
          </table:table-cell>
          <table:table-cell table:style-name="ce1" office:value-type="string">
            <text:p>Indexing</text:p>
            <text:p>factor</text:p>
          </table:table-cell>
          <table:table-cell table:style-name="ce1" office:value-type="string">
            <text:p>Indexed</text:p>
            <text:p>earnings</text:p>
          </table:table-cell>
          <table:table-cell table:style-name="ce9" office:value-type="string">
            <text:p>Social Security Tax 1</text:p>
          </table:table-cell>
          <table:table-cell table:style-name="ce9" office:value-type="string">
            <text:p>Social Security Tax 2</text:p>
          </table:table-cell>
          <table:table-cell office:value-type="string">
            <text:p>Tax Rate</text:p>
          </table:table-cell>
          <table:table-cell office:value-type="string">
            <text:p>Tax Rate 2</text:p>
          </table:table-cell>
        </table:table-row>
        <table:table-row table:style-name="ro1">
          <table:table-cell table:style-name="ce2" office:value-type="float" office:value="1973">
            <text:p>1973</text:p>
          </table:table-cell>
          <table:table-cell table:style-name="ce4" office:value-type="currency" office:currency="USD" office:value="7087">
            <text:p>$7,087.00</text:p>
          </table:table-cell>
          <table:table-cell table:style-name="ce3" office:value-type="float" office:value="5.67">
            <text:p>5.67</text:p>
          </table:table-cell>
          <table:table-cell table:style-name="ce5" office:value-type="currency" office:currency="USD" office:value="40183">
            <text:p>$40,183.00</text:p>
          </table:table-cell>
          <table:table-cell table:formula="of:=[.B3]*[.L3]" office:value-type="currency" office:currency="USD" office:value="687.439">
            <text:p>$687.44</text:p>
          </table:table-cell>
          <table:table-cell table:formula="of:=[.B3]*[.M3]" office:value-type="currency" office:currency="USD" office:value="343.7195">
            <text:p>$343.72</text:p>
          </table:table-cell>
          <table:table-cell table:style-name="ce4" office:value-type="currency" office:currency="USD" office:value="10800">
            <text:p>$10,800.00</text:p>
          </table:table-cell>
          <table:table-cell table:style-name="ce3" office:value-type="float" office:value="5.3304">
            <text:p>5.3304</text:p>
          </table:table-cell>
          <table:table-cell table:style-name="ce5" office:value-type="currency" office:currency="USD" office:value="57569">
            <text:p>$57,569.00</text:p>
          </table:table-cell>
          <table:table-cell table:formula="of:=[.G3]*[.L3]" office:value-type="currency" office:currency="USD" office:value="1047.6">
            <text:p>$1,047.60</text:p>
          </table:table-cell>
          <table:table-cell table:formula="of:=[.M3]*[.G3]" office:value-type="currency" office:currency="USD" office:value="523.8">
            <text:p>$523.80</text:p>
          </table:table-cell>
          <table:table-cell table:style-name="ce10" office:value-type="percentage" office:value="0.097">
            <text:p>9.70%</text:p>
          </table:table-cell>
          <table:table-cell table:formula="of:=[.L3]/2" office:value-type="percentage" office:value="0.0485">
            <text:p>4.85%</text:p>
          </table:table-cell>
        </table:table-row>
        <table:table-row table:style-name="ro1">
          <table:table-cell table:style-name="ce2" office:value-type="float" office:value="1974">
            <text:p>1974</text:p>
          </table:table-cell>
          <table:table-cell table:style-name="ce3" office:value-type="float" office:value="7532">
            <text:p>7532</text:p>
          </table:table-cell>
          <table:table-cell table:style-name="ce3" office:value-type="float" office:value="5.3519">
            <text:p>5.3519</text:p>
          </table:table-cell>
          <table:table-cell table:style-name="ce6" office:value-type="float" office:value="40310">
            <text:p>40310</text:p>
          </table:table-cell>
          <table:table-cell table:formula="of:=[.B4]*[.L4]" office:value-type="currency" office:currency="USD" office:value="745.668">
            <text:p>$745.67</text:p>
          </table:table-cell>
          <table:table-cell table:formula="of:=[.B4]*[.M4]" office:value-type="currency" office:currency="USD" office:value="372.834">
            <text:p>$372.83</text:p>
          </table:table-cell>
          <table:table-cell table:style-name="ce3" office:value-type="float" office:value="13200">
            <text:p>13200</text:p>
          </table:table-cell>
          <table:table-cell table:style-name="ce3" office:value-type="float" office:value="5.0313">
            <text:p>5.0313</text:p>
          </table:table-cell>
          <table:table-cell table:style-name="ce6" office:value-type="float" office:value="66414">
            <text:p>66414</text:p>
          </table:table-cell>
          <table:table-cell table:formula="of:=[.G4]*[.L4]" office:value-type="currency" office:currency="USD" office:value="1306.8">
            <text:p>$1,306.80</text:p>
          </table:table-cell>
          <table:table-cell table:formula="of:=[.M4]*[.G4]" office:value-type="currency" office:currency="USD" office:value="653.4">
            <text:p>$653.40</text:p>
          </table:table-cell>
          <table:table-cell table:style-name="ce10" office:value-type="percentage" office:value="0.099">
            <text:p>9.90%</text:p>
          </table:table-cell>
          <table:table-cell table:formula="of:=[.L4]/2" office:value-type="percentage" office:value="0.0495">
            <text:p>4.95%</text:p>
          </table:table-cell>
        </table:table-row>
        <table:table-row table:style-name="ro1">
          <table:table-cell table:style-name="ce2" office:value-type="float" office:value="1975">
            <text:p>1975</text:p>
          </table:table-cell>
          <table:table-cell table:style-name="ce3" office:value-type="float" office:value="8121">
            <text:p>8121</text:p>
          </table:table-cell>
          <table:table-cell table:style-name="ce3" office:value-type="float" office:value="4.9797">
            <text:p>4.9797</text:p>
          </table:table-cell>
          <table:table-cell table:style-name="ce6" office:value-type="float" office:value="40440">
            <text:p>40440</text:p>
          </table:table-cell>
          <table:table-cell table:formula="of:=[.B5]*[.L5]" office:value-type="currency" office:currency="USD" office:value="803.979">
            <text:p>$803.98</text:p>
          </table:table-cell>
          <table:table-cell table:formula="of:=[.B5]*[.M5]" office:value-type="currency" office:currency="USD" office:value="401.9895">
            <text:p>$401.99</text:p>
          </table:table-cell>
          <table:table-cell table:style-name="ce3" office:value-type="float" office:value="14100">
            <text:p>14100</text:p>
          </table:table-cell>
          <table:table-cell table:style-name="ce3" office:value-type="float" office:value="4.6815">
            <text:p>4.6815</text:p>
          </table:table-cell>
          <table:table-cell table:style-name="ce6" office:value-type="float" office:value="66009">
            <text:p>66009</text:p>
          </table:table-cell>
          <table:table-cell table:formula="of:=[.G5]*[.L5]" office:value-type="currency" office:currency="USD" office:value="1395.9">
            <text:p>$1,395.90</text:p>
          </table:table-cell>
          <table:table-cell table:formula="of:=[.M5]*[.G5]" office:value-type="currency" office:currency="USD" office:value="697.95">
            <text:p>$697.95</text:p>
          </table:table-cell>
          <table:table-cell table:style-name="ce10" office:value-type="percentage" office:value="0.099">
            <text:p>9.90%</text:p>
          </table:table-cell>
          <table:table-cell table:formula="of:=[.L5]/2" office:value-type="percentage" office:value="0.0495">
            <text:p>4.95%</text:p>
          </table:table-cell>
        </table:table-row>
        <table:table-row table:style-name="ro1">
          <table:table-cell table:style-name="ce2" office:value-type="float" office:value="1976">
            <text:p>1976</text:p>
          </table:table-cell>
          <table:table-cell table:style-name="ce3" office:value-type="float" office:value="8708">
            <text:p>8708</text:p>
          </table:table-cell>
          <table:table-cell table:style-name="ce3" office:value-type="float" office:value="4.6583">
            <text:p>4.6583</text:p>
          </table:table-cell>
          <table:table-cell table:style-name="ce6" office:value-type="float" office:value="40564">
            <text:p>40564</text:p>
          </table:table-cell>
          <table:table-cell table:formula="of:=[.B6]*[.L6]" office:value-type="currency" office:currency="USD" office:value="862.092">
            <text:p>$862.09</text:p>
          </table:table-cell>
          <table:table-cell table:formula="of:=[.B6]*[.M6]" office:value-type="currency" office:currency="USD" office:value="431.046">
            <text:p>$431.05</text:p>
          </table:table-cell>
          <table:table-cell table:style-name="ce3" office:value-type="float" office:value="15300">
            <text:p>15300</text:p>
          </table:table-cell>
          <table:table-cell table:style-name="ce3" office:value-type="float" office:value="4.3793">
            <text:p>4.3793</text:p>
          </table:table-cell>
          <table:table-cell table:style-name="ce6" office:value-type="float" office:value="67003">
            <text:p>67003</text:p>
          </table:table-cell>
          <table:table-cell table:formula="of:=[.G6]*[.L6]" office:value-type="currency" office:currency="USD" office:value="1514.7">
            <text:p>$1,514.70</text:p>
          </table:table-cell>
          <table:table-cell table:formula="of:=[.M6]*[.G6]" office:value-type="currency" office:currency="USD" office:value="757.35">
            <text:p>$757.35</text:p>
          </table:table-cell>
          <table:table-cell table:style-name="ce10" office:value-type="percentage" office:value="0.099">
            <text:p>9.90%</text:p>
          </table:table-cell>
          <table:table-cell table:formula="of:=[.L6]/2" office:value-type="percentage" office:value="0.0495">
            <text:p>4.95%</text:p>
          </table:table-cell>
        </table:table-row>
        <table:table-row table:style-name="ro1">
          <table:table-cell table:style-name="ce2" office:value-type="float" office:value="1977">
            <text:p>1977</text:p>
          </table:table-cell>
          <table:table-cell table:style-name="ce3" office:value-type="float" office:value="9259">
            <text:p>9259</text:p>
          </table:table-cell>
          <table:table-cell table:style-name="ce3" office:value-type="float" office:value="4.3949">
            <text:p>4.3949</text:p>
          </table:table-cell>
          <table:table-cell table:style-name="ce6" office:value-type="float" office:value="40692">
            <text:p>40692</text:p>
          </table:table-cell>
          <table:table-cell table:formula="of:=[.B7]*[.L7]" office:value-type="currency" office:currency="USD" office:value="916.641">
            <text:p>$916.64</text:p>
          </table:table-cell>
          <table:table-cell table:formula="of:=[.B7]*[.M7]" office:value-type="currency" office:currency="USD" office:value="458.3205">
            <text:p>$458.32</text:p>
          </table:table-cell>
          <table:table-cell table:style-name="ce3" office:value-type="float" office:value="16500">
            <text:p>16500</text:p>
          </table:table-cell>
          <table:table-cell table:style-name="ce3" office:value-type="float" office:value="4.1317">
            <text:p>4.1317</text:p>
          </table:table-cell>
          <table:table-cell table:style-name="ce7" office:value-type="float" office:value="68173">
            <text:p>68173</text:p>
          </table:table-cell>
          <table:table-cell table:formula="of:=[.G7]*[.L7]" office:value-type="currency" office:currency="USD" office:value="1633.5">
            <text:p>$1,633.50</text:p>
          </table:table-cell>
          <table:table-cell table:formula="of:=[.M7]*[.G7]" office:value-type="currency" office:currency="USD" office:value="816.75">
            <text:p>$816.75</text:p>
          </table:table-cell>
          <table:table-cell table:style-name="ce10" office:value-type="percentage" office:value="0.099">
            <text:p>9.90%</text:p>
          </table:table-cell>
          <table:table-cell table:formula="of:=[.L7]/2" office:value-type="percentage" office:value="0.0495">
            <text:p>4.95%</text:p>
          </table:table-cell>
        </table:table-row>
        <table:table-row table:style-name="ro1">
          <table:table-cell table:style-name="ce2" office:value-type="float" office:value="1978">
            <text:p>1978</text:p>
          </table:table-cell>
          <table:table-cell table:style-name="ce3" office:value-type="float" office:value="10026">
            <text:p>10026</text:p>
          </table:table-cell>
          <table:table-cell table:style-name="ce3" office:value-type="float" office:value="4.0716">
            <text:p>4.0716</text:p>
          </table:table-cell>
          <table:table-cell table:style-name="ce7" office:value-type="float" office:value="40822">
            <text:p>40822</text:p>
          </table:table-cell>
          <table:table-cell table:formula="of:=[.B8]*[.L8]" office:value-type="currency" office:currency="USD" office:value="1012.626">
            <text:p>$1,012.63</text:p>
          </table:table-cell>
          <table:table-cell table:formula="of:=[.B8]*[.M8]" office:value-type="currency" office:currency="USD" office:value="506.313">
            <text:p>$506.31</text:p>
          </table:table-cell>
          <table:table-cell table:style-name="ce3" office:value-type="float" office:value="17700">
            <text:p>17700</text:p>
          </table:table-cell>
          <table:table-cell table:style-name="ce3" office:value-type="float" office:value="3.8277">
            <text:p>3.8277</text:p>
          </table:table-cell>
          <table:table-cell table:style-name="ce6" office:value-type="float" office:value="67751">
            <text:p>67751</text:p>
          </table:table-cell>
          <table:table-cell table:formula="of:=[.G8]*[.L8]" office:value-type="currency" office:currency="USD" office:value="1787.7">
            <text:p>$1,787.70</text:p>
          </table:table-cell>
          <table:table-cell table:formula="of:=[.M8]*[.G8]" office:value-type="currency" office:currency="USD" office:value="893.85">
            <text:p>$893.85</text:p>
          </table:table-cell>
          <table:table-cell table:style-name="ce10" office:value-type="percentage" office:value="0.101">
            <text:p>10.10%</text:p>
          </table:table-cell>
          <table:table-cell table:formula="of:=[.L8]/2" office:value-type="percentage" office:value="0.0505">
            <text:p>5.05%</text:p>
          </table:table-cell>
        </table:table-row>
        <table:table-row table:style-name="ro1">
          <table:table-cell table:style-name="ce2" office:value-type="float" office:value="1979">
            <text:p>1979</text:p>
          </table:table-cell>
          <table:table-cell table:style-name="ce3" office:value-type="float" office:value="10936">
            <text:p>10936</text:p>
          </table:table-cell>
          <table:table-cell table:style-name="ce3" office:value-type="float" office:value="3.744">
            <text:p>3.744</text:p>
          </table:table-cell>
          <table:table-cell table:style-name="ce7" office:value-type="float" office:value="40945">
            <text:p>40945</text:p>
          </table:table-cell>
          <table:table-cell table:formula="of:=[.B9]*[.L9]" office:value-type="currency" office:currency="USD" office:value="1111.0976">
            <text:p>$1,111.10</text:p>
          </table:table-cell>
          <table:table-cell table:formula="of:=[.B9]*[.M9]" office:value-type="currency" office:currency="USD" office:value="555.5488">
            <text:p>$555.55</text:p>
          </table:table-cell>
          <table:table-cell table:style-name="ce3" office:value-type="float" office:value="22900">
            <text:p>22900</text:p>
          </table:table-cell>
          <table:table-cell table:style-name="ce3" office:value-type="float" office:value="3.5198">
            <text:p>3.5198</text:p>
          </table:table-cell>
          <table:table-cell table:style-name="ce7" office:value-type="float" office:value="80604">
            <text:p>80604</text:p>
          </table:table-cell>
          <table:table-cell table:formula="of:=[.G9]*[.L9]" office:value-type="currency" office:currency="USD" office:value="2326.64">
            <text:p>$2,326.64</text:p>
          </table:table-cell>
          <table:table-cell table:formula="of:=[.M9]*[.G9]" office:value-type="currency" office:currency="USD" office:value="1163.32">
            <text:p>$1,163.32</text:p>
          </table:table-cell>
          <table:table-cell table:style-name="ce10" office:value-type="percentage" office:value="0.1016">
            <text:p>10.16%</text:p>
          </table:table-cell>
          <table:table-cell table:formula="of:=[.L9]/2" office:value-type="percentage" office:value="0.0508">
            <text:p>5.08%</text:p>
          </table:table-cell>
        </table:table-row>
        <table:table-row table:style-name="ro1">
          <table:table-cell table:style-name="ce2" office:value-type="float" office:value="1980">
            <text:p>1980</text:p>
          </table:table-cell>
          <table:table-cell table:style-name="ce3" office:value-type="float" office:value="11958">
            <text:p>11958</text:p>
          </table:table-cell>
          <table:table-cell table:style-name="ce3" office:value-type="float" office:value="3.4347">
            <text:p>3.4347</text:p>
          </table:table-cell>
          <table:table-cell table:style-name="ce7" office:value-type="float" office:value="41072">
            <text:p>41072</text:p>
          </table:table-cell>
          <table:table-cell table:formula="of:=[.B10]*[.L10]" office:value-type="currency" office:currency="USD" office:value="1279.506">
            <text:p>$1,279.51</text:p>
          </table:table-cell>
          <table:table-cell table:formula="of:=[.B10]*[.M10]" office:value-type="currency" office:currency="USD" office:value="639.753">
            <text:p>$639.75</text:p>
          </table:table-cell>
          <table:table-cell table:style-name="ce3" office:value-type="float" office:value="25900">
            <text:p>25900</text:p>
          </table:table-cell>
          <table:table-cell table:style-name="ce3" office:value-type="float" office:value="3.229">
            <text:p>3.229</text:p>
          </table:table-cell>
          <table:table-cell table:style-name="ce7" office:value-type="float" office:value="83630">
            <text:p>83630</text:p>
          </table:table-cell>
          <table:table-cell table:formula="of:=[.G10]*[.L10]" office:value-type="currency" office:currency="USD" office:value="2771.3">
            <text:p>$2,771.30</text:p>
          </table:table-cell>
          <table:table-cell table:formula="of:=[.M10]*[.G10]" office:value-type="currency" office:currency="USD" office:value="1385.65">
            <text:p>$1,385.65</text:p>
          </table:table-cell>
          <table:table-cell table:style-name="ce10" office:value-type="percentage" office:value="0.107">
            <text:p>10.70%</text:p>
          </table:table-cell>
          <table:table-cell table:formula="of:=[.L10]/2" office:value-type="percentage" office:value="0.0535">
            <text:p>5.35%</text:p>
          </table:table-cell>
        </table:table-row>
        <table:table-row table:style-name="ro1">
          <table:table-cell table:style-name="ce2" office:value-type="float" office:value="1981">
            <text:p>1981</text:p>
          </table:table-cell>
          <table:table-cell table:style-name="ce3" office:value-type="float" office:value="13203">
            <text:p>13203</text:p>
          </table:table-cell>
          <table:table-cell table:style-name="ce3" office:value-type="float" office:value="3.1205">
            <text:p>3.1205</text:p>
          </table:table-cell>
          <table:table-cell table:style-name="ce7" office:value-type="float" office:value="41201">
            <text:p>41201</text:p>
          </table:table-cell>
          <table:table-cell table:formula="of:=[.B11]*[.L11]" office:value-type="currency" office:currency="USD" office:value="1425.924">
            <text:p>$1,425.92</text:p>
          </table:table-cell>
          <table:table-cell table:formula="of:=[.B11]*[.M11]" office:value-type="currency" office:currency="USD" office:value="712.962">
            <text:p>$712.96</text:p>
          </table:table-cell>
          <table:table-cell table:style-name="ce3" office:value-type="float" office:value="29700">
            <text:p>29700</text:p>
          </table:table-cell>
          <table:table-cell table:style-name="ce3" office:value-type="float" office:value="2.9337">
            <text:p>2.9337</text:p>
          </table:table-cell>
          <table:table-cell table:style-name="ce7" office:value-type="float" office:value="87129">
            <text:p>87129</text:p>
          </table:table-cell>
          <table:table-cell table:formula="of:=[.G11]*[.L11]" office:value-type="currency" office:currency="USD" office:value="3207.6">
            <text:p>$3,207.60</text:p>
          </table:table-cell>
          <table:table-cell table:formula="of:=[.M11]*[.G11]" office:value-type="currency" office:currency="USD" office:value="1603.8">
            <text:p>$1,603.80</text:p>
          </table:table-cell>
          <table:table-cell table:style-name="ce10" office:value-type="percentage" office:value="0.108">
            <text:p>10.80%</text:p>
          </table:table-cell>
          <table:table-cell table:formula="of:=[.L11]/2" office:value-type="percentage" office:value="0.054">
            <text:p>5.40%</text:p>
          </table:table-cell>
        </table:table-row>
        <table:table-row table:style-name="ro1">
          <table:table-cell table:style-name="ce2" office:value-type="float" office:value="1982">
            <text:p>1982</text:p>
          </table:table-cell>
          <table:table-cell table:style-name="ce3" office:value-type="float" office:value="13972">
            <text:p>13972</text:p>
          </table:table-cell>
          <table:table-cell table:style-name="ce3" office:value-type="float" office:value="2.9577">
            <text:p>2.9577</text:p>
          </table:table-cell>
          <table:table-cell table:style-name="ce7" office:value-type="float" office:value="41325">
            <text:p>41325</text:p>
          </table:table-cell>
          <table:table-cell table:formula="of:=[.B12]*[.L12]" office:value-type="currency" office:currency="USD" office:value="1508.976">
            <text:p>$1,508.98</text:p>
          </table:table-cell>
          <table:table-cell table:formula="of:=[.B12]*[.M12]" office:value-type="currency" office:currency="USD" office:value="754.488">
            <text:p>$754.49</text:p>
          </table:table-cell>
          <table:table-cell table:style-name="ce3" office:value-type="float" office:value="32400">
            <text:p>32400</text:p>
          </table:table-cell>
          <table:table-cell table:style-name="ce3" office:value-type="float" office:value="2.7806">
            <text:p>2.7806</text:p>
          </table:table-cell>
          <table:table-cell table:style-name="ce7" office:value-type="float" office:value="90091">
            <text:p>90091</text:p>
          </table:table-cell>
          <table:table-cell table:formula="of:=[.G12]*[.L12]" office:value-type="currency" office:currency="USD" office:value="3499.2">
            <text:p>$3,499.20</text:p>
          </table:table-cell>
          <table:table-cell table:formula="of:=[.M12]*[.G12]" office:value-type="currency" office:currency="USD" office:value="1749.6">
            <text:p>$1,749.60</text:p>
          </table:table-cell>
          <table:table-cell table:style-name="ce10" office:value-type="percentage" office:value="0.108">
            <text:p>10.80%</text:p>
          </table:table-cell>
          <table:table-cell table:formula="of:=[.L12]/2" office:value-type="percentage" office:value="0.054">
            <text:p>5.40%</text:p>
          </table:table-cell>
        </table:table-row>
        <table:table-row table:style-name="ro1">
          <table:table-cell table:style-name="ce2" office:value-type="float" office:value="1983">
            <text:p>1983</text:p>
          </table:table-cell>
          <table:table-cell table:style-name="ce3" office:value-type="float" office:value="14698">
            <text:p>14698</text:p>
          </table:table-cell>
          <table:table-cell table:style-name="ce3" office:value-type="float" office:value="2.8203">
            <text:p>2.8203</text:p>
          </table:table-cell>
          <table:table-cell table:style-name="ce7" office:value-type="float" office:value="41453">
            <text:p>41453</text:p>
          </table:table-cell>
          <table:table-cell table:formula="of:=[.B13]*[.L13]" office:value-type="currency" office:currency="USD" office:value="1675.572">
            <text:p>$1,675.57</text:p>
          </table:table-cell>
          <table:table-cell table:formula="of:=[.B13]*[.M13]" office:value-type="currency" office:currency="USD" office:value="837.786">
            <text:p>$837.79</text:p>
          </table:table-cell>
          <table:table-cell table:style-name="ce3" office:value-type="float" office:value="35700">
            <text:p>35700</text:p>
          </table:table-cell>
          <table:table-cell table:style-name="ce3" office:value-type="float" office:value="2.6514">
            <text:p>2.6514</text:p>
          </table:table-cell>
          <table:table-cell table:style-name="ce7" office:value-type="float" office:value="94655">
            <text:p>94655</text:p>
          </table:table-cell>
          <table:table-cell table:formula="of:=[.G13]*[.L13]" office:value-type="currency" office:currency="USD" office:value="4069.8">
            <text:p>$4,069.80</text:p>
          </table:table-cell>
          <table:table-cell table:formula="of:=[.M13]*[.G13]" office:value-type="currency" office:currency="USD" office:value="2034.9">
            <text:p>$2,034.90</text:p>
          </table:table-cell>
          <table:table-cell table:style-name="ce10" office:value-type="percentage" office:value="0.114">
            <text:p>11.40%</text:p>
          </table:table-cell>
          <table:table-cell table:formula="of:=[.L13]/2" office:value-type="percentage" office:value="0.057">
            <text:p>5.70%</text:p>
          </table:table-cell>
        </table:table-row>
        <table:table-row table:style-name="ro1">
          <table:table-cell table:style-name="ce2" office:value-type="float" office:value="1984">
            <text:p>1984</text:p>
          </table:table-cell>
          <table:table-cell table:style-name="ce3" office:value-type="float" office:value="15610">
            <text:p>15610</text:p>
          </table:table-cell>
          <table:table-cell table:style-name="ce3" office:value-type="float" office:value="2.6637">
            <text:p>2.6637</text:p>
          </table:table-cell>
          <table:table-cell table:style-name="ce7" office:value-type="float" office:value="41581">
            <text:p>41581</text:p>
          </table:table-cell>
          <table:table-cell table:formula="of:=[.B14]*[.L14]" office:value-type="currency" office:currency="USD" office:value="1779.54">
            <text:p>$1,779.54</text:p>
          </table:table-cell>
          <table:table-cell table:formula="of:=[.B14]*[.M14]" office:value-type="currency" office:currency="USD" office:value="889.77">
            <text:p>$889.77</text:p>
          </table:table-cell>
          <table:table-cell table:style-name="ce3" office:value-type="float" office:value="37800">
            <text:p>37800</text:p>
          </table:table-cell>
          <table:table-cell table:style-name="ce3" office:value-type="float" office:value="2.5042">
            <text:p>2.5042</text:p>
          </table:table-cell>
          <table:table-cell table:style-name="ce7" office:value-type="float" office:value="94659">
            <text:p>94659</text:p>
          </table:table-cell>
          <table:table-cell table:formula="of:=[.G14]*[.L14]" office:value-type="currency" office:currency="USD" office:value="4309.2">
            <text:p>$4,309.20</text:p>
          </table:table-cell>
          <table:table-cell table:formula="of:=[.M14]*[.G14]" office:value-type="currency" office:currency="USD" office:value="2154.6">
            <text:p>$2,154.60</text:p>
          </table:table-cell>
          <table:table-cell table:style-name="ce10" office:value-type="percentage" office:value="0.114">
            <text:p>11.40%</text:p>
          </table:table-cell>
          <table:table-cell table:formula="of:=[.L14]/2" office:value-type="percentage" office:value="0.057">
            <text:p>5.70%</text:p>
          </table:table-cell>
        </table:table-row>
        <table:table-row table:style-name="ro1">
          <table:table-cell table:style-name="ce2" office:value-type="float" office:value="1985">
            <text:p>1985</text:p>
          </table:table-cell>
          <table:table-cell table:style-name="ce3" office:value-type="float" office:value="16324">
            <text:p>16324</text:p>
          </table:table-cell>
          <table:table-cell table:style-name="ce3" office:value-type="float" office:value="2.5549">
            <text:p>2.5549</text:p>
          </table:table-cell>
          <table:table-cell table:style-name="ce7" office:value-type="float" office:value="41706">
            <text:p>41706</text:p>
          </table:table-cell>
          <table:table-cell table:formula="of:=[.B15]*[.L15]" office:value-type="currency" office:currency="USD" office:value="1860.936">
            <text:p>$1,860.94</text:p>
          </table:table-cell>
          <table:table-cell table:formula="of:=[.B15]*[.M15]" office:value-type="currency" office:currency="USD" office:value="930.468">
            <text:p>$930.47</text:p>
          </table:table-cell>
          <table:table-cell table:style-name="ce3" office:value-type="float" office:value="39600">
            <text:p>39600</text:p>
          </table:table-cell>
          <table:table-cell table:style-name="ce3" office:value-type="float" office:value="2.4019">
            <text:p>2.4019</text:p>
          </table:table-cell>
          <table:table-cell table:style-name="ce7" office:value-type="float" office:value="95114">
            <text:p>95114</text:p>
          </table:table-cell>
          <table:table-cell table:formula="of:=[.G15]*[.L15]" office:value-type="currency" office:currency="USD" office:value="4514.4">
            <text:p>$4,514.40</text:p>
          </table:table-cell>
          <table:table-cell table:formula="of:=[.M15]*[.G15]" office:value-type="currency" office:currency="USD" office:value="2257.2">
            <text:p>$2,257.20</text:p>
          </table:table-cell>
          <table:table-cell table:style-name="ce10" office:value-type="percentage" office:value="0.114">
            <text:p>11.40%</text:p>
          </table:table-cell>
          <table:table-cell table:formula="of:=[.L15]/2" office:value-type="percentage" office:value="0.057">
            <text:p>5.70%</text:p>
          </table:table-cell>
        </table:table-row>
        <table:table-row table:style-name="ro1">
          <table:table-cell table:style-name="ce2" office:value-type="float" office:value="1986">
            <text:p>1986</text:p>
          </table:table-cell>
          <table:table-cell table:style-name="ce3" office:value-type="float" office:value="16860">
            <text:p>16860</text:p>
          </table:table-cell>
          <table:table-cell table:style-name="ce3" office:value-type="float" office:value="2.4812">
            <text:p>2.4812</text:p>
          </table:table-cell>
          <table:table-cell table:style-name="ce7" office:value-type="float" office:value="41834">
            <text:p>41834</text:p>
          </table:table-cell>
          <table:table-cell table:formula="of:=[.B16]*[.L16]" office:value-type="currency" office:currency="USD" office:value="1922.04">
            <text:p>$1,922.04</text:p>
          </table:table-cell>
          <table:table-cell table:formula="of:=[.B16]*[.M16]" office:value-type="currency" office:currency="USD" office:value="961.02">
            <text:p>$961.02</text:p>
          </table:table-cell>
          <table:table-cell table:style-name="ce3" office:value-type="float" office:value="42000">
            <text:p>42000</text:p>
          </table:table-cell>
          <table:table-cell table:style-name="ce3" office:value-type="float" office:value="2.3326">
            <text:p>2.3326</text:p>
          </table:table-cell>
          <table:table-cell table:style-name="ce7" office:value-type="float" office:value="97971">
            <text:p>97971</text:p>
          </table:table-cell>
          <table:table-cell table:formula="of:=[.G16]*[.L16]" office:value-type="currency" office:currency="USD" office:value="4788">
            <text:p>$4,788.00</text:p>
          </table:table-cell>
          <table:table-cell table:formula="of:=[.M16]*[.G16]" office:value-type="currency" office:currency="USD" office:value="2394">
            <text:p>$2,394.00</text:p>
          </table:table-cell>
          <table:table-cell table:style-name="ce10" office:value-type="percentage" office:value="0.114">
            <text:p>11.40%</text:p>
          </table:table-cell>
          <table:table-cell table:formula="of:=[.L16]/2" office:value-type="percentage" office:value="0.057">
            <text:p>5.70%</text:p>
          </table:table-cell>
        </table:table-row>
        <table:table-row table:style-name="ro1">
          <table:table-cell table:style-name="ce2" office:value-type="float" office:value="1987">
            <text:p>1987</text:p>
          </table:table-cell>
          <table:table-cell table:style-name="ce3" office:value-type="float" office:value="17989">
            <text:p>17989</text:p>
          </table:table-cell>
          <table:table-cell table:style-name="ce3" office:value-type="float" office:value="2.3325">
            <text:p>2.3325</text:p>
          </table:table-cell>
          <table:table-cell table:style-name="ce7" office:value-type="float" office:value="41959">
            <text:p>41959</text:p>
          </table:table-cell>
          <table:table-cell table:formula="of:=[.B17]*[.L17]" office:value-type="currency" office:currency="USD" office:value="2180.2668">
            <text:p>$2,180.27</text:p>
          </table:table-cell>
          <table:table-cell table:formula="of:=[.B17]*[.M17]" office:value-type="currency" office:currency="USD" office:value="1090.1334">
            <text:p>$1,090.13</text:p>
          </table:table-cell>
          <table:table-cell table:style-name="ce3" office:value-type="float" office:value="43800">
            <text:p>43800</text:p>
          </table:table-cell>
          <table:table-cell table:style-name="ce3" office:value-type="float" office:value="2.1928">
            <text:p>2.1928</text:p>
          </table:table-cell>
          <table:table-cell table:style-name="ce7" office:value-type="float" office:value="96044">
            <text:p>96044</text:p>
          </table:table-cell>
          <table:table-cell table:formula="of:=[.G17]*[.L17]" office:value-type="currency" office:currency="USD" office:value="5308.56">
            <text:p>$5,308.56</text:p>
          </table:table-cell>
          <table:table-cell table:formula="of:=[.M17]*[.G17]" office:value-type="currency" office:currency="USD" office:value="2654.28">
            <text:p>$2,654.28</text:p>
          </table:table-cell>
          <table:table-cell table:style-name="ce10" office:value-type="percentage" office:value="0.1212">
            <text:p>12.12%</text:p>
          </table:table-cell>
          <table:table-cell table:formula="of:=[.L17]/2" office:value-type="percentage" office:value="0.0606">
            <text:p>6.06%</text:p>
          </table:table-cell>
        </table:table-row>
        <table:table-row table:style-name="ro1">
          <table:table-cell table:style-name="ce2" office:value-type="float" office:value="1988">
            <text:p>1988</text:p>
          </table:table-cell>
          <table:table-cell table:style-name="ce3" office:value-type="float" office:value="18932">
            <text:p>18932</text:p>
          </table:table-cell>
          <table:table-cell table:style-name="ce3" office:value-type="float" office:value="2.223">
            <text:p>2.223</text:p>
          </table:table-cell>
          <table:table-cell table:style-name="ce7" office:value-type="float" office:value="42086">
            <text:p>42086</text:p>
          </table:table-cell>
          <table:table-cell table:formula="of:=[.B18]*[.L18]" office:value-type="currency" office:currency="USD" office:value="2294.5584">
            <text:p>$2,294.56</text:p>
          </table:table-cell>
          <table:table-cell table:formula="of:=[.B18]*[.M18]" office:value-type="currency" office:currency="USD" office:value="1147.2792">
            <text:p>$1,147.28</text:p>
          </table:table-cell>
          <table:table-cell table:style-name="ce3" office:value-type="float" office:value="45000">
            <text:p>45000</text:p>
          </table:table-cell>
          <table:table-cell table:style-name="ce3" office:value-type="float" office:value="2.0899">
            <text:p>2.0899</text:p>
          </table:table-cell>
          <table:table-cell table:style-name="ce7" office:value-type="float" office:value="94044">
            <text:p>94044</text:p>
          </table:table-cell>
          <table:table-cell table:formula="of:=[.G18]*[.L18]" office:value-type="currency" office:currency="USD" office:value="5454">
            <text:p>$5,454.00</text:p>
          </table:table-cell>
          <table:table-cell table:formula="of:=[.M18]*[.G18]" office:value-type="currency" office:currency="USD" office:value="2727">
            <text:p>$2,727.00</text:p>
          </table:table-cell>
          <table:table-cell table:style-name="ce10" office:value-type="percentage" office:value="0.1212">
            <text:p>12.12%</text:p>
          </table:table-cell>
          <table:table-cell table:formula="of:=[.L18]/2" office:value-type="percentage" office:value="0.0606">
            <text:p>6.06%</text:p>
          </table:table-cell>
        </table:table-row>
        <table:table-row table:style-name="ro1">
          <table:table-cell table:style-name="ce2" office:value-type="float" office:value="1989">
            <text:p>1989</text:p>
          </table:table-cell>
          <table:table-cell table:style-name="ce3" office:value-type="float" office:value="19741">
            <text:p>19741</text:p>
          </table:table-cell>
          <table:table-cell table:style-name="ce3" office:value-type="float" office:value="2.1383">
            <text:p>2.1383</text:p>
          </table:table-cell>
          <table:table-cell table:style-name="ce7" office:value-type="float" office:value="42213">
            <text:p>42213</text:p>
          </table:table-cell>
          <table:table-cell table:formula="of:=[.B19]*[.L19]" office:value-type="currency" office:currency="USD" office:value="2447.884">
            <text:p>$2,447.88</text:p>
          </table:table-cell>
          <table:table-cell table:formula="of:=[.B19]*[.M19]" office:value-type="currency" office:currency="USD" office:value="1223.942">
            <text:p>$1,223.94</text:p>
          </table:table-cell>
          <table:table-cell table:style-name="ce3" office:value-type="float" office:value="48000">
            <text:p>48000</text:p>
          </table:table-cell>
          <table:table-cell table:style-name="ce3" office:value-type="float" office:value="2.0103">
            <text:p>2.0103</text:p>
          </table:table-cell>
          <table:table-cell table:style-name="ce7" office:value-type="float" office:value="96493">
            <text:p>96493</text:p>
          </table:table-cell>
          <table:table-cell table:formula="of:=[.G19]*[.L19]" office:value-type="currency" office:currency="USD" office:value="5952">
            <text:p>$5,952.00</text:p>
          </table:table-cell>
          <table:table-cell table:formula="of:=[.M19]*[.G19]" office:value-type="currency" office:currency="USD" office:value="2976">
            <text:p>$2,976.00</text:p>
          </table:table-cell>
          <table:table-cell table:style-name="ce10" office:value-type="percentage" office:value="0.124">
            <text:p>12.40%</text:p>
          </table:table-cell>
          <table:table-cell table:formula="of:=[.L19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1990">
            <text:p>1990</text:p>
          </table:table-cell>
          <table:table-cell table:style-name="ce3" office:value-type="float" office:value="20715">
            <text:p>20715</text:p>
          </table:table-cell>
          <table:table-cell table:style-name="ce3" office:value-type="float" office:value="2.0439">
            <text:p>2.0439</text:p>
          </table:table-cell>
          <table:table-cell table:style-name="ce7" office:value-type="float" office:value="42340">
            <text:p>42340</text:p>
          </table:table-cell>
          <table:table-cell table:formula="of:=[.B20]*[.L20]" office:value-type="currency" office:currency="USD" office:value="2568.66">
            <text:p>$2,568.66</text:p>
          </table:table-cell>
          <table:table-cell table:formula="of:=[.B20]*[.M20]" office:value-type="currency" office:currency="USD" office:value="1284.33">
            <text:p>$1,284.33</text:p>
          </table:table-cell>
          <table:table-cell table:style-name="ce3" office:value-type="float" office:value="51300">
            <text:p>51300</text:p>
          </table:table-cell>
          <table:table-cell table:style-name="ce3" office:value-type="float" office:value="1.9215">
            <text:p>1.9215</text:p>
          </table:table-cell>
          <table:table-cell table:style-name="ce7" office:value-type="float" office:value="98573">
            <text:p>98573</text:p>
          </table:table-cell>
          <table:table-cell table:formula="of:=[.G20]*[.L20]" office:value-type="currency" office:currency="USD" office:value="6361.2">
            <text:p>$6,361.20</text:p>
          </table:table-cell>
          <table:table-cell table:formula="of:=[.M20]*[.G20]" office:value-type="currency" office:currency="USD" office:value="3180.6">
            <text:p>$3,180.60</text:p>
          </table:table-cell>
          <table:table-cell table:style-name="ce10" office:value-type="percentage" office:value="0.124">
            <text:p>12.40%</text:p>
          </table:table-cell>
          <table:table-cell table:formula="of:=[.L20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1991">
            <text:p>1991</text:p>
          </table:table-cell>
          <table:table-cell table:style-name="ce3" office:value-type="float" office:value="21552">
            <text:p>21552</text:p>
          </table:table-cell>
          <table:table-cell table:style-name="ce3" office:value-type="float" office:value="1.9705">
            <text:p>1.9705</text:p>
          </table:table-cell>
          <table:table-cell table:style-name="ce7" office:value-type="float" office:value="42468">
            <text:p>42468</text:p>
          </table:table-cell>
          <table:table-cell table:formula="of:=[.B21]*[.L21]" office:value-type="currency" office:currency="USD" office:value="2672.448">
            <text:p>$2,672.45</text:p>
          </table:table-cell>
          <table:table-cell table:formula="of:=[.B21]*[.M21]" office:value-type="currency" office:currency="USD" office:value="1336.224">
            <text:p>$1,336.22</text:p>
          </table:table-cell>
          <table:table-cell table:style-name="ce3" office:value-type="float" office:value="53400">
            <text:p>53400</text:p>
          </table:table-cell>
          <table:table-cell table:style-name="ce3" office:value-type="float" office:value="1.8525">
            <text:p>1.8525</text:p>
          </table:table-cell>
          <table:table-cell table:style-name="ce7" office:value-type="float" office:value="98922">
            <text:p>98922</text:p>
          </table:table-cell>
          <table:table-cell table:formula="of:=[.G21]*[.L21]" office:value-type="currency" office:currency="USD" office:value="6621.6">
            <text:p>$6,621.60</text:p>
          </table:table-cell>
          <table:table-cell table:formula="of:=[.M21]*[.G21]" office:value-type="currency" office:currency="USD" office:value="3310.8">
            <text:p>$3,310.80</text:p>
          </table:table-cell>
          <table:table-cell table:style-name="ce10" office:value-type="percentage" office:value="0.124">
            <text:p>12.40%</text:p>
          </table:table-cell>
          <table:table-cell table:formula="of:=[.L21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1992">
            <text:p>1992</text:p>
          </table:table-cell>
          <table:table-cell table:style-name="ce3" office:value-type="float" office:value="22730">
            <text:p>22730</text:p>
          </table:table-cell>
          <table:table-cell table:style-name="ce3" office:value-type="float" office:value="1.8739">
            <text:p>1.8739</text:p>
          </table:table-cell>
          <table:table-cell table:style-name="ce7" office:value-type="float" office:value="42595">
            <text:p>42595</text:p>
          </table:table-cell>
          <table:table-cell table:formula="of:=[.B22]*[.L22]" office:value-type="currency" office:currency="USD" office:value="2818.52">
            <text:p>$2,818.52</text:p>
          </table:table-cell>
          <table:table-cell table:formula="of:=[.B22]*[.M22]" office:value-type="currency" office:currency="USD" office:value="1409.26">
            <text:p>$1,409.26</text:p>
          </table:table-cell>
          <table:table-cell table:style-name="ce3" office:value-type="float" office:value="55500">
            <text:p>55500</text:p>
          </table:table-cell>
          <table:table-cell table:style-name="ce3" office:value-type="float" office:value="1.7617">
            <text:p>1.7617</text:p>
          </table:table-cell>
          <table:table-cell table:style-name="ce7" office:value-type="float" office:value="97775">
            <text:p>97775</text:p>
          </table:table-cell>
          <table:table-cell table:formula="of:=[.G22]*[.L22]" office:value-type="currency" office:currency="USD" office:value="6882">
            <text:p>$6,882.00</text:p>
          </table:table-cell>
          <table:table-cell table:formula="of:=[.M22]*[.G22]" office:value-type="currency" office:currency="USD" office:value="3441">
            <text:p>$3,441.00</text:p>
          </table:table-cell>
          <table:table-cell table:style-name="ce10" office:value-type="percentage" office:value="0.124">
            <text:p>12.40%</text:p>
          </table:table-cell>
          <table:table-cell table:formula="of:=[.L22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1993">
            <text:p>1993</text:p>
          </table:table-cell>
          <table:table-cell table:style-name="ce3" office:value-type="float" office:value="22993">
            <text:p>22993</text:p>
          </table:table-cell>
          <table:table-cell table:style-name="ce3" office:value-type="float" office:value="1.858">
            <text:p>1.858</text:p>
          </table:table-cell>
          <table:table-cell table:style-name="ce7" office:value-type="float" office:value="42720">
            <text:p>42720</text:p>
          </table:table-cell>
          <table:table-cell table:formula="of:=[.B23]*[.L23]" office:value-type="currency" office:currency="USD" office:value="2851.132">
            <text:p>$2,851.13</text:p>
          </table:table-cell>
          <table:table-cell table:formula="of:=[.B23]*[.M23]" office:value-type="currency" office:currency="USD" office:value="1425.566">
            <text:p>$1,425.57</text:p>
          </table:table-cell>
          <table:table-cell table:style-name="ce3" office:value-type="float" office:value="57600">
            <text:p>57600</text:p>
          </table:table-cell>
          <table:table-cell table:style-name="ce3" office:value-type="float" office:value="1.7467">
            <text:p>1.7467</text:p>
          </table:table-cell>
          <table:table-cell table:style-name="ce7" office:value-type="float" office:value="100609">
            <text:p>100609</text:p>
          </table:table-cell>
          <table:table-cell table:formula="of:=[.G23]*[.L23]" office:value-type="currency" office:currency="USD" office:value="7142.4">
            <text:p>$7,142.40</text:p>
          </table:table-cell>
          <table:table-cell table:formula="of:=[.M23]*[.G23]" office:value-type="currency" office:currency="USD" office:value="3571.2">
            <text:p>$3,571.20</text:p>
          </table:table-cell>
          <table:table-cell table:style-name="ce10" office:value-type="percentage" office:value="0.124">
            <text:p>12.40%</text:p>
          </table:table-cell>
          <table:table-cell table:formula="of:=[.L23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1994">
            <text:p>1994</text:p>
          </table:table-cell>
          <table:table-cell table:style-name="ce3" office:value-type="float" office:value="23680">
            <text:p>23680</text:p>
          </table:table-cell>
          <table:table-cell table:style-name="ce3" office:value-type="float" office:value="1.8094">
            <text:p>1.8094</text:p>
          </table:table-cell>
          <table:table-cell table:style-name="ce7" office:value-type="float" office:value="42847">
            <text:p>42847</text:p>
          </table:table-cell>
          <table:table-cell table:formula="of:=[.B24]*[.L24]" office:value-type="currency" office:currency="USD" office:value="2936.32">
            <text:p>$2,936.32</text:p>
          </table:table-cell>
          <table:table-cell table:formula="of:=[.B24]*[.M24]" office:value-type="currency" office:currency="USD" office:value="1468.16">
            <text:p>$1,468.16</text:p>
          </table:table-cell>
          <table:table-cell table:style-name="ce3" office:value-type="float" office:value="60600">
            <text:p>60600</text:p>
          </table:table-cell>
          <table:table-cell table:style-name="ce3" office:value-type="float" office:value="1.701">
            <text:p>1.701</text:p>
          </table:table-cell>
          <table:table-cell table:style-name="ce7" office:value-type="float" office:value="103082">
            <text:p>103082</text:p>
          </table:table-cell>
          <table:table-cell table:formula="of:=[.G24]*[.L24]" office:value-type="currency" office:currency="USD" office:value="7514.4">
            <text:p>$7,514.40</text:p>
          </table:table-cell>
          <table:table-cell table:formula="of:=[.M24]*[.G24]" office:value-type="currency" office:currency="USD" office:value="3757.2">
            <text:p>$3,757.20</text:p>
          </table:table-cell>
          <table:table-cell table:style-name="ce10" office:value-type="percentage" office:value="0.124">
            <text:p>12.40%</text:p>
          </table:table-cell>
          <table:table-cell table:formula="of:=[.L24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1995">
            <text:p>1995</text:p>
          </table:table-cell>
          <table:table-cell table:style-name="ce3" office:value-type="float" office:value="24702">
            <text:p>24702</text:p>
          </table:table-cell>
          <table:table-cell table:style-name="ce3" office:value-type="float" office:value="1.7397">
            <text:p>1.7397</text:p>
          </table:table-cell>
          <table:table-cell table:style-name="ce7" office:value-type="float" office:value="42973">
            <text:p>42973</text:p>
          </table:table-cell>
          <table:table-cell table:formula="of:=[.B25]*[.L25]" office:value-type="currency" office:currency="USD" office:value="3063.048">
            <text:p>$3,063.05</text:p>
          </table:table-cell>
          <table:table-cell table:formula="of:=[.B25]*[.M25]" office:value-type="currency" office:currency="USD" office:value="1531.524">
            <text:p>$1,531.52</text:p>
          </table:table-cell>
          <table:table-cell table:style-name="ce3" office:value-type="float" office:value="61200">
            <text:p>61200</text:p>
          </table:table-cell>
          <table:table-cell table:style-name="ce3" office:value-type="float" office:value="1.6355">
            <text:p>1.6355</text:p>
          </table:table-cell>
          <table:table-cell table:style-name="ce7" office:value-type="float" office:value="100091">
            <text:p>100091</text:p>
          </table:table-cell>
          <table:table-cell table:formula="of:=[.G25]*[.L25]" office:value-type="currency" office:currency="USD" office:value="7588.8">
            <text:p>$7,588.80</text:p>
          </table:table-cell>
          <table:table-cell table:formula="of:=[.M25]*[.G25]" office:value-type="currency" office:currency="USD" office:value="3794.4">
            <text:p>$3,794.40</text:p>
          </table:table-cell>
          <table:table-cell table:style-name="ce10" office:value-type="percentage" office:value="0.124">
            <text:p>12.40%</text:p>
          </table:table-cell>
          <table:table-cell table:formula="of:=[.L25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1996">
            <text:p>1996</text:p>
          </table:table-cell>
          <table:table-cell table:style-name="ce3" office:value-type="float" office:value="25987">
            <text:p>25987</text:p>
          </table:table-cell>
          <table:table-cell table:style-name="ce3" office:value-type="float" office:value="1.6586">
            <text:p>1.6586</text:p>
          </table:table-cell>
          <table:table-cell table:style-name="ce7" office:value-type="float" office:value="43101">
            <text:p>43101</text:p>
          </table:table-cell>
          <table:table-cell table:formula="of:=[.B26]*[.L26]" office:value-type="currency" office:currency="USD" office:value="3222.388">
            <text:p>$3,222.39</text:p>
          </table:table-cell>
          <table:table-cell table:formula="of:=[.B26]*[.M26]" office:value-type="currency" office:currency="USD" office:value="1611.194">
            <text:p>$1,611.19</text:p>
          </table:table-cell>
          <table:table-cell table:style-name="ce3" office:value-type="float" office:value="62700">
            <text:p>62700</text:p>
          </table:table-cell>
          <table:table-cell table:style-name="ce3" office:value-type="float" office:value="1.5592">
            <text:p>1.5592</text:p>
          </table:table-cell>
          <table:table-cell table:style-name="ce7" office:value-type="float" office:value="97763">
            <text:p>97763</text:p>
          </table:table-cell>
          <table:table-cell table:formula="of:=[.G26]*[.L26]" office:value-type="currency" office:currency="USD" office:value="7774.8">
            <text:p>$7,774.80</text:p>
          </table:table-cell>
          <table:table-cell table:formula="of:=[.M26]*[.G26]" office:value-type="currency" office:currency="USD" office:value="3887.4">
            <text:p>$3,887.40</text:p>
          </table:table-cell>
          <table:table-cell table:style-name="ce10" office:value-type="percentage" office:value="0.124">
            <text:p>12.40%</text:p>
          </table:table-cell>
          <table:table-cell table:formula="of:=[.L26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1997">
            <text:p>1997</text:p>
          </table:table-cell>
          <table:table-cell table:style-name="ce3" office:value-type="float" office:value="27584">
            <text:p>27584</text:p>
          </table:table-cell>
          <table:table-cell table:style-name="ce3" office:value-type="float" office:value="1.5671">
            <text:p>1.5671</text:p>
          </table:table-cell>
          <table:table-cell table:style-name="ce7" office:value-type="float" office:value="43227">
            <text:p>43227</text:p>
          </table:table-cell>
          <table:table-cell table:formula="of:=[.B27]*[.L27]" office:value-type="currency" office:currency="USD" office:value="3420.416">
            <text:p>$3,420.42</text:p>
          </table:table-cell>
          <table:table-cell table:formula="of:=[.B27]*[.M27]" office:value-type="currency" office:currency="USD" office:value="1710.208">
            <text:p>$1,710.21</text:p>
          </table:table-cell>
          <table:table-cell table:style-name="ce3" office:value-type="float" office:value="65400">
            <text:p>65400</text:p>
          </table:table-cell>
          <table:table-cell table:style-name="ce3" office:value-type="float" office:value="1.4733">
            <text:p>1.4733</text:p>
          </table:table-cell>
          <table:table-cell table:style-name="ce7" office:value-type="float" office:value="96351">
            <text:p>96351</text:p>
          </table:table-cell>
          <table:table-cell table:formula="of:=[.G27]*[.L27]" office:value-type="currency" office:currency="USD" office:value="8109.6">
            <text:p>$8,109.60</text:p>
          </table:table-cell>
          <table:table-cell table:formula="of:=[.M27]*[.G27]" office:value-type="currency" office:currency="USD" office:value="4054.8">
            <text:p>$4,054.80</text:p>
          </table:table-cell>
          <table:table-cell table:style-name="ce10" office:value-type="percentage" office:value="0.124">
            <text:p>12.40%</text:p>
          </table:table-cell>
          <table:table-cell table:formula="of:=[.L27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1998">
            <text:p>1998</text:p>
          </table:table-cell>
          <table:table-cell table:style-name="ce3" office:value-type="float" office:value="29113">
            <text:p>29113</text:p>
          </table:table-cell>
          <table:table-cell table:style-name="ce3" office:value-type="float" office:value="1.4892">
            <text:p>1.4892</text:p>
          </table:table-cell>
          <table:table-cell table:style-name="ce7" office:value-type="float" office:value="43354">
            <text:p>43354</text:p>
          </table:table-cell>
          <table:table-cell table:formula="of:=[.B28]*[.L28]" office:value-type="currency" office:currency="USD" office:value="3610.012">
            <text:p>$3,610.01</text:p>
          </table:table-cell>
          <table:table-cell table:formula="of:=[.B28]*[.M28]" office:value-type="currency" office:currency="USD" office:value="1805.006">
            <text:p>$1,805.01</text:p>
          </table:table-cell>
          <table:table-cell table:style-name="ce3" office:value-type="float" office:value="68400">
            <text:p>68400</text:p>
          </table:table-cell>
          <table:table-cell table:style-name="ce3" office:value-type="float" office:value="1.4">
            <text:p>1.4</text:p>
          </table:table-cell>
          <table:table-cell table:style-name="ce7" office:value-type="float" office:value="95759">
            <text:p>95759</text:p>
          </table:table-cell>
          <table:table-cell table:formula="of:=[.G28]*[.L28]" office:value-type="currency" office:currency="USD" office:value="8481.6">
            <text:p>$8,481.60</text:p>
          </table:table-cell>
          <table:table-cell table:formula="of:=[.M28]*[.G28]" office:value-type="currency" office:currency="USD" office:value="4240.8">
            <text:p>$4,240.80</text:p>
          </table:table-cell>
          <table:table-cell table:style-name="ce10" office:value-type="percentage" office:value="0.124">
            <text:p>12.40%</text:p>
          </table:table-cell>
          <table:table-cell table:formula="of:=[.L28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1999">
            <text:p>1999</text:p>
          </table:table-cell>
          <table:table-cell table:style-name="ce3" office:value-type="float" office:value="30825">
            <text:p>30825</text:p>
          </table:table-cell>
          <table:table-cell table:style-name="ce3" office:value-type="float" office:value="1.4106">
            <text:p>1.4106</text:p>
          </table:table-cell>
          <table:table-cell table:style-name="ce7" office:value-type="float" office:value="43481">
            <text:p>43481</text:p>
          </table:table-cell>
          <table:table-cell table:formula="of:=[.B29]*[.L29]" office:value-type="currency" office:currency="USD" office:value="3822.3">
            <text:p>$3,822.30</text:p>
          </table:table-cell>
          <table:table-cell table:formula="of:=[.B29]*[.M29]" office:value-type="currency" office:currency="USD" office:value="1911.15">
            <text:p>$1,911.15</text:p>
          </table:table-cell>
          <table:table-cell table:style-name="ce3" office:value-type="float" office:value="72600">
            <text:p>72600</text:p>
          </table:table-cell>
          <table:table-cell table:style-name="ce3" office:value-type="float" office:value="1.3261">
            <text:p>1.3261</text:p>
          </table:table-cell>
          <table:table-cell table:style-name="ce7" office:value-type="float" office:value="96273">
            <text:p>96273</text:p>
          </table:table-cell>
          <table:table-cell table:formula="of:=[.G29]*[.L29]" office:value-type="currency" office:currency="USD" office:value="9002.4">
            <text:p>$9,002.40</text:p>
          </table:table-cell>
          <table:table-cell table:formula="of:=[.M29]*[.G29]" office:value-type="currency" office:currency="USD" office:value="4501.2">
            <text:p>$4,501.20</text:p>
          </table:table-cell>
          <table:table-cell table:style-name="ce10" office:value-type="percentage" office:value="0.124">
            <text:p>12.40%</text:p>
          </table:table-cell>
          <table:table-cell table:formula="of:=[.L29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2000">
            <text:p>2000</text:p>
          </table:table-cell>
          <table:table-cell table:style-name="ce3" office:value-type="float" office:value="32625">
            <text:p>32625</text:p>
          </table:table-cell>
          <table:table-cell table:style-name="ce3" office:value-type="float" office:value="1.3366">
            <text:p>1.3366</text:p>
          </table:table-cell>
          <table:table-cell table:style-name="ce7" office:value-type="float" office:value="43608">
            <text:p>43608</text:p>
          </table:table-cell>
          <table:table-cell table:formula="of:=[.B30]*[.L30]" office:value-type="currency" office:currency="USD" office:value="4045.5">
            <text:p>$4,045.50</text:p>
          </table:table-cell>
          <table:table-cell table:formula="of:=[.B30]*[.M30]" office:value-type="currency" office:currency="USD" office:value="2022.75">
            <text:p>$2,022.75</text:p>
          </table:table-cell>
          <table:table-cell table:style-name="ce3" office:value-type="float" office:value="76200">
            <text:p>76200</text:p>
          </table:table-cell>
          <table:table-cell table:style-name="ce3" office:value-type="float" office:value="1.2566">
            <text:p>1.2566</text:p>
          </table:table-cell>
          <table:table-cell table:style-name="ce7" office:value-type="float" office:value="95752">
            <text:p>95752</text:p>
          </table:table-cell>
          <table:table-cell table:formula="of:=[.G30]*[.L30]" office:value-type="currency" office:currency="USD" office:value="9448.8">
            <text:p>$9,448.80</text:p>
          </table:table-cell>
          <table:table-cell table:formula="of:=[.M30]*[.G30]" office:value-type="currency" office:currency="USD" office:value="4724.4">
            <text:p>$4,724.40</text:p>
          </table:table-cell>
          <table:table-cell table:style-name="ce10" office:value-type="percentage" office:value="0.124">
            <text:p>12.40%</text:p>
          </table:table-cell>
          <table:table-cell table:formula="of:=[.L30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3" office:value-type="float" office:value="33500">
            <text:p>33500</text:p>
          </table:table-cell>
          <table:table-cell table:style-name="ce3" office:value-type="float" office:value="1.3055">
            <text:p>1.3055</text:p>
          </table:table-cell>
          <table:table-cell table:style-name="ce7" office:value-type="float" office:value="43734">
            <text:p>43734</text:p>
          </table:table-cell>
          <table:table-cell table:formula="of:=[.B31]*[.L31]" office:value-type="currency" office:currency="USD" office:value="4154">
            <text:p>$4,154.00</text:p>
          </table:table-cell>
          <table:table-cell table:formula="of:=[.B31]*[.M31]" office:value-type="currency" office:currency="USD" office:value="2077">
            <text:p>$2,077.00</text:p>
          </table:table-cell>
          <table:table-cell table:style-name="ce3" office:value-type="float" office:value="80400">
            <text:p>80400</text:p>
          </table:table-cell>
          <table:table-cell table:style-name="ce3" office:value-type="float" office:value="1.2273">
            <text:p>1.2273</text:p>
          </table:table-cell>
          <table:table-cell table:style-name="ce7" office:value-type="float" office:value="98676">
            <text:p>98676</text:p>
          </table:table-cell>
          <table:table-cell table:formula="of:=[.G31]*[.L31]" office:value-type="currency" office:currency="USD" office:value="9969.6">
            <text:p>$9,969.60</text:p>
          </table:table-cell>
          <table:table-cell table:formula="of:=[.M31]*[.G31]" office:value-type="currency" office:currency="USD" office:value="4984.8">
            <text:p>$4,984.80</text:p>
          </table:table-cell>
          <table:table-cell table:style-name="ce10" office:value-type="percentage" office:value="0.124">
            <text:p>12.40%</text:p>
          </table:table-cell>
          <table:table-cell table:formula="of:=[.L31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2002">
            <text:p>2002</text:p>
          </table:table-cell>
          <table:table-cell table:style-name="ce3" office:value-type="float" office:value="33934">
            <text:p>33934</text:p>
          </table:table-cell>
          <table:table-cell table:style-name="ce3" office:value-type="float" office:value="1.2925">
            <text:p>1.2925</text:p>
          </table:table-cell>
          <table:table-cell table:style-name="ce7" office:value-type="float" office:value="43861">
            <text:p>43861</text:p>
          </table:table-cell>
          <table:table-cell table:formula="of:=[.B32]*[.L32]" office:value-type="currency" office:currency="USD" office:value="4207.816">
            <text:p>$4,207.82</text:p>
          </table:table-cell>
          <table:table-cell table:formula="of:=[.B32]*[.M32]" office:value-type="currency" office:currency="USD" office:value="2103.908">
            <text:p>$2,103.91</text:p>
          </table:table-cell>
          <table:table-cell table:style-name="ce3" office:value-type="float" office:value="84900">
            <text:p>84900</text:p>
          </table:table-cell>
          <table:table-cell table:style-name="ce3" office:value-type="float" office:value="1.2151">
            <text:p>1.2151</text:p>
          </table:table-cell>
          <table:table-cell table:style-name="ce7" office:value-type="float" office:value="103164">
            <text:p>103164</text:p>
          </table:table-cell>
          <table:table-cell table:formula="of:=[.G32]*[.L32]" office:value-type="currency" office:currency="USD" office:value="10527.6">
            <text:p>$10,527.60</text:p>
          </table:table-cell>
          <table:table-cell table:formula="of:=[.M32]*[.G32]" office:value-type="currency" office:currency="USD" office:value="5263.8">
            <text:p>$5,263.80</text:p>
          </table:table-cell>
          <table:table-cell table:style-name="ce10" office:value-type="percentage" office:value="0.124">
            <text:p>12.40%</text:p>
          </table:table-cell>
          <table:table-cell table:formula="of:=[.L32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2003">
            <text:p>2003</text:p>
          </table:table-cell>
          <table:table-cell table:style-name="ce3" office:value-type="float" office:value="34864">
            <text:p>34864</text:p>
          </table:table-cell>
          <table:table-cell table:style-name="ce3" office:value-type="float" office:value="1.2617">
            <text:p>1.2617</text:p>
          </table:table-cell>
          <table:table-cell table:style-name="ce7" office:value-type="float" office:value="43988">
            <text:p>43988</text:p>
          </table:table-cell>
          <table:table-cell table:formula="of:=[.B33]*[.L33]" office:value-type="currency" office:currency="USD" office:value="4323.136">
            <text:p>$4,323.14</text:p>
          </table:table-cell>
          <table:table-cell table:formula="of:=[.B33]*[.M33]" office:value-type="currency" office:currency="USD" office:value="2161.568">
            <text:p>$2,161.57</text:p>
          </table:table-cell>
          <table:table-cell table:style-name="ce3" office:value-type="float" office:value="87000">
            <text:p>87000</text:p>
          </table:table-cell>
          <table:table-cell table:style-name="ce3" office:value-type="float" office:value="1.1861">
            <text:p>1.1861</text:p>
          </table:table-cell>
          <table:table-cell table:style-name="ce7" office:value-type="float" office:value="103193">
            <text:p>103193</text:p>
          </table:table-cell>
          <table:table-cell table:formula="of:=[.G33]*[.L33]" office:value-type="currency" office:currency="USD" office:value="10788">
            <text:p>$10,788.00</text:p>
          </table:table-cell>
          <table:table-cell table:formula="of:=[.M33]*[.G33]" office:value-type="currency" office:currency="USD" office:value="5394">
            <text:p>$5,394.00</text:p>
          </table:table-cell>
          <table:table-cell table:style-name="ce10" office:value-type="percentage" office:value="0.124">
            <text:p>12.40%</text:p>
          </table:table-cell>
          <table:table-cell table:formula="of:=[.L33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2004">
            <text:p>2004</text:p>
          </table:table-cell>
          <table:table-cell table:style-name="ce3" office:value-type="float" office:value="36590">
            <text:p>36590</text:p>
          </table:table-cell>
          <table:table-cell table:style-name="ce3" office:value-type="float" office:value="1.2056">
            <text:p>1.2056</text:p>
          </table:table-cell>
          <table:table-cell table:style-name="ce7" office:value-type="float" office:value="44115">
            <text:p>44115</text:p>
          </table:table-cell>
          <table:table-cell table:formula="of:=[.B34]*[.L34]" office:value-type="currency" office:currency="USD" office:value="4537.16">
            <text:p>$4,537.16</text:p>
          </table:table-cell>
          <table:table-cell table:formula="of:=[.B34]*[.M34]" office:value-type="currency" office:currency="USD" office:value="2268.58">
            <text:p>$2,268.58</text:p>
          </table:table-cell>
          <table:table-cell table:style-name="ce3" office:value-type="float" office:value="87900">
            <text:p>87900</text:p>
          </table:table-cell>
          <table:table-cell table:style-name="ce3" office:value-type="float" office:value="1.1334">
            <text:p>1.1334</text:p>
          </table:table-cell>
          <table:table-cell table:style-name="ce7" office:value-type="float" office:value="99629">
            <text:p>99629</text:p>
          </table:table-cell>
          <table:table-cell table:formula="of:=[.G34]*[.L34]" office:value-type="currency" office:currency="USD" office:value="10899.6">
            <text:p>$10,899.60</text:p>
          </table:table-cell>
          <table:table-cell table:formula="of:=[.M34]*[.G34]" office:value-type="currency" office:currency="USD" office:value="5449.8">
            <text:p>$5,449.80</text:p>
          </table:table-cell>
          <table:table-cell table:style-name="ce10" office:value-type="percentage" office:value="0.124">
            <text:p>12.40%</text:p>
          </table:table-cell>
          <table:table-cell table:formula="of:=[.L34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2005">
            <text:p>2005</text:p>
          </table:table-cell>
          <table:table-cell table:style-name="ce3" office:value-type="float" office:value="38038">
            <text:p>38038</text:p>
          </table:table-cell>
          <table:table-cell table:style-name="ce3" office:value-type="float" office:value="1.1631">
            <text:p>1.1631</text:p>
          </table:table-cell>
          <table:table-cell table:style-name="ce7" office:value-type="float" office:value="44242">
            <text:p>44242</text:p>
          </table:table-cell>
          <table:table-cell table:formula="of:=[.B35]*[.L35]" office:value-type="currency" office:currency="USD" office:value="4716.712">
            <text:p>$4,716.71</text:p>
          </table:table-cell>
          <table:table-cell table:formula="of:=[.B35]*[.M35]" office:value-type="currency" office:currency="USD" office:value="2358.356">
            <text:p>$2,358.36</text:p>
          </table:table-cell>
          <table:table-cell table:style-name="ce3" office:value-type="float" office:value="90000">
            <text:p>90000</text:p>
          </table:table-cell>
          <table:table-cell table:style-name="ce3" office:value-type="float" office:value="1.0934">
            <text:p>1.0934</text:p>
          </table:table-cell>
          <table:table-cell table:style-name="ce7" office:value-type="float" office:value="98409">
            <text:p>98409</text:p>
          </table:table-cell>
          <table:table-cell table:formula="of:=[.G35]*[.L35]" office:value-type="currency" office:currency="USD" office:value="11160">
            <text:p>$11,160.00</text:p>
          </table:table-cell>
          <table:table-cell table:formula="of:=[.M35]*[.G35]" office:value-type="currency" office:currency="USD" office:value="5580">
            <text:p>$5,580.00</text:p>
          </table:table-cell>
          <table:table-cell table:style-name="ce10" office:value-type="percentage" office:value="0.124">
            <text:p>12.40%</text:p>
          </table:table-cell>
          <table:table-cell table:formula="of:=[.L35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2006">
            <text:p>2006</text:p>
          </table:table-cell>
          <table:table-cell table:style-name="ce3" office:value-type="float" office:value="39900">
            <text:p>39900</text:p>
          </table:table-cell>
          <table:table-cell table:style-name="ce3" office:value-type="float" office:value="1.112">
            <text:p>1.112</text:p>
          </table:table-cell>
          <table:table-cell table:style-name="ce7" office:value-type="float" office:value="44368">
            <text:p>44368</text:p>
          </table:table-cell>
          <table:table-cell table:formula="of:=[.B36]*[.L36]" office:value-type="currency" office:currency="USD" office:value="4947.6">
            <text:p>$4,947.60</text:p>
          </table:table-cell>
          <table:table-cell table:formula="of:=[.B36]*[.M36]" office:value-type="currency" office:currency="USD" office:value="2473.8">
            <text:p>$2,473.80</text:p>
          </table:table-cell>
          <table:table-cell table:style-name="ce3" office:value-type="float" office:value="94200">
            <text:p>94200</text:p>
          </table:table-cell>
          <table:table-cell table:style-name="ce3" office:value-type="float" office:value="1.0454">
            <text:p>1.0454</text:p>
          </table:table-cell>
          <table:table-cell table:style-name="ce7" office:value-type="float" office:value="98475">
            <text:p>98475</text:p>
          </table:table-cell>
          <table:table-cell table:formula="of:=[.G36]*[.L36]" office:value-type="currency" office:currency="USD" office:value="11680.8">
            <text:p>$11,680.80</text:p>
          </table:table-cell>
          <table:table-cell table:formula="of:=[.M36]*[.G36]" office:value-type="currency" office:currency="USD" office:value="5840.4">
            <text:p>$5,840.40</text:p>
          </table:table-cell>
          <table:table-cell table:style-name="ce10" office:value-type="percentage" office:value="0.124">
            <text:p>12.40%</text:p>
          </table:table-cell>
          <table:table-cell table:formula="of:=[.L36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2007">
            <text:p>2007</text:p>
          </table:table-cell>
          <table:table-cell table:style-name="ce3" office:value-type="float" office:value="41830">
            <text:p>41830</text:p>
          </table:table-cell>
          <table:table-cell table:style-name="ce3" office:value-type="float" office:value="1.0637">
            <text:p>1.0637</text:p>
          </table:table-cell>
          <table:table-cell table:style-name="ce7" office:value-type="float" office:value="44495">
            <text:p>44495</text:p>
          </table:table-cell>
          <table:table-cell table:formula="of:=[.B37]*[.L37]" office:value-type="currency" office:currency="USD" office:value="5186.92">
            <text:p>$5,186.92</text:p>
          </table:table-cell>
          <table:table-cell table:formula="of:=[.B37]*[.M37]" office:value-type="currency" office:currency="USD" office:value="2593.46">
            <text:p>$2,593.46</text:p>
          </table:table-cell>
          <table:table-cell table:style-name="ce3" office:value-type="float" office:value="97500">
            <text:p>97500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97500">
            <text:p>97500</text:p>
          </table:table-cell>
          <table:table-cell table:formula="of:=[.G37]*[.L37]" office:value-type="currency" office:currency="USD" office:value="12090">
            <text:p>$12,090.00</text:p>
          </table:table-cell>
          <table:table-cell table:formula="of:=[.M37]*[.G37]" office:value-type="currency" office:currency="USD" office:value="6045">
            <text:p>$6,045.00</text:p>
          </table:table-cell>
          <table:table-cell table:style-name="ce10" office:value-type="percentage" office:value="0.124">
            <text:p>12.40%</text:p>
          </table:table-cell>
          <table:table-cell table:formula="of:=[.L37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2008">
            <text:p>2008</text:p>
          </table:table-cell>
          <table:table-cell table:style-name="ce3" office:value-type="float" office:value="42914">
            <text:p>42914</text:p>
          </table:table-cell>
          <table:table-cell table:style-name="ce3" office:value-type="float" office:value="1.0398">
            <text:p>1.0398</text:p>
          </table:table-cell>
          <table:table-cell table:style-name="ce7" office:value-type="float" office:value="44621">
            <text:p>44621</text:p>
          </table:table-cell>
          <table:table-cell table:formula="of:=[.B38]*[.L38]" office:value-type="currency" office:currency="USD" office:value="5321.336">
            <text:p>$5,321.34</text:p>
          </table:table-cell>
          <table:table-cell table:formula="of:=[.B38]*[.M38]" office:value-type="currency" office:currency="USD" office:value="2660.668">
            <text:p>$2,660.67</text:p>
          </table:table-cell>
          <table:table-cell table:style-name="ce3" office:value-type="float" office:value="102000">
            <text:p>102000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102000">
            <text:p>102000</text:p>
          </table:table-cell>
          <table:table-cell table:formula="of:=[.G38]*[.L38]" office:value-type="currency" office:currency="USD" office:value="12648">
            <text:p>$12,648.00</text:p>
          </table:table-cell>
          <table:table-cell table:formula="of:=[.M38]*[.G38]" office:value-type="currency" office:currency="USD" office:value="6324">
            <text:p>$6,324.00</text:p>
          </table:table-cell>
          <table:table-cell table:style-name="ce10" office:value-type="percentage" office:value="0.124">
            <text:p>12.40%</text:p>
          </table:table-cell>
          <table:table-cell table:formula="of:=[.L38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2009">
            <text:p>2009</text:p>
          </table:table-cell>
          <table:table-cell table:style-name="ce3" office:value-type="float" office:value="42387">
            <text:p>42387</text:p>
          </table:table-cell>
          <table:table-cell table:style-name="ce3" office:value-type="float" office:value="1.0557">
            <text:p>1.0557</text:p>
          </table:table-cell>
          <table:table-cell table:style-name="ce7" office:value-type="float" office:value="44748">
            <text:p>44748</text:p>
          </table:table-cell>
          <table:table-cell table:formula="of:=[.B39]*[.L39]" office:value-type="currency" office:currency="USD" office:value="5255.988">
            <text:p>$5,255.99</text:p>
          </table:table-cell>
          <table:table-cell table:formula="of:=[.B39]*[.M39]" office:value-type="currency" office:currency="USD" office:value="2627.994">
            <text:p>$2,627.99</text:p>
          </table:table-cell>
          <table:table-cell table:style-name="ce3" office:value-type="float" office:value="106800">
            <text:p>106800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106800">
            <text:p>106800</text:p>
          </table:table-cell>
          <table:table-cell table:formula="of:=[.G39]*[.L39]" office:value-type="currency" office:currency="USD" office:value="13243.2">
            <text:p>$13,243.20</text:p>
          </table:table-cell>
          <table:table-cell table:formula="of:=[.M39]*[.G39]" office:value-type="currency" office:currency="USD" office:value="6621.6">
            <text:p>$6,621.60</text:p>
          </table:table-cell>
          <table:table-cell table:style-name="ce10" office:value-type="percentage" office:value="0.124">
            <text:p>12.40%</text:p>
          </table:table-cell>
          <table:table-cell table:formula="of:=[.L39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2010">
            <text:p>2010</text:p>
          </table:table-cell>
          <table:table-cell table:style-name="ce3" office:value-type="float" office:value="43512">
            <text:p>43512</text:p>
          </table:table-cell>
          <table:table-cell table:style-name="ce3" office:value-type="float" office:value="1.0313">
            <text:p>1.0313</text:p>
          </table:table-cell>
          <table:table-cell table:style-name="ce7" office:value-type="float" office:value="44875">
            <text:p>44875</text:p>
          </table:table-cell>
          <table:table-cell table:formula="of:=[.B40]*[.L40]" office:value-type="currency" office:currency="USD" office:value="5395.488">
            <text:p>$5,395.49</text:p>
          </table:table-cell>
          <table:table-cell table:formula="of:=[.B40]*[.M40]" office:value-type="currency" office:currency="USD" office:value="2697.744">
            <text:p>$2,697.74</text:p>
          </table:table-cell>
          <table:table-cell table:style-name="ce3" office:value-type="float" office:value="106800">
            <text:p>106800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106800">
            <text:p>106800</text:p>
          </table:table-cell>
          <table:table-cell table:formula="of:=[.G40]*[.L40]" office:value-type="currency" office:currency="USD" office:value="13243.2">
            <text:p>$13,243.20</text:p>
          </table:table-cell>
          <table:table-cell table:formula="of:=[.M40]*[.G40]" office:value-type="currency" office:currency="USD" office:value="6621.6">
            <text:p>$6,621.60</text:p>
          </table:table-cell>
          <table:table-cell table:style-name="ce10" office:value-type="percentage" office:value="0.124">
            <text:p>12.40%</text:p>
          </table:table-cell>
          <table:table-cell table:formula="of:=[.L40]/2" office:value-type="percentage" office:value="0.062">
            <text:p>6.20%</text:p>
          </table:table-cell>
        </table:table-row>
        <table:table-row table:style-name="ro1">
          <table:table-cell table:style-name="ce2" office:value-type="float" office:value="2011">
            <text:p>2011</text:p>
          </table:table-cell>
          <table:table-cell table:style-name="ce3" office:value-type="float" office:value="45002">
            <text:p>45002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45002">
            <text:p>45002</text:p>
          </table:table-cell>
          <table:table-cell table:formula="of:=[.B41]*[.L41]" office:value-type="currency" office:currency="USD" office:value="4680.208">
            <text:p>$4,680.21</text:p>
          </table:table-cell>
          <table:table-cell table:formula="of:=[.B41]*[.M41]" office:value-type="currency" office:currency="USD" office:value="1890.084">
            <text:p>$1,890.08</text:p>
          </table:table-cell>
          <table:table-cell table:style-name="ce3" office:value-type="float" office:value="106800">
            <text:p>106800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106800">
            <text:p>106800</text:p>
          </table:table-cell>
          <table:table-cell table:formula="of:=[.G41]*[.L41]" office:value-type="currency" office:currency="USD" office:value="11107.2">
            <text:p>$11,107.20</text:p>
          </table:table-cell>
          <table:table-cell table:formula="of:=[.M41]*[.G41]" office:value-type="currency" office:currency="USD" office:value="4485.6">
            <text:p>$4,485.60</text:p>
          </table:table-cell>
          <table:table-cell table:style-name="ce10" office:value-type="percentage" office:value="0.104">
            <text:p>10.40%</text:p>
          </table:table-cell>
          <table:table-cell office:value-type="percentage" office:value="0.042">
            <text:p>4.20%</text:p>
          </table:table-cell>
        </table:table-row>
        <table:table-row table:style-name="ro1">
          <table:table-cell table:style-name="ce2" office:value-type="float" office:value="2012">
            <text:p>2012</text:p>
          </table:table-cell>
          <table:table-cell table:style-name="ce3" office:value-type="float" office:value="46876">
            <text:p>46876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46876">
            <text:p>46876</text:p>
          </table:table-cell>
          <table:table-cell table:formula="of:=[.B42]*[.L42]" office:value-type="currency" office:currency="USD" office:value="4875.104">
            <text:p>$4,875.10</text:p>
          </table:table-cell>
          <table:table-cell table:formula="of:=[.B42]*[.M42]" office:value-type="currency" office:currency="USD" office:value="1968.792">
            <text:p>$1,968.79</text:p>
          </table:table-cell>
          <table:table-cell table:style-name="ce3" office:value-type="float" office:value="110100">
            <text:p>110100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110100">
            <text:p>110100</text:p>
          </table:table-cell>
          <table:table-cell table:formula="of:=[.G42]*[.L42]" office:value-type="currency" office:currency="USD" office:value="11450.4">
            <text:p>$11,450.40</text:p>
          </table:table-cell>
          <table:table-cell table:formula="of:=[.M42]*[.G42]" office:value-type="currency" office:currency="USD" office:value="4624.2">
            <text:p>$4,624.20</text:p>
          </table:table-cell>
          <table:table-cell table:style-name="ce10" office:value-type="percentage" office:value="0.104">
            <text:p>10.40%</text:p>
          </table:table-cell>
          <table:table-cell office:value-type="percentage" office:value="0.042">
            <text:p>4.20%</text:p>
          </table:table-cell>
        </table:table-row>
        <table:table-row table:style-name="ro1">
          <table:table-cell table:style-name="ce3" office:value-type="string" table:number-columns-spanned="3" table:number-rows-spanned="1">
            <text:p>Highest-35 total </text:p>
          </table:table-cell>
          <table:covered-table-cell table:number-columns-repeated="2"/>
          <table:table-cell table:style-name="ce3" office:value-type="float" office:value="1505835">
            <text:p>1505835</text:p>
          </table:table-cell>
          <table:table-cell table:number-columns-repeated="2"/>
          <table:table-cell table:style-name="ce3" office:value-type="string" table:number-columns-spanned="2" table:number-rows-spanned="1">
            <text:p>Highest-35 total </text:p>
          </table:table-cell>
          <table:covered-table-cell/>
          <table:table-cell table:style-name="ce3" office:value-type="float" office:value="3391104">
            <text:p>3391104</text:p>
          </table:table-cell>
          <table:table-cell table:number-columns-repeated="4"/>
        </table:table-row>
        <table:table-row table:style-name="ro1">
          <table:table-cell table:style-name="ce3" office:value-type="string" table:number-columns-spanned="3" table:number-rows-spanned="1">
            <text:p>AIME </text:p>
          </table:table-cell>
          <table:covered-table-cell table:number-columns-repeated="2"/>
          <table:table-cell table:style-name="ce3" office:value-type="float" office:value="3585">
            <text:p>3585</text:p>
          </table:table-cell>
          <table:table-cell table:number-columns-repeated="2"/>
          <table:table-cell table:style-name="ce3" office:value-type="string" table:number-columns-spanned="2" table:number-rows-spanned="1">
            <text:p>AIME </text:p>
          </table:table-cell>
          <table:covered-table-cell/>
          <table:table-cell table:style-name="ce3" office:value-type="float" office:value="8074">
            <text:p>8074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SUM([.E3:.E42])" office:value-type="currency" office:currency="USD" office:value="117146.9578">
            <text:p>$117,146.96</text:p>
          </table:table-cell>
          <table:table-cell table:formula="of:=SUM([.F3:.F42])" office:value-type="currency" office:currency="USD" office:value="57654.6989">
            <text:p>$57,654.70</text:p>
          </table:table-cell>
          <table:table-cell table:number-columns-repeated="3"/>
          <table:table-cell table:formula="of:=SUM([.J3:.J42])" office:value-type="currency" office:currency="USD" office:value="278622.1">
            <text:p>$278,622.10</text:p>
          </table:table-cell>
          <table:table-cell table:formula="of:=SUM([.K3:.K42])" office:value-type="currency" office:currency="USD" office:value="137142.05">
            <text:p>$137,142.05</text:p>
          </table:table-cell>
          <table:table-cell table:number-columns-repeated="2"/>
        </table:table-row>
        <table:table-row table:style-name="ro1" table:number-rows-repeated="104853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Math for A" table:style-name="ta1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ce8"/>
        <table:table-column table:style-name="co6" table:default-cell-style-name="ce8"/>
        <table:table-column table:style-name="co6" table:default-cell-style-name="ce12"/>
        <table:table-column table:style-name="co7" table:default-cell-style-name="ce13"/>
        <table:table-column table:style-name="co8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2"/>
        <table:table-column table:style-name="co1" table:number-columns-repeated="4" table:default-cell-style-name="Default"/>
        <table:table-row table:style-name="ro1">
          <table:table-cell table:style-name="ce11" office:value-type="string">
            <text:p>Date</text:p>
          </table:table-cell>
          <table:table-cell office:value-type="string">
            <text:p>Amount Invested (A,1)</text:p>
          </table:table-cell>
          <table:table-cell office:value-type="string">
            <text:p>Amount Invested (A,2)</text:p>
          </table:table-cell>
          <table:table-cell office:value-type="string">
            <text:p>S&amp;P Shares Bought</text:p>
          </table:table-cell>
          <table:table-cell office:value-type="string">
            <text:p>Dividend Shares Reinvested (A,1)</text:p>
          </table:table-cell>
          <table:table-cell office:value-type="string">
            <text:p>Cumulative S&amp;P Shares (A,1)</text:p>
          </table:table-cell>
          <table:table-cell office:value-type="string">
            <text:p>S&amp;P Shares Bought</text:p>
          </table:table-cell>
          <table:table-cell office:value-type="string">
            <text:p>Dividend Shares Reinvested (A,1)</text:p>
          </table:table-cell>
          <table:table-cell office:value-type="string">
            <text:p>Cumulative S&amp;P Shares (A,1)</text:p>
          </table:table-cell>
          <table:table-cell office:value-type="string">
            <text:p>S&amp;P Index</text:p>
          </table:table-cell>
          <table:table-cell office:value-type="string">
            <text:p>S&amp;P Dividends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1-01">
            <text:p>01/01/73</text:p>
          </table:table-cell>
          <table:table-cell table:formula="of:=LOOKUP(YEAR([.A2]);[Sheet1.A$3:.A$42];[Sheet1.E$3:.E$42])/12" office:value-type="currency" office:currency="USD" office:value="57.2865833333333">
            <text:p>$57.29</text:p>
          </table:table-cell>
          <table:table-cell table:formula="of:=LOOKUP(YEAR([.A2]);[Sheet1.A$3:.A$42];[Sheet1.F$3:.F$42])/12" office:value-type="currency" office:currency="USD" office:value="28.6432916666667">
            <text:p>$28.64</text:p>
          </table:table-cell>
          <table:table-cell table:formula="of:=[.B2]/[.J2]" office:value-type="float" office:value="0.483839386261261">
            <text:p>0.484</text:p>
          </table:table-cell>
          <table:table-cell/>
          <table:table-cell table:formula="of:=[.D2]" office:value-type="float" office:value="0.483839386261261">
            <text:p>0.484</text:p>
          </table:table-cell>
          <table:table-cell table:formula="of:=[.C2]/[.J2]" office:value-type="float" office:value="0.241919693130631">
            <text:p>0.242</text:p>
          </table:table-cell>
          <table:table-cell/>
          <table:table-cell table:formula="of:=[.G2]" office:value-type="float" office:value="0.241919693130631">
            <text:p>0.242</text:p>
          </table:table-cell>
          <table:table-cell table:style-name="ce14" office:value-type="float" office:value="118.4">
            <text:p>118.40</text:p>
          </table:table-cell>
          <table:table-cell table:style-name="ce14" office:value-type="float" office:value="3.15667">
            <text:p>3.1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2-01">
            <text:p>02/01/73</text:p>
          </table:table-cell>
          <table:table-cell table:formula="of:=LOOKUP(YEAR([.A3]);[Sheet1.A$3:.A$42];[Sheet1.E$3:.E$42])/12" office:value-type="currency" office:currency="USD" office:value="57.2865833333333">
            <text:p>$57.29</text:p>
          </table:table-cell>
          <table:table-cell table:formula="of:=LOOKUP(YEAR([.A3]);[Sheet1.A$3:.A$42];[Sheet1.F$3:.F$42])/12" office:value-type="currency" office:currency="USD" office:value="28.6432916666667">
            <text:p>$28.64</text:p>
          </table:table-cell>
          <table:table-cell table:formula="of:=[.B3]/[.J3]" office:value-type="float" office:value="0.501633829538821">
            <text:p>0.502</text:p>
          </table:table-cell>
          <table:table-cell table:formula="of:=([.F2]*[.K2]/12)/[.J3]" office:value-type="float" office:value="0.00111450764406694">
            <text:p>0.0011145076</text:p>
          </table:table-cell>
          <table:table-cell table:formula="of:=[.F2]+[.D3]+[.E3]" office:value-type="float" office:value="0.986587723444149">
            <text:p>0.987</text:p>
          </table:table-cell>
          <table:table-cell table:formula="of:=[.C3]/[.J3]" office:value-type="float" office:value="0.25081691476941">
            <text:p>0.251</text:p>
          </table:table-cell>
          <table:table-cell table:formula="of:=([.I2]*[.K2]/12)/[.J3]" office:value-type="float" office:value="0.00055725382203347">
            <text:p>0.0005572538</text:p>
          </table:table-cell>
          <table:table-cell table:formula="of:=[.I2]+[.G3]+[.H3]" office:value-type="float" office:value="0.493293861722074">
            <text:p>0.493</text:p>
          </table:table-cell>
          <table:table-cell table:style-name="ce14" office:value-type="float" office:value="114.2">
            <text:p>114.20</text:p>
          </table:table-cell>
          <table:table-cell table:style-name="ce14" office:value-type="float" office:value="3.16333">
            <text:p>3.1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3-01">
            <text:p>03/01/73</text:p>
          </table:table-cell>
          <table:table-cell table:formula="of:=LOOKUP(YEAR([.A4]);[Sheet1.A$3:.A$42];[Sheet1.E$3:.E$42])/12" office:value-type="currency" office:currency="USD" office:value="57.2865833333333">
            <text:p>$57.29</text:p>
          </table:table-cell>
          <table:table-cell table:formula="of:=LOOKUP(YEAR([.A4]);[Sheet1.A$3:.A$42];[Sheet1.F$3:.F$42])/12" office:value-type="currency" office:currency="USD" office:value="28.6432916666667">
            <text:p>$28.64</text:p>
          </table:table-cell>
          <table:table-cell table:formula="of:=[.B4]/[.J4]" office:value-type="float" office:value="0.509667111506524">
            <text:p>0.510</text:p>
          </table:table-cell>
          <table:table-cell table:formula="of:=([.F3]*[.K3]/12)/[.J4]" office:value-type="float" office:value="0.00231383640510274">
            <text:p>0.0023138364</text:p>
          </table:table-cell>
          <table:table-cell table:formula="of:=[.F3]+[.D4]+[.E4]" office:value-type="float" office:value="1.49856867135578">
            <text:p>1.499</text:p>
          </table:table-cell>
          <table:table-cell table:formula="of:=[.C4]/[.J4]" office:value-type="float" office:value="0.254833555753262">
            <text:p>0.255</text:p>
          </table:table-cell>
          <table:table-cell table:formula="of:=([.I3]*[.K3]/12)/[.J4]" office:value-type="float" office:value="0.00115691820255137">
            <text:p>0.0011569182</text:p>
          </table:table-cell>
          <table:table-cell table:formula="of:=[.I3]+[.G4]+[.H4]" office:value-type="float" office:value="0.749284335677888">
            <text:p>0.749</text:p>
          </table:table-cell>
          <table:table-cell table:style-name="ce14" office:value-type="float" office:value="112.4">
            <text:p>112.40</text:p>
          </table:table-cell>
          <table:table-cell table:style-name="ce14" office:value-type="float" office:value="3.17">
            <text:p>3.17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4-01">
            <text:p>04/01/73</text:p>
          </table:table-cell>
          <table:table-cell table:formula="of:=LOOKUP(YEAR([.A5]);[Sheet1.A$3:.A$42];[Sheet1.E$3:.E$42])/12" office:value-type="currency" office:currency="USD" office:value="57.2865833333333">
            <text:p>$57.29</text:p>
          </table:table-cell>
          <table:table-cell table:formula="of:=LOOKUP(YEAR([.A5]);[Sheet1.A$3:.A$42];[Sheet1.F$3:.F$42])/12" office:value-type="currency" office:currency="USD" office:value="28.6432916666667">
            <text:p>$28.64</text:p>
          </table:table-cell>
          <table:table-cell table:formula="of:=[.B5]/[.J5]" office:value-type="float" office:value="0.519370655787247">
            <text:p>0.519</text:p>
          </table:table-cell>
          <table:table-cell table:formula="of:=([.F4]*[.K4]/12)/[.J5]" office:value-type="float" office:value="0.00358904705968405">
            <text:p>0.0035890471</text:p>
          </table:table-cell>
          <table:table-cell table:formula="of:=[.F4]+[.D5]+[.E5]" office:value-type="float" office:value="2.02152837420271">
            <text:p>2.022</text:p>
          </table:table-cell>
          <table:table-cell table:formula="of:=[.C5]/[.J5]" office:value-type="float" office:value="0.259685327893623">
            <text:p>0.260</text:p>
          </table:table-cell>
          <table:table-cell table:formula="of:=([.I4]*[.K4]/12)/[.J5]" office:value-type="float" office:value="0.00179452352984203">
            <text:p>0.0017945235</text:p>
          </table:table-cell>
          <table:table-cell table:formula="of:=[.I4]+[.G5]+[.H5]" office:value-type="float" office:value="1.01076418710135">
            <text:p>1.011</text:p>
          </table:table-cell>
          <table:table-cell table:style-name="ce14" office:value-type="float" office:value="110.3">
            <text:p>110.30</text:p>
          </table:table-cell>
          <table:table-cell table:style-name="ce14" office:value-type="float" office:value="3.18667">
            <text:p>3.1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5-01">
            <text:p>05/01/73</text:p>
          </table:table-cell>
          <table:table-cell table:formula="of:=LOOKUP(YEAR([.A6]);[Sheet1.A$3:.A$42];[Sheet1.E$3:.E$42])/12" office:value-type="currency" office:currency="USD" office:value="57.2865833333333">
            <text:p>$57.29</text:p>
          </table:table-cell>
          <table:table-cell table:formula="of:=LOOKUP(YEAR([.A6]);[Sheet1.A$3:.A$42];[Sheet1.F$3:.F$42])/12" office:value-type="currency" office:currency="USD" office:value="28.6432916666667">
            <text:p>$28.64</text:p>
          </table:table-cell>
          <table:table-cell table:formula="of:=[.B6]/[.J6]" office:value-type="float" office:value="0.534389769900497">
            <text:p>0.534</text:p>
          </table:table-cell>
          <table:table-cell table:formula="of:=([.F5]*[.K5]/12)/[.J6]" office:value-type="float" office:value="0.00500772996285801">
            <text:p>0.00500773</text:p>
          </table:table-cell>
          <table:table-cell table:formula="of:=[.F5]+[.D6]+[.E6]" office:value-type="float" office:value="2.56092587406606">
            <text:p>2.561</text:p>
          </table:table-cell>
          <table:table-cell table:formula="of:=[.C6]/[.J6]" office:value-type="float" office:value="0.267194884950249">
            <text:p>0.267</text:p>
          </table:table-cell>
          <table:table-cell table:formula="of:=([.I5]*[.K5]/12)/[.J6]" office:value-type="float" office:value="0.002503864981429">
            <text:p>0.002503865</text:p>
          </table:table-cell>
          <table:table-cell table:formula="of:=[.I5]+[.G6]+[.H6]" office:value-type="float" office:value="1.28046293703303">
            <text:p>1.280</text:p>
          </table:table-cell>
          <table:table-cell table:style-name="ce14" office:value-type="float" office:value="107.2">
            <text:p>107.20</text:p>
          </table:table-cell>
          <table:table-cell table:style-name="ce14" office:value-type="float" office:value="3.20333">
            <text:p>3.2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6-01">
            <text:p>06/01/73</text:p>
          </table:table-cell>
          <table:table-cell table:formula="of:=LOOKUP(YEAR([.A7]);[Sheet1.A$3:.A$42];[Sheet1.E$3:.E$42])/12" office:value-type="currency" office:currency="USD" office:value="57.2865833333333">
            <text:p>$57.29</text:p>
          </table:table-cell>
          <table:table-cell table:formula="of:=LOOKUP(YEAR([.A7]);[Sheet1.A$3:.A$42];[Sheet1.F$3:.F$42])/12" office:value-type="currency" office:currency="USD" office:value="28.6432916666667">
            <text:p>$28.64</text:p>
          </table:table-cell>
          <table:table-cell table:formula="of:=[.B7]/[.J7]" office:value-type="float" office:value="0.546627703562341">
            <text:p>0.547</text:p>
          </table:table-cell>
          <table:table-cell table:formula="of:=([.F6]*[.K6]/12)/[.J7]" office:value-type="float" office:value="0.00652313190217243">
            <text:p>0.0065231319</text:p>
          </table:table-cell>
          <table:table-cell table:formula="of:=[.F6]+[.D7]+[.E7]" office:value-type="float" office:value="3.11407670953058">
            <text:p>3.114</text:p>
          </table:table-cell>
          <table:table-cell table:formula="of:=[.C7]/[.J7]" office:value-type="float" office:value="0.27331385178117">
            <text:p>0.273</text:p>
          </table:table-cell>
          <table:table-cell table:formula="of:=([.I6]*[.K6]/12)/[.J7]" office:value-type="float" office:value="0.00326156595108621">
            <text:p>0.003261566</text:p>
          </table:table-cell>
          <table:table-cell table:formula="of:=[.I6]+[.G7]+[.H7]" office:value-type="float" office:value="1.55703835476529">
            <text:p>1.557</text:p>
          </table:table-cell>
          <table:table-cell table:style-name="ce14" office:value-type="float" office:value="104.8">
            <text:p>104.80</text:p>
          </table:table-cell>
          <table:table-cell table:style-name="ce14" office:value-type="float" office:value="3.22">
            <text:p>3.22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7-01">
            <text:p>07/01/73</text:p>
          </table:table-cell>
          <table:table-cell table:formula="of:=LOOKUP(YEAR([.A8]);[Sheet1.A$3:.A$42];[Sheet1.E$3:.E$42])/12" office:value-type="currency" office:currency="USD" office:value="57.2865833333333">
            <text:p>$57.29</text:p>
          </table:table-cell>
          <table:table-cell table:formula="of:=LOOKUP(YEAR([.A8]);[Sheet1.A$3:.A$42];[Sheet1.F$3:.F$42])/12" office:value-type="currency" office:currency="USD" office:value="28.6432916666667">
            <text:p>$28.64</text:p>
          </table:table-cell>
          <table:table-cell table:formula="of:=[.B8]/[.J8]" office:value-type="float" office:value="0.54146109010712">
            <text:p>0.541</text:p>
          </table:table-cell>
          <table:table-cell table:formula="of:=([.F7]*[.K7]/12)/[.J8]" office:value-type="float" office:value="0.00789802064011378">
            <text:p>0.0078980206</text:p>
          </table:table-cell>
          <table:table-cell table:formula="of:=[.F7]+[.D8]+[.E8]" office:value-type="float" office:value="3.66343582027781">
            <text:p>3.663</text:p>
          </table:table-cell>
          <table:table-cell table:formula="of:=[.C8]/[.J8]" office:value-type="float" office:value="0.27073054505356">
            <text:p>0.271</text:p>
          </table:table-cell>
          <table:table-cell table:formula="of:=([.I7]*[.K7]/12)/[.J8]" office:value-type="float" office:value="0.00394901032005689">
            <text:p>0.0039490103</text:p>
          </table:table-cell>
          <table:table-cell table:formula="of:=[.I7]+[.G8]+[.H8]" office:value-type="float" office:value="1.83171791013891">
            <text:p>1.832</text:p>
          </table:table-cell>
          <table:table-cell table:style-name="ce14" office:value-type="float" office:value="105.8">
            <text:p>105.80</text:p>
          </table:table-cell>
          <table:table-cell table:style-name="ce14" office:value-type="float" office:value="3.23667">
            <text:p>3.2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8-01">
            <text:p>08/01/73</text:p>
          </table:table-cell>
          <table:table-cell table:formula="of:=LOOKUP(YEAR([.A9]);[Sheet1.A$3:.A$42];[Sheet1.E$3:.E$42])/12" office:value-type="currency" office:currency="USD" office:value="57.2865833333333">
            <text:p>$57.29</text:p>
          </table:table-cell>
          <table:table-cell table:formula="of:=LOOKUP(YEAR([.A9]);[Sheet1.A$3:.A$42];[Sheet1.F$3:.F$42])/12" office:value-type="currency" office:currency="USD" office:value="28.6432916666667">
            <text:p>$28.64</text:p>
          </table:table-cell>
          <table:table-cell table:formula="of:=[.B9]/[.J9]" office:value-type="float" office:value="0.551893866409762">
            <text:p>0.552</text:p>
          </table:table-cell>
          <table:table-cell table:formula="of:=([.F8]*[.K8]/12)/[.J9]" office:value-type="float" office:value="0.0095193744512031">
            <text:p>0.0095193745</text:p>
          </table:table-cell>
          <table:table-cell table:formula="of:=[.F8]+[.D9]+[.E9]" office:value-type="float" office:value="4.22484906113878">
            <text:p>4.225</text:p>
          </table:table-cell>
          <table:table-cell table:formula="of:=[.C9]/[.J9]" office:value-type="float" office:value="0.275946933204881">
            <text:p>0.276</text:p>
          </table:table-cell>
          <table:table-cell table:formula="of:=([.I8]*[.K8]/12)/[.J9]" office:value-type="float" office:value="0.00475968722560155">
            <text:p>0.0047596872</text:p>
          </table:table-cell>
          <table:table-cell table:formula="of:=[.I8]+[.G9]+[.H9]" office:value-type="float" office:value="2.11242453056939">
            <text:p>2.112</text:p>
          </table:table-cell>
          <table:table-cell table:style-name="ce14" office:value-type="float" office:value="103.8">
            <text:p>103.80</text:p>
          </table:table-cell>
          <table:table-cell table:style-name="ce14" office:value-type="float" office:value="3.25333">
            <text:p>3.2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9-01">
            <text:p>09/01/73</text:p>
          </table:table-cell>
          <table:table-cell table:formula="of:=LOOKUP(YEAR([.A10]);[Sheet1.A$3:.A$42];[Sheet1.E$3:.E$42])/12" office:value-type="currency" office:currency="USD" office:value="57.2865833333333">
            <text:p>$57.29</text:p>
          </table:table-cell>
          <table:table-cell table:formula="of:=LOOKUP(YEAR([.A10]);[Sheet1.A$3:.A$42];[Sheet1.F$3:.F$42])/12" office:value-type="currency" office:currency="USD" office:value="28.6432916666667">
            <text:p>$28.64</text:p>
          </table:table-cell>
          <table:table-cell table:formula="of:=[.B10]/[.J10]" office:value-type="float" office:value="0.54248658459596">
            <text:p>0.542</text:p>
          </table:table-cell>
          <table:table-cell table:formula="of:=([.F9]*[.K9]/12)/[.J10]" office:value-type="float" office:value="0.0108466131597811">
            <text:p>0.0108466132</text:p>
          </table:table-cell>
          <table:table-cell table:formula="of:=[.F9]+[.D10]+[.E10]" office:value-type="float" office:value="4.77818225889452">
            <text:p>4.778</text:p>
          </table:table-cell>
          <table:table-cell table:formula="of:=[.C10]/[.J10]" office:value-type="float" office:value="0.27124329229798">
            <text:p>0.271</text:p>
          </table:table-cell>
          <table:table-cell table:formula="of:=([.I9]*[.K9]/12)/[.J10]" office:value-type="float" office:value="0.00542330657989055">
            <text:p>0.0054233066</text:p>
          </table:table-cell>
          <table:table-cell table:formula="of:=[.I9]+[.G10]+[.H10]" office:value-type="float" office:value="2.38909112944726">
            <text:p>2.389</text:p>
          </table:table-cell>
          <table:table-cell table:style-name="ce14" office:value-type="float" office:value="105.6">
            <text:p>105.60</text:p>
          </table:table-cell>
          <table:table-cell table:style-name="ce14" office:value-type="float" office:value="3.27">
            <text:p>3.27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10-01">
            <text:p>10/01/73</text:p>
          </table:table-cell>
          <table:table-cell table:formula="of:=LOOKUP(YEAR([.A11]);[Sheet1.A$3:.A$42];[Sheet1.E$3:.E$42])/12" office:value-type="currency" office:currency="USD" office:value="57.2865833333333">
            <text:p>$57.29</text:p>
          </table:table-cell>
          <table:table-cell table:formula="of:=LOOKUP(YEAR([.A11]);[Sheet1.A$3:.A$42];[Sheet1.F$3:.F$42])/12" office:value-type="currency" office:currency="USD" office:value="28.6432916666667">
            <text:p>$28.64</text:p>
          </table:table-cell>
          <table:table-cell table:formula="of:=[.B11]/[.J11]" office:value-type="float" office:value="0.521735731633273">
            <text:p>0.522</text:p>
          </table:table-cell>
          <table:table-cell table:formula="of:=([.F10]*[.K10]/12)/[.J11]" office:value-type="float" office:value="0.0118584213620105">
            <text:p>0.0118584214</text:p>
          </table:table-cell>
          <table:table-cell table:formula="of:=[.F10]+[.D11]+[.E11]" office:value-type="float" office:value="5.3117764118898">
            <text:p>5.312</text:p>
          </table:table-cell>
          <table:table-cell table:formula="of:=[.C11]/[.J11]" office:value-type="float" office:value="0.260867865816636">
            <text:p>0.261</text:p>
          </table:table-cell>
          <table:table-cell table:formula="of:=([.I10]*[.K10]/12)/[.J11]" office:value-type="float" office:value="0.00592921068100526">
            <text:p>0.0059292107</text:p>
          </table:table-cell>
          <table:table-cell table:formula="of:=[.I10]+[.G11]+[.H11]" office:value-type="float" office:value="2.6558882059449">
            <text:p>2.656</text:p>
          </table:table-cell>
          <table:table-cell table:style-name="ce14" office:value-type="float" office:value="109.8">
            <text:p>109.80</text:p>
          </table:table-cell>
          <table:table-cell table:style-name="ce14" office:value-type="float" office:value="3.30667">
            <text:p>3.3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11-01">
            <text:p>11/01/73</text:p>
          </table:table-cell>
          <table:table-cell table:formula="of:=LOOKUP(YEAR([.A12]);[Sheet1.A$3:.A$42];[Sheet1.E$3:.E$42])/12" office:value-type="currency" office:currency="USD" office:value="57.2865833333333">
            <text:p>$57.29</text:p>
          </table:table-cell>
          <table:table-cell table:formula="of:=LOOKUP(YEAR([.A12]);[Sheet1.A$3:.A$42];[Sheet1.F$3:.F$42])/12" office:value-type="currency" office:currency="USD" office:value="28.6432916666667">
            <text:p>$28.64</text:p>
          </table:table-cell>
          <table:table-cell table:formula="of:=[.B12]/[.J12]" office:value-type="float" office:value="0.56163316993464">
            <text:p>0.562</text:p>
          </table:table-cell>
          <table:table-cell table:formula="of:=([.F11]*[.K11]/12)/[.J12]" office:value-type="float" office:value="0.0143499115260651">
            <text:p>0.0143499115</text:p>
          </table:table-cell>
          <table:table-cell table:formula="of:=[.F11]+[.D12]+[.E12]" office:value-type="float" office:value="5.88775949335051">
            <text:p>5.888</text:p>
          </table:table-cell>
          <table:table-cell table:formula="of:=[.C12]/[.J12]" office:value-type="float" office:value="0.28081658496732">
            <text:p>0.281</text:p>
          </table:table-cell>
          <table:table-cell table:formula="of:=([.I11]*[.K11]/12)/[.J12]" office:value-type="float" office:value="0.00717495576303254">
            <text:p>0.0071749558</text:p>
          </table:table-cell>
          <table:table-cell table:formula="of:=[.I11]+[.G12]+[.H12]" office:value-type="float" office:value="2.94387974667525">
            <text:p>2.944</text:p>
          </table:table-cell>
          <table:table-cell table:style-name="ce14" office:value-type="float" office:value="102">
            <text:p>102.00</text:p>
          </table:table-cell>
          <table:table-cell table:style-name="ce14" office:value-type="float" office:value="3.34333">
            <text:p>3.3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12-01">
            <text:p>12/01/73</text:p>
          </table:table-cell>
          <table:table-cell table:formula="of:=LOOKUP(YEAR([.A13]);[Sheet1.A$3:.A$42];[Sheet1.E$3:.E$42])/12" office:value-type="currency" office:currency="USD" office:value="57.2865833333333">
            <text:p>$57.29</text:p>
          </table:table-cell>
          <table:table-cell table:formula="of:=LOOKUP(YEAR([.A13]);[Sheet1.A$3:.A$42];[Sheet1.F$3:.F$42])/12" office:value-type="currency" office:currency="USD" office:value="28.6432916666667">
            <text:p>$28.64</text:p>
          </table:table-cell>
          <table:table-cell table:formula="of:=[.B13]/[.J13]" office:value-type="float" office:value="0.604416367728775">
            <text:p>0.604</text:p>
          </table:table-cell>
          <table:table-cell table:formula="of:=([.F12]*[.K12]/12)/[.J13]" office:value-type="float" office:value="0.0173073810815428">
            <text:p>0.0173073811</text:p>
          </table:table-cell>
          <table:table-cell table:formula="of:=[.F12]+[.D13]+[.E13]" office:value-type="float" office:value="6.50948324216082">
            <text:p>6.509</text:p>
          </table:table-cell>
          <table:table-cell table:formula="of:=[.C13]/[.J13]" office:value-type="float" office:value="0.302208183864388">
            <text:p>0.302</text:p>
          </table:table-cell>
          <table:table-cell table:formula="of:=([.I12]*[.K12]/12)/[.J13]" office:value-type="float" office:value="0.00865369054077141">
            <text:p>0.0086536905</text:p>
          </table:table-cell>
          <table:table-cell table:formula="of:=[.I12]+[.G13]+[.H13]" office:value-type="float" office:value="3.25474162108041">
            <text:p>3.255</text:p>
          </table:table-cell>
          <table:table-cell table:style-name="ce14" office:value-type="float" office:value="94.78">
            <text:p>94.78</text:p>
          </table:table-cell>
          <table:table-cell table:style-name="ce14" office:value-type="float" office:value="3.38">
            <text:p>3.38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1-01">
            <text:p>01/01/74</text:p>
          </table:table-cell>
          <table:table-cell table:formula="of:=LOOKUP(YEAR([.A14]);[Sheet1.A$3:.A$42];[Sheet1.E$3:.E$42])/12" office:value-type="currency" office:currency="USD" office:value="62.139">
            <text:p>$62.14</text:p>
          </table:table-cell>
          <table:table-cell table:formula="of:=LOOKUP(YEAR([.A14]);[Sheet1.A$3:.A$42];[Sheet1.F$3:.F$42])/12" office:value-type="currency" office:currency="USD" office:value="31.0695">
            <text:p>$31.07</text:p>
          </table:table-cell>
          <table:table-cell table:formula="of:=[.B14]/[.J14]" office:value-type="float" office:value="0.646540422432629">
            <text:p>0.647</text:p>
          </table:table-cell>
          <table:table-cell table:formula="of:=([.F13]*[.K13]/12)/[.J14]" office:value-type="float" office:value="0.019077145422349">
            <text:p>0.0190771454</text:p>
          </table:table-cell>
          <table:table-cell table:formula="of:=[.F13]+[.D14]+[.E14]" office:value-type="float" office:value="7.1751008100158">
            <text:p>7.175</text:p>
          </table:table-cell>
          <table:table-cell table:formula="of:=[.C14]/[.J14]" office:value-type="float" office:value="0.323270211216315">
            <text:p>0.323</text:p>
          </table:table-cell>
          <table:table-cell table:formula="of:=([.I13]*[.K13]/12)/[.J14]" office:value-type="float" office:value="0.00953857271117452">
            <text:p>0.0095385727</text:p>
          </table:table-cell>
          <table:table-cell table:formula="of:=[.I13]+[.G14]+[.H14]" office:value-type="float" office:value="3.5875504050079">
            <text:p>3.588</text:p>
          </table:table-cell>
          <table:table-cell table:style-name="ce14" office:value-type="float" office:value="96.11">
            <text:p>96.11</text:p>
          </table:table-cell>
          <table:table-cell table:style-name="ce14" office:value-type="float" office:value="3.4">
            <text:p>3.4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2-01">
            <text:p>02/01/74</text:p>
          </table:table-cell>
          <table:table-cell table:formula="of:=LOOKUP(YEAR([.A15]);[Sheet1.A$3:.A$42];[Sheet1.E$3:.E$42])/12" office:value-type="currency" office:currency="USD" office:value="62.139">
            <text:p>$62.14</text:p>
          </table:table-cell>
          <table:table-cell table:formula="of:=LOOKUP(YEAR([.A15]);[Sheet1.A$3:.A$42];[Sheet1.F$3:.F$42])/12" office:value-type="currency" office:currency="USD" office:value="31.0695">
            <text:p>$31.07</text:p>
          </table:table-cell>
          <table:table-cell table:formula="of:=[.B15]/[.J15]" office:value-type="float" office:value="0.664943820224719">
            <text:p>0.665</text:p>
          </table:table-cell>
          <table:table-cell table:formula="of:=([.F14]*[.K14]/12)/[.J15]" office:value-type="float" office:value="0.0217543630765594">
            <text:p>0.0217543631</text:p>
          </table:table-cell>
          <table:table-cell table:formula="of:=[.F14]+[.D15]+[.E15]" office:value-type="float" office:value="7.86179899331708">
            <text:p>7.862</text:p>
          </table:table-cell>
          <table:table-cell table:formula="of:=[.C15]/[.J15]" office:value-type="float" office:value="0.33247191011236">
            <text:p>0.332</text:p>
          </table:table-cell>
          <table:table-cell table:formula="of:=([.I14]*[.K14]/12)/[.J15]" office:value-type="float" office:value="0.0108771815382797">
            <text:p>0.0108771815</text:p>
          </table:table-cell>
          <table:table-cell table:formula="of:=[.I14]+[.G15]+[.H15]" office:value-type="float" office:value="3.93089949665854">
            <text:p>3.931</text:p>
          </table:table-cell>
          <table:table-cell table:style-name="ce14" office:value-type="float" office:value="93.45">
            <text:p>93.45</text:p>
          </table:table-cell>
          <table:table-cell table:style-name="ce14" office:value-type="float" office:value="3.42">
            <text:p>3.42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3-01">
            <text:p>03/01/74</text:p>
          </table:table-cell>
          <table:table-cell table:formula="of:=LOOKUP(YEAR([.A16]);[Sheet1.A$3:.A$42];[Sheet1.E$3:.E$42])/12" office:value-type="currency" office:currency="USD" office:value="62.139">
            <text:p>$62.14</text:p>
          </table:table-cell>
          <table:table-cell table:formula="of:=LOOKUP(YEAR([.A16]);[Sheet1.A$3:.A$42];[Sheet1.F$3:.F$42])/12" office:value-type="currency" office:currency="USD" office:value="31.0695">
            <text:p>$31.07</text:p>
          </table:table-cell>
          <table:table-cell table:formula="of:=[.B16]/[.J16]" office:value-type="float" office:value="0.637715517241379">
            <text:p>0.638</text:p>
          </table:table-cell>
          <table:table-cell table:formula="of:=([.F15]*[.K15]/12)/[.J16]" office:value-type="float" office:value="0.022994793853606">
            <text:p>0.0229947939</text:p>
          </table:table-cell>
          <table:table-cell table:formula="of:=[.F15]+[.D16]+[.E16]" office:value-type="float" office:value="8.52250930441207">
            <text:p>8.523</text:p>
          </table:table-cell>
          <table:table-cell table:formula="of:=[.C16]/[.J16]" office:value-type="float" office:value="0.31885775862069">
            <text:p>0.319</text:p>
          </table:table-cell>
          <table:table-cell table:formula="of:=([.I15]*[.K15]/12)/[.J16]" office:value-type="float" office:value="0.011497396926803">
            <text:p>0.0114973969</text:p>
          </table:table-cell>
          <table:table-cell table:formula="of:=[.I15]+[.G16]+[.H16]" office:value-type="float" office:value="4.26125465220603">
            <text:p>4.261</text:p>
          </table:table-cell>
          <table:table-cell table:style-name="ce14" office:value-type="float" office:value="97.44">
            <text:p>97.44</text:p>
          </table:table-cell>
          <table:table-cell table:style-name="ce14" office:value-type="float" office:value="3.44">
            <text:p>3.4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4-01">
            <text:p>04/01/74</text:p>
          </table:table-cell>
          <table:table-cell table:formula="of:=LOOKUP(YEAR([.A17]);[Sheet1.A$3:.A$42];[Sheet1.E$3:.E$42])/12" office:value-type="currency" office:currency="USD" office:value="62.139">
            <text:p>$62.14</text:p>
          </table:table-cell>
          <table:table-cell table:formula="of:=LOOKUP(YEAR([.A17]);[Sheet1.A$3:.A$42];[Sheet1.F$3:.F$42])/12" office:value-type="currency" office:currency="USD" office:value="31.0695">
            <text:p>$31.07</text:p>
          </table:table-cell>
          <table:table-cell table:formula="of:=[.B17]/[.J17]" office:value-type="float" office:value="0.672063595068138">
            <text:p>0.672</text:p>
          </table:table-cell>
          <table:table-cell table:formula="of:=([.F16]*[.K16]/12)/[.J17]" office:value-type="float" office:value="0.0264235272975499">
            <text:p>0.0264235273</text:p>
          </table:table-cell>
          <table:table-cell table:formula="of:=[.F16]+[.D17]+[.E17]" office:value-type="float" office:value="9.22099642677775">
            <text:p>9.221</text:p>
          </table:table-cell>
          <table:table-cell table:formula="of:=[.C17]/[.J17]" office:value-type="float" office:value="0.336031797534069">
            <text:p>0.336</text:p>
          </table:table-cell>
          <table:table-cell table:formula="of:=([.I16]*[.K16]/12)/[.J17]" office:value-type="float" office:value="0.0132117636487749">
            <text:p>0.0132117636</text:p>
          </table:table-cell>
          <table:table-cell table:formula="of:=[.I16]+[.G17]+[.H17]" office:value-type="float" office:value="4.61049821338888">
            <text:p>4.610</text:p>
          </table:table-cell>
          <table:table-cell table:style-name="ce14" office:value-type="float" office:value="92.46">
            <text:p>92.46</text:p>
          </table:table-cell>
          <table:table-cell table:style-name="ce14" office:value-type="float" office:value="3.46">
            <text:p>3.4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5-01">
            <text:p>05/01/74</text:p>
          </table:table-cell>
          <table:table-cell table:formula="of:=LOOKUP(YEAR([.A18]);[Sheet1.A$3:.A$42];[Sheet1.E$3:.E$42])/12" office:value-type="currency" office:currency="USD" office:value="62.139">
            <text:p>$62.14</text:p>
          </table:table-cell>
          <table:table-cell table:formula="of:=LOOKUP(YEAR([.A18]);[Sheet1.A$3:.A$42];[Sheet1.F$3:.F$42])/12" office:value-type="currency" office:currency="USD" office:value="31.0695">
            <text:p>$31.07</text:p>
          </table:table-cell>
          <table:table-cell table:formula="of:=[.B18]/[.J18]" office:value-type="float" office:value="0.692974238875878">
            <text:p>0.693</text:p>
          </table:table-cell>
          <table:table-cell table:formula="of:=([.F17]*[.K17]/12)/[.J18]" office:value-type="float" office:value="0.0296500572810035">
            <text:p>0.0296500573</text:p>
          </table:table-cell>
          <table:table-cell table:formula="of:=[.F17]+[.D18]+[.E18]" office:value-type="float" office:value="9.94362072293464">
            <text:p>9.944</text:p>
          </table:table-cell>
          <table:table-cell table:formula="of:=[.C18]/[.J18]" office:value-type="float" office:value="0.346487119437939">
            <text:p>0.346</text:p>
          </table:table-cell>
          <table:table-cell table:formula="of:=([.I17]*[.K17]/12)/[.J18]" office:value-type="float" office:value="0.0148250286405018">
            <text:p>0.0148250286</text:p>
          </table:table-cell>
          <table:table-cell table:formula="of:=[.I17]+[.G18]+[.H18]" office:value-type="float" office:value="4.97181036146732">
            <text:p>4.972</text:p>
          </table:table-cell>
          <table:table-cell table:style-name="ce14" office:value-type="float" office:value="89.67">
            <text:p>89.67</text:p>
          </table:table-cell>
          <table:table-cell table:style-name="ce14" office:value-type="float" office:value="3.48">
            <text:p>3.48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6-01">
            <text:p>06/01/74</text:p>
          </table:table-cell>
          <table:table-cell table:formula="of:=LOOKUP(YEAR([.A19]);[Sheet1.A$3:.A$42];[Sheet1.E$3:.E$42])/12" office:value-type="currency" office:currency="USD" office:value="62.139">
            <text:p>$62.14</text:p>
          </table:table-cell>
          <table:table-cell table:formula="of:=LOOKUP(YEAR([.A19]);[Sheet1.A$3:.A$42];[Sheet1.F$3:.F$42])/12" office:value-type="currency" office:currency="USD" office:value="31.0695">
            <text:p>$31.07</text:p>
          </table:table-cell>
          <table:table-cell table:formula="of:=[.B19]/[.J19]" office:value-type="float" office:value="0.692048112261945">
            <text:p>0.692</text:p>
          </table:table-cell>
          <table:table-cell table:formula="of:=([.F18]*[.K18]/12)/[.J19]" office:value-type="float" office:value="0.0321154918103469">
            <text:p>0.0321154918</text:p>
          </table:table-cell>
          <table:table-cell table:formula="of:=[.F18]+[.D19]+[.E19]" office:value-type="float" office:value="10.6677843270069">
            <text:p>10.668</text:p>
          </table:table-cell>
          <table:table-cell table:formula="of:=[.C19]/[.J19]" office:value-type="float" office:value="0.346024056130972">
            <text:p>0.346</text:p>
          </table:table-cell>
          <table:table-cell table:formula="of:=([.I18]*[.K18]/12)/[.J19]" office:value-type="float" office:value="0.0160577459051734">
            <text:p>0.0160577459</text:p>
          </table:table-cell>
          <table:table-cell table:formula="of:=[.I18]+[.G19]+[.H19]" office:value-type="float" office:value="5.33389216350346">
            <text:p>5.334</text:p>
          </table:table-cell>
          <table:table-cell table:style-name="ce14" office:value-type="float" office:value="89.79">
            <text:p>89.79</text:p>
          </table:table-cell>
          <table:table-cell table:style-name="ce14" office:value-type="float" office:value="3.5">
            <text:p>3.5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7-01">
            <text:p>07/01/74</text:p>
          </table:table-cell>
          <table:table-cell table:formula="of:=LOOKUP(YEAR([.A20]);[Sheet1.A$3:.A$42];[Sheet1.E$3:.E$42])/12" office:value-type="currency" office:currency="USD" office:value="62.139">
            <text:p>$62.14</text:p>
          </table:table-cell>
          <table:table-cell table:formula="of:=LOOKUP(YEAR([.A20]);[Sheet1.A$3:.A$42];[Sheet1.F$3:.F$42])/12" office:value-type="currency" office:currency="USD" office:value="31.0695">
            <text:p>$31.07</text:p>
          </table:table-cell>
          <table:table-cell table:formula="of:=[.B20]/[.J20]" office:value-type="float" office:value="0.783495145631068">
            <text:p>0.783</text:p>
          </table:table-cell>
          <table:table-cell table:formula="of:=([.F19]*[.K19]/12)/[.J20]" office:value-type="float" office:value="0.03923133394751">
            <text:p>0.0392313339</text:p>
          </table:table-cell>
          <table:table-cell table:formula="of:=[.F19]+[.D20]+[.E20]" office:value-type="float" office:value="11.4905108065855">
            <text:p>11.491</text:p>
          </table:table-cell>
          <table:table-cell table:formula="of:=[.C20]/[.J20]" office:value-type="float" office:value="0.391747572815534">
            <text:p>0.392</text:p>
          </table:table-cell>
          <table:table-cell table:formula="of:=([.I19]*[.K19]/12)/[.J20]" office:value-type="float" office:value="0.019615666973755">
            <text:p>0.019615667</text:p>
          </table:table-cell>
          <table:table-cell table:formula="of:=[.I19]+[.G20]+[.H20]" office:value-type="float" office:value="5.74525540329275">
            <text:p>5.745</text:p>
          </table:table-cell>
          <table:table-cell table:style-name="ce14" office:value-type="float" office:value="79.31">
            <text:p>79.31</text:p>
          </table:table-cell>
          <table:table-cell table:style-name="ce14" office:value-type="float" office:value="3.53">
            <text:p>3.53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8-01">
            <text:p>08/01/74</text:p>
          </table:table-cell>
          <table:table-cell table:formula="of:=LOOKUP(YEAR([.A21]);[Sheet1.A$3:.A$42];[Sheet1.E$3:.E$42])/12" office:value-type="currency" office:currency="USD" office:value="62.139">
            <text:p>$62.14</text:p>
          </table:table-cell>
          <table:table-cell table:formula="of:=LOOKUP(YEAR([.A21]);[Sheet1.A$3:.A$42];[Sheet1.F$3:.F$42])/12" office:value-type="currency" office:currency="USD" office:value="31.0695">
            <text:p>$31.07</text:p>
          </table:table-cell>
          <table:table-cell table:formula="of:=[.B21]/[.J21]" office:value-type="float" office:value="0.817295804287781">
            <text:p>0.817</text:p>
          </table:table-cell>
          <table:table-cell table:formula="of:=([.F20]*[.K20]/12)/[.J21]" office:value-type="float" office:value="0.0444577832733207">
            <text:p>0.0444577833</text:p>
          </table:table-cell>
          <table:table-cell table:formula="of:=[.F20]+[.D21]+[.E21]" office:value-type="float" office:value="12.3522643941466">
            <text:p>12.352</text:p>
          </table:table-cell>
          <table:table-cell table:formula="of:=[.C21]/[.J21]" office:value-type="float" office:value="0.408647902143891">
            <text:p>0.409</text:p>
          </table:table-cell>
          <table:table-cell table:formula="of:=([.I20]*[.K20]/12)/[.J21]" office:value-type="float" office:value="0.0222288916366603">
            <text:p>0.0222288916</text:p>
          </table:table-cell>
          <table:table-cell table:formula="of:=[.I20]+[.G21]+[.H21]" office:value-type="float" office:value="6.1761321970733">
            <text:p>6.176</text:p>
          </table:table-cell>
          <table:table-cell table:style-name="ce14" office:value-type="float" office:value="76.03">
            <text:p>76.03</text:p>
          </table:table-cell>
          <table:table-cell table:style-name="ce14" office:value-type="float" office:value="3.56">
            <text:p>3.5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9-01">
            <text:p>09/01/74</text:p>
          </table:table-cell>
          <table:table-cell table:formula="of:=LOOKUP(YEAR([.A22]);[Sheet1.A$3:.A$42];[Sheet1.E$3:.E$42])/12" office:value-type="currency" office:currency="USD" office:value="62.139">
            <text:p>$62.14</text:p>
          </table:table-cell>
          <table:table-cell table:formula="of:=LOOKUP(YEAR([.A22]);[Sheet1.A$3:.A$42];[Sheet1.F$3:.F$42])/12" office:value-type="currency" office:currency="USD" office:value="31.0695">
            <text:p>$31.07</text:p>
          </table:table-cell>
          <table:table-cell table:formula="of:=[.B22]/[.J22]" office:value-type="float" office:value="0.912199060481503">
            <text:p>0.912</text:p>
          </table:table-cell>
          <table:table-cell table:formula="of:=([.F21]*[.K21]/12)/[.J22]" office:value-type="float" office:value="0.0537948488490433">
            <text:p>0.0537948488</text:p>
          </table:table-cell>
          <table:table-cell table:formula="of:=[.F21]+[.D22]+[.E22]" office:value-type="float" office:value="13.3182583034772">
            <text:p>13.318</text:p>
          </table:table-cell>
          <table:table-cell table:formula="of:=[.C22]/[.J22]" office:value-type="float" office:value="0.456099530240752">
            <text:p>0.456</text:p>
          </table:table-cell>
          <table:table-cell table:formula="of:=([.I21]*[.K21]/12)/[.J22]" office:value-type="float" office:value="0.0268974244245216">
            <text:p>0.0268974244</text:p>
          </table:table-cell>
          <table:table-cell table:formula="of:=[.I21]+[.G22]+[.H22]" office:value-type="float" office:value="6.65912915173858">
            <text:p>6.659</text:p>
          </table:table-cell>
          <table:table-cell table:style-name="ce14" office:value-type="float" office:value="68.12">
            <text:p>68.12</text:p>
          </table:table-cell>
          <table:table-cell table:style-name="ce14" office:value-type="float" office:value="3.59">
            <text:p>3.5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10-01">
            <text:p>10/01/74</text:p>
          </table:table-cell>
          <table:table-cell table:formula="of:=LOOKUP(YEAR([.A23]);[Sheet1.A$3:.A$42];[Sheet1.E$3:.E$42])/12" office:value-type="currency" office:currency="USD" office:value="62.139">
            <text:p>$62.14</text:p>
          </table:table-cell>
          <table:table-cell table:formula="of:=LOOKUP(YEAR([.A23]);[Sheet1.A$3:.A$42];[Sheet1.F$3:.F$42])/12" office:value-type="currency" office:currency="USD" office:value="31.0695">
            <text:p>$31.07</text:p>
          </table:table-cell>
          <table:table-cell table:formula="of:=[.B23]/[.J23]" office:value-type="float" office:value="0.894858870967742">
            <text:p>0.895</text:p>
          </table:table-cell>
          <table:table-cell table:formula="of:=([.F22]*[.K22]/12)/[.J23]" office:value-type="float" office:value="0.0573787290100362">
            <text:p>0.057378729</text:p>
          </table:table-cell>
          <table:table-cell table:formula="of:=[.F22]+[.D23]+[.E23]" office:value-type="float" office:value="14.2704959034549">
            <text:p>14.270</text:p>
          </table:table-cell>
          <table:table-cell table:formula="of:=[.C23]/[.J23]" office:value-type="float" office:value="0.447429435483871">
            <text:p>0.447</text:p>
          </table:table-cell>
          <table:table-cell table:formula="of:=([.I22]*[.K22]/12)/[.J23]" office:value-type="float" office:value="0.0286893645050181">
            <text:p>0.0286893645</text:p>
          </table:table-cell>
          <table:table-cell table:formula="of:=[.I22]+[.G23]+[.H23]" office:value-type="float" office:value="7.13524795172747">
            <text:p>7.135</text:p>
          </table:table-cell>
          <table:table-cell table:style-name="ce14" office:value-type="float" office:value="69.44">
            <text:p>69.44</text:p>
          </table:table-cell>
          <table:table-cell table:style-name="ce14" office:value-type="float" office:value="3.59333">
            <text:p>3.5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11-01">
            <text:p>11/01/74</text:p>
          </table:table-cell>
          <table:table-cell table:formula="of:=LOOKUP(YEAR([.A24]);[Sheet1.A$3:.A$42];[Sheet1.E$3:.E$42])/12" office:value-type="currency" office:currency="USD" office:value="62.139">
            <text:p>$62.14</text:p>
          </table:table-cell>
          <table:table-cell table:formula="of:=LOOKUP(YEAR([.A24]);[Sheet1.A$3:.A$42];[Sheet1.F$3:.F$42])/12" office:value-type="currency" office:currency="USD" office:value="31.0695">
            <text:p>$31.07</text:p>
          </table:table-cell>
          <table:table-cell table:formula="of:=[.B24]/[.J24]" office:value-type="float" office:value="0.866169500975746">
            <text:p>0.866</text:p>
          </table:table-cell>
          <table:table-cell table:formula="of:=([.F23]*[.K23]/12)/[.J24]" office:value-type="float" office:value="0.0595653297146661">
            <text:p>0.0595653297</text:p>
          </table:table-cell>
          <table:table-cell table:formula="of:=[.F23]+[.D24]+[.E24]" office:value-type="float" office:value="15.1962307341453">
            <text:p>15.196</text:p>
          </table:table-cell>
          <table:table-cell table:formula="of:=[.C24]/[.J24]" office:value-type="float" office:value="0.433084750487873">
            <text:p>0.433</text:p>
          </table:table-cell>
          <table:table-cell table:formula="of:=([.I23]*[.K23]/12)/[.J24]" office:value-type="float" office:value="0.029782664857333">
            <text:p>0.0297826649</text:p>
          </table:table-cell>
          <table:table-cell table:formula="of:=[.I23]+[.G24]+[.H24]" office:value-type="float" office:value="7.59811536707267">
            <text:p>7.598</text:p>
          </table:table-cell>
          <table:table-cell table:style-name="ce14" office:value-type="float" office:value="71.74">
            <text:p>71.74</text:p>
          </table:table-cell>
          <table:table-cell table:style-name="ce14" office:value-type="float" office:value="3.59667">
            <text:p>3.6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12-01">
            <text:p>12/01/74</text:p>
          </table:table-cell>
          <table:table-cell table:formula="of:=LOOKUP(YEAR([.A25]);[Sheet1.A$3:.A$42];[Sheet1.E$3:.E$42])/12" office:value-type="currency" office:currency="USD" office:value="62.139">
            <text:p>$62.14</text:p>
          </table:table-cell>
          <table:table-cell table:formula="of:=LOOKUP(YEAR([.A25]);[Sheet1.A$3:.A$42];[Sheet1.F$3:.F$42])/12" office:value-type="currency" office:currency="USD" office:value="31.0695">
            <text:p>$31.07</text:p>
          </table:table-cell>
          <table:table-cell table:formula="of:=[.B25]/[.J25]" office:value-type="float" office:value="0.926479797226778">
            <text:p>0.926</text:p>
          </table:table-cell>
          <table:table-cell table:formula="of:=([.F24]*[.K24]/12)/[.J25]" office:value-type="float" office:value="0.0679089349368552">
            <text:p>0.0679089349</text:p>
          </table:table-cell>
          <table:table-cell table:formula="of:=[.F24]+[.D25]+[.E25]" office:value-type="float" office:value="16.190619466309">
            <text:p>16.191</text:p>
          </table:table-cell>
          <table:table-cell table:formula="of:=[.C25]/[.J25]" office:value-type="float" office:value="0.463239898613389">
            <text:p>0.463</text:p>
          </table:table-cell>
          <table:table-cell table:formula="of:=([.I24]*[.K24]/12)/[.J25]" office:value-type="float" office:value="0.0339544674684276">
            <text:p>0.0339544675</text:p>
          </table:table-cell>
          <table:table-cell table:formula="of:=[.I24]+[.G25]+[.H25]" office:value-type="float" office:value="8.09530973315449">
            <text:p>8.095</text:p>
          </table:table-cell>
          <table:table-cell table:style-name="ce14" office:value-type="float" office:value="67.07">
            <text:p>67.07</text:p>
          </table:table-cell>
          <table:table-cell table:style-name="ce14" office:value-type="float" office:value="3.6">
            <text:p>3.6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1-01">
            <text:p>01/01/75</text:p>
          </table:table-cell>
          <table:table-cell table:formula="of:=LOOKUP(YEAR([.A26]);[Sheet1.A$3:.A$42];[Sheet1.E$3:.E$42])/12" office:value-type="currency" office:currency="USD" office:value="66.99825">
            <text:p>$67.00</text:p>
          </table:table-cell>
          <table:table-cell table:formula="of:=LOOKUP(YEAR([.A26]);[Sheet1.A$3:.A$42];[Sheet1.F$3:.F$42])/12" office:value-type="currency" office:currency="USD" office:value="33.499125">
            <text:p>$33.50</text:p>
          </table:table-cell>
          <table:table-cell table:formula="of:=[.B26]/[.J26]" office:value-type="float" office:value="0.923349641675854">
            <text:p>0.923</text:p>
          </table:table-cell>
          <table:table-cell table:formula="of:=([.F25]*[.K25]/12)/[.J26]" office:value-type="float" office:value="0.0669402679147284">
            <text:p>0.0669402679</text:p>
          </table:table-cell>
          <table:table-cell table:formula="of:=[.F25]+[.D26]+[.E26]" office:value-type="float" office:value="17.1809093758996">
            <text:p>17.181</text:p>
          </table:table-cell>
          <table:table-cell table:formula="of:=[.C26]/[.J26]" office:value-type="float" office:value="0.461674820837927">
            <text:p>0.462</text:p>
          </table:table-cell>
          <table:table-cell table:formula="of:=([.I25]*[.K25]/12)/[.J26]" office:value-type="float" office:value="0.0334701339573642">
            <text:p>0.033470134</text:p>
          </table:table-cell>
          <table:table-cell table:formula="of:=[.I25]+[.G26]+[.H26]" office:value-type="float" office:value="8.59045468794978">
            <text:p>8.590</text:p>
          </table:table-cell>
          <table:table-cell table:style-name="ce14" office:value-type="float" office:value="72.56">
            <text:p>72.56</text:p>
          </table:table-cell>
          <table:table-cell table:style-name="ce14" office:value-type="float" office:value="3.62333">
            <text:p>3.62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2-01">
            <text:p>02/01/75</text:p>
          </table:table-cell>
          <table:table-cell table:formula="of:=LOOKUP(YEAR([.A27]);[Sheet1.A$3:.A$42];[Sheet1.E$3:.E$42])/12" office:value-type="currency" office:currency="USD" office:value="66.99825">
            <text:p>$67.00</text:p>
          </table:table-cell>
          <table:table-cell table:formula="of:=LOOKUP(YEAR([.A27]);[Sheet1.A$3:.A$42];[Sheet1.F$3:.F$42])/12" office:value-type="currency" office:currency="USD" office:value="33.499125">
            <text:p>$33.50</text:p>
          </table:table-cell>
          <table:table-cell table:formula="of:=[.B27]/[.J27]" office:value-type="float" office:value="0.836432584269663">
            <text:p>0.836</text:p>
          </table:table-cell>
          <table:table-cell table:formula="of:=([.F26]*[.K26]/12)/[.J27]" office:value-type="float" office:value="0.0647649858187455">
            <text:p>0.0647649858</text:p>
          </table:table-cell>
          <table:table-cell table:formula="of:=[.F26]+[.D27]+[.E27]" office:value-type="float" office:value="18.082106945988">
            <text:p>18.082</text:p>
          </table:table-cell>
          <table:table-cell table:formula="of:=[.C27]/[.J27]" office:value-type="float" office:value="0.418216292134831">
            <text:p>0.418</text:p>
          </table:table-cell>
          <table:table-cell table:formula="of:=([.I26]*[.K26]/12)/[.J27]" office:value-type="float" office:value="0.0323824929093727">
            <text:p>0.0323824929</text:p>
          </table:table-cell>
          <table:table-cell table:formula="of:=[.I26]+[.G27]+[.H27]" office:value-type="float" office:value="9.04105347299398">
            <text:p>9.041</text:p>
          </table:table-cell>
          <table:table-cell table:style-name="ce14" office:value-type="float" office:value="80.1">
            <text:p>80.10</text:p>
          </table:table-cell>
          <table:table-cell table:style-name="ce14" office:value-type="float" office:value="3.64667">
            <text:p>3.6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3-01">
            <text:p>03/01/75</text:p>
          </table:table-cell>
          <table:table-cell table:formula="of:=LOOKUP(YEAR([.A28]);[Sheet1.A$3:.A$42];[Sheet1.E$3:.E$42])/12" office:value-type="currency" office:currency="USD" office:value="66.99825">
            <text:p>$67.00</text:p>
          </table:table-cell>
          <table:table-cell table:formula="of:=LOOKUP(YEAR([.A28]);[Sheet1.A$3:.A$42];[Sheet1.F$3:.F$42])/12" office:value-type="currency" office:currency="USD" office:value="33.499125">
            <text:p>$33.50</text:p>
          </table:table-cell>
          <table:table-cell table:formula="of:=[.B28]/[.J28]" office:value-type="float" office:value="0.799692647409883">
            <text:p>0.800</text:p>
          </table:table-cell>
          <table:table-cell table:formula="of:=([.F27]*[.K27]/12)/[.J28]" office:value-type="float" office:value="0.065587925655214">
            <text:p>0.0655879257</text:p>
          </table:table-cell>
          <table:table-cell table:formula="of:=[.F27]+[.D28]+[.E28]" office:value-type="float" office:value="18.9473875190531">
            <text:p>18.947</text:p>
          </table:table-cell>
          <table:table-cell table:formula="of:=[.C28]/[.J28]" office:value-type="float" office:value="0.399846323704941">
            <text:p>0.400</text:p>
          </table:table-cell>
          <table:table-cell table:formula="of:=([.I27]*[.K27]/12)/[.J28]" office:value-type="float" office:value="0.032793962827607">
            <text:p>0.0327939628</text:p>
          </table:table-cell>
          <table:table-cell table:formula="of:=[.I27]+[.G28]+[.H28]" office:value-type="float" office:value="9.47369375952653">
            <text:p>9.474</text:p>
          </table:table-cell>
          <table:table-cell table:style-name="ce14" office:value-type="float" office:value="83.78">
            <text:p>83.78</text:p>
          </table:table-cell>
          <table:table-cell table:style-name="ce14" office:value-type="float" office:value="3.67">
            <text:p>3.67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4-01">
            <text:p>04/01/75</text:p>
          </table:table-cell>
          <table:table-cell table:formula="of:=LOOKUP(YEAR([.A29]);[Sheet1.A$3:.A$42];[Sheet1.E$3:.E$42])/12" office:value-type="currency" office:currency="USD" office:value="66.99825">
            <text:p>$67.00</text:p>
          </table:table-cell>
          <table:table-cell table:formula="of:=LOOKUP(YEAR([.A29]);[Sheet1.A$3:.A$42];[Sheet1.F$3:.F$42])/12" office:value-type="currency" office:currency="USD" office:value="33.499125">
            <text:p>$33.50</text:p>
          </table:table-cell>
          <table:table-cell table:formula="of:=[.B29]/[.J29]" office:value-type="float" office:value="0.790819759206799">
            <text:p>0.791</text:p>
          </table:table-cell>
          <table:table-cell table:formula="of:=([.F28]*[.K28]/12)/[.J29]" office:value-type="float" office:value="0.0683987568804343">
            <text:p>0.0683987569</text:p>
          </table:table-cell>
          <table:table-cell table:formula="of:=[.F28]+[.D29]+[.E29]" office:value-type="float" office:value="19.8066060351403">
            <text:p>19.807</text:p>
          </table:table-cell>
          <table:table-cell table:formula="of:=[.C29]/[.J29]" office:value-type="float" office:value="0.395409879603399">
            <text:p>0.395</text:p>
          </table:table-cell>
          <table:table-cell table:formula="of:=([.I28]*[.K28]/12)/[.J29]" office:value-type="float" office:value="0.0341993784402172">
            <text:p>0.0341993784</text:p>
          </table:table-cell>
          <table:table-cell table:formula="of:=[.I28]+[.G29]+[.H29]" office:value-type="float" office:value="9.90330301757015">
            <text:p>9.903</text:p>
          </table:table-cell>
          <table:table-cell table:style-name="ce14" office:value-type="float" office:value="84.72">
            <text:p>84.72</text:p>
          </table:table-cell>
          <table:table-cell table:style-name="ce14" office:value-type="float" office:value="3.68333">
            <text:p>3.68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5-01">
            <text:p>05/01/75</text:p>
          </table:table-cell>
          <table:table-cell table:formula="of:=LOOKUP(YEAR([.A30]);[Sheet1.A$3:.A$42];[Sheet1.E$3:.E$42])/12" office:value-type="currency" office:currency="USD" office:value="66.99825">
            <text:p>$67.00</text:p>
          </table:table-cell>
          <table:table-cell table:formula="of:=LOOKUP(YEAR([.A30]);[Sheet1.A$3:.A$42];[Sheet1.F$3:.F$42])/12" office:value-type="currency" office:currency="USD" office:value="33.499125">
            <text:p>$33.50</text:p>
          </table:table-cell>
          <table:table-cell table:formula="of:=[.B30]/[.J30]" office:value-type="float" office:value="0.743598779134295">
            <text:p>0.744</text:p>
          </table:table-cell>
          <table:table-cell table:formula="of:=([.F29]*[.K29]/12)/[.J30]" office:value-type="float" office:value="0.0674752739617215">
            <text:p>0.067475274</text:p>
          </table:table-cell>
          <table:table-cell table:formula="of:=[.F29]+[.D30]+[.E30]" office:value-type="float" office:value="20.6176800882363">
            <text:p>20.618</text:p>
          </table:table-cell>
          <table:table-cell table:formula="of:=[.C30]/[.J30]" office:value-type="float" office:value="0.371799389567148">
            <text:p>0.372</text:p>
          </table:table-cell>
          <table:table-cell table:formula="of:=([.I29]*[.K29]/12)/[.J30]" office:value-type="float" office:value="0.0337376369808608">
            <text:p>0.033737637</text:p>
          </table:table-cell>
          <table:table-cell table:formula="of:=[.I29]+[.G30]+[.H30]" office:value-type="float" office:value="10.3088400441182">
            <text:p>10.309</text:p>
          </table:table-cell>
          <table:table-cell table:style-name="ce14" office:value-type="float" office:value="90.1">
            <text:p>90.10</text:p>
          </table:table-cell>
          <table:table-cell table:style-name="ce14" office:value-type="float" office:value="3.69667">
            <text:p>3.7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6-01">
            <text:p>06/01/75</text:p>
          </table:table-cell>
          <table:table-cell table:formula="of:=LOOKUP(YEAR([.A31]);[Sheet1.A$3:.A$42];[Sheet1.E$3:.E$42])/12" office:value-type="currency" office:currency="USD" office:value="66.99825">
            <text:p>$67.00</text:p>
          </table:table-cell>
          <table:table-cell table:formula="of:=LOOKUP(YEAR([.A31]);[Sheet1.A$3:.A$42];[Sheet1.F$3:.F$42])/12" office:value-type="currency" office:currency="USD" office:value="33.499125">
            <text:p>$33.50</text:p>
          </table:table-cell>
          <table:table-cell table:formula="of:=[.B31]/[.J31]" office:value-type="float" office:value="0.725089285714286">
            <text:p>0.725</text:p>
          </table:table-cell>
          <table:table-cell table:formula="of:=([.F30]*[.K30]/12)/[.J31]" office:value-type="float" office:value="0.0687380586686333">
            <text:p>0.0687380587</text:p>
          </table:table-cell>
          <table:table-cell table:formula="of:=[.F30]+[.D31]+[.E31]" office:value-type="float" office:value="21.4115074326192">
            <text:p>21.412</text:p>
          </table:table-cell>
          <table:table-cell table:formula="of:=[.C31]/[.J31]" office:value-type="float" office:value="0.362544642857143">
            <text:p>0.363</text:p>
          </table:table-cell>
          <table:table-cell table:formula="of:=([.I30]*[.K30]/12)/[.J31]" office:value-type="float" office:value="0.0343690293343166">
            <text:p>0.0343690293</text:p>
          </table:table-cell>
          <table:table-cell table:formula="of:=[.I30]+[.G31]+[.H31]" office:value-type="float" office:value="10.7057537163096">
            <text:p>10.706</text:p>
          </table:table-cell>
          <table:table-cell table:style-name="ce14" office:value-type="float" office:value="92.4">
            <text:p>92.40</text:p>
          </table:table-cell>
          <table:table-cell table:style-name="ce14" office:value-type="float" office:value="3.71">
            <text:p>3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7-01">
            <text:p>07/01/75</text:p>
          </table:table-cell>
          <table:table-cell table:formula="of:=LOOKUP(YEAR([.A32]);[Sheet1.A$3:.A$42];[Sheet1.E$3:.E$42])/12" office:value-type="currency" office:currency="USD" office:value="66.99825">
            <text:p>$67.00</text:p>
          </table:table-cell>
          <table:table-cell table:formula="of:=LOOKUP(YEAR([.A32]);[Sheet1.A$3:.A$42];[Sheet1.F$3:.F$42])/12" office:value-type="currency" office:currency="USD" office:value="33.499125">
            <text:p>$33.50</text:p>
          </table:table-cell>
          <table:table-cell table:formula="of:=[.B32]/[.J32]" office:value-type="float" office:value="0.724383717158612">
            <text:p>0.724</text:p>
          </table:table-cell>
          <table:table-cell table:formula="of:=([.F31]*[.K31]/12)/[.J32]" office:value-type="float" office:value="0.0715723254541188">
            <text:p>0.0715723255</text:p>
          </table:table-cell>
          <table:table-cell table:formula="of:=[.F31]+[.D32]+[.E32]" office:value-type="float" office:value="22.207463475232">
            <text:p>22.207</text:p>
          </table:table-cell>
          <table:table-cell table:formula="of:=[.C32]/[.J32]" office:value-type="float" office:value="0.362191858579306">
            <text:p>0.362</text:p>
          </table:table-cell>
          <table:table-cell table:formula="of:=([.I31]*[.K31]/12)/[.J32]" office:value-type="float" office:value="0.0357861627270594">
            <text:p>0.0357861627</text:p>
          </table:table-cell>
          <table:table-cell table:formula="of:=[.I31]+[.G32]+[.H32]" office:value-type="float" office:value="11.103731737616">
            <text:p>11.104</text:p>
          </table:table-cell>
          <table:table-cell table:style-name="ce14" office:value-type="float" office:value="92.49">
            <text:p>92.49</text:p>
          </table:table-cell>
          <table:table-cell table:style-name="ce14" office:value-type="float" office:value="3.71">
            <text:p>3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8-01">
            <text:p>08/01/75</text:p>
          </table:table-cell>
          <table:table-cell table:formula="of:=LOOKUP(YEAR([.A33]);[Sheet1.A$3:.A$42];[Sheet1.E$3:.E$42])/12" office:value-type="currency" office:currency="USD" office:value="66.99825">
            <text:p>$67.00</text:p>
          </table:table-cell>
          <table:table-cell table:formula="of:=LOOKUP(YEAR([.A33]);[Sheet1.A$3:.A$42];[Sheet1.F$3:.F$42])/12" office:value-type="currency" office:currency="USD" office:value="33.499125">
            <text:p>$33.50</text:p>
          </table:table-cell>
          <table:table-cell table:formula="of:=[.B33]/[.J33]" office:value-type="float" office:value="0.781685334266713">
            <text:p>0.782</text:p>
          </table:table-cell>
          <table:table-cell table:formula="of:=([.F32]*[.K32]/12)/[.J33]" office:value-type="float" office:value="0.080105092261804">
            <text:p>0.0801050923</text:p>
          </table:table-cell>
          <table:table-cell table:formula="of:=[.F32]+[.D33]+[.E33]" office:value-type="float" office:value="23.0692539017605">
            <text:p>23.069</text:p>
          </table:table-cell>
          <table:table-cell table:formula="of:=[.C33]/[.J33]" office:value-type="float" office:value="0.390842667133357">
            <text:p>0.391</text:p>
          </table:table-cell>
          <table:table-cell table:formula="of:=([.I32]*[.K32]/12)/[.J33]" office:value-type="float" office:value="0.040052546130902">
            <text:p>0.0400525461</text:p>
          </table:table-cell>
          <table:table-cell table:formula="of:=[.I32]+[.G33]+[.H33]" office:value-type="float" office:value="11.5346269508802">
            <text:p>11.535</text:p>
          </table:table-cell>
          <table:table-cell table:style-name="ce14" office:value-type="float" office:value="85.71">
            <text:p>85.71</text:p>
          </table:table-cell>
          <table:table-cell table:style-name="ce14" office:value-type="float" office:value="3.71">
            <text:p>3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9-01">
            <text:p>09/01/75</text:p>
          </table:table-cell>
          <table:table-cell table:formula="of:=LOOKUP(YEAR([.A34]);[Sheet1.A$3:.A$42];[Sheet1.E$3:.E$42])/12" office:value-type="currency" office:currency="USD" office:value="66.99825">
            <text:p>$67.00</text:p>
          </table:table-cell>
          <table:table-cell table:formula="of:=LOOKUP(YEAR([.A34]);[Sheet1.A$3:.A$42];[Sheet1.F$3:.F$42])/12" office:value-type="currency" office:currency="USD" office:value="33.499125">
            <text:p>$33.50</text:p>
          </table:table-cell>
          <table:table-cell table:formula="of:=[.B34]/[.J34]" office:value-type="float" office:value="0.791286760363765">
            <text:p>0.791</text:p>
          </table:table-cell>
          <table:table-cell table:formula="of:=([.F33]*[.K33]/12)/[.J34]" office:value-type="float" office:value="0.084235789905448">
            <text:p>0.0842357899</text:p>
          </table:table-cell>
          <table:table-cell table:formula="of:=[.F33]+[.D34]+[.E34]" office:value-type="float" office:value="23.9447764520297">
            <text:p>23.945</text:p>
          </table:table-cell>
          <table:table-cell table:formula="of:=[.C34]/[.J34]" office:value-type="float" office:value="0.395643380181883">
            <text:p>0.396</text:p>
          </table:table-cell>
          <table:table-cell table:formula="of:=([.I33]*[.K33]/12)/[.J34]" office:value-type="float" office:value="0.042117894952724">
            <text:p>0.042117895</text:p>
          </table:table-cell>
          <table:table-cell table:formula="of:=[.I33]+[.G34]+[.H34]" office:value-type="float" office:value="11.9723882260148">
            <text:p>11.972</text:p>
          </table:table-cell>
          <table:table-cell table:style-name="ce14" office:value-type="float" office:value="84.67">
            <text:p>84.67</text:p>
          </table:table-cell>
          <table:table-cell table:style-name="ce14" office:value-type="float" office:value="3.71">
            <text:p>3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10-01">
            <text:p>10/01/75</text:p>
          </table:table-cell>
          <table:table-cell table:formula="of:=LOOKUP(YEAR([.A35]);[Sheet1.A$3:.A$42];[Sheet1.E$3:.E$42])/12" office:value-type="currency" office:currency="USD" office:value="66.99825">
            <text:p>$67.00</text:p>
          </table:table-cell>
          <table:table-cell table:formula="of:=LOOKUP(YEAR([.A35]);[Sheet1.A$3:.A$42];[Sheet1.F$3:.F$42])/12" office:value-type="currency" office:currency="USD" office:value="33.499125">
            <text:p>$33.50</text:p>
          </table:table-cell>
          <table:table-cell table:formula="of:=[.B35]/[.J35]" office:value-type="float" office:value="0.756444055549283">
            <text:p>0.756</text:p>
          </table:table-cell>
          <table:table-cell table:formula="of:=([.F34]*[.K34]/12)/[.J35]" office:value-type="float" office:value="0.083582778816219">
            <text:p>0.0835827788</text:p>
          </table:table-cell>
          <table:table-cell table:formula="of:=[.F34]+[.D35]+[.E35]" office:value-type="float" office:value="24.7848032863952">
            <text:p>24.785</text:p>
          </table:table-cell>
          <table:table-cell table:formula="of:=[.C35]/[.J35]" office:value-type="float" office:value="0.378222027774642">
            <text:p>0.378</text:p>
          </table:table-cell>
          <table:table-cell table:formula="of:=([.I34]*[.K34]/12)/[.J35]" office:value-type="float" office:value="0.0417913894081095">
            <text:p>0.0417913894</text:p>
          </table:table-cell>
          <table:table-cell table:formula="of:=[.I34]+[.G35]+[.H35]" office:value-type="float" office:value="12.3924016431976">
            <text:p>12.392</text:p>
          </table:table-cell>
          <table:table-cell table:style-name="ce14" office:value-type="float" office:value="88.57">
            <text:p>88.57</text:p>
          </table:table-cell>
          <table:table-cell table:style-name="ce14" office:value-type="float" office:value="3.7">
            <text:p>3.7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11-01">
            <text:p>11/01/75</text:p>
          </table:table-cell>
          <table:table-cell table:formula="of:=LOOKUP(YEAR([.A36]);[Sheet1.A$3:.A$42];[Sheet1.E$3:.E$42])/12" office:value-type="currency" office:currency="USD" office:value="66.99825">
            <text:p>$67.00</text:p>
          </table:table-cell>
          <table:table-cell table:formula="of:=LOOKUP(YEAR([.A36]);[Sheet1.A$3:.A$42];[Sheet1.F$3:.F$42])/12" office:value-type="currency" office:currency="USD" office:value="33.499125">
            <text:p>$33.50</text:p>
          </table:table-cell>
          <table:table-cell table:formula="of:=[.B36]/[.J36]" office:value-type="float" office:value="0.743846452758965">
            <text:p>0.744</text:p>
          </table:table-cell>
          <table:table-cell table:formula="of:=([.F35]*[.K35]/12)/[.J36]" office:value-type="float" office:value="0.0848449096625423">
            <text:p>0.0848449097</text:p>
          </table:table-cell>
          <table:table-cell table:formula="of:=[.F35]+[.D36]+[.E36]" office:value-type="float" office:value="25.6134946488167">
            <text:p>25.613</text:p>
          </table:table-cell>
          <table:table-cell table:formula="of:=[.C36]/[.J36]" office:value-type="float" office:value="0.371923226379483">
            <text:p>0.372</text:p>
          </table:table-cell>
          <table:table-cell table:formula="of:=([.I35]*[.K35]/12)/[.J36]" office:value-type="float" office:value="0.0424224548312712">
            <text:p>0.0424224548</text:p>
          </table:table-cell>
          <table:table-cell table:formula="of:=[.I35]+[.G36]+[.H36]" office:value-type="float" office:value="12.8067473244084">
            <text:p>12.807</text:p>
          </table:table-cell>
          <table:table-cell table:style-name="ce14" office:value-type="float" office:value="90.07">
            <text:p>90.07</text:p>
          </table:table-cell>
          <table:table-cell table:style-name="ce14" office:value-type="float" office:value="3.69">
            <text:p>3.6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12-01">
            <text:p>12/01/75</text:p>
          </table:table-cell>
          <table:table-cell table:formula="of:=LOOKUP(YEAR([.A37]);[Sheet1.A$3:.A$42];[Sheet1.E$3:.E$42])/12" office:value-type="currency" office:currency="USD" office:value="66.99825">
            <text:p>$67.00</text:p>
          </table:table-cell>
          <table:table-cell table:formula="of:=LOOKUP(YEAR([.A37]);[Sheet1.A$3:.A$42];[Sheet1.F$3:.F$42])/12" office:value-type="currency" office:currency="USD" office:value="33.499125">
            <text:p>$33.50</text:p>
          </table:table-cell>
          <table:table-cell table:formula="of:=[.B37]/[.J37]" office:value-type="float" office:value="0.755335400225479">
            <text:p>0.755</text:p>
          </table:table-cell>
          <table:table-cell table:formula="of:=([.F36]*[.K36]/12)/[.J37]" office:value-type="float" office:value="0.0887953732188403">
            <text:p>0.0887953732</text:p>
          </table:table-cell>
          <table:table-cell table:formula="of:=[.F36]+[.D37]+[.E37]" office:value-type="float" office:value="26.457625422261">
            <text:p>26.458</text:p>
          </table:table-cell>
          <table:table-cell table:formula="of:=[.C37]/[.J37]" office:value-type="float" office:value="0.37766770011274">
            <text:p>0.378</text:p>
          </table:table-cell>
          <table:table-cell table:formula="of:=([.I36]*[.K36]/12)/[.J37]" office:value-type="float" office:value="0.0443976866094202">
            <text:p>0.0443976866</text:p>
          </table:table-cell>
          <table:table-cell table:formula="of:=[.I36]+[.G37]+[.H37]" office:value-type="float" office:value="13.2288127111305">
            <text:p>13.229</text:p>
          </table:table-cell>
          <table:table-cell table:style-name="ce14" office:value-type="float" office:value="88.7">
            <text:p>88.70</text:p>
          </table:table-cell>
          <table:table-cell table:style-name="ce14" office:value-type="float" office:value="3.68">
            <text:p>3.68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1-01">
            <text:p>01/01/76</text:p>
          </table:table-cell>
          <table:table-cell table:formula="of:=LOOKUP(YEAR([.A38]);[Sheet1.A$3:.A$42];[Sheet1.E$3:.E$42])/12" office:value-type="currency" office:currency="USD" office:value="71.841">
            <text:p>$71.84</text:p>
          </table:table-cell>
          <table:table-cell table:formula="of:=LOOKUP(YEAR([.A38]);[Sheet1.A$3:.A$42];[Sheet1.F$3:.F$42])/12" office:value-type="currency" office:currency="USD" office:value="35.9205">
            <text:p>$35.92</text:p>
          </table:table-cell>
          <table:table-cell table:formula="of:=[.B38]/[.J38]" office:value-type="float" office:value="0.741699359900888">
            <text:p>0.742</text:p>
          </table:table-cell>
          <table:table-cell table:formula="of:=([.F37]*[.K37]/12)/[.J38]" office:value-type="float" office:value="0.0837670018187079">
            <text:p>0.0837670018</text:p>
          </table:table-cell>
          <table:table-cell table:formula="of:=[.F37]+[.D38]+[.E38]" office:value-type="float" office:value="27.2830917839806">
            <text:p>27.283</text:p>
          </table:table-cell>
          <table:table-cell table:formula="of:=[.C38]/[.J38]" office:value-type="float" office:value="0.370849679950444">
            <text:p>0.371</text:p>
          </table:table-cell>
          <table:table-cell table:formula="of:=([.I37]*[.K37]/12)/[.J38]" office:value-type="float" office:value="0.041883500909354">
            <text:p>0.0418835009</text:p>
          </table:table-cell>
          <table:table-cell table:formula="of:=[.I37]+[.G38]+[.H38]" office:value-type="float" office:value="13.6415458919903">
            <text:p>13.642</text:p>
          </table:table-cell>
          <table:table-cell table:style-name="ce14" office:value-type="float" office:value="96.86">
            <text:p>96.86</text:p>
          </table:table-cell>
          <table:table-cell table:style-name="ce14" office:value-type="float" office:value="3.68333">
            <text:p>3.68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2-01">
            <text:p>02/01/76</text:p>
          </table:table-cell>
          <table:table-cell table:formula="of:=LOOKUP(YEAR([.A39]);[Sheet1.A$3:.A$42];[Sheet1.E$3:.E$42])/12" office:value-type="currency" office:currency="USD" office:value="71.841">
            <text:p>$71.84</text:p>
          </table:table-cell>
          <table:table-cell table:formula="of:=LOOKUP(YEAR([.A39]);[Sheet1.A$3:.A$42];[Sheet1.F$3:.F$42])/12" office:value-type="currency" office:currency="USD" office:value="35.9205">
            <text:p>$35.92</text:p>
          </table:table-cell>
          <table:table-cell table:formula="of:=[.B39]/[.J39]" office:value-type="float" office:value="0.714125248508946">
            <text:p>0.714</text:p>
          </table:table-cell>
          <table:table-cell table:formula="of:=([.F38]*[.K38]/12)/[.J39]" office:value-type="float" office:value="0.0832443923630628">
            <text:p>0.0832443924</text:p>
          </table:table-cell>
          <table:table-cell table:formula="of:=[.F38]+[.D39]+[.E39]" office:value-type="float" office:value="28.0804614248526">
            <text:p>28.080</text:p>
          </table:table-cell>
          <table:table-cell table:formula="of:=[.C39]/[.J39]" office:value-type="float" office:value="0.357062624254473">
            <text:p>0.357</text:p>
          </table:table-cell>
          <table:table-cell table:formula="of:=([.I38]*[.K38]/12)/[.J39]" office:value-type="float" office:value="0.0416221961815314">
            <text:p>0.0416221962</text:p>
          </table:table-cell>
          <table:table-cell table:formula="of:=[.I38]+[.G39]+[.H39]" office:value-type="float" office:value="14.0402307124263">
            <text:p>14.040</text:p>
          </table:table-cell>
          <table:table-cell table:style-name="ce14" office:value-type="float" office:value="100.6">
            <text:p>100.60</text:p>
          </table:table-cell>
          <table:table-cell table:style-name="ce14" office:value-type="float" office:value="3.68667">
            <text:p>3.6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3-01">
            <text:p>03/01/76</text:p>
          </table:table-cell>
          <table:table-cell table:formula="of:=LOOKUP(YEAR([.A40]);[Sheet1.A$3:.A$42];[Sheet1.E$3:.E$42])/12" office:value-type="currency" office:currency="USD" office:value="71.841">
            <text:p>$71.84</text:p>
          </table:table-cell>
          <table:table-cell table:formula="of:=LOOKUP(YEAR([.A40]);[Sheet1.A$3:.A$42];[Sheet1.F$3:.F$42])/12" office:value-type="currency" office:currency="USD" office:value="35.9205">
            <text:p>$35.92</text:p>
          </table:table-cell>
          <table:table-cell table:formula="of:=[.B40]/[.J40]" office:value-type="float" office:value="0.710593471810089">
            <text:p>0.711</text:p>
          </table:table-cell>
          <table:table-cell table:formula="of:=([.F39]*[.K39]/12)/[.J40]" office:value-type="float" office:value="0.0853308561829554">
            <text:p>0.0853308562</text:p>
          </table:table-cell>
          <table:table-cell table:formula="of:=[.F39]+[.D40]+[.E40]" office:value-type="float" office:value="28.8763857528457">
            <text:p>28.876</text:p>
          </table:table-cell>
          <table:table-cell table:formula="of:=[.C40]/[.J40]" office:value-type="float" office:value="0.355296735905045">
            <text:p>0.355</text:p>
          </table:table-cell>
          <table:table-cell table:formula="of:=([.I39]*[.K39]/12)/[.J40]" office:value-type="float" office:value="0.0426654280914777">
            <text:p>0.0426654281</text:p>
          </table:table-cell>
          <table:table-cell table:formula="of:=[.I39]+[.G40]+[.H40]" office:value-type="float" office:value="14.4381928764228">
            <text:p>14.438</text:p>
          </table:table-cell>
          <table:table-cell table:style-name="ce14" office:value-type="float" office:value="101.1">
            <text:p>101.10</text:p>
          </table:table-cell>
          <table:table-cell table:style-name="ce14" office:value-type="float" office:value="3.69">
            <text:p>3.6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4-01">
            <text:p>04/01/76</text:p>
          </table:table-cell>
          <table:table-cell table:formula="of:=LOOKUP(YEAR([.A41]);[Sheet1.A$3:.A$42];[Sheet1.E$3:.E$42])/12" office:value-type="currency" office:currency="USD" office:value="71.841">
            <text:p>$71.84</text:p>
          </table:table-cell>
          <table:table-cell table:formula="of:=LOOKUP(YEAR([.A41]);[Sheet1.A$3:.A$42];[Sheet1.F$3:.F$42])/12" office:value-type="currency" office:currency="USD" office:value="35.9205">
            <text:p>$35.92</text:p>
          </table:table-cell>
          <table:table-cell table:formula="of:=[.B41]/[.J41]" office:value-type="float" office:value="0.705014720314033">
            <text:p>0.705</text:p>
          </table:table-cell>
          <table:table-cell table:formula="of:=([.F40]*[.K40]/12)/[.J41]" office:value-type="float" office:value="0.0871392406182536">
            <text:p>0.0871392406</text:p>
          </table:table-cell>
          <table:table-cell table:formula="of:=[.F40]+[.D41]+[.E41]" office:value-type="float" office:value="29.668539713778">
            <text:p>29.669</text:p>
          </table:table-cell>
          <table:table-cell table:formula="of:=[.C41]/[.J41]" office:value-type="float" office:value="0.352507360157017">
            <text:p>0.353</text:p>
          </table:table-cell>
          <table:table-cell table:formula="of:=([.I40]*[.K40]/12)/[.J41]" office:value-type="float" office:value="0.0435696203091268">
            <text:p>0.0435696203</text:p>
          </table:table-cell>
          <table:table-cell table:formula="of:=[.I40]+[.G41]+[.H41]" office:value-type="float" office:value="14.834269856889">
            <text:p>14.834</text:p>
          </table:table-cell>
          <table:table-cell table:style-name="ce14" office:value-type="float" office:value="101.9">
            <text:p>101.90</text:p>
          </table:table-cell>
          <table:table-cell table:style-name="ce14" office:value-type="float" office:value="3.71333">
            <text:p>3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5-01">
            <text:p>05/01/76</text:p>
          </table:table-cell>
          <table:table-cell table:formula="of:=LOOKUP(YEAR([.A42]);[Sheet1.A$3:.A$42];[Sheet1.E$3:.E$42])/12" office:value-type="currency" office:currency="USD" office:value="71.841">
            <text:p>$71.84</text:p>
          </table:table-cell>
          <table:table-cell table:formula="of:=LOOKUP(YEAR([.A42]);[Sheet1.A$3:.A$42];[Sheet1.F$3:.F$42])/12" office:value-type="currency" office:currency="USD" office:value="35.9205">
            <text:p>$35.92</text:p>
          </table:table-cell>
          <table:table-cell table:formula="of:=[.B42]/[.J42]" office:value-type="float" office:value="0.709891304347826">
            <text:p>0.710</text:p>
          </table:table-cell>
          <table:table-cell table:formula="of:=([.F41]*[.K41]/12)/[.J42]" office:value-type="float" office:value="0.0907189382208195">
            <text:p>0.0907189382</text:p>
          </table:table-cell>
          <table:table-cell table:formula="of:=[.F41]+[.D42]+[.E42]" office:value-type="float" office:value="30.4691499563466">
            <text:p>30.469</text:p>
          </table:table-cell>
          <table:table-cell table:formula="of:=[.C42]/[.J42]" office:value-type="float" office:value="0.354945652173913">
            <text:p>0.355</text:p>
          </table:table-cell>
          <table:table-cell table:formula="of:=([.I41]*[.K41]/12)/[.J42]" office:value-type="float" office:value="0.0453594691104097">
            <text:p>0.0453594691</text:p>
          </table:table-cell>
          <table:table-cell table:formula="of:=[.I41]+[.G42]+[.H42]" office:value-type="float" office:value="15.2345749781733">
            <text:p>15.235</text:p>
          </table:table-cell>
          <table:table-cell table:style-name="ce14" office:value-type="float" office:value="101.2">
            <text:p>101.20</text:p>
          </table:table-cell>
          <table:table-cell table:style-name="ce14" office:value-type="float" office:value="3.73667">
            <text:p>3.7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6-01">
            <text:p>06/01/76</text:p>
          </table:table-cell>
          <table:table-cell table:formula="of:=LOOKUP(YEAR([.A43]);[Sheet1.A$3:.A$42];[Sheet1.E$3:.E$42])/12" office:value-type="currency" office:currency="USD" office:value="71.841">
            <text:p>$71.84</text:p>
          </table:table-cell>
          <table:table-cell table:formula="of:=LOOKUP(YEAR([.A43]);[Sheet1.A$3:.A$42];[Sheet1.F$3:.F$42])/12" office:value-type="currency" office:currency="USD" office:value="35.9205">
            <text:p>$35.92</text:p>
          </table:table-cell>
          <table:table-cell table:formula="of:=[.B43]/[.J43]" office:value-type="float" office:value="0.705707269155206">
            <text:p>0.706</text:p>
          </table:table-cell>
          <table:table-cell table:formula="of:=([.F42]*[.K42]/12)/[.J43]" office:value-type="float" office:value="0.0932000315712031">
            <text:p>0.0932000316</text:p>
          </table:table-cell>
          <table:table-cell table:formula="of:=[.F42]+[.D43]+[.E43]" office:value-type="float" office:value="31.268057257073">
            <text:p>31.268</text:p>
          </table:table-cell>
          <table:table-cell table:formula="of:=[.C43]/[.J43]" office:value-type="float" office:value="0.352853634577603">
            <text:p>0.353</text:p>
          </table:table-cell>
          <table:table-cell table:formula="of:=([.I42]*[.K42]/12)/[.J43]" office:value-type="float" office:value="0.0466000157856015">
            <text:p>0.0466000158</text:p>
          </table:table-cell>
          <table:table-cell table:formula="of:=[.I42]+[.G43]+[.H43]" office:value-type="float" office:value="15.6340286285365">
            <text:p>15.634</text:p>
          </table:table-cell>
          <table:table-cell table:style-name="ce14" office:value-type="float" office:value="101.8">
            <text:p>101.80</text:p>
          </table:table-cell>
          <table:table-cell table:style-name="ce14" office:value-type="float" office:value="3.76">
            <text:p>3.7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7-01">
            <text:p>07/01/76</text:p>
          </table:table-cell>
          <table:table-cell table:formula="of:=LOOKUP(YEAR([.A44]);[Sheet1.A$3:.A$42];[Sheet1.E$3:.E$42])/12" office:value-type="currency" office:currency="USD" office:value="71.841">
            <text:p>$71.84</text:p>
          </table:table-cell>
          <table:table-cell table:formula="of:=LOOKUP(YEAR([.A44]);[Sheet1.A$3:.A$42];[Sheet1.F$3:.F$42])/12" office:value-type="currency" office:currency="USD" office:value="35.9205">
            <text:p>$35.92</text:p>
          </table:table-cell>
          <table:table-cell table:formula="of:=[.B44]/[.J44]" office:value-type="float" office:value="0.689452975047985">
            <text:p>0.689</text:p>
          </table:table-cell>
          <table:table-cell table:formula="of:=([.F43]*[.K43]/12)/[.J44]" office:value-type="float" office:value="0.0940242284761633">
            <text:p>0.0940242285</text:p>
          </table:table-cell>
          <table:table-cell table:formula="of:=[.F43]+[.D44]+[.E44]" office:value-type="float" office:value="32.0515344605972">
            <text:p>32.052</text:p>
          </table:table-cell>
          <table:table-cell table:formula="of:=[.C44]/[.J44]" office:value-type="float" office:value="0.344726487523992">
            <text:p>0.345</text:p>
          </table:table-cell>
          <table:table-cell table:formula="of:=([.I43]*[.K43]/12)/[.J44]" office:value-type="float" office:value="0.0470121142380816">
            <text:p>0.0470121142</text:p>
          </table:table-cell>
          <table:table-cell table:formula="of:=[.I43]+[.G44]+[.H44]" office:value-type="float" office:value="16.0257672302986">
            <text:p>16.026</text:p>
          </table:table-cell>
          <table:table-cell table:style-name="ce14" office:value-type="float" office:value="104.2">
            <text:p>104.20</text:p>
          </table:table-cell>
          <table:table-cell table:style-name="ce14" office:value-type="float" office:value="3.79">
            <text:p>3.7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8-01">
            <text:p>08/01/76</text:p>
          </table:table-cell>
          <table:table-cell table:formula="of:=LOOKUP(YEAR([.A45]);[Sheet1.A$3:.A$42];[Sheet1.E$3:.E$42])/12" office:value-type="currency" office:currency="USD" office:value="71.841">
            <text:p>$71.84</text:p>
          </table:table-cell>
          <table:table-cell table:formula="of:=LOOKUP(YEAR([.A45]);[Sheet1.A$3:.A$42];[Sheet1.F$3:.F$42])/12" office:value-type="currency" office:currency="USD" office:value="35.9205">
            <text:p>$35.92</text:p>
          </table:table-cell>
          <table:table-cell table:formula="of:=[.B45]/[.J45]" office:value-type="float" office:value="0.695459825750242">
            <text:p>0.695</text:p>
          </table:table-cell>
          <table:table-cell table:formula="of:=([.F44]*[.K44]/12)/[.J45]" office:value-type="float" office:value="0.0979955756741395">
            <text:p>0.0979955757</text:p>
          </table:table-cell>
          <table:table-cell table:formula="of:=[.F44]+[.D45]+[.E45]" office:value-type="float" office:value="32.8449898620215">
            <text:p>32.845</text:p>
          </table:table-cell>
          <table:table-cell table:formula="of:=[.C45]/[.J45]" office:value-type="float" office:value="0.347729912875121">
            <text:p>0.348</text:p>
          </table:table-cell>
          <table:table-cell table:formula="of:=([.I44]*[.K44]/12)/[.J45]" office:value-type="float" office:value="0.0489977878370697">
            <text:p>0.0489977878</text:p>
          </table:table-cell>
          <table:table-cell table:formula="of:=[.I44]+[.G45]+[.H45]" office:value-type="float" office:value="16.4224949310108">
            <text:p>16.422</text:p>
          </table:table-cell>
          <table:table-cell table:style-name="ce14" office:value-type="float" office:value="103.3">
            <text:p>103.30</text:p>
          </table:table-cell>
          <table:table-cell table:style-name="ce14" office:value-type="float" office:value="3.82">
            <text:p>3.82</text:p>
          </table:table-cell>
          <table:table-cell/>
          <table:table-cell table:style-name="ce10"/>
        </table:table-row>
        <table:table-row table:style-name="ro1">
          <table:table-cell table:style-name="ce11" office:value-type="date" office:date-value="1976-09-01">
            <text:p>09/01/76</text:p>
          </table:table-cell>
          <table:table-cell table:formula="of:=LOOKUP(YEAR([.A46]);[Sheet1.A$3:.A$42];[Sheet1.E$3:.E$42])/12" office:value-type="currency" office:currency="USD" office:value="71.841">
            <text:p>$71.84</text:p>
          </table:table-cell>
          <table:table-cell table:formula="of:=LOOKUP(YEAR([.A46]);[Sheet1.A$3:.A$42];[Sheet1.F$3:.F$42])/12" office:value-type="currency" office:currency="USD" office:value="35.9205">
            <text:p>$35.92</text:p>
          </table:table-cell>
          <table:table-cell table:formula="of:=[.B46]/[.J46]" office:value-type="float" office:value="0.680957345971564">
            <text:p>0.681</text:p>
          </table:table-cell>
          <table:table-cell table:formula="of:=([.F45]*[.K45]/12)/[.J46]" office:value-type="float" office:value="0.0991057356026243">
            <text:p>0.0991057356</text:p>
          </table:table-cell>
          <table:table-cell table:formula="of:=[.F45]+[.D46]+[.E46]" office:value-type="float" office:value="33.6250529435957">
            <text:p>33.625</text:p>
          </table:table-cell>
          <table:table-cell table:formula="of:=[.C46]/[.J46]" office:value-type="float" office:value="0.340478672985782">
            <text:p>0.340</text:p>
          </table:table-cell>
          <table:table-cell table:formula="of:=([.I45]*[.K45]/12)/[.J46]" office:value-type="float" office:value="0.0495528678013121">
            <text:p>0.0495528678</text:p>
          </table:table-cell>
          <table:table-cell table:formula="of:=[.I45]+[.G46]+[.H46]" office:value-type="float" office:value="16.8125264717979">
            <text:p>16.813</text:p>
          </table:table-cell>
          <table:table-cell table:style-name="ce14" office:value-type="float" office:value="105.5">
            <text:p>105.50</text:p>
          </table:table-cell>
          <table:table-cell table:style-name="ce14" office:value-type="float" office:value="3.85">
            <text:p>3.85</text:p>
          </table:table-cell>
          <table:table-cell/>
          <table:table-cell table:style-name="ce10"/>
        </table:table-row>
        <table:table-row table:style-name="ro1">
          <table:table-cell table:style-name="ce11" office:value-type="date" office:date-value="1976-10-01">
            <text:p>10/01/76</text:p>
          </table:table-cell>
          <table:table-cell table:formula="of:=LOOKUP(YEAR([.A47]);[Sheet1.A$3:.A$42];[Sheet1.E$3:.E$42])/12" office:value-type="currency" office:currency="USD" office:value="71.841">
            <text:p>$71.84</text:p>
          </table:table-cell>
          <table:table-cell table:formula="of:=LOOKUP(YEAR([.A47]);[Sheet1.A$3:.A$42];[Sheet1.F$3:.F$42])/12" office:value-type="currency" office:currency="USD" office:value="35.9205">
            <text:p>$35.92</text:p>
          </table:table-cell>
          <table:table-cell table:formula="of:=[.B47]/[.J47]" office:value-type="float" office:value="0.705014720314033">
            <text:p>0.705</text:p>
          </table:table-cell>
          <table:table-cell table:formula="of:=([.F46]*[.K46]/12)/[.J47]" office:value-type="float" office:value="0.105868869670301">
            <text:p>0.1058688697</text:p>
          </table:table-cell>
          <table:table-cell table:formula="of:=[.F46]+[.D47]+[.E47]" office:value-type="float" office:value="34.4359365335801">
            <text:p>34.436</text:p>
          </table:table-cell>
          <table:table-cell table:formula="of:=[.C47]/[.J47]" office:value-type="float" office:value="0.352507360157017">
            <text:p>0.353</text:p>
          </table:table-cell>
          <table:table-cell table:formula="of:=([.I46]*[.K46]/12)/[.J47]" office:value-type="float" office:value="0.0529344348351503">
            <text:p>0.0529344348</text:p>
          </table:table-cell>
          <table:table-cell table:formula="of:=[.I46]+[.G47]+[.H47]" office:value-type="float" office:value="17.21796826679">
            <text:p>17.218</text:p>
          </table:table-cell>
          <table:table-cell table:style-name="ce14" office:value-type="float" office:value="101.9">
            <text:p>101.90</text:p>
          </table:table-cell>
          <table:table-cell table:style-name="ce14" office:value-type="float" office:value="3.91667">
            <text:p>3.92</text:p>
          </table:table-cell>
          <table:table-cell/>
          <table:table-cell table:style-name="ce10"/>
        </table:table-row>
        <table:table-row table:style-name="ro1">
          <table:table-cell table:style-name="ce11" office:value-type="date" office:date-value="1976-11-01">
            <text:p>11/01/76</text:p>
          </table:table-cell>
          <table:table-cell table:formula="of:=LOOKUP(YEAR([.A48]);[Sheet1.A$3:.A$42];[Sheet1.E$3:.E$42])/12" office:value-type="currency" office:currency="USD" office:value="71.841">
            <text:p>$71.84</text:p>
          </table:table-cell>
          <table:table-cell table:formula="of:=LOOKUP(YEAR([.A48]);[Sheet1.A$3:.A$42];[Sheet1.F$3:.F$42])/12" office:value-type="currency" office:currency="USD" office:value="35.9205">
            <text:p>$35.92</text:p>
          </table:table-cell>
          <table:table-cell table:formula="of:=[.B48]/[.J48]" office:value-type="float" office:value="0.709891304347826">
            <text:p>0.710</text:p>
          </table:table-cell>
          <table:table-cell table:formula="of:=([.F47]*[.K47]/12)/[.J48]" office:value-type="float" office:value="0.111062417278473">
            <text:p>0.1110624173</text:p>
          </table:table-cell>
          <table:table-cell table:formula="of:=[.F47]+[.D48]+[.E48]" office:value-type="float" office:value="35.2568902552064">
            <text:p>35.257</text:p>
          </table:table-cell>
          <table:table-cell table:formula="of:=[.C48]/[.J48]" office:value-type="float" office:value="0.354945652173913">
            <text:p>0.355</text:p>
          </table:table-cell>
          <table:table-cell table:formula="of:=([.I47]*[.K47]/12)/[.J48]" office:value-type="float" office:value="0.0555312086392363">
            <text:p>0.0555312086</text:p>
          </table:table-cell>
          <table:table-cell table:formula="of:=[.I47]+[.G48]+[.H48]" office:value-type="float" office:value="17.6284451276032">
            <text:p>17.628</text:p>
          </table:table-cell>
          <table:table-cell table:style-name="ce14" office:value-type="float" office:value="101.2">
            <text:p>101.20</text:p>
          </table:table-cell>
          <table:table-cell table:style-name="ce14" office:value-type="float" office:value="3.98333">
            <text:p>3.98</text:p>
          </table:table-cell>
          <table:table-cell/>
          <table:table-cell table:style-name="ce10"/>
        </table:table-row>
        <table:table-row table:style-name="ro1">
          <table:table-cell table:style-name="ce11" office:value-type="date" office:date-value="1976-12-01">
            <text:p>12/01/76</text:p>
          </table:table-cell>
          <table:table-cell table:formula="of:=LOOKUP(YEAR([.A49]);[Sheet1.A$3:.A$42];[Sheet1.E$3:.E$42])/12" office:value-type="currency" office:currency="USD" office:value="71.841">
            <text:p>$71.84</text:p>
          </table:table-cell>
          <table:table-cell table:formula="of:=LOOKUP(YEAR([.A49]);[Sheet1.A$3:.A$42];[Sheet1.F$3:.F$42])/12" office:value-type="currency" office:currency="USD" office:value="35.9205">
            <text:p>$35.92</text:p>
          </table:table-cell>
          <table:table-cell table:formula="of:=[.B49]/[.J49]" office:value-type="float" office:value="0.686160458452722">
            <text:p>0.686</text:p>
          </table:table-cell>
          <table:table-cell table:formula="of:=([.F48]*[.K48]/12)/[.J49]" office:value-type="float" office:value="0.111779551623903">
            <text:p>0.1117795516</text:p>
          </table:table-cell>
          <table:table-cell table:formula="of:=[.F48]+[.D49]+[.E49]" office:value-type="float" office:value="36.054830265283">
            <text:p>36.055</text:p>
          </table:table-cell>
          <table:table-cell table:formula="of:=[.C49]/[.J49]" office:value-type="float" office:value="0.343080229226361">
            <text:p>0.343</text:p>
          </table:table-cell>
          <table:table-cell table:formula="of:=([.I48]*[.K48]/12)/[.J49]" office:value-type="float" office:value="0.0558897758119513">
            <text:p>0.0558897758</text:p>
          </table:table-cell>
          <table:table-cell table:formula="of:=[.I48]+[.G49]+[.H49]" office:value-type="float" office:value="18.0274151326415">
            <text:p>18.027</text:p>
          </table:table-cell>
          <table:table-cell table:style-name="ce14" office:value-type="float" office:value="104.7">
            <text:p>104.70</text:p>
          </table:table-cell>
          <table:table-cell table:style-name="ce14" office:value-type="float" office:value="4.05">
            <text:p>4.05</text:p>
          </table:table-cell>
          <table:table-cell/>
          <table:table-cell table:style-name="ce10"/>
        </table:table-row>
        <table:table-row table:style-name="ro1">
          <table:table-cell table:style-name="ce11" office:value-type="date" office:date-value="1977-01-01">
            <text:p>01/01/77</text:p>
          </table:table-cell>
          <table:table-cell table:formula="of:=LOOKUP(YEAR([.A50]);[Sheet1.A$3:.A$42];[Sheet1.E$3:.E$42])/12" office:value-type="currency" office:currency="USD" office:value="76.38675">
            <text:p>$76.39</text:p>
          </table:table-cell>
          <table:table-cell table:formula="of:=LOOKUP(YEAR([.A50]);[Sheet1.A$3:.A$42];[Sheet1.F$3:.F$42])/12" office:value-type="currency" office:currency="USD" office:value="38.193375">
            <text:p>$38.19</text:p>
          </table:table-cell>
          <table:table-cell table:formula="of:=[.B50]/[.J50]" office:value-type="float" office:value="0.735903179190752">
            <text:p>0.736</text:p>
          </table:table-cell>
          <table:table-cell table:formula="of:=([.F49]*[.K49]/12)/[.J50]" office:value-type="float" office:value="0.117230300718044">
            <text:p>0.1172303007</text:p>
          </table:table-cell>
          <table:table-cell table:formula="of:=[.F49]+[.D50]+[.E50]" office:value-type="float" office:value="36.9079637451918">
            <text:p>36.908</text:p>
          </table:table-cell>
          <table:table-cell table:formula="of:=[.C50]/[.J50]" office:value-type="float" office:value="0.367951589595376">
            <text:p>0.368</text:p>
          </table:table-cell>
          <table:table-cell table:formula="of:=([.I49]*[.K49]/12)/[.J50]" office:value-type="float" office:value="0.0586151503590222">
            <text:p>0.0586151504</text:p>
          </table:table-cell>
          <table:table-cell table:formula="of:=[.I49]+[.G50]+[.H50]" office:value-type="float" office:value="18.4539818725959">
            <text:p>18.454</text:p>
          </table:table-cell>
          <table:table-cell table:style-name="ce14" office:value-type="float" office:value="103.8">
            <text:p>103.80</text:p>
          </table:table-cell>
          <table:table-cell table:style-name="ce14" office:value-type="float" office:value="4.09667">
            <text:p>4.1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2-01">
            <text:p>02/01/77</text:p>
          </table:table-cell>
          <table:table-cell table:formula="of:=LOOKUP(YEAR([.A51]);[Sheet1.A$3:.A$42];[Sheet1.E$3:.E$42])/12" office:value-type="currency" office:currency="USD" office:value="76.38675">
            <text:p>$76.39</text:p>
          </table:table-cell>
          <table:table-cell table:formula="of:=LOOKUP(YEAR([.A51]);[Sheet1.A$3:.A$42];[Sheet1.F$3:.F$42])/12" office:value-type="currency" office:currency="USD" office:value="38.193375">
            <text:p>$38.19</text:p>
          </table:table-cell>
          <table:table-cell table:formula="of:=[.B51]/[.J51]" office:value-type="float" office:value="0.756304455445545">
            <text:p>0.756</text:p>
          </table:table-cell>
          <table:table-cell table:formula="of:=([.F50]*[.K50]/12)/[.J51]" office:value-type="float" office:value="0.124752267191431">
            <text:p>0.1247522672</text:p>
          </table:table-cell>
          <table:table-cell table:formula="of:=[.F50]+[.D51]+[.E51]" office:value-type="float" office:value="37.7890204678288">
            <text:p>37.789</text:p>
          </table:table-cell>
          <table:table-cell table:formula="of:=[.C51]/[.J51]" office:value-type="float" office:value="0.378152227722772">
            <text:p>0.378</text:p>
          </table:table-cell>
          <table:table-cell table:formula="of:=([.I50]*[.K50]/12)/[.J51]" office:value-type="float" office:value="0.0623761335957157">
            <text:p>0.0623761336</text:p>
          </table:table-cell>
          <table:table-cell table:formula="of:=[.I50]+[.G51]+[.H51]" office:value-type="float" office:value="18.8945102339144">
            <text:p>18.895</text:p>
          </table:table-cell>
          <table:table-cell table:style-name="ce14" office:value-type="float" office:value="101">
            <text:p>101.00</text:p>
          </table:table-cell>
          <table:table-cell table:style-name="ce14" office:value-type="float" office:value="4.14333">
            <text:p>4.1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3-01">
            <text:p>03/01/77</text:p>
          </table:table-cell>
          <table:table-cell table:formula="of:=LOOKUP(YEAR([.A52]);[Sheet1.A$3:.A$42];[Sheet1.E$3:.E$42])/12" office:value-type="currency" office:currency="USD" office:value="76.38675">
            <text:p>$76.39</text:p>
          </table:table-cell>
          <table:table-cell table:formula="of:=LOOKUP(YEAR([.A52]);[Sheet1.A$3:.A$42];[Sheet1.F$3:.F$42])/12" office:value-type="currency" office:currency="USD" office:value="38.193375">
            <text:p>$38.19</text:p>
          </table:table-cell>
          <table:table-cell table:formula="of:=[.B52]/[.J52]" office:value-type="float" office:value="0.759311630218688">
            <text:p>0.759</text:p>
          </table:table-cell>
          <table:table-cell table:formula="of:=([.F51]*[.K51]/12)/[.J52]" office:value-type="float" office:value="0.129698792391459">
            <text:p>0.1296987924</text:p>
          </table:table-cell>
          <table:table-cell table:formula="of:=[.F51]+[.D52]+[.E52]" office:value-type="float" office:value="38.6780308904389">
            <text:p>38.678</text:p>
          </table:table-cell>
          <table:table-cell table:formula="of:=[.C52]/[.J52]" office:value-type="float" office:value="0.379655815109344">
            <text:p>0.380</text:p>
          </table:table-cell>
          <table:table-cell table:formula="of:=([.I51]*[.K51]/12)/[.J52]" office:value-type="float" office:value="0.0648493961957294">
            <text:p>0.0648493962</text:p>
          </table:table-cell>
          <table:table-cell table:formula="of:=[.I51]+[.G52]+[.H52]" office:value-type="float" office:value="19.3390154452195">
            <text:p>19.339</text:p>
          </table:table-cell>
          <table:table-cell table:style-name="ce14" office:value-type="float" office:value="100.6">
            <text:p>100.60</text:p>
          </table:table-cell>
          <table:table-cell table:style-name="ce14" office:value-type="float" office:value="4.19">
            <text:p>4.1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4-01">
            <text:p>04/01/77</text:p>
          </table:table-cell>
          <table:table-cell table:formula="of:=LOOKUP(YEAR([.A53]);[Sheet1.A$3:.A$42];[Sheet1.E$3:.E$42])/12" office:value-type="currency" office:currency="USD" office:value="76.38675">
            <text:p>$76.39</text:p>
          </table:table-cell>
          <table:table-cell table:formula="of:=LOOKUP(YEAR([.A53]);[Sheet1.A$3:.A$42];[Sheet1.F$3:.F$42])/12" office:value-type="currency" office:currency="USD" office:value="38.193375">
            <text:p>$38.19</text:p>
          </table:table-cell>
          <table:table-cell table:formula="of:=[.B53]/[.J53]" office:value-type="float" office:value="0.771193841494195">
            <text:p>0.771</text:p>
          </table:table-cell>
          <table:table-cell table:formula="of:=([.F52]*[.K52]/12)/[.J53]" office:value-type="float" office:value="0.136346078942402">
            <text:p>0.1363460789</text:p>
          </table:table-cell>
          <table:table-cell table:formula="of:=[.F52]+[.D53]+[.E53]" office:value-type="float" office:value="39.5855708108755">
            <text:p>39.586</text:p>
          </table:table-cell>
          <table:table-cell table:formula="of:=[.C53]/[.J53]" office:value-type="float" office:value="0.385596920747097">
            <text:p>0.386</text:p>
          </table:table-cell>
          <table:table-cell table:formula="of:=([.I52]*[.K52]/12)/[.J53]" office:value-type="float" office:value="0.068173039471201">
            <text:p>0.0681730395</text:p>
          </table:table-cell>
          <table:table-cell table:formula="of:=[.I52]+[.G53]+[.H53]" office:value-type="float" office:value="19.7927854054378">
            <text:p>19.793</text:p>
          </table:table-cell>
          <table:table-cell table:style-name="ce14" office:value-type="float" office:value="99.05">
            <text:p>99.05</text:p>
          </table:table-cell>
          <table:table-cell table:style-name="ce14" office:value-type="float" office:value="4.24667">
            <text:p>4.2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5-01">
            <text:p>05/01/77</text:p>
          </table:table-cell>
          <table:table-cell table:formula="of:=LOOKUP(YEAR([.A54]);[Sheet1.A$3:.A$42];[Sheet1.E$3:.E$42])/12" office:value-type="currency" office:currency="USD" office:value="76.38675">
            <text:p>$76.39</text:p>
          </table:table-cell>
          <table:table-cell table:formula="of:=LOOKUP(YEAR([.A54]);[Sheet1.A$3:.A$42];[Sheet1.F$3:.F$42])/12" office:value-type="currency" office:currency="USD" office:value="38.193375">
            <text:p>$38.19</text:p>
          </table:table-cell>
          <table:table-cell table:formula="of:=[.B54]/[.J54]" office:value-type="float" office:value="0.773458383961118">
            <text:p>0.773</text:p>
          </table:table-cell>
          <table:table-cell table:formula="of:=([.F53]*[.K53]/12)/[.J54]" office:value-type="float" office:value="0.141847961384012">
            <text:p>0.1418479614</text:p>
          </table:table-cell>
          <table:table-cell table:formula="of:=[.F53]+[.D54]+[.E54]" office:value-type="float" office:value="40.5008771562206">
            <text:p>40.501</text:p>
          </table:table-cell>
          <table:table-cell table:formula="of:=[.C54]/[.J54]" office:value-type="float" office:value="0.386729191980559">
            <text:p>0.387</text:p>
          </table:table-cell>
          <table:table-cell table:formula="of:=([.I53]*[.K53]/12)/[.J54]" office:value-type="float" office:value="0.0709239806920062">
            <text:p>0.0709239807</text:p>
          </table:table-cell>
          <table:table-cell table:formula="of:=[.I53]+[.G54]+[.H54]" office:value-type="float" office:value="20.2504385781103">
            <text:p>20.250</text:p>
          </table:table-cell>
          <table:table-cell table:style-name="ce14" office:value-type="float" office:value="98.76">
            <text:p>98.76</text:p>
          </table:table-cell>
          <table:table-cell table:style-name="ce14" office:value-type="float" office:value="4.30333">
            <text:p>4.3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6-01">
            <text:p>06/01/77</text:p>
          </table:table-cell>
          <table:table-cell table:formula="of:=LOOKUP(YEAR([.A55]);[Sheet1.A$3:.A$42];[Sheet1.E$3:.E$42])/12" office:value-type="currency" office:currency="USD" office:value="76.38675">
            <text:p>$76.39</text:p>
          </table:table-cell>
          <table:table-cell table:formula="of:=LOOKUP(YEAR([.A55]);[Sheet1.A$3:.A$42];[Sheet1.F$3:.F$42])/12" office:value-type="currency" office:currency="USD" office:value="38.193375">
            <text:p>$38.19</text:p>
          </table:table-cell>
          <table:table-cell table:formula="of:=[.B55]/[.J55]" office:value-type="float" office:value="0.769329741162252">
            <text:p>0.769</text:p>
          </table:table-cell>
          <table:table-cell table:formula="of:=([.F54]*[.K54]/12)/[.J55]" office:value-type="float" office:value="0.146279114792258">
            <text:p>0.1462791148</text:p>
          </table:table-cell>
          <table:table-cell table:formula="of:=[.F54]+[.D55]+[.E55]" office:value-type="float" office:value="41.4164860121752">
            <text:p>41.416</text:p>
          </table:table-cell>
          <table:table-cell table:formula="of:=[.C55]/[.J55]" office:value-type="float" office:value="0.384664870581126">
            <text:p>0.385</text:p>
          </table:table-cell>
          <table:table-cell table:formula="of:=([.I54]*[.K54]/12)/[.J55]" office:value-type="float" office:value="0.0731395573961288">
            <text:p>0.0731395574</text:p>
          </table:table-cell>
          <table:table-cell table:formula="of:=[.I54]+[.G55]+[.H55]" office:value-type="float" office:value="20.7082430060876">
            <text:p>20.708</text:p>
          </table:table-cell>
          <table:table-cell table:style-name="ce14" office:value-type="float" office:value="99.29">
            <text:p>99.29</text:p>
          </table:table-cell>
          <table:table-cell table:style-name="ce14" office:value-type="float" office:value="4.36">
            <text:p>4.3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7-01">
            <text:p>07/01/77</text:p>
          </table:table-cell>
          <table:table-cell table:formula="of:=LOOKUP(YEAR([.A56]);[Sheet1.A$3:.A$42];[Sheet1.E$3:.E$42])/12" office:value-type="currency" office:currency="USD" office:value="76.38675">
            <text:p>$76.39</text:p>
          </table:table-cell>
          <table:table-cell table:formula="of:=LOOKUP(YEAR([.A56]);[Sheet1.A$3:.A$42];[Sheet1.F$3:.F$42])/12" office:value-type="currency" office:currency="USD" office:value="38.193375">
            <text:p>$38.19</text:p>
          </table:table-cell>
          <table:table-cell table:formula="of:=[.B56]/[.J56]" office:value-type="float" office:value="0.762342814371258">
            <text:p>0.762</text:p>
          </table:table-cell>
          <table:table-cell table:formula="of:=([.F55]*[.K55]/12)/[.J56]" office:value-type="float" office:value="0.150179540097375">
            <text:p>0.1501795401</text:p>
          </table:table-cell>
          <table:table-cell table:formula="of:=[.F55]+[.D56]+[.E56]" office:value-type="float" office:value="42.3290083666438">
            <text:p>42.329</text:p>
          </table:table-cell>
          <table:table-cell table:formula="of:=[.C56]/[.J56]" office:value-type="float" office:value="0.381171407185629">
            <text:p>0.381</text:p>
          </table:table-cell>
          <table:table-cell table:formula="of:=([.I55]*[.K55]/12)/[.J56]" office:value-type="float" office:value="0.0750897700486875">
            <text:p>0.07508977</text:p>
          </table:table-cell>
          <table:table-cell table:formula="of:=[.I55]+[.G56]+[.H56]" office:value-type="float" office:value="21.1645041833219">
            <text:p>21.165</text:p>
          </table:table-cell>
          <table:table-cell table:style-name="ce14" office:value-type="float" office:value="100.2">
            <text:p>100.20</text:p>
          </table:table-cell>
          <table:table-cell table:style-name="ce14" office:value-type="float" office:value="4.40667">
            <text:p>4.4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8-01">
            <text:p>08/01/77</text:p>
          </table:table-cell>
          <table:table-cell table:formula="of:=LOOKUP(YEAR([.A57]);[Sheet1.A$3:.A$42];[Sheet1.E$3:.E$42])/12" office:value-type="currency" office:currency="USD" office:value="76.38675">
            <text:p>$76.39</text:p>
          </table:table-cell>
          <table:table-cell table:formula="of:=LOOKUP(YEAR([.A57]);[Sheet1.A$3:.A$42];[Sheet1.F$3:.F$42])/12" office:value-type="currency" office:currency="USD" office:value="38.193375">
            <text:p>$38.19</text:p>
          </table:table-cell>
          <table:table-cell table:formula="of:=[.B57]/[.J57]" office:value-type="float" office:value="0.781450127877238">
            <text:p>0.781</text:p>
          </table:table-cell>
          <table:table-cell table:formula="of:=([.F56]*[.K56]/12)/[.J57]" office:value-type="float" office:value="0.159019583375139">
            <text:p>0.1590195834</text:p>
          </table:table-cell>
          <table:table-cell table:formula="of:=[.F56]+[.D57]+[.E57]" office:value-type="float" office:value="43.2694780778962">
            <text:p>43.269</text:p>
          </table:table-cell>
          <table:table-cell table:formula="of:=[.C57]/[.J57]" office:value-type="float" office:value="0.390725063938619">
            <text:p>0.391</text:p>
          </table:table-cell>
          <table:table-cell table:formula="of:=([.I56]*[.K56]/12)/[.J57]" office:value-type="float" office:value="0.0795097916875696">
            <text:p>0.0795097917</text:p>
          </table:table-cell>
          <table:table-cell table:formula="of:=[.I56]+[.G57]+[.H57]" office:value-type="float" office:value="21.6347390389481">
            <text:p>21.635</text:p>
          </table:table-cell>
          <table:table-cell table:style-name="ce14" office:value-type="float" office:value="97.75">
            <text:p>97.75</text:p>
          </table:table-cell>
          <table:table-cell table:style-name="ce14" office:value-type="float" office:value="4.45333">
            <text:p>4.4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9-01">
            <text:p>09/01/77</text:p>
          </table:table-cell>
          <table:table-cell table:formula="of:=LOOKUP(YEAR([.A58]);[Sheet1.A$3:.A$42];[Sheet1.E$3:.E$42])/12" office:value-type="currency" office:currency="USD" office:value="76.38675">
            <text:p>$76.39</text:p>
          </table:table-cell>
          <table:table-cell table:formula="of:=LOOKUP(YEAR([.A58]);[Sheet1.A$3:.A$42];[Sheet1.F$3:.F$42])/12" office:value-type="currency" office:currency="USD" office:value="38.193375">
            <text:p>$38.19</text:p>
          </table:table-cell>
          <table:table-cell table:formula="of:=[.B58]/[.J58]" office:value-type="float" office:value="0.793793515535696">
            <text:p>0.794</text:p>
          </table:table-cell>
          <table:table-cell table:formula="of:=([.F57]*[.K57]/12)/[.J58]" office:value-type="float" office:value="0.166868669514563">
            <text:p>0.1668686695</text:p>
          </table:table-cell>
          <table:table-cell table:formula="of:=[.F57]+[.D58]+[.E58]" office:value-type="float" office:value="44.2301402629464">
            <text:p>44.230</text:p>
          </table:table-cell>
          <table:table-cell table:formula="of:=[.C58]/[.J58]" office:value-type="float" office:value="0.396896757767848">
            <text:p>0.397</text:p>
          </table:table-cell>
          <table:table-cell table:formula="of:=([.I57]*[.K57]/12)/[.J58]" office:value-type="float" office:value="0.0834343347572817">
            <text:p>0.0834343348</text:p>
          </table:table-cell>
          <table:table-cell table:formula="of:=[.I57]+[.G58]+[.H58]" office:value-type="float" office:value="22.1150701314732">
            <text:p>22.115</text:p>
          </table:table-cell>
          <table:table-cell table:style-name="ce14" office:value-type="float" office:value="96.23">
            <text:p>96.23</text:p>
          </table:table-cell>
          <table:table-cell table:style-name="ce14" office:value-type="float" office:value="4.5">
            <text:p>4.5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10-01">
            <text:p>10/01/77</text:p>
          </table:table-cell>
          <table:table-cell table:formula="of:=LOOKUP(YEAR([.A59]);[Sheet1.A$3:.A$42];[Sheet1.E$3:.E$42])/12" office:value-type="currency" office:currency="USD" office:value="76.38675">
            <text:p>$76.39</text:p>
          </table:table-cell>
          <table:table-cell table:formula="of:=LOOKUP(YEAR([.A59]);[Sheet1.A$3:.A$42];[Sheet1.F$3:.F$42])/12" office:value-type="currency" office:currency="USD" office:value="38.193375">
            <text:p>$38.19</text:p>
          </table:table-cell>
          <table:table-cell table:formula="of:=[.B59]/[.J59]" office:value-type="float" office:value="0.814878920418178">
            <text:p>0.815</text:p>
          </table:table-cell>
          <table:table-cell table:formula="of:=([.F58]*[.K58]/12)/[.J59]" office:value-type="float" office:value="0.176939434591475">
            <text:p>0.1769394346</text:p>
          </table:table-cell>
          <table:table-cell table:formula="of:=[.F58]+[.D59]+[.E59]" office:value-type="float" office:value="45.2219586179561">
            <text:p>45.222</text:p>
          </table:table-cell>
          <table:table-cell table:formula="of:=[.C59]/[.J59]" office:value-type="float" office:value="0.407439460209089">
            <text:p>0.407</text:p>
          </table:table-cell>
          <table:table-cell table:formula="of:=([.I58]*[.K58]/12)/[.J59]" office:value-type="float" office:value="0.0884697172957377">
            <text:p>0.0884697173</text:p>
          </table:table-cell>
          <table:table-cell table:formula="of:=[.I58]+[.G59]+[.H59]" office:value-type="float" office:value="22.610979308978">
            <text:p>22.611</text:p>
          </table:table-cell>
          <table:table-cell table:style-name="ce14" office:value-type="float" office:value="93.74">
            <text:p>93.74</text:p>
          </table:table-cell>
          <table:table-cell table:style-name="ce14" office:value-type="float" office:value="4.55667">
            <text:p>4.5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11-01">
            <text:p>11/01/77</text:p>
          </table:table-cell>
          <table:table-cell table:formula="of:=LOOKUP(YEAR([.A60]);[Sheet1.A$3:.A$42];[Sheet1.E$3:.E$42])/12" office:value-type="currency" office:currency="USD" office:value="76.38675">
            <text:p>$76.39</text:p>
          </table:table-cell>
          <table:table-cell table:formula="of:=LOOKUP(YEAR([.A60]);[Sheet1.A$3:.A$42];[Sheet1.F$3:.F$42])/12" office:value-type="currency" office:currency="USD" office:value="38.193375">
            <text:p>$38.19</text:p>
          </table:table-cell>
          <table:table-cell table:formula="of:=[.B60]/[.J60]" office:value-type="float" office:value="0.81021160373356">
            <text:p>0.810</text:p>
          </table:table-cell>
          <table:table-cell table:formula="of:=([.F59]*[.K59]/12)/[.J60]" office:value-type="float" office:value="0.182136138961676">
            <text:p>0.182136139</text:p>
          </table:table-cell>
          <table:table-cell table:formula="of:=[.F59]+[.D60]+[.E60]" office:value-type="float" office:value="46.2143063606513">
            <text:p>46.214</text:p>
          </table:table-cell>
          <table:table-cell table:formula="of:=[.C60]/[.J60]" office:value-type="float" office:value="0.40510580186678">
            <text:p>0.405</text:p>
          </table:table-cell>
          <table:table-cell table:formula="of:=([.I59]*[.K59]/12)/[.J60]" office:value-type="float" office:value="0.0910680694808381">
            <text:p>0.0910680695</text:p>
          </table:table-cell>
          <table:table-cell table:formula="of:=[.I59]+[.G60]+[.H60]" office:value-type="float" office:value="23.1071531803257">
            <text:p>23.107</text:p>
          </table:table-cell>
          <table:table-cell table:style-name="ce14" office:value-type="float" office:value="94.28">
            <text:p>94.28</text:p>
          </table:table-cell>
          <table:table-cell table:style-name="ce14" office:value-type="float" office:value="4.61333">
            <text:p>4.6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12-01">
            <text:p>12/01/77</text:p>
          </table:table-cell>
          <table:table-cell table:formula="of:=LOOKUP(YEAR([.A61]);[Sheet1.A$3:.A$42];[Sheet1.E$3:.E$42])/12" office:value-type="currency" office:currency="USD" office:value="76.38675">
            <text:p>$76.39</text:p>
          </table:table-cell>
          <table:table-cell table:formula="of:=LOOKUP(YEAR([.A61]);[Sheet1.A$3:.A$42];[Sheet1.F$3:.F$42])/12" office:value-type="currency" office:currency="USD" office:value="38.193375">
            <text:p>$38.19</text:p>
          </table:table-cell>
          <table:table-cell table:formula="of:=[.B61]/[.J61]" office:value-type="float" office:value="0.814184075890002">
            <text:p>0.814</text:p>
          </table:table-cell>
          <table:table-cell table:formula="of:=([.F60]*[.K60]/12)/[.J61]" office:value-type="float" office:value="0.189371354688751">
            <text:p>0.1893713547</text:p>
          </table:table-cell>
          <table:table-cell table:formula="of:=[.F60]+[.D61]+[.E61]" office:value-type="float" office:value="47.2178617912301">
            <text:p>47.218</text:p>
          </table:table-cell>
          <table:table-cell table:formula="of:=[.C61]/[.J61]" office:value-type="float" office:value="0.407092037945001">
            <text:p>0.407</text:p>
          </table:table-cell>
          <table:table-cell table:formula="of:=([.I60]*[.K60]/12)/[.J61]" office:value-type="float" office:value="0.0946856773443755">
            <text:p>0.0946856773</text:p>
          </table:table-cell>
          <table:table-cell table:formula="of:=[.I60]+[.G61]+[.H61]" office:value-type="float" office:value="23.608930895615">
            <text:p>23.609</text:p>
          </table:table-cell>
          <table:table-cell table:style-name="ce14" office:value-type="float" office:value="93.82">
            <text:p>93.82</text:p>
          </table:table-cell>
          <table:table-cell table:style-name="ce14" office:value-type="float" office:value="4.67">
            <text:p>4.67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1-01">
            <text:p>01/01/78</text:p>
          </table:table-cell>
          <table:table-cell table:formula="of:=LOOKUP(YEAR([.A62]);[Sheet1.A$3:.A$42];[Sheet1.E$3:.E$42])/12" office:value-type="currency" office:currency="USD" office:value="84.3855">
            <text:p>$84.39</text:p>
          </table:table-cell>
          <table:table-cell table:formula="of:=LOOKUP(YEAR([.A62]);[Sheet1.A$3:.A$42];[Sheet1.F$3:.F$42])/12" office:value-type="currency" office:currency="USD" office:value="42.19275">
            <text:p>$42.19</text:p>
          </table:table-cell>
          <table:table-cell table:formula="of:=[.B62]/[.J62]" office:value-type="float" office:value="0.935019390581718">
            <text:p>0.935</text:p>
          </table:table-cell>
          <table:table-cell table:formula="of:=([.F61]*[.K61]/12)/[.J62]" office:value-type="float" office:value="0.203607954353688">
            <text:p>0.2036079544</text:p>
          </table:table-cell>
          <table:table-cell table:formula="of:=[.F61]+[.D62]+[.E62]" office:value-type="float" office:value="48.3564891361655">
            <text:p>48.356</text:p>
          </table:table-cell>
          <table:table-cell table:formula="of:=[.C62]/[.J62]" office:value-type="float" office:value="0.467509695290859">
            <text:p>0.468</text:p>
          </table:table-cell>
          <table:table-cell table:formula="of:=([.I61]*[.K61]/12)/[.J62]" office:value-type="float" office:value="0.101803977176844">
            <text:p>0.1018039772</text:p>
          </table:table-cell>
          <table:table-cell table:formula="of:=[.I61]+[.G62]+[.H62]" office:value-type="float" office:value="24.1782445680827">
            <text:p>24.178</text:p>
          </table:table-cell>
          <table:table-cell table:style-name="ce14" office:value-type="float" office:value="90.25">
            <text:p>90.25</text:p>
          </table:table-cell>
          <table:table-cell table:style-name="ce14" office:value-type="float" office:value="4.71333">
            <text:p>4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2-01">
            <text:p>02/01/78</text:p>
          </table:table-cell>
          <table:table-cell table:formula="of:=LOOKUP(YEAR([.A63]);[Sheet1.A$3:.A$42];[Sheet1.E$3:.E$42])/12" office:value-type="currency" office:currency="USD" office:value="84.3855">
            <text:p>$84.39</text:p>
          </table:table-cell>
          <table:table-cell table:formula="of:=LOOKUP(YEAR([.A63]);[Sheet1.A$3:.A$42];[Sheet1.F$3:.F$42])/12" office:value-type="currency" office:currency="USD" office:value="42.19275">
            <text:p>$42.19</text:p>
          </table:table-cell>
          <table:table-cell table:formula="of:=[.B63]/[.J63]" office:value-type="float" office:value="0.948364801078894">
            <text:p>0.948</text:p>
          </table:table-cell>
          <table:table-cell table:formula="of:=([.F62]*[.K62]/12)/[.J63]" office:value-type="float" office:value="0.213456292556532">
            <text:p>0.2134562926</text:p>
          </table:table-cell>
          <table:table-cell table:formula="of:=[.F62]+[.D63]+[.E63]" office:value-type="float" office:value="49.5183102298009">
            <text:p>49.518</text:p>
          </table:table-cell>
          <table:table-cell table:formula="of:=[.C63]/[.J63]" office:value-type="float" office:value="0.474182400539447">
            <text:p>0.474</text:p>
          </table:table-cell>
          <table:table-cell table:formula="of:=([.I62]*[.K62]/12)/[.J63]" office:value-type="float" office:value="0.106728146278266">
            <text:p>0.1067281463</text:p>
          </table:table-cell>
          <table:table-cell table:formula="of:=[.I62]+[.G63]+[.H63]" office:value-type="float" office:value="24.7591551149004">
            <text:p>24.759</text:p>
          </table:table-cell>
          <table:table-cell table:style-name="ce14" office:value-type="float" office:value="88.98">
            <text:p>88.98</text:p>
          </table:table-cell>
          <table:table-cell table:style-name="ce14" office:value-type="float" office:value="4.75667">
            <text:p>4.7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3-01">
            <text:p>03/01/78</text:p>
          </table:table-cell>
          <table:table-cell table:formula="of:=LOOKUP(YEAR([.A64]);[Sheet1.A$3:.A$42];[Sheet1.E$3:.E$42])/12" office:value-type="currency" office:currency="USD" office:value="84.3855">
            <text:p>$84.39</text:p>
          </table:table-cell>
          <table:table-cell table:formula="of:=LOOKUP(YEAR([.A64]);[Sheet1.A$3:.A$42];[Sheet1.F$3:.F$42])/12" office:value-type="currency" office:currency="USD" office:value="42.19275">
            <text:p>$42.19</text:p>
          </table:table-cell>
          <table:table-cell table:formula="of:=[.B64]/[.J64]" office:value-type="float" office:value="0.95007318171583">
            <text:p>0.950</text:p>
          </table:table-cell>
          <table:table-cell table:formula="of:=([.F63]*[.K63]/12)/[.J64]" office:value-type="float" office:value="0.220992138332946">
            <text:p>0.2209921383</text:p>
          </table:table-cell>
          <table:table-cell table:formula="of:=[.F63]+[.D64]+[.E64]" office:value-type="float" office:value="50.6893755498497">
            <text:p>50.689</text:p>
          </table:table-cell>
          <table:table-cell table:formula="of:=[.C64]/[.J64]" office:value-type="float" office:value="0.475036590857915">
            <text:p>0.475</text:p>
          </table:table-cell>
          <table:table-cell table:formula="of:=([.I63]*[.K63]/12)/[.J64]" office:value-type="float" office:value="0.110496069166473">
            <text:p>0.1104960692</text:p>
          </table:table-cell>
          <table:table-cell table:formula="of:=[.I63]+[.G64]+[.H64]" office:value-type="float" office:value="25.3446877749248">
            <text:p>25.345</text:p>
          </table:table-cell>
          <table:table-cell table:style-name="ce14" office:value-type="float" office:value="88.82">
            <text:p>88.82</text:p>
          </table:table-cell>
          <table:table-cell table:style-name="ce14" office:value-type="float" office:value="4.8">
            <text:p>4.8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4-01">
            <text:p>04/01/78</text:p>
          </table:table-cell>
          <table:table-cell table:formula="of:=LOOKUP(YEAR([.A65]);[Sheet1.A$3:.A$42];[Sheet1.E$3:.E$42])/12" office:value-type="currency" office:currency="USD" office:value="84.3855">
            <text:p>$84.39</text:p>
          </table:table-cell>
          <table:table-cell table:formula="of:=LOOKUP(YEAR([.A65]);[Sheet1.A$3:.A$42];[Sheet1.F$3:.F$42])/12" office:value-type="currency" office:currency="USD" office:value="42.19275">
            <text:p>$42.19</text:p>
          </table:table-cell>
          <table:table-cell table:formula="of:=[.B65]/[.J65]" office:value-type="float" office:value="0.910209254665085">
            <text:p>0.910</text:p>
          </table:table-cell>
          <table:table-cell table:formula="of:=([.F64]*[.K64]/12)/[.J65]" office:value-type="float" office:value="0.218700789773917">
            <text:p>0.2187007898</text:p>
          </table:table-cell>
          <table:table-cell table:formula="of:=[.F64]+[.D65]+[.E65]" office:value-type="float" office:value="51.8182855942887">
            <text:p>51.818</text:p>
          </table:table-cell>
          <table:table-cell table:formula="of:=[.C65]/[.J65]" office:value-type="float" office:value="0.455104627332542">
            <text:p>0.455</text:p>
          </table:table-cell>
          <table:table-cell table:formula="of:=([.I64]*[.K64]/12)/[.J65]" office:value-type="float" office:value="0.109350394886959">
            <text:p>0.1093503949</text:p>
          </table:table-cell>
          <table:table-cell table:formula="of:=[.I64]+[.G65]+[.H65]" office:value-type="float" office:value="25.9091427971443">
            <text:p>25.909</text:p>
          </table:table-cell>
          <table:table-cell table:style-name="ce14" office:value-type="float" office:value="92.71">
            <text:p>92.71</text:p>
          </table:table-cell>
          <table:table-cell table:style-name="ce14" office:value-type="float" office:value="4.83667">
            <text:p>4.8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5-01">
            <text:p>05/01/78</text:p>
          </table:table-cell>
          <table:table-cell table:formula="of:=LOOKUP(YEAR([.A66]);[Sheet1.A$3:.A$42];[Sheet1.E$3:.E$42])/12" office:value-type="currency" office:currency="USD" office:value="84.3855">
            <text:p>$84.39</text:p>
          </table:table-cell>
          <table:table-cell table:formula="of:=LOOKUP(YEAR([.A66]);[Sheet1.A$3:.A$42];[Sheet1.F$3:.F$42])/12" office:value-type="currency" office:currency="USD" office:value="42.19275">
            <text:p>$42.19</text:p>
          </table:table-cell>
          <table:table-cell table:formula="of:=[.B66]/[.J66]" office:value-type="float" office:value="0.866291961810902">
            <text:p>0.866</text:p>
          </table:table-cell>
          <table:table-cell table:formula="of:=([.F65]*[.K65]/12)/[.J66]" office:value-type="float" office:value="0.214409837615344">
            <text:p>0.2144098376</text:p>
          </table:table-cell>
          <table:table-cell table:formula="of:=[.F65]+[.D66]+[.E66]" office:value-type="float" office:value="52.8989873937149">
            <text:p>52.899</text:p>
          </table:table-cell>
          <table:table-cell table:formula="of:=[.C66]/[.J66]" office:value-type="float" office:value="0.433145980905451">
            <text:p>0.433</text:p>
          </table:table-cell>
          <table:table-cell table:formula="of:=([.I65]*[.K65]/12)/[.J66]" office:value-type="float" office:value="0.107204918807672">
            <text:p>0.1072049188</text:p>
          </table:table-cell>
          <table:table-cell table:formula="of:=[.I65]+[.G66]+[.H66]" office:value-type="float" office:value="26.4494936968575">
            <text:p>26.449</text:p>
          </table:table-cell>
          <table:table-cell table:style-name="ce14" office:value-type="float" office:value="97.41">
            <text:p>97.41</text:p>
          </table:table-cell>
          <table:table-cell table:style-name="ce14" office:value-type="float" office:value="4.87333">
            <text:p>4.87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6-01">
            <text:p>06/01/78</text:p>
          </table:table-cell>
          <table:table-cell table:formula="of:=LOOKUP(YEAR([.A67]);[Sheet1.A$3:.A$42];[Sheet1.E$3:.E$42])/12" office:value-type="currency" office:currency="USD" office:value="84.3855">
            <text:p>$84.39</text:p>
          </table:table-cell>
          <table:table-cell table:formula="of:=LOOKUP(YEAR([.A67]);[Sheet1.A$3:.A$42];[Sheet1.F$3:.F$42])/12" office:value-type="currency" office:currency="USD" office:value="42.19275">
            <text:p>$42.19</text:p>
          </table:table-cell>
          <table:table-cell table:formula="of:=[.B67]/[.J67]" office:value-type="float" office:value="0.864074339545362">
            <text:p>0.864</text:p>
          </table:table-cell>
          <table:table-cell table:formula="of:=([.F66]*[.K66]/12)/[.J67]" office:value-type="float" office:value="0.219975955897512">
            <text:p>0.2199759559</text:p>
          </table:table-cell>
          <table:table-cell table:formula="of:=[.F66]+[.D67]+[.E67]" office:value-type="float" office:value="53.9830376891578">
            <text:p>53.983</text:p>
          </table:table-cell>
          <table:table-cell table:formula="of:=[.C67]/[.J67]" office:value-type="float" office:value="0.432037169772681">
            <text:p>0.432</text:p>
          </table:table-cell>
          <table:table-cell table:formula="of:=([.I66]*[.K66]/12)/[.J67]" office:value-type="float" office:value="0.109987977948756">
            <text:p>0.1099879779</text:p>
          </table:table-cell>
          <table:table-cell table:formula="of:=[.I66]+[.G67]+[.H67]" office:value-type="float" office:value="26.9915188445789">
            <text:p>26.992</text:p>
          </table:table-cell>
          <table:table-cell table:style-name="ce14" office:value-type="float" office:value="97.66">
            <text:p>97.66</text:p>
          </table:table-cell>
          <table:table-cell table:style-name="ce14" office:value-type="float" office:value="4.91">
            <text:p>4.9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7-01">
            <text:p>07/01/78</text:p>
          </table:table-cell>
          <table:table-cell table:formula="of:=LOOKUP(YEAR([.A68]);[Sheet1.A$3:.A$42];[Sheet1.E$3:.E$42])/12" office:value-type="currency" office:currency="USD" office:value="84.3855">
            <text:p>$84.39</text:p>
          </table:table-cell>
          <table:table-cell table:formula="of:=LOOKUP(YEAR([.A68]);[Sheet1.A$3:.A$42];[Sheet1.F$3:.F$42])/12" office:value-type="currency" office:currency="USD" office:value="42.19275">
            <text:p>$42.19</text:p>
          </table:table-cell>
          <table:table-cell table:formula="of:=[.B68]/[.J68]" office:value-type="float" office:value="0.868252906677642">
            <text:p>0.868</text:p>
          </table:table-cell>
          <table:table-cell table:formula="of:=([.F67]*[.K67]/12)/[.J68]" office:value-type="float" office:value="0.22726679275454">
            <text:p>0.2272667928</text:p>
          </table:table-cell>
          <table:table-cell table:formula="of:=[.F67]+[.D68]+[.E68]" office:value-type="float" office:value="55.07855738859">
            <text:p>55.079</text:p>
          </table:table-cell>
          <table:table-cell table:formula="of:=[.C68]/[.J68]" office:value-type="float" office:value="0.434126453338821">
            <text:p>0.434</text:p>
          </table:table-cell>
          <table:table-cell table:formula="of:=([.I67]*[.K67]/12)/[.J68]" office:value-type="float" office:value="0.11363339637727">
            <text:p>0.1136333964</text:p>
          </table:table-cell>
          <table:table-cell table:formula="of:=[.I67]+[.G68]+[.H68]" office:value-type="float" office:value="27.539278694295">
            <text:p>27.539</text:p>
          </table:table-cell>
          <table:table-cell table:style-name="ce14" office:value-type="float" office:value="97.19">
            <text:p>97.19</text:p>
          </table:table-cell>
          <table:table-cell table:style-name="ce14" office:value-type="float" office:value="4.94667">
            <text:p>4.9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8-01">
            <text:p>08/01/78</text:p>
          </table:table-cell>
          <table:table-cell table:formula="of:=LOOKUP(YEAR([.A69]);[Sheet1.A$3:.A$42];[Sheet1.E$3:.E$42])/12" office:value-type="currency" office:currency="USD" office:value="84.3855">
            <text:p>$84.39</text:p>
          </table:table-cell>
          <table:table-cell table:formula="of:=LOOKUP(YEAR([.A69]);[Sheet1.A$3:.A$42];[Sheet1.F$3:.F$42])/12" office:value-type="currency" office:currency="USD" office:value="42.19275">
            <text:p>$42.19</text:p>
          </table:table-cell>
          <table:table-cell table:formula="of:=[.B69]/[.J69]" office:value-type="float" office:value="0.812179980750722">
            <text:p>0.812</text:p>
          </table:table-cell>
          <table:table-cell table:formula="of:=([.F68]*[.K68]/12)/[.J69]" office:value-type="float" office:value="0.218523778855804">
            <text:p>0.2185237789</text:p>
          </table:table-cell>
          <table:table-cell table:formula="of:=[.F68]+[.D69]+[.E69]" office:value-type="float" office:value="56.1092611481965">
            <text:p>56.109</text:p>
          </table:table-cell>
          <table:table-cell table:formula="of:=[.C69]/[.J69]" office:value-type="float" office:value="0.406089990375361">
            <text:p>0.406</text:p>
          </table:table-cell>
          <table:table-cell table:formula="of:=([.I68]*[.K68]/12)/[.J69]" office:value-type="float" office:value="0.109261889427902">
            <text:p>0.1092618894</text:p>
          </table:table-cell>
          <table:table-cell table:formula="of:=[.I68]+[.G69]+[.H69]" office:value-type="float" office:value="28.0546305740982">
            <text:p>28.055</text:p>
          </table:table-cell>
          <table:table-cell table:style-name="ce14" office:value-type="float" office:value="103.9">
            <text:p>103.90</text:p>
          </table:table-cell>
          <table:table-cell table:style-name="ce14" office:value-type="float" office:value="4.98333">
            <text:p>4.98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9-01">
            <text:p>09/01/78</text:p>
          </table:table-cell>
          <table:table-cell table:formula="of:=LOOKUP(YEAR([.A70]);[Sheet1.A$3:.A$42];[Sheet1.E$3:.E$42])/12" office:value-type="currency" office:currency="USD" office:value="84.3855">
            <text:p>$84.39</text:p>
          </table:table-cell>
          <table:table-cell table:formula="of:=LOOKUP(YEAR([.A70]);[Sheet1.A$3:.A$42];[Sheet1.F$3:.F$42])/12" office:value-type="currency" office:currency="USD" office:value="42.19275">
            <text:p>$42.19</text:p>
          </table:table-cell>
          <table:table-cell table:formula="of:=[.B70]/[.J70]" office:value-type="float" office:value="0.812179980750722">
            <text:p>0.812</text:p>
          </table:table-cell>
          <table:table-cell table:formula="of:=([.F69]*[.K69]/12)/[.J70]" office:value-type="float" office:value="0.224262884470358">
            <text:p>0.2242628845</text:p>
          </table:table-cell>
          <table:table-cell table:formula="of:=[.F69]+[.D70]+[.E70]" office:value-type="float" office:value="57.1457040134176">
            <text:p>57.146</text:p>
          </table:table-cell>
          <table:table-cell table:formula="of:=[.C70]/[.J70]" office:value-type="float" office:value="0.406089990375361">
            <text:p>0.406</text:p>
          </table:table-cell>
          <table:table-cell table:formula="of:=([.I69]*[.K69]/12)/[.J70]" office:value-type="float" office:value="0.112131442235179">
            <text:p>0.1121314422</text:p>
          </table:table-cell>
          <table:table-cell table:formula="of:=[.I69]+[.G70]+[.H70]" office:value-type="float" office:value="28.5728520067088">
            <text:p>28.573</text:p>
          </table:table-cell>
          <table:table-cell table:style-name="ce14" office:value-type="float" office:value="103.9">
            <text:p>103.90</text:p>
          </table:table-cell>
          <table:table-cell table:style-name="ce14" office:value-type="float" office:value="5.02">
            <text:p>5.02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10-01">
            <text:p>10/01/78</text:p>
          </table:table-cell>
          <table:table-cell table:formula="of:=LOOKUP(YEAR([.A71]);[Sheet1.A$3:.A$42];[Sheet1.E$3:.E$42])/12" office:value-type="currency" office:currency="USD" office:value="84.3855">
            <text:p>$84.39</text:p>
          </table:table-cell>
          <table:table-cell table:formula="of:=LOOKUP(YEAR([.A71]);[Sheet1.A$3:.A$42];[Sheet1.F$3:.F$42])/12" office:value-type="currency" office:currency="USD" office:value="42.19275">
            <text:p>$42.19</text:p>
          </table:table-cell>
          <table:table-cell table:formula="of:=[.B71]/[.J71]" office:value-type="float" office:value="0.838822067594434">
            <text:p>0.839</text:p>
          </table:table-cell>
          <table:table-cell table:formula="of:=([.F70]*[.K70]/12)/[.J71]" office:value-type="float" office:value="0.237633726099533">
            <text:p>0.2376337261</text:p>
          </table:table-cell>
          <table:table-cell table:formula="of:=[.F70]+[.D71]+[.E71]" office:value-type="float" office:value="58.2221598071115">
            <text:p>58.222</text:p>
          </table:table-cell>
          <table:table-cell table:formula="of:=[.C71]/[.J71]" office:value-type="float" office:value="0.419411033797217">
            <text:p>0.419</text:p>
          </table:table-cell>
          <table:table-cell table:formula="of:=([.I70]*[.K70]/12)/[.J71]" office:value-type="float" office:value="0.118816863049766">
            <text:p>0.118816863</text:p>
          </table:table-cell>
          <table:table-cell table:formula="of:=[.I70]+[.G71]+[.H71]" office:value-type="float" office:value="29.1110799035558">
            <text:p>29.111</text:p>
          </table:table-cell>
          <table:table-cell table:style-name="ce14" office:value-type="float" office:value="100.6">
            <text:p>100.60</text:p>
          </table:table-cell>
          <table:table-cell table:style-name="ce14" office:value-type="float" office:value="5.03667">
            <text:p>5.0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11-01">
            <text:p>11/01/78</text:p>
          </table:table-cell>
          <table:table-cell table:formula="of:=LOOKUP(YEAR([.A72]);[Sheet1.A$3:.A$42];[Sheet1.E$3:.E$42])/12" office:value-type="currency" office:currency="USD" office:value="84.3855">
            <text:p>$84.39</text:p>
          </table:table-cell>
          <table:table-cell table:formula="of:=LOOKUP(YEAR([.A72]);[Sheet1.A$3:.A$42];[Sheet1.F$3:.F$42])/12" office:value-type="currency" office:currency="USD" office:value="42.19275">
            <text:p>$42.19</text:p>
          </table:table-cell>
          <table:table-cell table:formula="of:=[.B72]/[.J72]" office:value-type="float" office:value="0.89098828001267">
            <text:p>0.891</text:p>
          </table:table-cell>
          <table:table-cell table:formula="of:=([.F71]*[.K71]/12)/[.J72]" office:value-type="float" office:value="0.258020805296594">
            <text:p>0.2580208053</text:p>
          </table:table-cell>
          <table:table-cell table:formula="of:=[.F71]+[.D72]+[.E72]" office:value-type="float" office:value="59.3711688924208">
            <text:p>59.371</text:p>
          </table:table-cell>
          <table:table-cell table:formula="of:=[.C72]/[.J72]" office:value-type="float" office:value="0.445494140006335">
            <text:p>0.445</text:p>
          </table:table-cell>
          <table:table-cell table:formula="of:=([.I71]*[.K71]/12)/[.J72]" office:value-type="float" office:value="0.129010402648297">
            <text:p>0.1290104026</text:p>
          </table:table-cell>
          <table:table-cell table:formula="of:=[.I71]+[.G72]+[.H72]" office:value-type="float" office:value="29.6855844462104">
            <text:p>29.686</text:p>
          </table:table-cell>
          <table:table-cell table:style-name="ce14" office:value-type="float" office:value="94.71">
            <text:p>94.71</text:p>
          </table:table-cell>
          <table:table-cell table:style-name="ce14" office:value-type="float" office:value="5.05333">
            <text:p>5.0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12-01">
            <text:p>12/01/78</text:p>
          </table:table-cell>
          <table:table-cell table:formula="of:=LOOKUP(YEAR([.A73]);[Sheet1.A$3:.A$42];[Sheet1.E$3:.E$42])/12" office:value-type="currency" office:currency="USD" office:value="84.3855">
            <text:p>$84.39</text:p>
          </table:table-cell>
          <table:table-cell table:formula="of:=LOOKUP(YEAR([.A73]);[Sheet1.A$3:.A$42];[Sheet1.F$3:.F$42])/12" office:value-type="currency" office:currency="USD" office:value="42.19275">
            <text:p>$42.19</text:p>
          </table:table-cell>
          <table:table-cell table:formula="of:=[.B73]/[.J73]" office:value-type="float" office:value="0.878009572364999">
            <text:p>0.878</text:p>
          </table:table-cell>
          <table:table-cell table:formula="of:=([.F72]*[.K72]/12)/[.J73]" office:value-type="float" office:value="0.260137783875366">
            <text:p>0.2601377839</text:p>
          </table:table-cell>
          <table:table-cell table:formula="of:=[.F72]+[.D73]+[.E73]" office:value-type="float" office:value="60.5093162486612">
            <text:p>60.509</text:p>
          </table:table-cell>
          <table:table-cell table:formula="of:=[.C73]/[.J73]" office:value-type="float" office:value="0.439004786182499">
            <text:p>0.439</text:p>
          </table:table-cell>
          <table:table-cell table:formula="of:=([.I72]*[.K72]/12)/[.J73]" office:value-type="float" office:value="0.130068891937683">
            <text:p>0.1300688919</text:p>
          </table:table-cell>
          <table:table-cell table:formula="of:=[.I72]+[.G73]+[.H73]" office:value-type="float" office:value="30.2546581243306">
            <text:p>30.255</text:p>
          </table:table-cell>
          <table:table-cell table:style-name="ce14" office:value-type="float" office:value="96.11">
            <text:p>96.11</text:p>
          </table:table-cell>
          <table:table-cell table:style-name="ce14" office:value-type="float" office:value="5.07">
            <text:p>5.07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1-01">
            <text:p>01/01/79</text:p>
          </table:table-cell>
          <table:table-cell table:formula="of:=LOOKUP(YEAR([.A74]);[Sheet1.A$3:.A$42];[Sheet1.E$3:.E$42])/12" office:value-type="currency" office:currency="USD" office:value="92.5914666666667">
            <text:p>$92.59</text:p>
          </table:table-cell>
          <table:table-cell table:formula="of:=LOOKUP(YEAR([.A74]);[Sheet1.A$3:.A$42];[Sheet1.F$3:.F$42])/12" office:value-type="currency" office:currency="USD" office:value="46.2957333333333">
            <text:p>$46.30</text:p>
          </table:table-cell>
          <table:table-cell table:formula="of:=[.B74]/[.J74]" office:value-type="float" office:value="0.928607628790158">
            <text:p>0.929</text:p>
          </table:table-cell>
          <table:table-cell table:formula="of:=([.F73]*[.K73]/12)/[.J74]" office:value-type="float" office:value="0.25639540783331">
            <text:p>0.2563954078</text:p>
          </table:table-cell>
          <table:table-cell table:formula="of:=[.F73]+[.D74]+[.E74]" office:value-type="float" office:value="61.6943192852846">
            <text:p>61.694</text:p>
          </table:table-cell>
          <table:table-cell table:formula="of:=[.C74]/[.J74]" office:value-type="float" office:value="0.464303814395079">
            <text:p>0.464</text:p>
          </table:table-cell>
          <table:table-cell table:formula="of:=([.I73]*[.K73]/12)/[.J74]" office:value-type="float" office:value="0.128197703916655">
            <text:p>0.1281977039</text:p>
          </table:table-cell>
          <table:table-cell table:formula="of:=[.I73]+[.G74]+[.H74]" office:value-type="float" office:value="30.8471596426423">
            <text:p>30.847</text:p>
          </table:table-cell>
          <table:table-cell table:style-name="ce14" office:value-type="float" office:value="99.71">
            <text:p>99.71</text:p>
          </table:table-cell>
          <table:table-cell table:style-name="ce14" office:value-type="float" office:value="5.11333">
            <text:p>5.1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2-01">
            <text:p>02/01/79</text:p>
          </table:table-cell>
          <table:table-cell table:formula="of:=LOOKUP(YEAR([.A75]);[Sheet1.A$3:.A$42];[Sheet1.E$3:.E$42])/12" office:value-type="currency" office:currency="USD" office:value="92.5914666666667">
            <text:p>$92.59</text:p>
          </table:table-cell>
          <table:table-cell table:formula="of:=LOOKUP(YEAR([.A75]);[Sheet1.A$3:.A$42];[Sheet1.F$3:.F$42])/12" office:value-type="currency" office:currency="USD" office:value="46.2957333333333">
            <text:p>$46.30</text:p>
          </table:table-cell>
          <table:table-cell table:formula="of:=[.B75]/[.J75]" office:value-type="float" office:value="0.942598663001798">
            <text:p>0.943</text:p>
          </table:table-cell>
          <table:table-cell table:formula="of:=([.F74]*[.K74]/12)/[.J75]" office:value-type="float" office:value="0.26762310702011">
            <text:p>0.267623107</text:p>
          </table:table-cell>
          <table:table-cell table:formula="of:=[.F74]+[.D75]+[.E75]" office:value-type="float" office:value="62.9045410553065">
            <text:p>62.905</text:p>
          </table:table-cell>
          <table:table-cell table:formula="of:=[.C75]/[.J75]" office:value-type="float" office:value="0.471299331500899">
            <text:p>0.471</text:p>
          </table:table-cell>
          <table:table-cell table:formula="of:=([.I74]*[.K74]/12)/[.J75]" office:value-type="float" office:value="0.133811553510055">
            <text:p>0.1338115535</text:p>
          </table:table-cell>
          <table:table-cell table:formula="of:=[.I74]+[.G75]+[.H75]" office:value-type="float" office:value="31.4522705276533">
            <text:p>31.452</text:p>
          </table:table-cell>
          <table:table-cell table:style-name="ce14" office:value-type="float" office:value="98.23">
            <text:p>98.23</text:p>
          </table:table-cell>
          <table:table-cell table:style-name="ce14" office:value-type="float" office:value="5.15667">
            <text:p>5.1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3-01">
            <text:p>03/01/79</text:p>
          </table:table-cell>
          <table:table-cell table:formula="of:=LOOKUP(YEAR([.A76]);[Sheet1.A$3:.A$42];[Sheet1.E$3:.E$42])/12" office:value-type="currency" office:currency="USD" office:value="92.5914666666667">
            <text:p>$92.59</text:p>
          </table:table-cell>
          <table:table-cell table:formula="of:=LOOKUP(YEAR([.A76]);[Sheet1.A$3:.A$42];[Sheet1.F$3:.F$42])/12" office:value-type="currency" office:currency="USD" office:value="46.2957333333333">
            <text:p>$46.30</text:p>
          </table:table-cell>
          <table:table-cell table:formula="of:=[.B76]/[.J76]" office:value-type="float" office:value="0.924989676989677">
            <text:p>0.925</text:p>
          </table:table-cell>
          <table:table-cell table:formula="of:=([.F75]*[.K75]/12)/[.J76]" office:value-type="float" office:value="0.270044921514875">
            <text:p>0.2700449215</text:p>
          </table:table-cell>
          <table:table-cell table:formula="of:=[.F75]+[.D76]+[.E76]" office:value-type="float" office:value="64.0995756538111">
            <text:p>64.100</text:p>
          </table:table-cell>
          <table:table-cell table:formula="of:=[.C76]/[.J76]" office:value-type="float" office:value="0.462494838494839">
            <text:p>0.462</text:p>
          </table:table-cell>
          <table:table-cell table:formula="of:=([.I75]*[.K75]/12)/[.J76]" office:value-type="float" office:value="0.135022460757437">
            <text:p>0.1350224608</text:p>
          </table:table-cell>
          <table:table-cell table:formula="of:=[.I75]+[.G76]+[.H76]" office:value-type="float" office:value="32.0497878269055">
            <text:p>32.050</text:p>
          </table:table-cell>
          <table:table-cell table:style-name="ce14" office:value-type="float" office:value="100.1">
            <text:p>100.10</text:p>
          </table:table-cell>
          <table:table-cell table:style-name="ce14" office:value-type="float" office:value="5.2">
            <text:p>5.2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4-01">
            <text:p>04/01/79</text:p>
          </table:table-cell>
          <table:table-cell table:formula="of:=LOOKUP(YEAR([.A77]);[Sheet1.A$3:.A$42];[Sheet1.E$3:.E$42])/12" office:value-type="currency" office:currency="USD" office:value="92.5914666666667">
            <text:p>$92.59</text:p>
          </table:table-cell>
          <table:table-cell table:formula="of:=LOOKUP(YEAR([.A77]);[Sheet1.A$3:.A$42];[Sheet1.F$3:.F$42])/12" office:value-type="currency" office:currency="USD" office:value="46.2957333333333">
            <text:p>$46.30</text:p>
          </table:table-cell>
          <table:table-cell table:formula="of:=[.B77]/[.J77]" office:value-type="float" office:value="0.906870388507999">
            <text:p>0.907</text:p>
          </table:table-cell>
          <table:table-cell table:formula="of:=([.F76]*[.K76]/12)/[.J77]" office:value-type="float" office:value="0.272051741266583">
            <text:p>0.2720517413</text:p>
          </table:table-cell>
          <table:table-cell table:formula="of:=[.F76]+[.D77]+[.E77]" office:value-type="float" office:value="65.2784977835857">
            <text:p>65.278</text:p>
          </table:table-cell>
          <table:table-cell table:formula="of:=[.C77]/[.J77]" office:value-type="float" office:value="0.453435194253999">
            <text:p>0.453</text:p>
          </table:table-cell>
          <table:table-cell table:formula="of:=([.I76]*[.K76]/12)/[.J77]" office:value-type="float" office:value="0.136025870633292">
            <text:p>0.1360258706</text:p>
          </table:table-cell>
          <table:table-cell table:formula="of:=[.I76]+[.G77]+[.H77]" office:value-type="float" office:value="32.6392488917928">
            <text:p>32.639</text:p>
          </table:table-cell>
          <table:table-cell table:style-name="ce14" office:value-type="float" office:value="102.1">
            <text:p>102.10</text:p>
          </table:table-cell>
          <table:table-cell table:style-name="ce14" office:value-type="float" office:value="5.24667">
            <text:p>5.2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5-01">
            <text:p>05/01/79</text:p>
          </table:table-cell>
          <table:table-cell table:formula="of:=LOOKUP(YEAR([.A78]);[Sheet1.A$3:.A$42];[Sheet1.E$3:.E$42])/12" office:value-type="currency" office:currency="USD" office:value="92.5914666666667">
            <text:p>$92.59</text:p>
          </table:table-cell>
          <table:table-cell table:formula="of:=LOOKUP(YEAR([.A78]);[Sheet1.A$3:.A$42];[Sheet1.F$3:.F$42])/12" office:value-type="currency" office:currency="USD" office:value="46.2957333333333">
            <text:p>$46.30</text:p>
          </table:table-cell>
          <table:table-cell table:formula="of:=[.B78]/[.J78]" office:value-type="float" office:value="0.928421404458705">
            <text:p>0.928</text:p>
          </table:table-cell>
          <table:table-cell table:formula="of:=([.F77]*[.K77]/12)/[.J78]" office:value-type="float" office:value="0.286184979416262">
            <text:p>0.2861849794</text:p>
          </table:table-cell>
          <table:table-cell table:formula="of:=[.F77]+[.D78]+[.E78]" office:value-type="float" office:value="66.4931041674606">
            <text:p>66.493</text:p>
          </table:table-cell>
          <table:table-cell table:formula="of:=[.C78]/[.J78]" office:value-type="float" office:value="0.464210702229353">
            <text:p>0.464</text:p>
          </table:table-cell>
          <table:table-cell table:formula="of:=([.I77]*[.K77]/12)/[.J78]" office:value-type="float" office:value="0.143092489708131">
            <text:p>0.1430924897</text:p>
          </table:table-cell>
          <table:table-cell table:formula="of:=[.I77]+[.G78]+[.H78]" office:value-type="float" office:value="33.2465520837303">
            <text:p>33.247</text:p>
          </table:table-cell>
          <table:table-cell table:style-name="ce14" office:value-type="float" office:value="99.73">
            <text:p>99.73</text:p>
          </table:table-cell>
          <table:table-cell table:style-name="ce14" office:value-type="float" office:value="5.29333">
            <text:p>5.2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6-01">
            <text:p>06/01/79</text:p>
          </table:table-cell>
          <table:table-cell table:formula="of:=LOOKUP(YEAR([.A79]);[Sheet1.A$3:.A$42];[Sheet1.E$3:.E$42])/12" office:value-type="currency" office:currency="USD" office:value="92.5914666666667">
            <text:p>$92.59</text:p>
          </table:table-cell>
          <table:table-cell table:formula="of:=LOOKUP(YEAR([.A79]);[Sheet1.A$3:.A$42];[Sheet1.F$3:.F$42])/12" office:value-type="currency" office:currency="USD" office:value="46.2957333333333">
            <text:p>$46.30</text:p>
          </table:table-cell>
          <table:table-cell table:formula="of:=[.B79]/[.J79]" office:value-type="float" office:value="0.910437233693871">
            <text:p>0.910</text:p>
          </table:table-cell>
          <table:table-cell table:formula="of:=([.F78]*[.K78]/12)/[.J79]" office:value-type="float" office:value="0.288405394200872">
            <text:p>0.2884053942</text:p>
          </table:table-cell>
          <table:table-cell table:formula="of:=[.F78]+[.D79]+[.E79]" office:value-type="float" office:value="67.6919467953554">
            <text:p>67.692</text:p>
          </table:table-cell>
          <table:table-cell table:formula="of:=[.C79]/[.J79]" office:value-type="float" office:value="0.455218616846936">
            <text:p>0.455</text:p>
          </table:table-cell>
          <table:table-cell table:formula="of:=([.I78]*[.K78]/12)/[.J79]" office:value-type="float" office:value="0.144202697100436">
            <text:p>0.1442026971</text:p>
          </table:table-cell>
          <table:table-cell table:formula="of:=[.I78]+[.G79]+[.H79]" office:value-type="float" office:value="33.8459733976777">
            <text:p>33.846</text:p>
          </table:table-cell>
          <table:table-cell table:style-name="ce14" office:value-type="float" office:value="101.7">
            <text:p>101.70</text:p>
          </table:table-cell>
          <table:table-cell table:style-name="ce14" office:value-type="float" office:value="5.34">
            <text:p>5.3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7-01">
            <text:p>07/01/79</text:p>
          </table:table-cell>
          <table:table-cell table:formula="of:=LOOKUP(YEAR([.A80]);[Sheet1.A$3:.A$42];[Sheet1.E$3:.E$42])/12" office:value-type="currency" office:currency="USD" office:value="92.5914666666667">
            <text:p>$92.59</text:p>
          </table:table-cell>
          <table:table-cell table:formula="of:=LOOKUP(YEAR([.A80]);[Sheet1.A$3:.A$42];[Sheet1.F$3:.F$42])/12" office:value-type="currency" office:currency="USD" office:value="46.2957333333333">
            <text:p>$46.30</text:p>
          </table:table-cell>
          <table:table-cell table:formula="of:=[.B80]/[.J80]" office:value-type="float" office:value="0.901572216812723">
            <text:p>0.902</text:p>
          </table:table-cell>
          <table:table-cell table:formula="of:=([.F79]*[.K79]/12)/[.J80]" office:value-type="float" office:value="0.293309798675104">
            <text:p>0.2933097987</text:p>
          </table:table-cell>
          <table:table-cell table:formula="of:=[.F79]+[.D80]+[.E80]" office:value-type="float" office:value="68.8868288108432">
            <text:p>68.887</text:p>
          </table:table-cell>
          <table:table-cell table:formula="of:=[.C80]/[.J80]" office:value-type="float" office:value="0.450786108406362">
            <text:p>0.451</text:p>
          </table:table-cell>
          <table:table-cell table:formula="of:=([.I79]*[.K79]/12)/[.J80]" office:value-type="float" office:value="0.146654899337552">
            <text:p>0.1466548993</text:p>
          </table:table-cell>
          <table:table-cell table:formula="of:=[.I79]+[.G80]+[.H80]" office:value-type="float" office:value="34.4434144054216">
            <text:p>34.443</text:p>
          </table:table-cell>
          <table:table-cell table:style-name="ce14" office:value-type="float" office:value="102.7">
            <text:p>102.70</text:p>
          </table:table-cell>
          <table:table-cell table:style-name="ce14" office:value-type="float" office:value="5.39667">
            <text:p>5.4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8-01">
            <text:p>08/01/79</text:p>
          </table:table-cell>
          <table:table-cell table:formula="of:=LOOKUP(YEAR([.A81]);[Sheet1.A$3:.A$42];[Sheet1.E$3:.E$42])/12" office:value-type="currency" office:currency="USD" office:value="92.5914666666667">
            <text:p>$92.59</text:p>
          </table:table-cell>
          <table:table-cell table:formula="of:=LOOKUP(YEAR([.A81]);[Sheet1.A$3:.A$42];[Sheet1.F$3:.F$42])/12" office:value-type="currency" office:currency="USD" office:value="46.2957333333333">
            <text:p>$46.30</text:p>
          </table:table-cell>
          <table:table-cell table:formula="of:=[.B81]/[.J81]" office:value-type="float" office:value="0.862117939168219">
            <text:p>0.862</text:p>
          </table:table-cell>
          <table:table-cell table:formula="of:=([.F80]*[.K80]/12)/[.J81]" office:value-type="float" office:value="0.28845397457993">
            <text:p>0.2884539746</text:p>
          </table:table-cell>
          <table:table-cell table:formula="of:=[.F80]+[.D81]+[.E81]" office:value-type="float" office:value="70.0374007245914">
            <text:p>70.037</text:p>
          </table:table-cell>
          <table:table-cell table:formula="of:=[.C81]/[.J81]" office:value-type="float" office:value="0.431058969584109">
            <text:p>0.431</text:p>
          </table:table-cell>
          <table:table-cell table:formula="of:=([.I80]*[.K80]/12)/[.J81]" office:value-type="float" office:value="0.144226987289965">
            <text:p>0.1442269873</text:p>
          </table:table-cell>
          <table:table-cell table:formula="of:=[.I80]+[.G81]+[.H81]" office:value-type="float" office:value="35.0187003622957">
            <text:p>35.019</text:p>
          </table:table-cell>
          <table:table-cell table:style-name="ce14" office:value-type="float" office:value="107.4">
            <text:p>107.40</text:p>
          </table:table-cell>
          <table:table-cell table:style-name="ce14" office:value-type="float" office:value="5.45333">
            <text:p>5.4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9-01">
            <text:p>09/01/79</text:p>
          </table:table-cell>
          <table:table-cell table:formula="of:=LOOKUP(YEAR([.A82]);[Sheet1.A$3:.A$42];[Sheet1.E$3:.E$42])/12" office:value-type="currency" office:currency="USD" office:value="92.5914666666667">
            <text:p>$92.59</text:p>
          </table:table-cell>
          <table:table-cell table:formula="of:=LOOKUP(YEAR([.A82]);[Sheet1.A$3:.A$42];[Sheet1.F$3:.F$42])/12" office:value-type="currency" office:currency="USD" office:value="46.2957333333333">
            <text:p>$46.30</text:p>
          </table:table-cell>
          <table:table-cell table:formula="of:=[.B82]/[.J82]" office:value-type="float" office:value="0.852591774094537">
            <text:p>0.853</text:p>
          </table:table-cell>
          <table:table-cell table:formula="of:=([.F81]*[.K81]/12)/[.J82]" office:value-type="float" office:value="0.293076318672066">
            <text:p>0.2930763187</text:p>
          </table:table-cell>
          <table:table-cell table:formula="of:=[.F81]+[.D82]+[.E82]" office:value-type="float" office:value="71.183068817358">
            <text:p>71.183</text:p>
          </table:table-cell>
          <table:table-cell table:formula="of:=[.C82]/[.J82]" office:value-type="float" office:value="0.426295887047268">
            <text:p>0.426</text:p>
          </table:table-cell>
          <table:table-cell table:formula="of:=([.I81]*[.K81]/12)/[.J82]" office:value-type="float" office:value="0.146538159336033">
            <text:p>0.1465381593</text:p>
          </table:table-cell>
          <table:table-cell table:formula="of:=[.I81]+[.G82]+[.H82]" office:value-type="float" office:value="35.591534408679">
            <text:p>35.592</text:p>
          </table:table-cell>
          <table:table-cell table:style-name="ce14" office:value-type="float" office:value="108.6">
            <text:p>108.60</text:p>
          </table:table-cell>
          <table:table-cell table:style-name="ce14" office:value-type="float" office:value="5.51">
            <text:p>5.5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10-01">
            <text:p>10/01/79</text:p>
          </table:table-cell>
          <table:table-cell table:formula="of:=LOOKUP(YEAR([.A83]);[Sheet1.A$3:.A$42];[Sheet1.E$3:.E$42])/12" office:value-type="currency" office:currency="USD" office:value="92.5914666666667">
            <text:p>$92.59</text:p>
          </table:table-cell>
          <table:table-cell table:formula="of:=LOOKUP(YEAR([.A83]);[Sheet1.A$3:.A$42];[Sheet1.F$3:.F$42])/12" office:value-type="currency" office:currency="USD" office:value="46.2957333333333">
            <text:p>$46.30</text:p>
          </table:table-cell>
          <table:table-cell table:formula="of:=[.B83]/[.J83]" office:value-type="float" office:value="0.886042743221691">
            <text:p>0.886</text:p>
          </table:table-cell>
          <table:table-cell table:formula="of:=([.F82]*[.K82]/12)/[.J83]" office:value-type="float" office:value="0.312774090258088">
            <text:p>0.3127740903</text:p>
          </table:table-cell>
          <table:table-cell table:formula="of:=[.F82]+[.D83]+[.E83]" office:value-type="float" office:value="72.3818856508377">
            <text:p>72.382</text:p>
          </table:table-cell>
          <table:table-cell table:formula="of:=[.C83]/[.J83]" office:value-type="float" office:value="0.443021371610845">
            <text:p>0.443</text:p>
          </table:table-cell>
          <table:table-cell table:formula="of:=([.I82]*[.K82]/12)/[.J83]" office:value-type="float" office:value="0.156387045129044">
            <text:p>0.1563870451</text:p>
          </table:table-cell>
          <table:table-cell table:formula="of:=[.I82]+[.G83]+[.H83]" office:value-type="float" office:value="36.1909428254189">
            <text:p>36.191</text:p>
          </table:table-cell>
          <table:table-cell table:style-name="ce14" office:value-type="float" office:value="104.5">
            <text:p>104.50</text:p>
          </table:table-cell>
          <table:table-cell table:style-name="ce14" office:value-type="float" office:value="5.55667">
            <text:p>5.56</text:p>
          </table:table-cell>
          <table:table-cell/>
          <table:table-cell table:style-name="ce10"/>
        </table:table-row>
        <table:table-row table:style-name="ro1">
          <table:table-cell table:style-name="ce11" office:value-type="date" office:date-value="1979-11-01">
            <text:p>11/01/79</text:p>
          </table:table-cell>
          <table:table-cell table:formula="of:=LOOKUP(YEAR([.A84]);[Sheet1.A$3:.A$42];[Sheet1.E$3:.E$42])/12" office:value-type="currency" office:currency="USD" office:value="92.5914666666667">
            <text:p>$92.59</text:p>
          </table:table-cell>
          <table:table-cell table:formula="of:=LOOKUP(YEAR([.A84]);[Sheet1.A$3:.A$42];[Sheet1.F$3:.F$42])/12" office:value-type="currency" office:currency="USD" office:value="46.2957333333333">
            <text:p>$46.30</text:p>
          </table:table-cell>
          <table:table-cell table:formula="of:=[.B84]/[.J84]" office:value-type="float" office:value="0.892878174220508">
            <text:p>0.893</text:p>
          </table:table-cell>
          <table:table-cell table:formula="of:=([.F83]*[.K83]/12)/[.J84]" office:value-type="float" office:value="0.323209781854259">
            <text:p>0.3232097819</text:p>
          </table:table-cell>
          <table:table-cell table:formula="of:=[.F83]+[.D84]+[.E84]" office:value-type="float" office:value="73.5979736069125">
            <text:p>73.598</text:p>
          </table:table-cell>
          <table:table-cell table:formula="of:=[.C84]/[.J84]" office:value-type="float" office:value="0.446439087110254">
            <text:p>0.446</text:p>
          </table:table-cell>
          <table:table-cell table:formula="of:=([.I83]*[.K83]/12)/[.J84]" office:value-type="float" office:value="0.16160489092713">
            <text:p>0.1616048909</text:p>
          </table:table-cell>
          <table:table-cell table:formula="of:=[.I83]+[.G84]+[.H84]" office:value-type="float" office:value="36.7989868034563">
            <text:p>36.799</text:p>
          </table:table-cell>
          <table:table-cell table:style-name="ce14" office:value-type="float" office:value="103.7">
            <text:p>103.70</text:p>
          </table:table-cell>
          <table:table-cell table:style-name="ce14" office:value-type="float" office:value="5.60333">
            <text:p>5.6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12-01">
            <text:p>12/01/79</text:p>
          </table:table-cell>
          <table:table-cell table:formula="of:=LOOKUP(YEAR([.A85]);[Sheet1.A$3:.A$42];[Sheet1.E$3:.E$42])/12" office:value-type="currency" office:currency="USD" office:value="92.5914666666667">
            <text:p>$92.59</text:p>
          </table:table-cell>
          <table:table-cell table:formula="of:=LOOKUP(YEAR([.A85]);[Sheet1.A$3:.A$42];[Sheet1.F$3:.F$42])/12" office:value-type="currency" office:currency="USD" office:value="46.2957333333333">
            <text:p>$46.30</text:p>
          </table:table-cell>
          <table:table-cell table:formula="of:=[.B85]/[.J85]" office:value-type="float" office:value="0.858918985776129">
            <text:p>0.859</text:p>
          </table:table-cell>
          <table:table-cell table:formula="of:=([.F84]*[.K84]/12)/[.J85]" office:value-type="float" office:value="0.318795403100511">
            <text:p>0.3187954031</text:p>
          </table:table-cell>
          <table:table-cell table:formula="of:=[.F84]+[.D85]+[.E85]" office:value-type="float" office:value="74.7756879957891">
            <text:p>74.776</text:p>
          </table:table-cell>
          <table:table-cell table:formula="of:=[.C85]/[.J85]" office:value-type="float" office:value="0.429459492888064">
            <text:p>0.429</text:p>
          </table:table-cell>
          <table:table-cell table:formula="of:=([.I84]*[.K84]/12)/[.J85]" office:value-type="float" office:value="0.159397701550255">
            <text:p>0.1593977016</text:p>
          </table:table-cell>
          <table:table-cell table:formula="of:=[.I84]+[.G85]+[.H85]" office:value-type="float" office:value="37.3878439978946">
            <text:p>37.388</text:p>
          </table:table-cell>
          <table:table-cell table:style-name="ce14" office:value-type="float" office:value="107.8">
            <text:p>107.80</text:p>
          </table:table-cell>
          <table:table-cell table:style-name="ce14" office:value-type="float" office:value="5.65">
            <text:p>5.6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1-01">
            <text:p>01/01/80</text:p>
          </table:table-cell>
          <table:table-cell table:formula="of:=LOOKUP(YEAR([.A86]);[Sheet1.A$3:.A$42];[Sheet1.E$3:.E$42])/12" office:value-type="currency" office:currency="USD" office:value="106.6255">
            <text:p>$106.63</text:p>
          </table:table-cell>
          <table:table-cell table:formula="of:=LOOKUP(YEAR([.A86]);[Sheet1.A$3:.A$42];[Sheet1.F$3:.F$42])/12" office:value-type="currency" office:currency="USD" office:value="53.31275">
            <text:p>$53.31</text:p>
          </table:table-cell>
          <table:table-cell table:formula="of:=[.B86]/[.J86]" office:value-type="float" office:value="0.961456266907124">
            <text:p>0.961</text:p>
          </table:table-cell>
          <table:table-cell table:formula="of:=([.F85]*[.K85]/12)/[.J86]" office:value-type="float" office:value="0.317465161689366">
            <text:p>0.3174651617</text:p>
          </table:table-cell>
          <table:table-cell table:formula="of:=[.F85]+[.D86]+[.E86]" office:value-type="float" office:value="76.0546094243856">
            <text:p>76.055</text:p>
          </table:table-cell>
          <table:table-cell table:formula="of:=[.C86]/[.J86]" office:value-type="float" office:value="0.480728133453562">
            <text:p>0.481</text:p>
          </table:table-cell>
          <table:table-cell table:formula="of:=([.I85]*[.K85]/12)/[.J86]" office:value-type="float" office:value="0.158732580844683">
            <text:p>0.1587325808</text:p>
          </table:table-cell>
          <table:table-cell table:formula="of:=[.I85]+[.G86]+[.H86]" office:value-type="float" office:value="38.0273047121928">
            <text:p>38.027</text:p>
          </table:table-cell>
          <table:table-cell table:style-name="ce14" office:value-type="float" office:value="110.9">
            <text:p>110.90</text:p>
          </table:table-cell>
          <table:table-cell table:style-name="ce14" office:value-type="float" office:value="5.7">
            <text:p>5.7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2-01">
            <text:p>02/01/80</text:p>
          </table:table-cell>
          <table:table-cell table:formula="of:=LOOKUP(YEAR([.A87]);[Sheet1.A$3:.A$42];[Sheet1.E$3:.E$42])/12" office:value-type="currency" office:currency="USD" office:value="106.6255">
            <text:p>$106.63</text:p>
          </table:table-cell>
          <table:table-cell table:formula="of:=LOOKUP(YEAR([.A87]);[Sheet1.A$3:.A$42];[Sheet1.F$3:.F$42])/12" office:value-type="currency" office:currency="USD" office:value="53.31275">
            <text:p>$53.31</text:p>
          </table:table-cell>
          <table:table-cell table:formula="of:=[.B87]/[.J87]" office:value-type="float" office:value="0.924765828274068">
            <text:p>0.925</text:p>
          </table:table-cell>
          <table:table-cell table:formula="of:=([.F86]*[.K86]/12)/[.J87]" office:value-type="float" office:value="0.313321244376263">
            <text:p>0.3133212444</text:p>
          </table:table-cell>
          <table:table-cell table:formula="of:=[.F86]+[.D87]+[.E87]" office:value-type="float" office:value="77.292696497036">
            <text:p>77.293</text:p>
          </table:table-cell>
          <table:table-cell table:formula="of:=[.C87]/[.J87]" office:value-type="float" office:value="0.462382914137034">
            <text:p>0.462</text:p>
          </table:table-cell>
          <table:table-cell table:formula="of:=([.I86]*[.K86]/12)/[.J87]" office:value-type="float" office:value="0.156660622188132">
            <text:p>0.1566606222</text:p>
          </table:table-cell>
          <table:table-cell table:formula="of:=[.I86]+[.G87]+[.H87]" office:value-type="float" office:value="38.646348248518">
            <text:p>38.646</text:p>
          </table:table-cell>
          <table:table-cell table:style-name="ce14" office:value-type="float" office:value="115.3">
            <text:p>115.30</text:p>
          </table:table-cell>
          <table:table-cell table:style-name="ce14" office:value-type="float" office:value="5.75">
            <text:p>5.7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3-01">
            <text:p>03/01/80</text:p>
          </table:table-cell>
          <table:table-cell table:formula="of:=LOOKUP(YEAR([.A88]);[Sheet1.A$3:.A$42];[Sheet1.E$3:.E$42])/12" office:value-type="currency" office:currency="USD" office:value="106.6255">
            <text:p>$106.63</text:p>
          </table:table-cell>
          <table:table-cell table:formula="of:=LOOKUP(YEAR([.A88]);[Sheet1.A$3:.A$42];[Sheet1.F$3:.F$42])/12" office:value-type="currency" office:currency="USD" office:value="53.31275">
            <text:p>$53.31</text:p>
          </table:table-cell>
          <table:table-cell table:formula="of:=[.B88]/[.J88]" office:value-type="float" office:value="1.01839063992359">
            <text:p>1.018</text:p>
          </table:table-cell>
          <table:table-cell table:formula="of:=([.F87]*[.K87]/12)/[.J88]" office:value-type="float" office:value="0.353735279256572">
            <text:p>0.3537352793</text:p>
          </table:table-cell>
          <table:table-cell table:formula="of:=[.F87]+[.D88]+[.E88]" office:value-type="float" office:value="78.6648224162161">
            <text:p>78.665</text:p>
          </table:table-cell>
          <table:table-cell table:formula="of:=[.C88]/[.J88]" office:value-type="float" office:value="0.509195319961796">
            <text:p>0.509</text:p>
          </table:table-cell>
          <table:table-cell table:formula="of:=([.I87]*[.K87]/12)/[.J88]" office:value-type="float" office:value="0.176867639628286">
            <text:p>0.1768676396</text:p>
          </table:table-cell>
          <table:table-cell table:formula="of:=[.I87]+[.G88]+[.H88]" office:value-type="float" office:value="39.3324112081081">
            <text:p>39.332</text:p>
          </table:table-cell>
          <table:table-cell table:style-name="ce14" office:value-type="float" office:value="104.7">
            <text:p>104.70</text:p>
          </table:table-cell>
          <table:table-cell table:style-name="ce14" office:value-type="float" office:value="5.8">
            <text:p>5.8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4-01">
            <text:p>04/01/80</text:p>
          </table:table-cell>
          <table:table-cell table:formula="of:=LOOKUP(YEAR([.A89]);[Sheet1.A$3:.A$42];[Sheet1.E$3:.E$42])/12" office:value-type="currency" office:currency="USD" office:value="106.6255">
            <text:p>$106.63</text:p>
          </table:table-cell>
          <table:table-cell table:formula="of:=LOOKUP(YEAR([.A89]);[Sheet1.A$3:.A$42];[Sheet1.F$3:.F$42])/12" office:value-type="currency" office:currency="USD" office:value="53.31275">
            <text:p>$53.31</text:p>
          </table:table-cell>
          <table:table-cell table:formula="of:=[.B89]/[.J89]" office:value-type="float" office:value="1.03519902912621">
            <text:p>1.035</text:p>
          </table:table-cell>
          <table:table-cell table:formula="of:=([.F88]*[.K88]/12)/[.J89]" office:value-type="float" office:value="0.369139134315577">
            <text:p>0.3691391343</text:p>
          </table:table-cell>
          <table:table-cell table:formula="of:=[.F88]+[.D89]+[.E89]" office:value-type="float" office:value="80.0691605796579">
            <text:p>80.069</text:p>
          </table:table-cell>
          <table:table-cell table:formula="of:=[.C89]/[.J89]" office:value-type="float" office:value="0.517599514563107">
            <text:p>0.518</text:p>
          </table:table-cell>
          <table:table-cell table:formula="of:=([.I88]*[.K88]/12)/[.J89]" office:value-type="float" office:value="0.184569567157789">
            <text:p>0.1845695672</text:p>
          </table:table-cell>
          <table:table-cell table:formula="of:=[.I88]+[.G89]+[.H89]" office:value-type="float" office:value="40.034580289829">
            <text:p>40.035</text:p>
          </table:table-cell>
          <table:table-cell table:style-name="ce14" office:value-type="float" office:value="103">
            <text:p>103.00</text:p>
          </table:table-cell>
          <table:table-cell table:style-name="ce14" office:value-type="float" office:value="5.84667">
            <text:p>5.8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5-01">
            <text:p>05/01/80</text:p>
          </table:table-cell>
          <table:table-cell table:formula="of:=LOOKUP(YEAR([.A90]);[Sheet1.A$3:.A$42];[Sheet1.E$3:.E$42])/12" office:value-type="currency" office:currency="USD" office:value="106.6255">
            <text:p>$106.63</text:p>
          </table:table-cell>
          <table:table-cell table:formula="of:=LOOKUP(YEAR([.A90]);[Sheet1.A$3:.A$42];[Sheet1.F$3:.F$42])/12" office:value-type="currency" office:currency="USD" office:value="53.31275">
            <text:p>$53.31</text:p>
          </table:table-cell>
          <table:table-cell table:formula="of:=[.B90]/[.J90]" office:value-type="float" office:value="0.99002321262767">
            <text:p>0.990</text:p>
          </table:table-cell>
          <table:table-cell table:formula="of:=([.F89]*[.K89]/12)/[.J90]" office:value-type="float" office:value="0.36222373807356">
            <text:p>0.3622237381</text:p>
          </table:table-cell>
          <table:table-cell table:formula="of:=[.F89]+[.D90]+[.E90]" office:value-type="float" office:value="81.4214075303591">
            <text:p>81.421</text:p>
          </table:table-cell>
          <table:table-cell table:formula="of:=[.C90]/[.J90]" office:value-type="float" office:value="0.495011606313835">
            <text:p>0.495</text:p>
          </table:table-cell>
          <table:table-cell table:formula="of:=([.I89]*[.K89]/12)/[.J90]" office:value-type="float" office:value="0.18111186903678">
            <text:p>0.181111869</text:p>
          </table:table-cell>
          <table:table-cell table:formula="of:=[.I89]+[.G90]+[.H90]" office:value-type="float" office:value="40.7107037651796">
            <text:p>40.711</text:p>
          </table:table-cell>
          <table:table-cell table:style-name="ce14" office:value-type="float" office:value="107.7">
            <text:p>107.70</text:p>
          </table:table-cell>
          <table:table-cell table:style-name="ce14" office:value-type="float" office:value="5.89333">
            <text:p>5.8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6-01">
            <text:p>06/01/80</text:p>
          </table:table-cell>
          <table:table-cell table:formula="of:=LOOKUP(YEAR([.A91]);[Sheet1.A$3:.A$42];[Sheet1.E$3:.E$42])/12" office:value-type="currency" office:currency="USD" office:value="106.6255">
            <text:p>$106.63</text:p>
          </table:table-cell>
          <table:table-cell table:formula="of:=LOOKUP(YEAR([.A91]);[Sheet1.A$3:.A$42];[Sheet1.F$3:.F$42])/12" office:value-type="currency" office:currency="USD" office:value="53.31275">
            <text:p>$53.31</text:p>
          </table:table-cell>
          <table:table-cell table:formula="of:=[.B91]/[.J91]" office:value-type="float" office:value="0.930414485165794">
            <text:p>0.930</text:p>
          </table:table-cell>
          <table:table-cell table:formula="of:=([.F90]*[.K90]/12)/[.J91]" office:value-type="float" office:value="0.34892613702799">
            <text:p>0.348926137</text:p>
          </table:table-cell>
          <table:table-cell table:formula="of:=[.F90]+[.D91]+[.E91]" office:value-type="float" office:value="82.7007481525529">
            <text:p>82.701</text:p>
          </table:table-cell>
          <table:table-cell table:formula="of:=[.C91]/[.J91]" office:value-type="float" office:value="0.465207242582897">
            <text:p>0.465</text:p>
          </table:table-cell>
          <table:table-cell table:formula="of:=([.I90]*[.K90]/12)/[.J91]" office:value-type="float" office:value="0.174463068513995">
            <text:p>0.1744630685</text:p>
          </table:table-cell>
          <table:table-cell table:formula="of:=[.I90]+[.G91]+[.H91]" office:value-type="float" office:value="41.3503740762765">
            <text:p>41.350</text:p>
          </table:table-cell>
          <table:table-cell table:style-name="ce14" office:value-type="float" office:value="114.6">
            <text:p>114.60</text:p>
          </table:table-cell>
          <table:table-cell table:style-name="ce14" office:value-type="float" office:value="5.94">
            <text:p>5.9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7-01">
            <text:p>07/01/80</text:p>
          </table:table-cell>
          <table:table-cell table:formula="of:=LOOKUP(YEAR([.A92]);[Sheet1.A$3:.A$42];[Sheet1.E$3:.E$42])/12" office:value-type="currency" office:currency="USD" office:value="106.6255">
            <text:p>$106.63</text:p>
          </table:table-cell>
          <table:table-cell table:formula="of:=LOOKUP(YEAR([.A92]);[Sheet1.A$3:.A$42];[Sheet1.F$3:.F$42])/12" office:value-type="currency" office:currency="USD" office:value="53.31275">
            <text:p>$53.31</text:p>
          </table:table-cell>
          <table:table-cell table:formula="of:=[.B92]/[.J92]" office:value-type="float" office:value="0.890029215358932">
            <text:p>0.890</text:p>
          </table:table-cell>
          <table:table-cell table:formula="of:=([.F91]*[.K91]/12)/[.J92]" office:value-type="float" office:value="0.34171010296756">
            <text:p>0.341710103</text:p>
          </table:table-cell>
          <table:table-cell table:formula="of:=[.F91]+[.D92]+[.E92]" office:value-type="float" office:value="83.9324874708794">
            <text:p>83.932</text:p>
          </table:table-cell>
          <table:table-cell table:formula="of:=[.C92]/[.J92]" office:value-type="float" office:value="0.445014607679466">
            <text:p>0.445</text:p>
          </table:table-cell>
          <table:table-cell table:formula="of:=([.I91]*[.K91]/12)/[.J92]" office:value-type="float" office:value="0.17085505148378">
            <text:p>0.1708550515</text:p>
          </table:table-cell>
          <table:table-cell table:formula="of:=[.I91]+[.G92]+[.H92]" office:value-type="float" office:value="41.9662437354397">
            <text:p>41.966</text:p>
          </table:table-cell>
          <table:table-cell table:style-name="ce14" office:value-type="float" office:value="119.8">
            <text:p>119.80</text:p>
          </table:table-cell>
          <table:table-cell table:style-name="ce14" office:value-type="float" office:value="5.98333">
            <text:p>5.9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8-01">
            <text:p>08/01/80</text:p>
          </table:table-cell>
          <table:table-cell table:formula="of:=LOOKUP(YEAR([.A93]);[Sheet1.A$3:.A$42];[Sheet1.E$3:.E$42])/12" office:value-type="currency" office:currency="USD" office:value="106.6255">
            <text:p>$106.63</text:p>
          </table:table-cell>
          <table:table-cell table:formula="of:=LOOKUP(YEAR([.A93]);[Sheet1.A$3:.A$42];[Sheet1.F$3:.F$42])/12" office:value-type="currency" office:currency="USD" office:value="53.31275">
            <text:p>$53.31</text:p>
          </table:table-cell>
          <table:table-cell table:formula="of:=[.B93]/[.J93]" office:value-type="float" office:value="0.863364372469636">
            <text:p>0.863</text:p>
          </table:table-cell>
          <table:table-cell table:formula="of:=([.F92]*[.K92]/12)/[.J93]" office:value-type="float" office:value="0.338863542684978">
            <text:p>0.3388635427</text:p>
          </table:table-cell>
          <table:table-cell table:formula="of:=[.F92]+[.D93]+[.E93]" office:value-type="float" office:value="85.134715386034">
            <text:p>85.135</text:p>
          </table:table-cell>
          <table:table-cell table:formula="of:=[.C93]/[.J93]" office:value-type="float" office:value="0.431682186234818">
            <text:p>0.432</text:p>
          </table:table-cell>
          <table:table-cell table:formula="of:=([.I92]*[.K92]/12)/[.J93]" office:value-type="float" office:value="0.169431771342489">
            <text:p>0.1694317713</text:p>
          </table:table-cell>
          <table:table-cell table:formula="of:=[.I92]+[.G93]+[.H93]" office:value-type="float" office:value="42.567357693017">
            <text:p>42.567</text:p>
          </table:table-cell>
          <table:table-cell table:style-name="ce14" office:value-type="float" office:value="123.5">
            <text:p>123.50</text:p>
          </table:table-cell>
          <table:table-cell table:style-name="ce14" office:value-type="float" office:value="6.02667">
            <text:p>6.0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9-01">
            <text:p>09/01/80</text:p>
          </table:table-cell>
          <table:table-cell table:formula="of:=LOOKUP(YEAR([.A94]);[Sheet1.A$3:.A$42];[Sheet1.E$3:.E$42])/12" office:value-type="currency" office:currency="USD" office:value="106.6255">
            <text:p>$106.63</text:p>
          </table:table-cell>
          <table:table-cell table:formula="of:=LOOKUP(YEAR([.A94]);[Sheet1.A$3:.A$42];[Sheet1.F$3:.F$42])/12" office:value-type="currency" office:currency="USD" office:value="53.31275">
            <text:p>$53.31</text:p>
          </table:table-cell>
          <table:table-cell table:formula="of:=[.B94]/[.J94]" office:value-type="float" office:value="0.842889328063241">
            <text:p>0.843</text:p>
          </table:table-cell>
          <table:table-cell table:formula="of:=([.F93]*[.K93]/12)/[.J94]" office:value-type="float" office:value="0.337996597612352">
            <text:p>0.3379965976</text:p>
          </table:table-cell>
          <table:table-cell table:formula="of:=[.F93]+[.D94]+[.E94]" office:value-type="float" office:value="86.3156013117096">
            <text:p>86.316</text:p>
          </table:table-cell>
          <table:table-cell table:formula="of:=[.C94]/[.J94]" office:value-type="float" office:value="0.421444664031621">
            <text:p>0.421</text:p>
          </table:table-cell>
          <table:table-cell table:formula="of:=([.I93]*[.K93]/12)/[.J94]" office:value-type="float" office:value="0.168998298806176">
            <text:p>0.1689982988</text:p>
          </table:table-cell>
          <table:table-cell table:formula="of:=[.I93]+[.G94]+[.H94]" office:value-type="float" office:value="43.1578006558548">
            <text:p>43.158</text:p>
          </table:table-cell>
          <table:table-cell table:style-name="ce14" office:value-type="float" office:value="126.5">
            <text:p>126.50</text:p>
          </table:table-cell>
          <table:table-cell table:style-name="ce14" office:value-type="float" office:value="6.07">
            <text:p>6.0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10-01">
            <text:p>10/01/80</text:p>
          </table:table-cell>
          <table:table-cell table:formula="of:=LOOKUP(YEAR([.A95]);[Sheet1.A$3:.A$42];[Sheet1.E$3:.E$42])/12" office:value-type="currency" office:currency="USD" office:value="106.6255">
            <text:p>$106.63</text:p>
          </table:table-cell>
          <table:table-cell table:formula="of:=LOOKUP(YEAR([.A95]);[Sheet1.A$3:.A$42];[Sheet1.F$3:.F$42])/12" office:value-type="currency" office:currency="USD" office:value="53.31275">
            <text:p>$53.31</text:p>
          </table:table-cell>
          <table:table-cell table:formula="of:=[.B95]/[.J95]" office:value-type="float" office:value="0.818936251920123">
            <text:p>0.819</text:p>
          </table:table-cell>
          <table:table-cell table:formula="of:=([.F94]*[.K94]/12)/[.J95]" office:value-type="float" office:value="0.335340309755554">
            <text:p>0.3353403098</text:p>
          </table:table-cell>
          <table:table-cell table:formula="of:=[.F94]+[.D95]+[.E95]" office:value-type="float" office:value="87.4698778733853">
            <text:p>87.470</text:p>
          </table:table-cell>
          <table:table-cell table:formula="of:=[.C95]/[.J95]" office:value-type="float" office:value="0.409468125960061">
            <text:p>0.409</text:p>
          </table:table-cell>
          <table:table-cell table:formula="of:=([.I94]*[.K94]/12)/[.J95]" office:value-type="float" office:value="0.167670154877777">
            <text:p>0.1676701549</text:p>
          </table:table-cell>
          <table:table-cell table:formula="of:=[.I94]+[.G95]+[.H95]" office:value-type="float" office:value="43.7349389366926">
            <text:p>43.735</text:p>
          </table:table-cell>
          <table:table-cell table:style-name="ce14" office:value-type="float" office:value="130.2">
            <text:p>130.20</text:p>
          </table:table-cell>
          <table:table-cell table:style-name="ce14" office:value-type="float" office:value="6.1">
            <text:p>6.1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11-01">
            <text:p>11/01/80</text:p>
          </table:table-cell>
          <table:table-cell table:formula="of:=LOOKUP(YEAR([.A96]);[Sheet1.A$3:.A$42];[Sheet1.E$3:.E$42])/12" office:value-type="currency" office:currency="USD" office:value="106.6255">
            <text:p>$106.63</text:p>
          </table:table-cell>
          <table:table-cell table:formula="of:=LOOKUP(YEAR([.A96]);[Sheet1.A$3:.A$42];[Sheet1.F$3:.F$42])/12" office:value-type="currency" office:currency="USD" office:value="53.31275">
            <text:p>$53.31</text:p>
          </table:table-cell>
          <table:table-cell table:formula="of:=[.B96]/[.J96]" office:value-type="float" office:value="0.785744288872513">
            <text:p>0.786</text:p>
          </table:table-cell>
          <table:table-cell table:formula="of:=([.F95]*[.K95]/12)/[.J96]" office:value-type="float" office:value="0.327662893040807">
            <text:p>0.327662893</text:p>
          </table:table-cell>
          <table:table-cell table:formula="of:=[.F95]+[.D96]+[.E96]" office:value-type="float" office:value="88.5832850552986">
            <text:p>88.583</text:p>
          </table:table-cell>
          <table:table-cell table:formula="of:=[.C96]/[.J96]" office:value-type="float" office:value="0.392872144436256">
            <text:p>0.393</text:p>
          </table:table-cell>
          <table:table-cell table:formula="of:=([.I95]*[.K95]/12)/[.J96]" office:value-type="float" office:value="0.163831446520404">
            <text:p>0.1638314465</text:p>
          </table:table-cell>
          <table:table-cell table:formula="of:=[.I95]+[.G96]+[.H96]" office:value-type="float" office:value="44.2916425276493">
            <text:p>44.292</text:p>
          </table:table-cell>
          <table:table-cell table:style-name="ce14" office:value-type="float" office:value="135.7">
            <text:p>135.70</text:p>
          </table:table-cell>
          <table:table-cell table:style-name="ce14" office:value-type="float" office:value="6.13">
            <text:p>6.1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12-01">
            <text:p>12/01/80</text:p>
          </table:table-cell>
          <table:table-cell table:formula="of:=LOOKUP(YEAR([.A97]);[Sheet1.A$3:.A$42];[Sheet1.E$3:.E$42])/12" office:value-type="currency" office:currency="USD" office:value="106.6255">
            <text:p>$106.63</text:p>
          </table:table-cell>
          <table:table-cell table:formula="of:=LOOKUP(YEAR([.A97]);[Sheet1.A$3:.A$42];[Sheet1.F$3:.F$42])/12" office:value-type="currency" office:currency="USD" office:value="53.31275">
            <text:p>$53.31</text:p>
          </table:table-cell>
          <table:table-cell table:formula="of:=[.B97]/[.J97]" office:value-type="float" office:value="0.798692883895131">
            <text:p>0.799</text:p>
          </table:table-cell>
          <table:table-cell table:formula="of:=([.F96]*[.K96]/12)/[.J97]" office:value-type="float" office:value="0.338961009606105">
            <text:p>0.3389610096</text:p>
          </table:table-cell>
          <table:table-cell table:formula="of:=[.F96]+[.D97]+[.E97]" office:value-type="float" office:value="89.7209389487998">
            <text:p>89.721</text:p>
          </table:table-cell>
          <table:table-cell table:formula="of:=[.C97]/[.J97]" office:value-type="float" office:value="0.399346441947566">
            <text:p>0.399</text:p>
          </table:table-cell>
          <table:table-cell table:formula="of:=([.I96]*[.K96]/12)/[.J97]" office:value-type="float" office:value="0.169480504803053">
            <text:p>0.1694805048</text:p>
          </table:table-cell>
          <table:table-cell table:formula="of:=[.I96]+[.G97]+[.H97]" office:value-type="float" office:value="44.8604694743999">
            <text:p>44.860</text:p>
          </table:table-cell>
          <table:table-cell table:style-name="ce14" office:value-type="float" office:value="133.5">
            <text:p>133.50</text:p>
          </table:table-cell>
          <table:table-cell table:style-name="ce14" office:value-type="float" office:value="6.16">
            <text:p>6.1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1-01">
            <text:p>01/01/81</text:p>
          </table:table-cell>
          <table:table-cell table:formula="of:=LOOKUP(YEAR([.A98]);[Sheet1.A$3:.A$42];[Sheet1.E$3:.E$42])/12" office:value-type="currency" office:currency="USD" office:value="118.827">
            <text:p>$118.83</text:p>
          </table:table-cell>
          <table:table-cell table:formula="of:=LOOKUP(YEAR([.A98]);[Sheet1.A$3:.A$42];[Sheet1.F$3:.F$42])/12" office:value-type="currency" office:currency="USD" office:value="59.4135">
            <text:p>$59.41</text:p>
          </table:table-cell>
          <table:table-cell table:formula="of:=[.B98]/[.J98]" office:value-type="float" office:value="0.893436090225564">
            <text:p>0.893</text:p>
          </table:table-cell>
          <table:table-cell table:formula="of:=([.F97]*[.K97]/12)/[.J98]" office:value-type="float" office:value="0.346291343311157">
            <text:p>0.3462913433</text:p>
          </table:table-cell>
          <table:table-cell table:formula="of:=[.F97]+[.D98]+[.E98]" office:value-type="float" office:value="90.9606663823366">
            <text:p>90.961</text:p>
          </table:table-cell>
          <table:table-cell table:formula="of:=[.C98]/[.J98]" office:value-type="float" office:value="0.446718045112782">
            <text:p>0.447</text:p>
          </table:table-cell>
          <table:table-cell table:formula="of:=([.I97]*[.K97]/12)/[.J98]" office:value-type="float" office:value="0.173145671655579">
            <text:p>0.1731456717</text:p>
          </table:table-cell>
          <table:table-cell table:formula="of:=[.I97]+[.G98]+[.H98]" office:value-type="float" office:value="45.4803331911683">
            <text:p>45.480</text:p>
          </table:table-cell>
          <table:table-cell table:style-name="ce14" office:value-type="float" office:value="133">
            <text:p>133.00</text:p>
          </table:table-cell>
          <table:table-cell table:style-name="ce14" office:value-type="float" office:value="6.2">
            <text:p>6.2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2-01">
            <text:p>02/01/81</text:p>
          </table:table-cell>
          <table:table-cell table:formula="of:=LOOKUP(YEAR([.A99]);[Sheet1.A$3:.A$42];[Sheet1.E$3:.E$42])/12" office:value-type="currency" office:currency="USD" office:value="118.827">
            <text:p>$118.83</text:p>
          </table:table-cell>
          <table:table-cell table:formula="of:=LOOKUP(YEAR([.A99]);[Sheet1.A$3:.A$42];[Sheet1.F$3:.F$42])/12" office:value-type="currency" office:currency="USD" office:value="59.4135">
            <text:p>$59.41</text:p>
          </table:table-cell>
          <table:table-cell table:formula="of:=[.B99]/[.J99]" office:value-type="float" office:value="0.925443925233645">
            <text:p>0.925</text:p>
          </table:table-cell>
          <table:table-cell table:formula="of:=([.F98]*[.K98]/12)/[.J99]" office:value-type="float" office:value="0.36601514250421">
            <text:p>0.3660151425</text:p>
          </table:table-cell>
          <table:table-cell table:formula="of:=[.F98]+[.D99]+[.E99]" office:value-type="float" office:value="92.2521254500744">
            <text:p>92.252</text:p>
          </table:table-cell>
          <table:table-cell table:formula="of:=[.C99]/[.J99]" office:value-type="float" office:value="0.462721962616822">
            <text:p>0.463</text:p>
          </table:table-cell>
          <table:table-cell table:formula="of:=([.I98]*[.K98]/12)/[.J99]" office:value-type="float" office:value="0.183007571252105">
            <text:p>0.1830075713</text:p>
          </table:table-cell>
          <table:table-cell table:formula="of:=[.I98]+[.G99]+[.H99]" office:value-type="float" office:value="46.1260627250372">
            <text:p>46.126</text:p>
          </table:table-cell>
          <table:table-cell table:style-name="ce14" office:value-type="float" office:value="128.4">
            <text:p>128.40</text:p>
          </table:table-cell>
          <table:table-cell table:style-name="ce14" office:value-type="float" office:value="6.24">
            <text:p>6.2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3-01">
            <text:p>03/01/81</text:p>
          </table:table-cell>
          <table:table-cell table:formula="of:=LOOKUP(YEAR([.A100]);[Sheet1.A$3:.A$42];[Sheet1.E$3:.E$42])/12" office:value-type="currency" office:currency="USD" office:value="118.827">
            <text:p>$118.83</text:p>
          </table:table-cell>
          <table:table-cell table:formula="of:=LOOKUP(YEAR([.A100]);[Sheet1.A$3:.A$42];[Sheet1.F$3:.F$42])/12" office:value-type="currency" office:currency="USD" office:value="59.4135">
            <text:p>$59.41</text:p>
          </table:table-cell>
          <table:table-cell table:formula="of:=[.B100]/[.J100]" office:value-type="float" office:value="0.892094594594595">
            <text:p>0.892</text:p>
          </table:table-cell>
          <table:table-cell table:formula="of:=([.F99]*[.K99]/12)/[.J100]" office:value-type="float" office:value="0.360143432687978">
            <text:p>0.3601434327</text:p>
          </table:table-cell>
          <table:table-cell table:formula="of:=[.F99]+[.D100]+[.E100]" office:value-type="float" office:value="93.504363477357">
            <text:p>93.504</text:p>
          </table:table-cell>
          <table:table-cell table:formula="of:=[.C100]/[.J100]" office:value-type="float" office:value="0.446047297297297">
            <text:p>0.446</text:p>
          </table:table-cell>
          <table:table-cell table:formula="of:=([.I99]*[.K99]/12)/[.J100]" office:value-type="float" office:value="0.180071716343989">
            <text:p>0.1800717163</text:p>
          </table:table-cell>
          <table:table-cell table:formula="of:=[.I99]+[.G100]+[.H100]" office:value-type="float" office:value="46.7521817386785">
            <text:p>46.752</text:p>
          </table:table-cell>
          <table:table-cell table:style-name="ce14" office:value-type="float" office:value="133.2">
            <text:p>133.20</text:p>
          </table:table-cell>
          <table:table-cell table:style-name="ce14" office:value-type="float" office:value="6.28">
            <text:p>6.2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4-01">
            <text:p>04/01/81</text:p>
          </table:table-cell>
          <table:table-cell table:formula="of:=LOOKUP(YEAR([.A101]);[Sheet1.A$3:.A$42];[Sheet1.E$3:.E$42])/12" office:value-type="currency" office:currency="USD" office:value="118.827">
            <text:p>$118.83</text:p>
          </table:table-cell>
          <table:table-cell table:formula="of:=LOOKUP(YEAR([.A101]);[Sheet1.A$3:.A$42];[Sheet1.F$3:.F$42])/12" office:value-type="currency" office:currency="USD" office:value="59.4135">
            <text:p>$59.41</text:p>
          </table:table-cell>
          <table:table-cell table:formula="of:=[.B101]/[.J101]" office:value-type="float" office:value="0.884129464285714">
            <text:p>0.884</text:p>
          </table:table-cell>
          <table:table-cell table:formula="of:=([.F100]*[.K100]/12)/[.J101]" office:value-type="float" office:value="0.364091891516494">
            <text:p>0.3640918915</text:p>
          </table:table-cell>
          <table:table-cell table:formula="of:=[.F100]+[.D101]+[.E101]" office:value-type="float" office:value="94.7525848331592">
            <text:p>94.753</text:p>
          </table:table-cell>
          <table:table-cell table:formula="of:=[.C101]/[.J101]" office:value-type="float" office:value="0.442064732142857">
            <text:p>0.442</text:p>
          </table:table-cell>
          <table:table-cell table:formula="of:=([.I100]*[.K100]/12)/[.J101]" office:value-type="float" office:value="0.182045945758247">
            <text:p>0.1820459458</text:p>
          </table:table-cell>
          <table:table-cell table:formula="of:=[.I100]+[.G101]+[.H101]" office:value-type="float" office:value="47.3762924165796">
            <text:p>47.376</text:p>
          </table:table-cell>
          <table:table-cell table:style-name="ce14" office:value-type="float" office:value="134.4">
            <text:p>134.40</text:p>
          </table:table-cell>
          <table:table-cell table:style-name="ce14" office:value-type="float" office:value="6.31667">
            <text:p>6.3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5-01">
            <text:p>05/01/81</text:p>
          </table:table-cell>
          <table:table-cell table:formula="of:=LOOKUP(YEAR([.A102]);[Sheet1.A$3:.A$42];[Sheet1.E$3:.E$42])/12" office:value-type="currency" office:currency="USD" office:value="118.827">
            <text:p>$118.83</text:p>
          </table:table-cell>
          <table:table-cell table:formula="of:=LOOKUP(YEAR([.A102]);[Sheet1.A$3:.A$42];[Sheet1.F$3:.F$42])/12" office:value-type="currency" office:currency="USD" office:value="59.4135">
            <text:p>$59.41</text:p>
          </table:table-cell>
          <table:table-cell table:formula="of:=[.B102]/[.J102]" office:value-type="float" office:value="0.902255125284738">
            <text:p>0.902</text:p>
          </table:table-cell>
          <table:table-cell table:formula="of:=([.F101]*[.K101]/12)/[.J102]" office:value-type="float" office:value="0.378714762109638">
            <text:p>0.3787147621</text:p>
          </table:table-cell>
          <table:table-cell table:formula="of:=[.F101]+[.D102]+[.E102]" office:value-type="float" office:value="96.0335547205536">
            <text:p>96.034</text:p>
          </table:table-cell>
          <table:table-cell table:formula="of:=[.C102]/[.J102]" office:value-type="float" office:value="0.451127562642369">
            <text:p>0.451</text:p>
          </table:table-cell>
          <table:table-cell table:formula="of:=([.I101]*[.K101]/12)/[.J102]" office:value-type="float" office:value="0.189357381054819">
            <text:p>0.1893573811</text:p>
          </table:table-cell>
          <table:table-cell table:formula="of:=[.I101]+[.G102]+[.H102]" office:value-type="float" office:value="48.0167773602768">
            <text:p>48.017</text:p>
          </table:table-cell>
          <table:table-cell table:style-name="ce14" office:value-type="float" office:value="131.7">
            <text:p>131.70</text:p>
          </table:table-cell>
          <table:table-cell table:style-name="ce14" office:value-type="float" office:value="6.35333">
            <text:p>6.3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6-01">
            <text:p>06/01/81</text:p>
          </table:table-cell>
          <table:table-cell table:formula="of:=LOOKUP(YEAR([.A103]);[Sheet1.A$3:.A$42];[Sheet1.E$3:.E$42])/12" office:value-type="currency" office:currency="USD" office:value="118.827">
            <text:p>$118.83</text:p>
          </table:table-cell>
          <table:table-cell table:formula="of:=LOOKUP(YEAR([.A103]);[Sheet1.A$3:.A$42];[Sheet1.F$3:.F$42])/12" office:value-type="currency" office:currency="USD" office:value="59.4135">
            <text:p>$59.41</text:p>
          </table:table-cell>
          <table:table-cell table:formula="of:=[.B103]/[.J103]" office:value-type="float" office:value="0.898163265306122">
            <text:p>0.898</text:p>
          </table:table-cell>
          <table:table-cell table:formula="of:=([.F102]*[.K102]/12)/[.J103]" office:value-type="float" office:value="0.384311453900689">
            <text:p>0.3843114539</text:p>
          </table:table-cell>
          <table:table-cell table:formula="of:=[.F102]+[.D103]+[.E103]" office:value-type="float" office:value="97.3160294397604">
            <text:p>97.316</text:p>
          </table:table-cell>
          <table:table-cell table:formula="of:=[.C103]/[.J103]" office:value-type="float" office:value="0.449081632653061">
            <text:p>0.449</text:p>
          </table:table-cell>
          <table:table-cell table:formula="of:=([.I102]*[.K102]/12)/[.J103]" office:value-type="float" office:value="0.192155726950345">
            <text:p>0.192155727</text:p>
          </table:table-cell>
          <table:table-cell table:formula="of:=[.I102]+[.G103]+[.H103]" office:value-type="float" office:value="48.6580147198802">
            <text:p>48.658</text:p>
          </table:table-cell>
          <table:table-cell table:style-name="ce14" office:value-type="float" office:value="132.3">
            <text:p>132.30</text:p>
          </table:table-cell>
          <table:table-cell table:style-name="ce14" office:value-type="float" office:value="6.39">
            <text:p>6.3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7-01">
            <text:p>07/01/81</text:p>
          </table:table-cell>
          <table:table-cell table:formula="of:=LOOKUP(YEAR([.A104]);[Sheet1.A$3:.A$42];[Sheet1.E$3:.E$42])/12" office:value-type="currency" office:currency="USD" office:value="118.827">
            <text:p>$118.83</text:p>
          </table:table-cell>
          <table:table-cell table:formula="of:=LOOKUP(YEAR([.A104]);[Sheet1.A$3:.A$42];[Sheet1.F$3:.F$42])/12" office:value-type="currency" office:currency="USD" office:value="59.4135">
            <text:p>$59.41</text:p>
          </table:table-cell>
          <table:table-cell table:formula="of:=[.B104]/[.J104]" office:value-type="float" office:value="0.920426026336174">
            <text:p>0.920</text:p>
          </table:table-cell>
          <table:table-cell table:formula="of:=([.F103]*[.K103]/12)/[.J104]" office:value-type="float" office:value="0.401400353808462">
            <text:p>0.4014003538</text:p>
          </table:table-cell>
          <table:table-cell table:formula="of:=[.F103]+[.D104]+[.E104]" office:value-type="float" office:value="98.637855819905">
            <text:p>98.638</text:p>
          </table:table-cell>
          <table:table-cell table:formula="of:=[.C104]/[.J104]" office:value-type="float" office:value="0.460213013168087">
            <text:p>0.460</text:p>
          </table:table-cell>
          <table:table-cell table:formula="of:=([.I103]*[.K103]/12)/[.J104]" office:value-type="float" office:value="0.200700176904231">
            <text:p>0.2007001769</text:p>
          </table:table-cell>
          <table:table-cell table:formula="of:=[.I103]+[.G104]+[.H104]" office:value-type="float" office:value="49.3189279099525">
            <text:p>49.319</text:p>
          </table:table-cell>
          <table:table-cell table:style-name="ce14" office:value-type="float" office:value="129.1">
            <text:p>129.10</text:p>
          </table:table-cell>
          <table:table-cell table:style-name="ce14" office:value-type="float" office:value="6.43333">
            <text:p>6.4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8-01">
            <text:p>08/01/81</text:p>
          </table:table-cell>
          <table:table-cell table:formula="of:=LOOKUP(YEAR([.A105]);[Sheet1.A$3:.A$42];[Sheet1.E$3:.E$42])/12" office:value-type="currency" office:currency="USD" office:value="118.827">
            <text:p>$118.83</text:p>
          </table:table-cell>
          <table:table-cell table:formula="of:=LOOKUP(YEAR([.A105]);[Sheet1.A$3:.A$42];[Sheet1.F$3:.F$42])/12" office:value-type="currency" office:currency="USD" office:value="59.4135">
            <text:p>$59.41</text:p>
          </table:table-cell>
          <table:table-cell table:formula="of:=[.B105]/[.J105]" office:value-type="float" office:value="0.916875">
            <text:p>0.917</text:p>
          </table:table-cell>
          <table:table-cell table:formula="of:=([.F104]*[.K104]/12)/[.J105]" office:value-type="float" office:value="0.408031042298013">
            <text:p>0.4080310423</text:p>
          </table:table-cell>
          <table:table-cell table:formula="of:=[.F104]+[.D105]+[.E105]" office:value-type="float" office:value="99.962761862203">
            <text:p>99.963</text:p>
          </table:table-cell>
          <table:table-cell table:formula="of:=[.C105]/[.J105]" office:value-type="float" office:value="0.4584375">
            <text:p>0.458</text:p>
          </table:table-cell>
          <table:table-cell table:formula="of:=([.I104]*[.K104]/12)/[.J105]" office:value-type="float" office:value="0.204015521149006">
            <text:p>0.2040155211</text:p>
          </table:table-cell>
          <table:table-cell table:formula="of:=[.I104]+[.G105]+[.H105]" office:value-type="float" office:value="49.9813809311015">
            <text:p>49.981</text:p>
          </table:table-cell>
          <table:table-cell table:style-name="ce14" office:value-type="float" office:value="129.6">
            <text:p>129.60</text:p>
          </table:table-cell>
          <table:table-cell table:style-name="ce14" office:value-type="float" office:value="6.47667">
            <text:p>6.4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9-01">
            <text:p>09/01/81</text:p>
          </table:table-cell>
          <table:table-cell table:formula="of:=LOOKUP(YEAR([.A106]);[Sheet1.A$3:.A$42];[Sheet1.E$3:.E$42])/12" office:value-type="currency" office:currency="USD" office:value="118.827">
            <text:p>$118.83</text:p>
          </table:table-cell>
          <table:table-cell table:formula="of:=LOOKUP(YEAR([.A106]);[Sheet1.A$3:.A$42];[Sheet1.F$3:.F$42])/12" office:value-type="currency" office:currency="USD" office:value="59.4135">
            <text:p>$59.41</text:p>
          </table:table-cell>
          <table:table-cell table:formula="of:=[.B106]/[.J106]" office:value-type="float" office:value="1.00445477599324">
            <text:p>1.004</text:p>
          </table:table-cell>
          <table:table-cell table:formula="of:=([.F105]*[.K105]/12)/[.J106]" office:value-type="float" office:value="0.456062144878892">
            <text:p>0.4560621449</text:p>
          </table:table-cell>
          <table:table-cell table:formula="of:=[.F105]+[.D106]+[.E106]" office:value-type="float" office:value="101.423278783075">
            <text:p>101.423</text:p>
          </table:table-cell>
          <table:table-cell table:formula="of:=[.C106]/[.J106]" office:value-type="float" office:value="0.502227387996619">
            <text:p>0.502</text:p>
          </table:table-cell>
          <table:table-cell table:formula="of:=([.I105]*[.K105]/12)/[.J106]" office:value-type="float" office:value="0.228031072439446">
            <text:p>0.2280310724</text:p>
          </table:table-cell>
          <table:table-cell table:formula="of:=[.I105]+[.G106]+[.H106]" office:value-type="float" office:value="50.7116393915376">
            <text:p>50.712</text:p>
          </table:table-cell>
          <table:table-cell table:style-name="ce14" office:value-type="float" office:value="118.3">
            <text:p>118.30</text:p>
          </table:table-cell>
          <table:table-cell table:style-name="ce14" office:value-type="float" office:value="6.52">
            <text:p>6.5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10-01">
            <text:p>10/01/81</text:p>
          </table:table-cell>
          <table:table-cell table:formula="of:=LOOKUP(YEAR([.A107]);[Sheet1.A$3:.A$42];[Sheet1.E$3:.E$42])/12" office:value-type="currency" office:currency="USD" office:value="118.827">
            <text:p>$118.83</text:p>
          </table:table-cell>
          <table:table-cell table:formula="of:=LOOKUP(YEAR([.A107]);[Sheet1.A$3:.A$42];[Sheet1.F$3:.F$42])/12" office:value-type="currency" office:currency="USD" office:value="59.4135">
            <text:p>$59.41</text:p>
          </table:table-cell>
          <table:table-cell table:formula="of:=[.B107]/[.J107]" office:value-type="float" office:value="0.991878130217028">
            <text:p>0.992</text:p>
          </table:table-cell>
          <table:table-cell table:formula="of:=([.F106]*[.K106]/12)/[.J107]" office:value-type="float" office:value="0.459988715682839">
            <text:p>0.4599887157</text:p>
          </table:table-cell>
          <table:table-cell table:formula="of:=[.F106]+[.D107]+[.E107]" office:value-type="float" office:value="102.875145628975">
            <text:p>102.875</text:p>
          </table:table-cell>
          <table:table-cell table:formula="of:=[.C107]/[.J107]" office:value-type="float" office:value="0.495939065108514">
            <text:p>0.496</text:p>
          </table:table-cell>
          <table:table-cell table:formula="of:=([.I106]*[.K106]/12)/[.J107]" office:value-type="float" office:value="0.22999435784142">
            <text:p>0.2299943578</text:p>
          </table:table-cell>
          <table:table-cell table:formula="of:=[.I106]+[.G107]+[.H107]" office:value-type="float" office:value="51.4375728144875">
            <text:p>51.438</text:p>
          </table:table-cell>
          <table:table-cell table:style-name="ce14" office:value-type="float" office:value="119.8">
            <text:p>119.80</text:p>
          </table:table-cell>
          <table:table-cell table:style-name="ce14" office:value-type="float" office:value="6.55667">
            <text:p>6.5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11-01">
            <text:p>11/01/81</text:p>
          </table:table-cell>
          <table:table-cell table:formula="of:=LOOKUP(YEAR([.A108]);[Sheet1.A$3:.A$42];[Sheet1.E$3:.E$42])/12" office:value-type="currency" office:currency="USD" office:value="118.827">
            <text:p>$118.83</text:p>
          </table:table-cell>
          <table:table-cell table:formula="of:=LOOKUP(YEAR([.A108]);[Sheet1.A$3:.A$42];[Sheet1.F$3:.F$42])/12" office:value-type="currency" office:currency="USD" office:value="59.4135">
            <text:p>$59.41</text:p>
          </table:table-cell>
          <table:table-cell table:formula="of:=[.B108]/[.J108]" office:value-type="float" office:value="0.966859235150529">
            <text:p>0.967</text:p>
          </table:table-cell>
          <table:table-cell table:formula="of:=([.F107]*[.K107]/12)/[.J108]" office:value-type="float" office:value="0.457362612619428">
            <text:p>0.4573626126</text:p>
          </table:table-cell>
          <table:table-cell table:formula="of:=[.F107]+[.D108]+[.E108]" office:value-type="float" office:value="104.299367476745">
            <text:p>104.299</text:p>
          </table:table-cell>
          <table:table-cell table:formula="of:=[.C108]/[.J108]" office:value-type="float" office:value="0.483429617575264">
            <text:p>0.483</text:p>
          </table:table-cell>
          <table:table-cell table:formula="of:=([.I107]*[.K107]/12)/[.J108]" office:value-type="float" office:value="0.228681306309714">
            <text:p>0.2286813063</text:p>
          </table:table-cell>
          <table:table-cell table:formula="of:=[.I107]+[.G108]+[.H108]" office:value-type="float" office:value="52.1496837383725">
            <text:p>52.150</text:p>
          </table:table-cell>
          <table:table-cell table:style-name="ce14" office:value-type="float" office:value="122.9">
            <text:p>122.90</text:p>
          </table:table-cell>
          <table:table-cell table:style-name="ce14" office:value-type="float" office:value="6.59333">
            <text:p>6.5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12-01">
            <text:p>12/01/81</text:p>
          </table:table-cell>
          <table:table-cell table:formula="of:=LOOKUP(YEAR([.A109]);[Sheet1.A$3:.A$42];[Sheet1.E$3:.E$42])/12" office:value-type="currency" office:currency="USD" office:value="118.827">
            <text:p>$118.83</text:p>
          </table:table-cell>
          <table:table-cell table:formula="of:=LOOKUP(YEAR([.A109]);[Sheet1.A$3:.A$42];[Sheet1.F$3:.F$42])/12" office:value-type="currency" office:currency="USD" office:value="59.4135">
            <text:p>$59.41</text:p>
          </table:table-cell>
          <table:table-cell table:formula="of:=[.B109]/[.J109]" office:value-type="float" office:value="0.959830371567044">
            <text:p>0.960</text:p>
          </table:table-cell>
          <table:table-cell table:formula="of:=([.F108]*[.K108]/12)/[.J109]" office:value-type="float" office:value="0.462897245937969">
            <text:p>0.4628972459</text:p>
          </table:table-cell>
          <table:table-cell table:formula="of:=[.F108]+[.D109]+[.E109]" office:value-type="float" office:value="105.72209509425">
            <text:p>105.722</text:p>
          </table:table-cell>
          <table:table-cell table:formula="of:=[.C109]/[.J109]" office:value-type="float" office:value="0.479915185783522">
            <text:p>0.480</text:p>
          </table:table-cell>
          <table:table-cell table:formula="of:=([.I108]*[.K108]/12)/[.J109]" office:value-type="float" office:value="0.231448622968985">
            <text:p>0.231448623</text:p>
          </table:table-cell>
          <table:table-cell table:formula="of:=[.I108]+[.G109]+[.H109]" office:value-type="float" office:value="52.861047547125">
            <text:p>52.861</text:p>
          </table:table-cell>
          <table:table-cell table:style-name="ce14" office:value-type="float" office:value="123.8">
            <text:p>123.80</text:p>
          </table:table-cell>
          <table:table-cell table:style-name="ce14" office:value-type="float" office:value="6.63">
            <text:p>6.6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1-01">
            <text:p>01/01/82</text:p>
          </table:table-cell>
          <table:table-cell table:formula="of:=LOOKUP(YEAR([.A110]);[Sheet1.A$3:.A$42];[Sheet1.E$3:.E$42])/12" office:value-type="currency" office:currency="USD" office:value="125.748">
            <text:p>$125.75</text:p>
          </table:table-cell>
          <table:table-cell table:formula="of:=LOOKUP(YEAR([.A110]);[Sheet1.A$3:.A$42];[Sheet1.F$3:.F$42])/12" office:value-type="currency" office:currency="USD" office:value="62.874">
            <text:p>$62.87</text:p>
          </table:table-cell>
          <table:table-cell table:formula="of:=[.B110]/[.J110]" office:value-type="float" office:value="1.07202046035806">
            <text:p>1.072</text:p>
          </table:table-cell>
          <table:table-cell table:formula="of:=([.F109]*[.K109]/12)/[.J110]" office:value-type="float" office:value="0.497966389936685">
            <text:p>0.4979663899</text:p>
          </table:table-cell>
          <table:table-cell table:formula="of:=[.F109]+[.D110]+[.E110]" office:value-type="float" office:value="107.292081944545">
            <text:p>107.292</text:p>
          </table:table-cell>
          <table:table-cell table:formula="of:=[.C110]/[.J110]" office:value-type="float" office:value="0.536010230179028">
            <text:p>0.536</text:p>
          </table:table-cell>
          <table:table-cell table:formula="of:=([.I109]*[.K109]/12)/[.J110]" office:value-type="float" office:value="0.248983194968342">
            <text:p>0.248983195</text:p>
          </table:table-cell>
          <table:table-cell table:formula="of:=[.I109]+[.G110]+[.H110]" office:value-type="float" office:value="53.6460409722724">
            <text:p>53.646</text:p>
          </table:table-cell>
          <table:table-cell table:style-name="ce14" office:value-type="float" office:value="117.3">
            <text:p>117.30</text:p>
          </table:table-cell>
          <table:table-cell table:style-name="ce14" office:value-type="float" office:value="6.66">
            <text:p>6.6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2-01">
            <text:p>02/01/82</text:p>
          </table:table-cell>
          <table:table-cell table:formula="of:=LOOKUP(YEAR([.A111]);[Sheet1.A$3:.A$42];[Sheet1.E$3:.E$42])/12" office:value-type="currency" office:currency="USD" office:value="125.748">
            <text:p>$125.75</text:p>
          </table:table-cell>
          <table:table-cell table:formula="of:=LOOKUP(YEAR([.A111]);[Sheet1.A$3:.A$42];[Sheet1.F$3:.F$42])/12" office:value-type="currency" office:currency="USD" office:value="62.874">
            <text:p>$62.87</text:p>
          </table:table-cell>
          <table:table-cell table:formula="of:=[.B111]/[.J111]" office:value-type="float" office:value="1.09823580786026">
            <text:p>1.098</text:p>
          </table:table-cell>
          <table:table-cell table:formula="of:=([.F110]*[.K110]/12)/[.J111]" office:value-type="float" office:value="0.520062056587095">
            <text:p>0.5200620566</text:p>
          </table:table-cell>
          <table:table-cell table:formula="of:=[.F110]+[.D111]+[.E111]" office:value-type="float" office:value="108.910379808992">
            <text:p>108.910</text:p>
          </table:table-cell>
          <table:table-cell table:formula="of:=[.C111]/[.J111]" office:value-type="float" office:value="0.549117903930131">
            <text:p>0.549</text:p>
          </table:table-cell>
          <table:table-cell table:formula="of:=([.I110]*[.K110]/12)/[.J111]" office:value-type="float" office:value="0.260031028293547">
            <text:p>0.2600310283</text:p>
          </table:table-cell>
          <table:table-cell table:formula="of:=[.I110]+[.G111]+[.H111]" office:value-type="float" office:value="54.4551899044961">
            <text:p>54.455</text:p>
          </table:table-cell>
          <table:table-cell table:style-name="ce14" office:value-type="float" office:value="114.5">
            <text:p>114.50</text:p>
          </table:table-cell>
          <table:table-cell table:style-name="ce14" office:value-type="float" office:value="6.69">
            <text:p>6.6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3-01">
            <text:p>03/01/82</text:p>
          </table:table-cell>
          <table:table-cell table:formula="of:=LOOKUP(YEAR([.A112]);[Sheet1.A$3:.A$42];[Sheet1.E$3:.E$42])/12" office:value-type="currency" office:currency="USD" office:value="125.748">
            <text:p>$125.75</text:p>
          </table:table-cell>
          <table:table-cell table:formula="of:=LOOKUP(YEAR([.A112]);[Sheet1.A$3:.A$42];[Sheet1.F$3:.F$42])/12" office:value-type="currency" office:currency="USD" office:value="62.874">
            <text:p>$62.87</text:p>
          </table:table-cell>
          <table:table-cell table:formula="of:=[.B112]/[.J112]" office:value-type="float" office:value="1.13490974729242">
            <text:p>1.135</text:p>
          </table:table-cell>
          <table:table-cell table:formula="of:=([.F111]*[.K111]/12)/[.J112]" office:value-type="float" office:value="0.547992208876472">
            <text:p>0.5479922089</text:p>
          </table:table-cell>
          <table:table-cell table:formula="of:=[.F111]+[.D112]+[.E112]" office:value-type="float" office:value="110.593281765161">
            <text:p>110.593</text:p>
          </table:table-cell>
          <table:table-cell table:formula="of:=[.C112]/[.J112]" office:value-type="float" office:value="0.567454873646209">
            <text:p>0.567</text:p>
          </table:table-cell>
          <table:table-cell table:formula="of:=([.I111]*[.K111]/12)/[.J112]" office:value-type="float" office:value="0.273996104438236">
            <text:p>0.2739961044</text:p>
          </table:table-cell>
          <table:table-cell table:formula="of:=[.I111]+[.G112]+[.H112]" office:value-type="float" office:value="55.2966408825805">
            <text:p>55.297</text:p>
          </table:table-cell>
          <table:table-cell table:style-name="ce14" office:value-type="float" office:value="110.8">
            <text:p>110.80</text:p>
          </table:table-cell>
          <table:table-cell table:style-name="ce14" office:value-type="float" office:value="6.72">
            <text:p>6.7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4-01">
            <text:p>04/01/82</text:p>
          </table:table-cell>
          <table:table-cell table:formula="of:=LOOKUP(YEAR([.A113]);[Sheet1.A$3:.A$42];[Sheet1.E$3:.E$42])/12" office:value-type="currency" office:currency="USD" office:value="125.748">
            <text:p>$125.75</text:p>
          </table:table-cell>
          <table:table-cell table:formula="of:=LOOKUP(YEAR([.A113]);[Sheet1.A$3:.A$42];[Sheet1.F$3:.F$42])/12" office:value-type="currency" office:currency="USD" office:value="62.874">
            <text:p>$62.87</text:p>
          </table:table-cell>
          <table:table-cell table:formula="of:=[.B113]/[.J113]" office:value-type="float" office:value="1.08123817712812">
            <text:p>1.081</text:p>
          </table:table-cell>
          <table:table-cell table:formula="of:=([.F112]*[.K112]/12)/[.J113]" office:value-type="float" office:value="0.532521391130612">
            <text:p>0.5325213911</text:p>
          </table:table-cell>
          <table:table-cell table:formula="of:=[.F112]+[.D113]+[.E113]" office:value-type="float" office:value="112.20704133342">
            <text:p>112.207</text:p>
          </table:table-cell>
          <table:table-cell table:formula="of:=[.C113]/[.J113]" office:value-type="float" office:value="0.540619088564058">
            <text:p>0.541</text:p>
          </table:table-cell>
          <table:table-cell table:formula="of:=([.I112]*[.K112]/12)/[.J113]" office:value-type="float" office:value="0.266260695565306">
            <text:p>0.2662606956</text:p>
          </table:table-cell>
          <table:table-cell table:formula="of:=[.I112]+[.G113]+[.H113]" office:value-type="float" office:value="56.1035206667099">
            <text:p>56.104</text:p>
          </table:table-cell>
          <table:table-cell table:style-name="ce14" office:value-type="float" office:value="116.3">
            <text:p>116.30</text:p>
          </table:table-cell>
          <table:table-cell table:style-name="ce14" office:value-type="float" office:value="6.75">
            <text:p>6.7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5-01">
            <text:p>05/01/82</text:p>
          </table:table-cell>
          <table:table-cell table:formula="of:=LOOKUP(YEAR([.A114]);[Sheet1.A$3:.A$42];[Sheet1.E$3:.E$42])/12" office:value-type="currency" office:currency="USD" office:value="125.748">
            <text:p>$125.75</text:p>
          </table:table-cell>
          <table:table-cell table:formula="of:=LOOKUP(YEAR([.A114]);[Sheet1.A$3:.A$42];[Sheet1.F$3:.F$42])/12" office:value-type="currency" office:currency="USD" office:value="62.874">
            <text:p>$62.87</text:p>
          </table:table-cell>
          <table:table-cell table:formula="of:=[.B114]/[.J114]" office:value-type="float" office:value="1.08030927835052">
            <text:p>1.080</text:p>
          </table:table-cell>
          <table:table-cell table:formula="of:=([.F113]*[.K113]/12)/[.J114]" office:value-type="float" office:value="0.542237635309696">
            <text:p>0.5422376353</text:p>
          </table:table-cell>
          <table:table-cell table:formula="of:=[.F113]+[.D114]+[.E114]" office:value-type="float" office:value="113.82958824708">
            <text:p>113.830</text:p>
          </table:table-cell>
          <table:table-cell table:formula="of:=[.C114]/[.J114]" office:value-type="float" office:value="0.540154639175258">
            <text:p>0.540</text:p>
          </table:table-cell>
          <table:table-cell table:formula="of:=([.I113]*[.K113]/12)/[.J114]" office:value-type="float" office:value="0.271118817654848">
            <text:p>0.2711188177</text:p>
          </table:table-cell>
          <table:table-cell table:formula="of:=[.I113]+[.G114]+[.H114]" office:value-type="float" office:value="56.91479412354">
            <text:p>56.915</text:p>
          </table:table-cell>
          <table:table-cell table:style-name="ce14" office:value-type="float" office:value="116.4">
            <text:p>116.40</text:p>
          </table:table-cell>
          <table:table-cell table:style-name="ce14" office:value-type="float" office:value="6.78">
            <text:p>6.7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6-01">
            <text:p>06/01/82</text:p>
          </table:table-cell>
          <table:table-cell table:formula="of:=LOOKUP(YEAR([.A115]);[Sheet1.A$3:.A$42];[Sheet1.E$3:.E$42])/12" office:value-type="currency" office:currency="USD" office:value="125.748">
            <text:p>$125.75</text:p>
          </table:table-cell>
          <table:table-cell table:formula="of:=LOOKUP(YEAR([.A115]);[Sheet1.A$3:.A$42];[Sheet1.F$3:.F$42])/12" office:value-type="currency" office:currency="USD" office:value="62.874">
            <text:p>$62.87</text:p>
          </table:table-cell>
          <table:table-cell table:formula="of:=[.B115]/[.J115]" office:value-type="float" office:value="1.14628988149499">
            <text:p>1.146</text:p>
          </table:table-cell>
          <table:table-cell table:formula="of:=([.F114]*[.K114]/12)/[.J115]" office:value-type="float" office:value="0.586269073469464">
            <text:p>0.5862690735</text:p>
          </table:table-cell>
          <table:table-cell table:formula="of:=[.F114]+[.D115]+[.E115]" office:value-type="float" office:value="115.562147202044">
            <text:p>115.562</text:p>
          </table:table-cell>
          <table:table-cell table:formula="of:=[.C115]/[.J115]" office:value-type="float" office:value="0.573144940747493">
            <text:p>0.573</text:p>
          </table:table-cell>
          <table:table-cell table:formula="of:=([.I114]*[.K114]/12)/[.J115]" office:value-type="float" office:value="0.293134536734732">
            <text:p>0.2931345367</text:p>
          </table:table-cell>
          <table:table-cell table:formula="of:=[.I114]+[.G115]+[.H115]" office:value-type="float" office:value="57.7810736010222">
            <text:p>57.781</text:p>
          </table:table-cell>
          <table:table-cell table:style-name="ce14" office:value-type="float" office:value="109.7">
            <text:p>109.70</text:p>
          </table:table-cell>
          <table:table-cell table:style-name="ce14" office:value-type="float" office:value="6.81">
            <text:p>6.8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7-01">
            <text:p>07/01/82</text:p>
          </table:table-cell>
          <table:table-cell table:formula="of:=LOOKUP(YEAR([.A116]);[Sheet1.A$3:.A$42];[Sheet1.E$3:.E$42])/12" office:value-type="currency" office:currency="USD" office:value="125.748">
            <text:p>$125.75</text:p>
          </table:table-cell>
          <table:table-cell table:formula="of:=LOOKUP(YEAR([.A116]);[Sheet1.A$3:.A$42];[Sheet1.F$3:.F$42])/12" office:value-type="currency" office:currency="USD" office:value="62.874">
            <text:p>$62.87</text:p>
          </table:table-cell>
          <table:table-cell table:formula="of:=[.B116]/[.J116]" office:value-type="float" office:value="1.14943327239488">
            <text:p>1.149</text:p>
          </table:table-cell>
          <table:table-cell table:formula="of:=([.F115]*[.K115]/12)/[.J116]" office:value-type="float" office:value="0.599465434526144">
            <text:p>0.5994654345</text:p>
          </table:table-cell>
          <table:table-cell table:formula="of:=[.F115]+[.D116]+[.E116]" office:value-type="float" office:value="117.311045908965">
            <text:p>117.311</text:p>
          </table:table-cell>
          <table:table-cell table:formula="of:=[.C116]/[.J116]" office:value-type="float" office:value="0.574716636197441">
            <text:p>0.575</text:p>
          </table:table-cell>
          <table:table-cell table:formula="of:=([.I115]*[.K115]/12)/[.J116]" office:value-type="float" office:value="0.299732717263072">
            <text:p>0.2997327173</text:p>
          </table:table-cell>
          <table:table-cell table:formula="of:=[.I115]+[.G116]+[.H116]" office:value-type="float" office:value="58.6555229544827">
            <text:p>58.656</text:p>
          </table:table-cell>
          <table:table-cell table:style-name="ce14" office:value-type="float" office:value="109.4">
            <text:p>109.40</text:p>
          </table:table-cell>
          <table:table-cell table:style-name="ce14" office:value-type="float" office:value="6.82333">
            <text:p>6.8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8-01">
            <text:p>08/01/82</text:p>
          </table:table-cell>
          <table:table-cell table:formula="of:=LOOKUP(YEAR([.A117]);[Sheet1.A$3:.A$42];[Sheet1.E$3:.E$42])/12" office:value-type="currency" office:currency="USD" office:value="125.748">
            <text:p>$125.75</text:p>
          </table:table-cell>
          <table:table-cell table:formula="of:=LOOKUP(YEAR([.A117]);[Sheet1.A$3:.A$42];[Sheet1.F$3:.F$42])/12" office:value-type="currency" office:currency="USD" office:value="62.874">
            <text:p>$62.87</text:p>
          </table:table-cell>
          <table:table-cell table:formula="of:=[.B117]/[.J117]" office:value-type="float" office:value="1.14628988149499">
            <text:p>1.146</text:p>
          </table:table-cell>
          <table:table-cell table:formula="of:=([.F116]*[.K116]/12)/[.J117]" office:value-type="float" office:value="0.608061363477682">
            <text:p>0.6080613635</text:p>
          </table:table-cell>
          <table:table-cell table:formula="of:=[.F116]+[.D117]+[.E117]" office:value-type="float" office:value="119.065397153938">
            <text:p>119.065</text:p>
          </table:table-cell>
          <table:table-cell table:formula="of:=[.C117]/[.J117]" office:value-type="float" office:value="0.573144940747493">
            <text:p>0.573</text:p>
          </table:table-cell>
          <table:table-cell table:formula="of:=([.I116]*[.K116]/12)/[.J117]" office:value-type="float" office:value="0.304030681738841">
            <text:p>0.3040306817</text:p>
          </table:table-cell>
          <table:table-cell table:formula="of:=[.I116]+[.G117]+[.H117]" office:value-type="float" office:value="59.532698576969">
            <text:p>59.533</text:p>
          </table:table-cell>
          <table:table-cell table:style-name="ce14" office:value-type="float" office:value="109.7">
            <text:p>109.70</text:p>
          </table:table-cell>
          <table:table-cell table:style-name="ce14" office:value-type="float" office:value="6.83667">
            <text:p>6.8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9-01">
            <text:p>09/01/82</text:p>
          </table:table-cell>
          <table:table-cell table:formula="of:=LOOKUP(YEAR([.A118]);[Sheet1.A$3:.A$42];[Sheet1.E$3:.E$42])/12" office:value-type="currency" office:currency="USD" office:value="125.748">
            <text:p>$125.75</text:p>
          </table:table-cell>
          <table:table-cell table:formula="of:=LOOKUP(YEAR([.A118]);[Sheet1.A$3:.A$42];[Sheet1.F$3:.F$42])/12" office:value-type="currency" office:currency="USD" office:value="62.874">
            <text:p>$62.87</text:p>
          </table:table-cell>
          <table:table-cell table:formula="of:=[.B118]/[.J118]" office:value-type="float" office:value="1.02735294117647">
            <text:p>1.027</text:p>
          </table:table-cell>
          <table:table-cell table:formula="of:=([.F117]*[.K117]/12)/[.J118]" office:value-type="float" office:value="0.554201272304203">
            <text:p>0.5542012723</text:p>
          </table:table-cell>
          <table:table-cell table:formula="of:=[.F117]+[.D118]+[.E118]" office:value-type="float" office:value="120.646951367419">
            <text:p>120.647</text:p>
          </table:table-cell>
          <table:table-cell table:formula="of:=[.C118]/[.J118]" office:value-type="float" office:value="0.513676470588235">
            <text:p>0.514</text:p>
          </table:table-cell>
          <table:table-cell table:formula="of:=([.I117]*[.K117]/12)/[.J118]" office:value-type="float" office:value="0.277100636152102">
            <text:p>0.2771006362</text:p>
          </table:table-cell>
          <table:table-cell table:formula="of:=[.I117]+[.G118]+[.H118]" office:value-type="float" office:value="60.3234756837094">
            <text:p>60.323</text:p>
          </table:table-cell>
          <table:table-cell table:style-name="ce14" office:value-type="float" office:value="122.4">
            <text:p>122.40</text:p>
          </table:table-cell>
          <table:table-cell table:style-name="ce14" office:value-type="float" office:value="6.85">
            <text:p>6.8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10-01">
            <text:p>10/01/82</text:p>
          </table:table-cell>
          <table:table-cell table:formula="of:=LOOKUP(YEAR([.A119]);[Sheet1.A$3:.A$42];[Sheet1.E$3:.E$42])/12" office:value-type="currency" office:currency="USD" office:value="125.748">
            <text:p>$125.75</text:p>
          </table:table-cell>
          <table:table-cell table:formula="of:=LOOKUP(YEAR([.A119]);[Sheet1.A$3:.A$42];[Sheet1.F$3:.F$42])/12" office:value-type="currency" office:currency="USD" office:value="62.874">
            <text:p>$62.87</text:p>
          </table:table-cell>
          <table:table-cell table:formula="of:=[.B119]/[.J119]" office:value-type="float" office:value="0.947611152976639">
            <text:p>0.948</text:p>
          </table:table-cell>
          <table:table-cell table:formula="of:=([.F118]*[.K118]/12)/[.J119]" office:value-type="float" office:value="0.518984939002021">
            <text:p>0.518984939</text:p>
          </table:table-cell>
          <table:table-cell table:formula="of:=[.F118]+[.D119]+[.E119]" office:value-type="float" office:value="122.113547459397">
            <text:p>122.114</text:p>
          </table:table-cell>
          <table:table-cell table:formula="of:=[.C119]/[.J119]" office:value-type="float" office:value="0.47380557648832">
            <text:p>0.474</text:p>
          </table:table-cell>
          <table:table-cell table:formula="of:=([.I118]*[.K118]/12)/[.J119]" office:value-type="float" office:value="0.25949246950101">
            <text:p>0.2594924695</text:p>
          </table:table-cell>
          <table:table-cell table:formula="of:=[.I118]+[.G119]+[.H119]" office:value-type="float" office:value="61.0567737296987">
            <text:p>61.057</text:p>
          </table:table-cell>
          <table:table-cell table:style-name="ce14" office:value-type="float" office:value="132.7">
            <text:p>132.70</text:p>
          </table:table-cell>
          <table:table-cell table:style-name="ce14" office:value-type="float" office:value="6.85667">
            <text:p>6.8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11-01">
            <text:p>11/01/82</text:p>
          </table:table-cell>
          <table:table-cell table:formula="of:=LOOKUP(YEAR([.A120]);[Sheet1.A$3:.A$42];[Sheet1.E$3:.E$42])/12" office:value-type="currency" office:currency="USD" office:value="125.748">
            <text:p>$125.75</text:p>
          </table:table-cell>
          <table:table-cell table:formula="of:=LOOKUP(YEAR([.A120]);[Sheet1.A$3:.A$42];[Sheet1.F$3:.F$42])/12" office:value-type="currency" office:currency="USD" office:value="62.874">
            <text:p>$62.87</text:p>
          </table:table-cell>
          <table:table-cell table:formula="of:=[.B120]/[.J120]" office:value-type="float" office:value="0.910557566980449">
            <text:p>0.911</text:p>
          </table:table-cell>
          <table:table-cell table:formula="of:=([.F119]*[.K119]/12)/[.J120]" office:value-type="float" office:value="0.5052451710466">
            <text:p>0.505245171</text:p>
          </table:table-cell>
          <table:table-cell table:formula="of:=[.F119]+[.D120]+[.E120]" office:value-type="float" office:value="123.529350197424">
            <text:p>123.529</text:p>
          </table:table-cell>
          <table:table-cell table:formula="of:=[.C120]/[.J120]" office:value-type="float" office:value="0.455278783490224">
            <text:p>0.455</text:p>
          </table:table-cell>
          <table:table-cell table:formula="of:=([.I119]*[.K119]/12)/[.J120]" office:value-type="float" office:value="0.2526225855233">
            <text:p>0.2526225855</text:p>
          </table:table-cell>
          <table:table-cell table:formula="of:=[.I119]+[.G120]+[.H120]" office:value-type="float" office:value="61.7646750987122">
            <text:p>61.765</text:p>
          </table:table-cell>
          <table:table-cell table:style-name="ce14" office:value-type="float" office:value="138.1">
            <text:p>138.10</text:p>
          </table:table-cell>
          <table:table-cell table:style-name="ce14" office:value-type="float" office:value="6.86333">
            <text:p>6.8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12-01">
            <text:p>12/01/82</text:p>
          </table:table-cell>
          <table:table-cell table:formula="of:=LOOKUP(YEAR([.A121]);[Sheet1.A$3:.A$42];[Sheet1.E$3:.E$42])/12" office:value-type="currency" office:currency="USD" office:value="125.748">
            <text:p>$125.75</text:p>
          </table:table-cell>
          <table:table-cell table:formula="of:=LOOKUP(YEAR([.A121]);[Sheet1.A$3:.A$42];[Sheet1.F$3:.F$42])/12" office:value-type="currency" office:currency="USD" office:value="62.874">
            <text:p>$62.87</text:p>
          </table:table-cell>
          <table:table-cell table:formula="of:=[.B121]/[.J121]" office:value-type="float" office:value="0.902065997130559">
            <text:p>0.902</text:p>
          </table:table-cell>
          <table:table-cell table:formula="of:=([.F120]*[.K120]/12)/[.J121]" office:value-type="float" office:value="0.506828488217652">
            <text:p>0.5068284882</text:p>
          </table:table-cell>
          <table:table-cell table:formula="of:=[.F120]+[.D121]+[.E121]" office:value-type="float" office:value="124.938244682773">
            <text:p>124.938</text:p>
          </table:table-cell>
          <table:table-cell table:formula="of:=[.C121]/[.J121]" office:value-type="float" office:value="0.45103299856528">
            <text:p>0.451</text:p>
          </table:table-cell>
          <table:table-cell table:formula="of:=([.I120]*[.K120]/12)/[.J121]" office:value-type="float" office:value="0.253414244108826">
            <text:p>0.2534142441</text:p>
          </table:table-cell>
          <table:table-cell table:formula="of:=[.I120]+[.G121]+[.H121]" office:value-type="float" office:value="62.4691223413863">
            <text:p>62.469</text:p>
          </table:table-cell>
          <table:table-cell table:style-name="ce14" office:value-type="float" office:value="139.4">
            <text:p>139.40</text:p>
          </table:table-cell>
          <table:table-cell table:style-name="ce14" office:value-type="float" office:value="6.87">
            <text:p>6.8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1-01">
            <text:p>01/01/83</text:p>
          </table:table-cell>
          <table:table-cell table:formula="of:=LOOKUP(YEAR([.A122]);[Sheet1.A$3:.A$42];[Sheet1.E$3:.E$42])/12" office:value-type="currency" office:currency="USD" office:value="139.631">
            <text:p>$139.63</text:p>
          </table:table-cell>
          <table:table-cell table:formula="of:=LOOKUP(YEAR([.A122]);[Sheet1.A$3:.A$42];[Sheet1.F$3:.F$42])/12" office:value-type="currency" office:currency="USD" office:value="69.8155">
            <text:p>$69.82</text:p>
          </table:table-cell>
          <table:table-cell table:formula="of:=[.B122]/[.J122]" office:value-type="float" office:value="0.967643797643798">
            <text:p>0.968</text:p>
          </table:table-cell>
          <table:table-cell table:formula="of:=([.F121]*[.K121]/12)/[.J122]" office:value-type="float" office:value="0.49568361109416">
            <text:p>0.4956836111</text:p>
          </table:table-cell>
          <table:table-cell table:formula="of:=[.F121]+[.D122]+[.E122]" office:value-type="float" office:value="126.401572091511">
            <text:p>126.402</text:p>
          </table:table-cell>
          <table:table-cell table:formula="of:=[.C122]/[.J122]" office:value-type="float" office:value="0.483821898821899">
            <text:p>0.484</text:p>
          </table:table-cell>
          <table:table-cell table:formula="of:=([.I121]*[.K121]/12)/[.J122]" office:value-type="float" office:value="0.24784180554708">
            <text:p>0.2478418055</text:p>
          </table:table-cell>
          <table:table-cell table:formula="of:=[.I121]+[.G122]+[.H122]" office:value-type="float" office:value="63.2007860457553">
            <text:p>63.201</text:p>
          </table:table-cell>
          <table:table-cell table:style-name="ce14" office:value-type="float" office:value="144.3">
            <text:p>144.30</text:p>
          </table:table-cell>
          <table:table-cell table:style-name="ce14" office:value-type="float" office:value="6.88333">
            <text:p>6.8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2-01">
            <text:p>02/01/83</text:p>
          </table:table-cell>
          <table:table-cell table:formula="of:=LOOKUP(YEAR([.A123]);[Sheet1.A$3:.A$42];[Sheet1.E$3:.E$42])/12" office:value-type="currency" office:currency="USD" office:value="139.631">
            <text:p>$139.63</text:p>
          </table:table-cell>
          <table:table-cell table:formula="of:=LOOKUP(YEAR([.A123]);[Sheet1.A$3:.A$42];[Sheet1.F$3:.F$42])/12" office:value-type="currency" office:currency="USD" office:value="69.8155">
            <text:p>$69.82</text:p>
          </table:table-cell>
          <table:table-cell table:formula="of:=[.B123]/[.J123]" office:value-type="float" office:value="0.95116485013624">
            <text:p>0.951</text:p>
          </table:table-cell>
          <table:table-cell table:formula="of:=([.F122]*[.K122]/12)/[.J123]" office:value-type="float" office:value="0.493905388978575">
            <text:p>0.493905389</text:p>
          </table:table-cell>
          <table:table-cell table:formula="of:=[.F122]+[.D123]+[.E123]" office:value-type="float" office:value="127.846642330625">
            <text:p>127.847</text:p>
          </table:table-cell>
          <table:table-cell table:formula="of:=[.C123]/[.J123]" office:value-type="float" office:value="0.47558242506812">
            <text:p>0.476</text:p>
          </table:table-cell>
          <table:table-cell table:formula="of:=([.I122]*[.K122]/12)/[.J123]" office:value-type="float" office:value="0.246952694489287">
            <text:p>0.2469526945</text:p>
          </table:table-cell>
          <table:table-cell table:formula="of:=[.I122]+[.G123]+[.H123]" office:value-type="float" office:value="63.9233211653127">
            <text:p>63.923</text:p>
          </table:table-cell>
          <table:table-cell table:style-name="ce14" office:value-type="float" office:value="146.8">
            <text:p>146.80</text:p>
          </table:table-cell>
          <table:table-cell table:style-name="ce14" office:value-type="float" office:value="6.89667">
            <text:p>6.9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3-01">
            <text:p>03/01/83</text:p>
          </table:table-cell>
          <table:table-cell table:formula="of:=LOOKUP(YEAR([.A124]);[Sheet1.A$3:.A$42];[Sheet1.E$3:.E$42])/12" office:value-type="currency" office:currency="USD" office:value="139.631">
            <text:p>$139.63</text:p>
          </table:table-cell>
          <table:table-cell table:formula="of:=LOOKUP(YEAR([.A124]);[Sheet1.A$3:.A$42];[Sheet1.F$3:.F$42])/12" office:value-type="currency" office:currency="USD" office:value="69.8155">
            <text:p>$69.82</text:p>
          </table:table-cell>
          <table:table-cell table:formula="of:=[.B124]/[.J124]" office:value-type="float" office:value="0.919229756418697">
            <text:p>0.919</text:p>
          </table:table-cell>
          <table:table-cell table:formula="of:=([.F123]*[.K123]/12)/[.J124]" office:value-type="float" office:value="0.483715219860848">
            <text:p>0.4837152199</text:p>
          </table:table-cell>
          <table:table-cell table:formula="of:=[.F123]+[.D124]+[.E124]" office:value-type="float" office:value="129.249587306905">
            <text:p>129.250</text:p>
          </table:table-cell>
          <table:table-cell table:formula="of:=[.C124]/[.J124]" office:value-type="float" office:value="0.459614878209348">
            <text:p>0.460</text:p>
          </table:table-cell>
          <table:table-cell table:formula="of:=([.I123]*[.K123]/12)/[.J124]" office:value-type="float" office:value="0.241857609930424">
            <text:p>0.2418576099</text:p>
          </table:table-cell>
          <table:table-cell table:formula="of:=[.I123]+[.G124]+[.H124]" office:value-type="float" office:value="64.6247936534525">
            <text:p>64.625</text:p>
          </table:table-cell>
          <table:table-cell table:style-name="ce14" office:value-type="float" office:value="151.9">
            <text:p>151.90</text:p>
          </table:table-cell>
          <table:table-cell table:style-name="ce14" office:value-type="float" office:value="6.91">
            <text:p>6.9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4-01">
            <text:p>04/01/83</text:p>
          </table:table-cell>
          <table:table-cell table:formula="of:=LOOKUP(YEAR([.A125]);[Sheet1.A$3:.A$42];[Sheet1.E$3:.E$42])/12" office:value-type="currency" office:currency="USD" office:value="139.631">
            <text:p>$139.63</text:p>
          </table:table-cell>
          <table:table-cell table:formula="of:=LOOKUP(YEAR([.A125]);[Sheet1.A$3:.A$42];[Sheet1.F$3:.F$42])/12" office:value-type="currency" office:currency="USD" office:value="69.8155">
            <text:p>$69.82</text:p>
          </table:table-cell>
          <table:table-cell table:formula="of:=[.B125]/[.J125]" office:value-type="float" office:value="0.885421686746988">
            <text:p>0.885</text:p>
          </table:table-cell>
          <table:table-cell table:formula="of:=([.F124]*[.K124]/12)/[.J125]" office:value-type="float" office:value="0.471948133740601">
            <text:p>0.4719481337</text:p>
          </table:table-cell>
          <table:table-cell table:formula="of:=[.F124]+[.D125]+[.E125]" office:value-type="float" office:value="130.606957127393">
            <text:p>130.607</text:p>
          </table:table-cell>
          <table:table-cell table:formula="of:=[.C125]/[.J125]" office:value-type="float" office:value="0.442710843373494">
            <text:p>0.443</text:p>
          </table:table-cell>
          <table:table-cell table:formula="of:=([.I124]*[.K124]/12)/[.J125]" office:value-type="float" office:value="0.2359740668703">
            <text:p>0.2359740669</text:p>
          </table:table-cell>
          <table:table-cell table:formula="of:=[.I124]+[.G125]+[.H125]" office:value-type="float" office:value="65.3034785636963">
            <text:p>65.303</text:p>
          </table:table-cell>
          <table:table-cell table:style-name="ce14" office:value-type="float" office:value="157.7">
            <text:p>157.70</text:p>
          </table:table-cell>
          <table:table-cell table:style-name="ce14" office:value-type="float" office:value="6.92">
            <text:p>6.9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5-01">
            <text:p>05/01/83</text:p>
          </table:table-cell>
          <table:table-cell table:formula="of:=LOOKUP(YEAR([.A126]);[Sheet1.A$3:.A$42];[Sheet1.E$3:.E$42])/12" office:value-type="currency" office:currency="USD" office:value="139.631">
            <text:p>$139.63</text:p>
          </table:table-cell>
          <table:table-cell table:formula="of:=LOOKUP(YEAR([.A126]);[Sheet1.A$3:.A$42];[Sheet1.F$3:.F$42])/12" office:value-type="currency" office:currency="USD" office:value="69.8155">
            <text:p>$69.82</text:p>
          </table:table-cell>
          <table:table-cell table:formula="of:=[.B126]/[.J126]" office:value-type="float" office:value="0.850889701401584">
            <text:p>0.851</text:p>
          </table:table-cell>
          <table:table-cell table:formula="of:=([.F125]*[.K125]/12)/[.J126]" office:value-type="float" office:value="0.458968181658316">
            <text:p>0.4589681817</text:p>
          </table:table-cell>
          <table:table-cell table:formula="of:=[.F125]+[.D126]+[.E126]" office:value-type="float" office:value="131.916815010452">
            <text:p>131.917</text:p>
          </table:table-cell>
          <table:table-cell table:formula="of:=[.C126]/[.J126]" office:value-type="float" office:value="0.425444850700792">
            <text:p>0.425</text:p>
          </table:table-cell>
          <table:table-cell table:formula="of:=([.I125]*[.K125]/12)/[.J126]" office:value-type="float" office:value="0.229484090829158">
            <text:p>0.2294840908</text:p>
          </table:table-cell>
          <table:table-cell table:formula="of:=[.I125]+[.G126]+[.H126]" office:value-type="float" office:value="65.9584075052262">
            <text:p>65.958</text:p>
          </table:table-cell>
          <table:table-cell table:style-name="ce14" office:value-type="float" office:value="164.1">
            <text:p>164.10</text:p>
          </table:table-cell>
          <table:table-cell table:style-name="ce14" office:value-type="float" office:value="6.93">
            <text:p>6.9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6-01">
            <text:p>06/01/83</text:p>
          </table:table-cell>
          <table:table-cell table:formula="of:=LOOKUP(YEAR([.A127]);[Sheet1.A$3:.A$42];[Sheet1.E$3:.E$42])/12" office:value-type="currency" office:currency="USD" office:value="139.631">
            <text:p>$139.63</text:p>
          </table:table-cell>
          <table:table-cell table:formula="of:=LOOKUP(YEAR([.A127]);[Sheet1.A$3:.A$42];[Sheet1.F$3:.F$42])/12" office:value-type="currency" office:currency="USD" office:value="69.8155">
            <text:p>$69.82</text:p>
          </table:table-cell>
          <table:table-cell table:formula="of:=[.B127]/[.J127]" office:value-type="float" office:value="0.839128605769231">
            <text:p>0.839</text:p>
          </table:table-cell>
          <table:table-cell table:formula="of:=([.F126]*[.K126]/12)/[.J127]" office:value-type="float" office:value="0.4578242828638">
            <text:p>0.4578242829</text:p>
          </table:table-cell>
          <table:table-cell table:formula="of:=[.F126]+[.D127]+[.E127]" office:value-type="float" office:value="133.213767899085">
            <text:p>133.214</text:p>
          </table:table-cell>
          <table:table-cell table:formula="of:=[.C127]/[.J127]" office:value-type="float" office:value="0.419564302884615">
            <text:p>0.420</text:p>
          </table:table-cell>
          <table:table-cell table:formula="of:=([.I126]*[.K126]/12)/[.J127]" office:value-type="float" office:value="0.2289121414319">
            <text:p>0.2289121414</text:p>
          </table:table-cell>
          <table:table-cell table:formula="of:=[.I126]+[.G127]+[.H127]" office:value-type="float" office:value="66.6068839495427">
            <text:p>66.607</text:p>
          </table:table-cell>
          <table:table-cell table:style-name="ce14" office:value-type="float" office:value="166.4">
            <text:p>166.40</text:p>
          </table:table-cell>
          <table:table-cell table:style-name="ce14" office:value-type="float" office:value="6.94">
            <text:p>6.9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7-01">
            <text:p>07/01/83</text:p>
          </table:table-cell>
          <table:table-cell table:formula="of:=LOOKUP(YEAR([.A128]);[Sheet1.A$3:.A$42];[Sheet1.E$3:.E$42])/12" office:value-type="currency" office:currency="USD" office:value="139.631">
            <text:p>$139.63</text:p>
          </table:table-cell>
          <table:table-cell table:formula="of:=LOOKUP(YEAR([.A128]);[Sheet1.A$3:.A$42];[Sheet1.F$3:.F$42])/12" office:value-type="currency" office:currency="USD" office:value="69.8155">
            <text:p>$69.82</text:p>
          </table:table-cell>
          <table:table-cell table:formula="of:=[.B128]/[.J128]" office:value-type="float" office:value="0.83611377245509">
            <text:p>0.836</text:p>
          </table:table-cell>
          <table:table-cell table:formula="of:=([.F127]*[.K127]/12)/[.J128]" office:value-type="float" office:value="0.461329116377072">
            <text:p>0.4613291164</text:p>
          </table:table-cell>
          <table:table-cell table:formula="of:=[.F127]+[.D128]+[.E128]" office:value-type="float" office:value="134.511210787918">
            <text:p>134.511</text:p>
          </table:table-cell>
          <table:table-cell table:formula="of:=[.C128]/[.J128]" office:value-type="float" office:value="0.418056886227545">
            <text:p>0.418</text:p>
          </table:table-cell>
          <table:table-cell table:formula="of:=([.I127]*[.K127]/12)/[.J128]" office:value-type="float" office:value="0.230664558188536">
            <text:p>0.2306645582</text:p>
          </table:table-cell>
          <table:table-cell table:formula="of:=[.I127]+[.G128]+[.H128]" office:value-type="float" office:value="67.2556053939588">
            <text:p>67.256</text:p>
          </table:table-cell>
          <table:table-cell table:style-name="ce14" office:value-type="float" office:value="167">
            <text:p>167.00</text:p>
          </table:table-cell>
          <table:table-cell table:style-name="ce14" office:value-type="float" office:value="6.96">
            <text:p>6.9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8-01">
            <text:p>08/01/83</text:p>
          </table:table-cell>
          <table:table-cell table:formula="of:=LOOKUP(YEAR([.A129]);[Sheet1.A$3:.A$42];[Sheet1.E$3:.E$42])/12" office:value-type="currency" office:currency="USD" office:value="139.631">
            <text:p>$139.63</text:p>
          </table:table-cell>
          <table:table-cell table:formula="of:=LOOKUP(YEAR([.A129]);[Sheet1.A$3:.A$42];[Sheet1.F$3:.F$42])/12" office:value-type="currency" office:currency="USD" office:value="69.8155">
            <text:p>$69.82</text:p>
          </table:table-cell>
          <table:table-cell table:formula="of:=[.B129]/[.J129]" office:value-type="float" office:value="0.859796798029557">
            <text:p>0.860</text:p>
          </table:table-cell>
          <table:table-cell table:formula="of:=([.F128]*[.K128]/12)/[.J129]" office:value-type="float" office:value="0.48039718138542">
            <text:p>0.4803971814</text:p>
          </table:table-cell>
          <table:table-cell table:formula="of:=[.F128]+[.D129]+[.E129]" office:value-type="float" office:value="135.851404767333">
            <text:p>135.851</text:p>
          </table:table-cell>
          <table:table-cell table:formula="of:=[.C129]/[.J129]" office:value-type="float" office:value="0.429898399014778">
            <text:p>0.430</text:p>
          </table:table-cell>
          <table:table-cell table:formula="of:=([.I128]*[.K128]/12)/[.J129]" office:value-type="float" office:value="0.24019859069271">
            <text:p>0.2401985907</text:p>
          </table:table-cell>
          <table:table-cell table:formula="of:=[.I128]+[.G129]+[.H129]" office:value-type="float" office:value="67.9257023836663">
            <text:p>67.926</text:p>
          </table:table-cell>
          <table:table-cell table:style-name="ce14" office:value-type="float" office:value="162.4">
            <text:p>162.40</text:p>
          </table:table-cell>
          <table:table-cell table:style-name="ce14" office:value-type="float" office:value="6.98">
            <text:p>6.9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9-01">
            <text:p>09/01/83</text:p>
          </table:table-cell>
          <table:table-cell table:formula="of:=LOOKUP(YEAR([.A130]);[Sheet1.A$3:.A$42];[Sheet1.E$3:.E$42])/12" office:value-type="currency" office:currency="USD" office:value="139.631">
            <text:p>$139.63</text:p>
          </table:table-cell>
          <table:table-cell table:formula="of:=LOOKUP(YEAR([.A130]);[Sheet1.A$3:.A$42];[Sheet1.F$3:.F$42])/12" office:value-type="currency" office:currency="USD" office:value="69.8155">
            <text:p>$69.82</text:p>
          </table:table-cell>
          <table:table-cell table:formula="of:=[.B130]/[.J130]" office:value-type="float" office:value="0.835113636363636">
            <text:p>0.835</text:p>
          </table:table-cell>
          <table:table-cell table:formula="of:=([.F129]*[.K129]/12)/[.J130]" office:value-type="float" office:value="0.472609053666259">
            <text:p>0.4726090537</text:p>
          </table:table-cell>
          <table:table-cell table:formula="of:=[.F129]+[.D130]+[.E130]" office:value-type="float" office:value="137.159127457363">
            <text:p>137.159</text:p>
          </table:table-cell>
          <table:table-cell table:formula="of:=[.C130]/[.J130]" office:value-type="float" office:value="0.417556818181818">
            <text:p>0.418</text:p>
          </table:table-cell>
          <table:table-cell table:formula="of:=([.I129]*[.K129]/12)/[.J130]" office:value-type="float" office:value="0.236304526833129">
            <text:p>0.2363045268</text:p>
          </table:table-cell>
          <table:table-cell table:formula="of:=[.I129]+[.G130]+[.H130]" office:value-type="float" office:value="68.5795637286813">
            <text:p>68.580</text:p>
          </table:table-cell>
          <table:table-cell table:style-name="ce14" office:value-type="float" office:value="167.2">
            <text:p>167.20</text:p>
          </table:table-cell>
          <table:table-cell table:style-name="ce14" office:value-type="float" office:value="7">
            <text:p>7.0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10-01">
            <text:p>10/01/83</text:p>
          </table:table-cell>
          <table:table-cell table:formula="of:=LOOKUP(YEAR([.A131]);[Sheet1.A$3:.A$42];[Sheet1.E$3:.E$42])/12" office:value-type="currency" office:currency="USD" office:value="139.631">
            <text:p>$139.63</text:p>
          </table:table-cell>
          <table:table-cell table:formula="of:=LOOKUP(YEAR([.A131]);[Sheet1.A$3:.A$42];[Sheet1.F$3:.F$42])/12" office:value-type="currency" office:currency="USD" office:value="69.8155">
            <text:p>$69.82</text:p>
          </table:table-cell>
          <table:table-cell table:formula="of:=[.B131]/[.J131]" office:value-type="float" office:value="0.832623732856291">
            <text:p>0.833</text:p>
          </table:table-cell>
          <table:table-cell table:formula="of:=([.F130]*[.K130]/12)/[.J131]" office:value-type="float" office:value="0.477098932717918">
            <text:p>0.4770989327</text:p>
          </table:table-cell>
          <table:table-cell table:formula="of:=[.F130]+[.D131]+[.E131]" office:value-type="float" office:value="138.468850122937">
            <text:p>138.469</text:p>
          </table:table-cell>
          <table:table-cell table:formula="of:=[.C131]/[.J131]" office:value-type="float" office:value="0.416311866428146">
            <text:p>0.416</text:p>
          </table:table-cell>
          <table:table-cell table:formula="of:=([.I130]*[.K130]/12)/[.J131]" office:value-type="float" office:value="0.238549466358959">
            <text:p>0.2385494664</text:p>
          </table:table-cell>
          <table:table-cell table:formula="of:=[.I130]+[.G131]+[.H131]" office:value-type="float" office:value="69.2344250614684">
            <text:p>69.234</text:p>
          </table:table-cell>
          <table:table-cell table:style-name="ce14" office:value-type="float" office:value="167.7">
            <text:p>167.70</text:p>
          </table:table-cell>
          <table:table-cell table:style-name="ce14" office:value-type="float" office:value="7.03">
            <text:p>7.0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11-01">
            <text:p>11/01/83</text:p>
          </table:table-cell>
          <table:table-cell table:formula="of:=LOOKUP(YEAR([.A132]);[Sheet1.A$3:.A$42];[Sheet1.E$3:.E$42])/12" office:value-type="currency" office:currency="USD" office:value="139.631">
            <text:p>$139.63</text:p>
          </table:table-cell>
          <table:table-cell table:formula="of:=LOOKUP(YEAR([.A132]);[Sheet1.A$3:.A$42];[Sheet1.F$3:.F$42])/12" office:value-type="currency" office:currency="USD" office:value="69.8155">
            <text:p>$69.82</text:p>
          </table:table-cell>
          <table:table-cell table:formula="of:=[.B132]/[.J132]" office:value-type="float" office:value="0.84522397094431">
            <text:p>0.845</text:p>
          </table:table-cell>
          <table:table-cell table:formula="of:=([.F131]*[.K131]/12)/[.J132]" office:value-type="float" office:value="0.491039152726112">
            <text:p>0.4910391527</text:p>
          </table:table-cell>
          <table:table-cell table:formula="of:=[.F131]+[.D132]+[.E132]" office:value-type="float" office:value="139.805113246607">
            <text:p>139.805</text:p>
          </table:table-cell>
          <table:table-cell table:formula="of:=[.C132]/[.J132]" office:value-type="float" office:value="0.422611985472155">
            <text:p>0.423</text:p>
          </table:table-cell>
          <table:table-cell table:formula="of:=([.I131]*[.K131]/12)/[.J132]" office:value-type="float" office:value="0.245519576363056">
            <text:p>0.2455195764</text:p>
          </table:table-cell>
          <table:table-cell table:formula="of:=[.I131]+[.G132]+[.H132]" office:value-type="float" office:value="69.9025566233036">
            <text:p>69.903</text:p>
          </table:table-cell>
          <table:table-cell table:style-name="ce14" office:value-type="float" office:value="165.2">
            <text:p>165.20</text:p>
          </table:table-cell>
          <table:table-cell table:style-name="ce14" office:value-type="float" office:value="7.06">
            <text:p>7.0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12-01">
            <text:p>12/01/83</text:p>
          </table:table-cell>
          <table:table-cell table:formula="of:=LOOKUP(YEAR([.A133]);[Sheet1.A$3:.A$42];[Sheet1.E$3:.E$42])/12" office:value-type="currency" office:currency="USD" office:value="139.631">
            <text:p>$139.63</text:p>
          </table:table-cell>
          <table:table-cell table:formula="of:=LOOKUP(YEAR([.A133]);[Sheet1.A$3:.A$42];[Sheet1.F$3:.F$42])/12" office:value-type="currency" office:currency="USD" office:value="69.8155">
            <text:p>$69.82</text:p>
          </table:table-cell>
          <table:table-cell table:formula="of:=[.B133]/[.J133]" office:value-type="float" office:value="0.84933698296837">
            <text:p>0.849</text:p>
          </table:table-cell>
          <table:table-cell table:formula="of:=([.F132]*[.K132]/12)/[.J133]" office:value-type="float" office:value="0.50031635214976">
            <text:p>0.5003163521</text:p>
          </table:table-cell>
          <table:table-cell table:formula="of:=[.F132]+[.D133]+[.E133]" office:value-type="float" office:value="141.154766581725">
            <text:p>141.155</text:p>
          </table:table-cell>
          <table:table-cell table:formula="of:=[.C133]/[.J133]" office:value-type="float" office:value="0.424668491484185">
            <text:p>0.425</text:p>
          </table:table-cell>
          <table:table-cell table:formula="of:=([.I132]*[.K132]/12)/[.J133]" office:value-type="float" office:value="0.25015817607488">
            <text:p>0.2501581761</text:p>
          </table:table-cell>
          <table:table-cell table:formula="of:=[.I132]+[.G133]+[.H133]" office:value-type="float" office:value="70.5773832908626">
            <text:p>70.577</text:p>
          </table:table-cell>
          <table:table-cell table:style-name="ce14" office:value-type="float" office:value="164.4">
            <text:p>164.40</text:p>
          </table:table-cell>
          <table:table-cell table:style-name="ce14" office:value-type="float" office:value="7.09">
            <text:p>7.0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1-01">
            <text:p>01/01/84</text:p>
          </table:table-cell>
          <table:table-cell table:formula="of:=LOOKUP(YEAR([.A134]);[Sheet1.A$3:.A$42];[Sheet1.E$3:.E$42])/12" office:value-type="currency" office:currency="USD" office:value="148.295">
            <text:p>$148.30</text:p>
          </table:table-cell>
          <table:table-cell table:formula="of:=LOOKUP(YEAR([.A134]);[Sheet1.A$3:.A$42];[Sheet1.F$3:.F$42])/12" office:value-type="currency" office:currency="USD" office:value="74.1475">
            <text:p>$74.15</text:p>
          </table:table-cell>
          <table:table-cell table:formula="of:=[.B134]/[.J134]" office:value-type="float" office:value="0.891195913461538">
            <text:p>0.891</text:p>
          </table:table-cell>
          <table:table-cell table:formula="of:=([.F133]*[.K133]/12)/[.J134]" office:value-type="float" office:value="0.501195560428902">
            <text:p>0.5011955604</text:p>
          </table:table-cell>
          <table:table-cell table:formula="of:=[.F133]+[.D134]+[.E134]" office:value-type="float" office:value="142.547158055616">
            <text:p>142.547</text:p>
          </table:table-cell>
          <table:table-cell table:formula="of:=[.C134]/[.J134]" office:value-type="float" office:value="0.445597956730769">
            <text:p>0.446</text:p>
          </table:table-cell>
          <table:table-cell table:formula="of:=([.I133]*[.K133]/12)/[.J134]" office:value-type="float" office:value="0.250597780214451">
            <text:p>0.2505977802</text:p>
          </table:table-cell>
          <table:table-cell table:formula="of:=[.I133]+[.G134]+[.H134]" office:value-type="float" office:value="71.2735790278078">
            <text:p>71.274</text:p>
          </table:table-cell>
          <table:table-cell table:style-name="ce14" office:value-type="float" office:value="166.4">
            <text:p>166.40</text:p>
          </table:table-cell>
          <table:table-cell table:style-name="ce14" office:value-type="float" office:value="7.12">
            <text:p>7.1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2-01">
            <text:p>02/01/84</text:p>
          </table:table-cell>
          <table:table-cell table:formula="of:=LOOKUP(YEAR([.A135]);[Sheet1.A$3:.A$42];[Sheet1.E$3:.E$42])/12" office:value-type="currency" office:currency="USD" office:value="148.295">
            <text:p>$148.30</text:p>
          </table:table-cell>
          <table:table-cell table:formula="of:=LOOKUP(YEAR([.A135]);[Sheet1.A$3:.A$42];[Sheet1.F$3:.F$42])/12" office:value-type="currency" office:currency="USD" office:value="74.1475">
            <text:p>$74.15</text:p>
          </table:table-cell>
          <table:table-cell table:formula="of:=[.B135]/[.J135]" office:value-type="float" office:value="0.942752701843611">
            <text:p>0.943</text:p>
          </table:table-cell>
          <table:table-cell table:formula="of:=([.F134]*[.K134]/12)/[.J135]" office:value-type="float" office:value="0.537685826105098">
            <text:p>0.5376858261</text:p>
          </table:table-cell>
          <table:table-cell table:formula="of:=[.F134]+[.D135]+[.E135]" office:value-type="float" office:value="144.027596583564">
            <text:p>144.028</text:p>
          </table:table-cell>
          <table:table-cell table:formula="of:=[.C135]/[.J135]" office:value-type="float" office:value="0.471376350921805">
            <text:p>0.471</text:p>
          </table:table-cell>
          <table:table-cell table:formula="of:=([.I134]*[.K134]/12)/[.J135]" office:value-type="float" office:value="0.268842913052549">
            <text:p>0.2688429131</text:p>
          </table:table-cell>
          <table:table-cell table:formula="of:=[.I134]+[.G135]+[.H135]" office:value-type="float" office:value="72.0137982917822">
            <text:p>72.014</text:p>
          </table:table-cell>
          <table:table-cell table:style-name="ce14" office:value-type="float" office:value="157.3">
            <text:p>157.30</text:p>
          </table:table-cell>
          <table:table-cell table:style-name="ce14" office:value-type="float" office:value="7.15">
            <text:p>7.1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3-01">
            <text:p>03/01/84</text:p>
          </table:table-cell>
          <table:table-cell table:formula="of:=LOOKUP(YEAR([.A136]);[Sheet1.A$3:.A$42];[Sheet1.E$3:.E$42])/12" office:value-type="currency" office:currency="USD" office:value="148.295">
            <text:p>$148.30</text:p>
          </table:table-cell>
          <table:table-cell table:formula="of:=LOOKUP(YEAR([.A136]);[Sheet1.A$3:.A$42];[Sheet1.F$3:.F$42])/12" office:value-type="currency" office:currency="USD" office:value="74.1475">
            <text:p>$74.15</text:p>
          </table:table-cell>
          <table:table-cell table:formula="of:=[.B136]/[.J136]" office:value-type="float" office:value="0.94215374841169">
            <text:p>0.942</text:p>
          </table:table-cell>
          <table:table-cell table:formula="of:=([.F135]*[.K135]/12)/[.J136]" office:value-type="float" office:value="0.545212471184077">
            <text:p>0.5452124712</text:p>
          </table:table-cell>
          <table:table-cell table:formula="of:=[.F135]+[.D136]+[.E136]" office:value-type="float" office:value="145.51496280316">
            <text:p>145.515</text:p>
          </table:table-cell>
          <table:table-cell table:formula="of:=[.C136]/[.J136]" office:value-type="float" office:value="0.471076874205845">
            <text:p>0.471</text:p>
          </table:table-cell>
          <table:table-cell table:formula="of:=([.I135]*[.K135]/12)/[.J136]" office:value-type="float" office:value="0.272606235592039">
            <text:p>0.2726062356</text:p>
          </table:table-cell>
          <table:table-cell table:formula="of:=[.I135]+[.G136]+[.H136]" office:value-type="float" office:value="72.7574814015801">
            <text:p>72.757</text:p>
          </table:table-cell>
          <table:table-cell table:style-name="ce14" office:value-type="float" office:value="157.4">
            <text:p>157.40</text:p>
          </table:table-cell>
          <table:table-cell table:style-name="ce14" office:value-type="float" office:value="7.18">
            <text:p>7.1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4-01">
            <text:p>04/01/84</text:p>
          </table:table-cell>
          <table:table-cell table:formula="of:=LOOKUP(YEAR([.A137]);[Sheet1.A$3:.A$42];[Sheet1.E$3:.E$42])/12" office:value-type="currency" office:currency="USD" office:value="148.295">
            <text:p>$148.30</text:p>
          </table:table-cell>
          <table:table-cell table:formula="of:=LOOKUP(YEAR([.A137]);[Sheet1.A$3:.A$42];[Sheet1.F$3:.F$42])/12" office:value-type="currency" office:currency="USD" office:value="74.1475">
            <text:p>$74.15</text:p>
          </table:table-cell>
          <table:table-cell table:formula="of:=[.B137]/[.J137]" office:value-type="float" office:value="0.940958121827411">
            <text:p>0.941</text:p>
          </table:table-cell>
          <table:table-cell table:formula="of:=([.F136]*[.K136]/12)/[.J137]" office:value-type="float" office:value="0.552452111319104">
            <text:p>0.5524521113</text:p>
          </table:table-cell>
          <table:table-cell table:formula="of:=[.F136]+[.D137]+[.E137]" office:value-type="float" office:value="147.008373036307">
            <text:p>147.008</text:p>
          </table:table-cell>
          <table:table-cell table:formula="of:=[.C137]/[.J137]" office:value-type="float" office:value="0.470479060913706">
            <text:p>0.470</text:p>
          </table:table-cell>
          <table:table-cell table:formula="of:=([.I136]*[.K136]/12)/[.J137]" office:value-type="float" office:value="0.276226055659552">
            <text:p>0.2762260557</text:p>
          </table:table-cell>
          <table:table-cell table:formula="of:=[.I136]+[.G137]+[.H137]" office:value-type="float" office:value="73.5041865181533">
            <text:p>73.504</text:p>
          </table:table-cell>
          <table:table-cell table:style-name="ce14" office:value-type="float" office:value="157.6">
            <text:p>157.60</text:p>
          </table:table-cell>
          <table:table-cell table:style-name="ce14" office:value-type="float" office:value="7.22333">
            <text:p>7.2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5-01">
            <text:p>05/01/84</text:p>
          </table:table-cell>
          <table:table-cell table:formula="of:=LOOKUP(YEAR([.A138]);[Sheet1.A$3:.A$42];[Sheet1.E$3:.E$42])/12" office:value-type="currency" office:currency="USD" office:value="148.295">
            <text:p>$148.30</text:p>
          </table:table-cell>
          <table:table-cell table:formula="of:=LOOKUP(YEAR([.A138]);[Sheet1.A$3:.A$42];[Sheet1.F$3:.F$42])/12" office:value-type="currency" office:currency="USD" office:value="74.1475">
            <text:p>$74.15</text:p>
          </table:table-cell>
          <table:table-cell table:formula="of:=[.B138]/[.J138]" office:value-type="float" office:value="0.946966794380587">
            <text:p>0.947</text:p>
          </table:table-cell>
          <table:table-cell table:formula="of:=([.F137]*[.K137]/12)/[.J138]" office:value-type="float" office:value="0.565075559389285">
            <text:p>0.5650755594</text:p>
          </table:table-cell>
          <table:table-cell table:formula="of:=[.F137]+[.D138]+[.E138]" office:value-type="float" office:value="148.520415390077">
            <text:p>148.520</text:p>
          </table:table-cell>
          <table:table-cell table:formula="of:=[.C138]/[.J138]" office:value-type="float" office:value="0.473483397190294">
            <text:p>0.473</text:p>
          </table:table-cell>
          <table:table-cell table:formula="of:=([.I137]*[.K137]/12)/[.J138]" office:value-type="float" office:value="0.282537779694643">
            <text:p>0.2825377797</text:p>
          </table:table-cell>
          <table:table-cell table:formula="of:=[.I137]+[.G138]+[.H138]" office:value-type="float" office:value="74.2602076950383">
            <text:p>74.260</text:p>
          </table:table-cell>
          <table:table-cell table:style-name="ce14" office:value-type="float" office:value="156.6">
            <text:p>156.60</text:p>
          </table:table-cell>
          <table:table-cell table:style-name="ce14" office:value-type="float" office:value="7.26667">
            <text:p>7.2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6-01">
            <text:p>06/01/84</text:p>
          </table:table-cell>
          <table:table-cell table:formula="of:=LOOKUP(YEAR([.A139]);[Sheet1.A$3:.A$42];[Sheet1.E$3:.E$42])/12" office:value-type="currency" office:currency="USD" office:value="148.295">
            <text:p>$148.30</text:p>
          </table:table-cell>
          <table:table-cell table:formula="of:=LOOKUP(YEAR([.A139]);[Sheet1.A$3:.A$42];[Sheet1.F$3:.F$42])/12" office:value-type="currency" office:currency="USD" office:value="74.1475">
            <text:p>$74.15</text:p>
          </table:table-cell>
          <table:table-cell table:formula="of:=[.B139]/[.J139]" office:value-type="float" office:value="0.968615284128021">
            <text:p>0.969</text:p>
          </table:table-cell>
          <table:table-cell table:formula="of:=([.F138]*[.K138]/12)/[.J139]" office:value-type="float" office:value="0.58744222017342">
            <text:p>0.5874422202</text:p>
          </table:table-cell>
          <table:table-cell table:formula="of:=[.F138]+[.D139]+[.E139]" office:value-type="float" office:value="150.076472894378">
            <text:p>150.076</text:p>
          </table:table-cell>
          <table:table-cell table:formula="of:=[.C139]/[.J139]" office:value-type="float" office:value="0.48430764206401">
            <text:p>0.484</text:p>
          </table:table-cell>
          <table:table-cell table:formula="of:=([.I138]*[.K138]/12)/[.J139]" office:value-type="float" office:value="0.29372111008671">
            <text:p>0.2937211101</text:p>
          </table:table-cell>
          <table:table-cell table:formula="of:=[.I138]+[.G139]+[.H139]" office:value-type="float" office:value="75.038236447189">
            <text:p>75.038</text:p>
          </table:table-cell>
          <table:table-cell table:style-name="ce14" office:value-type="float" office:value="153.1">
            <text:p>153.10</text:p>
          </table:table-cell>
          <table:table-cell table:style-name="ce14" office:value-type="float" office:value="7.31">
            <text:p>7.3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7-01">
            <text:p>07/01/84</text:p>
          </table:table-cell>
          <table:table-cell table:formula="of:=LOOKUP(YEAR([.A140]);[Sheet1.A$3:.A$42];[Sheet1.E$3:.E$42])/12" office:value-type="currency" office:currency="USD" office:value="148.295">
            <text:p>$148.30</text:p>
          </table:table-cell>
          <table:table-cell table:formula="of:=LOOKUP(YEAR([.A140]);[Sheet1.A$3:.A$42];[Sheet1.F$3:.F$42])/12" office:value-type="currency" office:currency="USD" office:value="74.1475">
            <text:p>$74.15</text:p>
          </table:table-cell>
          <table:table-cell table:formula="of:=[.B140]/[.J140]" office:value-type="float" office:value="0.981436135009927">
            <text:p>0.981</text:p>
          </table:table-cell>
          <table:table-cell table:formula="of:=([.F139]*[.K139]/12)/[.J140]" office:value-type="float" office:value="0.60504026961058">
            <text:p>0.6050402696</text:p>
          </table:table-cell>
          <table:table-cell table:formula="of:=[.F139]+[.D140]+[.E140]" office:value-type="float" office:value="151.662949298998">
            <text:p>151.663</text:p>
          </table:table-cell>
          <table:table-cell table:formula="of:=[.C140]/[.J140]" office:value-type="float" office:value="0.490718067504964">
            <text:p>0.491</text:p>
          </table:table-cell>
          <table:table-cell table:formula="of:=([.I139]*[.K139]/12)/[.J140]" office:value-type="float" office:value="0.30252013480529">
            <text:p>0.3025201348</text:p>
          </table:table-cell>
          <table:table-cell table:formula="of:=[.I139]+[.G140]+[.H140]" office:value-type="float" office:value="75.8314746494992">
            <text:p>75.831</text:p>
          </table:table-cell>
          <table:table-cell table:style-name="ce14" office:value-type="float" office:value="151.1">
            <text:p>151.10</text:p>
          </table:table-cell>
          <table:table-cell table:style-name="ce14" office:value-type="float" office:value="7.33333">
            <text:p>7.3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8-01">
            <text:p>08/01/84</text:p>
          </table:table-cell>
          <table:table-cell table:formula="of:=LOOKUP(YEAR([.A141]);[Sheet1.A$3:.A$42];[Sheet1.E$3:.E$42])/12" office:value-type="currency" office:currency="USD" office:value="148.295">
            <text:p>$148.30</text:p>
          </table:table-cell>
          <table:table-cell table:formula="of:=LOOKUP(YEAR([.A141]);[Sheet1.A$3:.A$42];[Sheet1.F$3:.F$42])/12" office:value-type="currency" office:currency="USD" office:value="74.1475">
            <text:p>$74.15</text:p>
          </table:table-cell>
          <table:table-cell table:formula="of:=[.B141]/[.J141]" office:value-type="float" office:value="0.902037712895377">
            <text:p>0.902</text:p>
          </table:table-cell>
          <table:table-cell table:formula="of:=([.F140]*[.K140]/12)/[.J141]" office:value-type="float" office:value="0.563764424159988">
            <text:p>0.5637644242</text:p>
          </table:table-cell>
          <table:table-cell table:formula="of:=[.F140]+[.D141]+[.E141]" office:value-type="float" office:value="153.128751436054">
            <text:p>153.129</text:p>
          </table:table-cell>
          <table:table-cell table:formula="of:=[.C141]/[.J141]" office:value-type="float" office:value="0.451018856447689">
            <text:p>0.451</text:p>
          </table:table-cell>
          <table:table-cell table:formula="of:=([.I140]*[.K140]/12)/[.J141]" office:value-type="float" office:value="0.281882212079994">
            <text:p>0.2818822121</text:p>
          </table:table-cell>
          <table:table-cell table:formula="of:=[.I140]+[.G141]+[.H141]" office:value-type="float" office:value="76.5643757180269">
            <text:p>76.564</text:p>
          </table:table-cell>
          <table:table-cell table:style-name="ce14" office:value-type="float" office:value="164.4">
            <text:p>164.40</text:p>
          </table:table-cell>
          <table:table-cell table:style-name="ce14" office:value-type="float" office:value="7.35667">
            <text:p>7.3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9-01">
            <text:p>09/01/84</text:p>
          </table:table-cell>
          <table:table-cell table:formula="of:=LOOKUP(YEAR([.A142]);[Sheet1.A$3:.A$42];[Sheet1.E$3:.E$42])/12" office:value-type="currency" office:currency="USD" office:value="148.295">
            <text:p>$148.30</text:p>
          </table:table-cell>
          <table:table-cell table:formula="of:=LOOKUP(YEAR([.A142]);[Sheet1.A$3:.A$42];[Sheet1.F$3:.F$42])/12" office:value-type="currency" office:currency="USD" office:value="74.1475">
            <text:p>$74.15</text:p>
          </table:table-cell>
          <table:table-cell table:formula="of:=[.B142]/[.J142]" office:value-type="float" office:value="0.892805538832029">
            <text:p>0.893</text:p>
          </table:table-cell>
          <table:table-cell table:formula="of:=([.F141]*[.K141]/12)/[.J142]" office:value-type="float" office:value="0.565180459475755">
            <text:p>0.5651804595</text:p>
          </table:table-cell>
          <table:table-cell table:formula="of:=[.F141]+[.D142]+[.E142]" office:value-type="float" office:value="154.586737434362">
            <text:p>154.587</text:p>
          </table:table-cell>
          <table:table-cell table:formula="of:=[.C142]/[.J142]" office:value-type="float" office:value="0.446402769416014">
            <text:p>0.446</text:p>
          </table:table-cell>
          <table:table-cell table:formula="of:=([.I141]*[.K141]/12)/[.J142]" office:value-type="float" office:value="0.282590229737877">
            <text:p>0.2825902297</text:p>
          </table:table-cell>
          <table:table-cell table:formula="of:=[.I141]+[.G142]+[.H142]" office:value-type="float" office:value="77.2933687171808">
            <text:p>77.293</text:p>
          </table:table-cell>
          <table:table-cell table:style-name="ce14" office:value-type="float" office:value="166.1">
            <text:p>166.10</text:p>
          </table:table-cell>
          <table:table-cell table:style-name="ce14" office:value-type="float" office:value="7.38">
            <text:p>7.3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10-01">
            <text:p>10/01/84</text:p>
          </table:table-cell>
          <table:table-cell table:formula="of:=LOOKUP(YEAR([.A143]);[Sheet1.A$3:.A$42];[Sheet1.E$3:.E$42])/12" office:value-type="currency" office:currency="USD" office:value="148.295">
            <text:p>$148.30</text:p>
          </table:table-cell>
          <table:table-cell table:formula="of:=LOOKUP(YEAR([.A143]);[Sheet1.A$3:.A$42];[Sheet1.F$3:.F$42])/12" office:value-type="currency" office:currency="USD" office:value="74.1475">
            <text:p>$74.15</text:p>
          </table:table-cell>
          <table:table-cell table:formula="of:=[.B143]/[.J143]" office:value-type="float" office:value="0.899848300970874">
            <text:p>0.900</text:p>
          </table:table-cell>
          <table:table-cell table:formula="of:=([.F142]*[.K142]/12)/[.J143]" office:value-type="float" office:value="0.576886186420706">
            <text:p>0.5768861864</text:p>
          </table:table-cell>
          <table:table-cell table:formula="of:=[.F142]+[.D143]+[.E143]" office:value-type="float" office:value="156.063471921753">
            <text:p>156.063</text:p>
          </table:table-cell>
          <table:table-cell table:formula="of:=[.C143]/[.J143]" office:value-type="float" office:value="0.449924150485437">
            <text:p>0.450</text:p>
          </table:table-cell>
          <table:table-cell table:formula="of:=([.I142]*[.K142]/12)/[.J143]" office:value-type="float" office:value="0.288443093210353">
            <text:p>0.2884430932</text:p>
          </table:table-cell>
          <table:table-cell table:formula="of:=[.I142]+[.G143]+[.H143]" office:value-type="float" office:value="78.0317359608766">
            <text:p>78.032</text:p>
          </table:table-cell>
          <table:table-cell table:style-name="ce14" office:value-type="float" office:value="164.8">
            <text:p>164.80</text:p>
          </table:table-cell>
          <table:table-cell table:style-name="ce14" office:value-type="float" office:value="7.43">
            <text:p>7.4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11-01">
            <text:p>11/01/84</text:p>
          </table:table-cell>
          <table:table-cell table:formula="of:=LOOKUP(YEAR([.A144]);[Sheet1.A$3:.A$42];[Sheet1.E$3:.E$42])/12" office:value-type="currency" office:currency="USD" office:value="148.295">
            <text:p>$148.30</text:p>
          </table:table-cell>
          <table:table-cell table:formula="of:=LOOKUP(YEAR([.A144]);[Sheet1.A$3:.A$42];[Sheet1.F$3:.F$42])/12" office:value-type="currency" office:currency="USD" office:value="74.1475">
            <text:p>$74.15</text:p>
          </table:table-cell>
          <table:table-cell table:formula="of:=[.B144]/[.J144]" office:value-type="float" office:value="0.89173180998196">
            <text:p>0.892</text:p>
          </table:table-cell>
          <table:table-cell table:formula="of:=([.F143]*[.K143]/12)/[.J144]" office:value-type="float" office:value="0.581054117247257">
            <text:p>0.5810541172</text:p>
          </table:table-cell>
          <table:table-cell table:formula="of:=[.F143]+[.D144]+[.E144]" office:value-type="float" office:value="157.536257848982">
            <text:p>157.536</text:p>
          </table:table-cell>
          <table:table-cell table:formula="of:=[.C144]/[.J144]" office:value-type="float" office:value="0.44586590499098">
            <text:p>0.446</text:p>
          </table:table-cell>
          <table:table-cell table:formula="of:=([.I143]*[.K143]/12)/[.J144]" office:value-type="float" office:value="0.290527058623628">
            <text:p>0.2905270586</text:p>
          </table:table-cell>
          <table:table-cell table:formula="of:=[.I143]+[.G144]+[.H144]" office:value-type="float" office:value="78.7681289244912">
            <text:p>78.768</text:p>
          </table:table-cell>
          <table:table-cell table:style-name="ce14" office:value-type="float" office:value="166.3">
            <text:p>166.30</text:p>
          </table:table-cell>
          <table:table-cell table:style-name="ce14" office:value-type="float" office:value="7.48">
            <text:p>7.4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12-01">
            <text:p>12/01/84</text:p>
          </table:table-cell>
          <table:table-cell table:formula="of:=LOOKUP(YEAR([.A145]);[Sheet1.A$3:.A$42];[Sheet1.E$3:.E$42])/12" office:value-type="currency" office:currency="USD" office:value="148.295">
            <text:p>$148.30</text:p>
          </table:table-cell>
          <table:table-cell table:formula="of:=LOOKUP(YEAR([.A145]);[Sheet1.A$3:.A$42];[Sheet1.F$3:.F$42])/12" office:value-type="currency" office:currency="USD" office:value="74.1475">
            <text:p>$74.15</text:p>
          </table:table-cell>
          <table:table-cell table:formula="of:=[.B145]/[.J145]" office:value-type="float" office:value="0.901489361702128">
            <text:p>0.901</text:p>
          </table:table-cell>
          <table:table-cell table:formula="of:=([.F144]*[.K144]/12)/[.J145]" office:value-type="float" office:value="0.596945901069093">
            <text:p>0.5969459011</text:p>
          </table:table-cell>
          <table:table-cell table:formula="of:=[.F144]+[.D145]+[.E145]" office:value-type="float" office:value="159.034693111754">
            <text:p>159.035</text:p>
          </table:table-cell>
          <table:table-cell table:formula="of:=[.C145]/[.J145]" office:value-type="float" office:value="0.450744680851064">
            <text:p>0.451</text:p>
          </table:table-cell>
          <table:table-cell table:formula="of:=([.I144]*[.K144]/12)/[.J145]" office:value-type="float" office:value="0.298472950534546">
            <text:p>0.2984729505</text:p>
          </table:table-cell>
          <table:table-cell table:formula="of:=[.I144]+[.G145]+[.H145]" office:value-type="float" office:value="79.5173465558768">
            <text:p>79.517</text:p>
          </table:table-cell>
          <table:table-cell table:style-name="ce14" office:value-type="float" office:value="164.5">
            <text:p>164.50</text:p>
          </table:table-cell>
          <table:table-cell table:style-name="ce14" office:value-type="float" office:value="7.53">
            <text:p>7.5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1-01">
            <text:p>01/01/85</text:p>
          </table:table-cell>
          <table:table-cell table:formula="of:=LOOKUP(YEAR([.A146]);[Sheet1.A$3:.A$42];[Sheet1.E$3:.E$42])/12" office:value-type="currency" office:currency="USD" office:value="155.078">
            <text:p>$155.08</text:p>
          </table:table-cell>
          <table:table-cell table:formula="of:=LOOKUP(YEAR([.A146]);[Sheet1.A$3:.A$42];[Sheet1.F$3:.F$42])/12" office:value-type="currency" office:currency="USD" office:value="77.539">
            <text:p>$77.54</text:p>
          </table:table-cell>
          <table:table-cell table:formula="of:=[.B146]/[.J146]" office:value-type="float" office:value="0.903717948717949">
            <text:p>0.904</text:p>
          </table:table-cell>
          <table:table-cell table:formula="of:=([.F145]*[.K145]/12)/[.J146]" office:value-type="float" office:value="0.581551689554927">
            <text:p>0.5815516896</text:p>
          </table:table-cell>
          <table:table-cell table:formula="of:=[.F145]+[.D146]+[.E146]" office:value-type="float" office:value="160.519962750027">
            <text:p>160.520</text:p>
          </table:table-cell>
          <table:table-cell table:formula="of:=[.C146]/[.J146]" office:value-type="float" office:value="0.451858974358974">
            <text:p>0.452</text:p>
          </table:table-cell>
          <table:table-cell table:formula="of:=([.I145]*[.K145]/12)/[.J146]" office:value-type="float" office:value="0.290775844777463">
            <text:p>0.2907758448</text:p>
          </table:table-cell>
          <table:table-cell table:formula="of:=[.I145]+[.G146]+[.H146]" office:value-type="float" office:value="80.2599813750132">
            <text:p>80.260</text:p>
          </table:table-cell>
          <table:table-cell table:style-name="ce14" office:value-type="float" office:value="171.6">
            <text:p>171.60</text:p>
          </table:table-cell>
          <table:table-cell table:style-name="ce14" office:value-type="float" office:value="7.57333">
            <text:p>7.5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2-01">
            <text:p>02/01/85</text:p>
          </table:table-cell>
          <table:table-cell table:formula="of:=LOOKUP(YEAR([.A147]);[Sheet1.A$3:.A$42];[Sheet1.E$3:.E$42])/12" office:value-type="currency" office:currency="USD" office:value="155.078">
            <text:p>$155.08</text:p>
          </table:table-cell>
          <table:table-cell table:formula="of:=LOOKUP(YEAR([.A147]);[Sheet1.A$3:.A$42];[Sheet1.F$3:.F$42])/12" office:value-type="currency" office:currency="USD" office:value="77.539">
            <text:p>$77.54</text:p>
          </table:table-cell>
          <table:table-cell table:formula="of:=[.B147]/[.J147]" office:value-type="float" office:value="0.857258153676064">
            <text:p>0.857</text:p>
          </table:table-cell>
          <table:table-cell table:formula="of:=([.F146]*[.K146]/12)/[.J147]" office:value-type="float" office:value="0.560010433708153">
            <text:p>0.5600104337</text:p>
          </table:table-cell>
          <table:table-cell table:formula="of:=[.F146]+[.D147]+[.E147]" office:value-type="float" office:value="161.937231337411">
            <text:p>161.937</text:p>
          </table:table-cell>
          <table:table-cell table:formula="of:=[.C147]/[.J147]" office:value-type="float" office:value="0.428629076838032">
            <text:p>0.429</text:p>
          </table:table-cell>
          <table:table-cell table:formula="of:=([.I146]*[.K146]/12)/[.J147]" office:value-type="float" office:value="0.280005216854076">
            <text:p>0.2800052169</text:p>
          </table:table-cell>
          <table:table-cell table:formula="of:=[.I146]+[.G147]+[.H147]" office:value-type="float" office:value="80.9686156687054">
            <text:p>80.969</text:p>
          </table:table-cell>
          <table:table-cell table:style-name="ce14" office:value-type="float" office:value="180.9">
            <text:p>180.90</text:p>
          </table:table-cell>
          <table:table-cell table:style-name="ce14" office:value-type="float" office:value="7.61667">
            <text:p>7.6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3-01">
            <text:p>03/01/85</text:p>
          </table:table-cell>
          <table:table-cell table:formula="of:=LOOKUP(YEAR([.A148]);[Sheet1.A$3:.A$42];[Sheet1.E$3:.E$42])/12" office:value-type="currency" office:currency="USD" office:value="155.078">
            <text:p>$155.08</text:p>
          </table:table-cell>
          <table:table-cell table:formula="of:=LOOKUP(YEAR([.A148]);[Sheet1.A$3:.A$42];[Sheet1.F$3:.F$42])/12" office:value-type="currency" office:currency="USD" office:value="77.539">
            <text:p>$77.54</text:p>
          </table:table-cell>
          <table:table-cell table:formula="of:=[.B148]/[.J148]" office:value-type="float" office:value="0.864425863991081">
            <text:p>0.864</text:p>
          </table:table-cell>
          <table:table-cell table:formula="of:=([.F147]*[.K147]/12)/[.J148]" office:value-type="float" office:value="0.572938708570567">
            <text:p>0.5729387086</text:p>
          </table:table-cell>
          <table:table-cell table:formula="of:=[.F147]+[.D148]+[.E148]" office:value-type="float" office:value="163.374595909972">
            <text:p>163.375</text:p>
          </table:table-cell>
          <table:table-cell table:formula="of:=[.C148]/[.J148]" office:value-type="float" office:value="0.432212931995541">
            <text:p>0.432</text:p>
          </table:table-cell>
          <table:table-cell table:formula="of:=([.I147]*[.K147]/12)/[.J148]" office:value-type="float" office:value="0.286469354285283">
            <text:p>0.2864693543</text:p>
          </table:table-cell>
          <table:table-cell table:formula="of:=[.I147]+[.G148]+[.H148]" office:value-type="float" office:value="81.6872979549862">
            <text:p>81.687</text:p>
          </table:table-cell>
          <table:table-cell table:style-name="ce14" office:value-type="float" office:value="179.4">
            <text:p>179.40</text:p>
          </table:table-cell>
          <table:table-cell table:style-name="ce14" office:value-type="float" office:value="7.66">
            <text:p>7.6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4-01">
            <text:p>04/01/85</text:p>
          </table:table-cell>
          <table:table-cell table:formula="of:=LOOKUP(YEAR([.A149]);[Sheet1.A$3:.A$42];[Sheet1.E$3:.E$42])/12" office:value-type="currency" office:currency="USD" office:value="155.078">
            <text:p>$155.08</text:p>
          </table:table-cell>
          <table:table-cell table:formula="of:=LOOKUP(YEAR([.A149]);[Sheet1.A$3:.A$42];[Sheet1.F$3:.F$42])/12" office:value-type="currency" office:currency="USD" office:value="77.539">
            <text:p>$77.54</text:p>
          </table:table-cell>
          <table:table-cell table:formula="of:=[.B149]/[.J149]" office:value-type="float" office:value="0.858682170542636">
            <text:p>0.859</text:p>
          </table:table-cell>
          <table:table-cell table:formula="of:=([.F148]*[.K148]/12)/[.J149]" office:value-type="float" office:value="0.577449891413062">
            <text:p>0.5774498914</text:p>
          </table:table-cell>
          <table:table-cell table:formula="of:=[.F148]+[.D149]+[.E149]" office:value-type="float" office:value="164.810727971928">
            <text:p>164.811</text:p>
          </table:table-cell>
          <table:table-cell table:formula="of:=[.C149]/[.J149]" office:value-type="float" office:value="0.429341085271318">
            <text:p>0.429</text:p>
          </table:table-cell>
          <table:table-cell table:formula="of:=([.I148]*[.K148]/12)/[.J149]" office:value-type="float" office:value="0.288724945706531">
            <text:p>0.2887249457</text:p>
          </table:table-cell>
          <table:table-cell table:formula="of:=[.I148]+[.G149]+[.H149]" office:value-type="float" office:value="82.405363985964">
            <text:p>82.405</text:p>
          </table:table-cell>
          <table:table-cell table:style-name="ce14" office:value-type="float" office:value="180.6">
            <text:p>180.60</text:p>
          </table:table-cell>
          <table:table-cell table:style-name="ce14" office:value-type="float" office:value="7.68667">
            <text:p>7.6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5-01">
            <text:p>05/01/85</text:p>
          </table:table-cell>
          <table:table-cell table:formula="of:=LOOKUP(YEAR([.A150]);[Sheet1.A$3:.A$42];[Sheet1.E$3:.E$42])/12" office:value-type="currency" office:currency="USD" office:value="155.078">
            <text:p>$155.08</text:p>
          </table:table-cell>
          <table:table-cell table:formula="of:=LOOKUP(YEAR([.A150]);[Sheet1.A$3:.A$42];[Sheet1.F$3:.F$42])/12" office:value-type="currency" office:currency="USD" office:value="77.539">
            <text:p>$77.54</text:p>
          </table:table-cell>
          <table:table-cell table:formula="of:=[.B150]/[.J150]" office:value-type="float" office:value="0.838712817739319">
            <text:p>0.839</text:p>
          </table:table-cell>
          <table:table-cell table:formula="of:=([.F149]*[.K149]/12)/[.J150]" office:value-type="float" office:value="0.570959833414449">
            <text:p>0.5709598334</text:p>
          </table:table-cell>
          <table:table-cell table:formula="of:=[.F149]+[.D150]+[.E150]" office:value-type="float" office:value="166.220400623082">
            <text:p>166.220</text:p>
          </table:table-cell>
          <table:table-cell table:formula="of:=[.C150]/[.J150]" office:value-type="float" office:value="0.419356408869659">
            <text:p>0.419</text:p>
          </table:table-cell>
          <table:table-cell table:formula="of:=([.I149]*[.K149]/12)/[.J150]" office:value-type="float" office:value="0.285479916707225">
            <text:p>0.2854799167</text:p>
          </table:table-cell>
          <table:table-cell table:formula="of:=[.I149]+[.G150]+[.H150]" office:value-type="float" office:value="83.1102003115409">
            <text:p>83.110</text:p>
          </table:table-cell>
          <table:table-cell table:style-name="ce14" office:value-type="float" office:value="184.9">
            <text:p>184.90</text:p>
          </table:table-cell>
          <table:table-cell table:style-name="ce14" office:value-type="float" office:value="7.71333">
            <text:p>7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6-01">
            <text:p>06/01/85</text:p>
          </table:table-cell>
          <table:table-cell table:formula="of:=LOOKUP(YEAR([.A151]);[Sheet1.A$3:.A$42];[Sheet1.E$3:.E$42])/12" office:value-type="currency" office:currency="USD" office:value="155.078">
            <text:p>$155.08</text:p>
          </table:table-cell>
          <table:table-cell table:formula="of:=LOOKUP(YEAR([.A151]);[Sheet1.A$3:.A$42];[Sheet1.F$3:.F$42])/12" office:value-type="currency" office:currency="USD" office:value="77.539">
            <text:p>$77.54</text:p>
          </table:table-cell>
          <table:table-cell table:formula="of:=[.B151]/[.J151]" office:value-type="float" office:value="0.820952885124405">
            <text:p>0.821</text:p>
          </table:table-cell>
          <table:table-cell table:formula="of:=([.F150]*[.K150]/12)/[.J151]" office:value-type="float" office:value="0.565604730341466">
            <text:p>0.5656047303</text:p>
          </table:table-cell>
          <table:table-cell table:formula="of:=[.F150]+[.D151]+[.E151]" office:value-type="float" office:value="167.606958238548">
            <text:p>167.607</text:p>
          </table:table-cell>
          <table:table-cell table:formula="of:=[.C151]/[.J151]" office:value-type="float" office:value="0.410476442562202">
            <text:p>0.410</text:p>
          </table:table-cell>
          <table:table-cell table:formula="of:=([.I150]*[.K150]/12)/[.J151]" office:value-type="float" office:value="0.282802365170733">
            <text:p>0.2828023652</text:p>
          </table:table-cell>
          <table:table-cell table:formula="of:=[.I150]+[.G151]+[.H151]" office:value-type="float" office:value="83.8034791192739">
            <text:p>83.803</text:p>
          </table:table-cell>
          <table:table-cell table:style-name="ce14" office:value-type="float" office:value="188.9">
            <text:p>188.90</text:p>
          </table:table-cell>
          <table:table-cell table:style-name="ce14" office:value-type="float" office:value="7.74">
            <text:p>7.7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7-01">
            <text:p>07/01/85</text:p>
          </table:table-cell>
          <table:table-cell table:formula="of:=LOOKUP(YEAR([.A152]);[Sheet1.A$3:.A$42];[Sheet1.E$3:.E$42])/12" office:value-type="currency" office:currency="USD" office:value="155.078">
            <text:p>$155.08</text:p>
          </table:table-cell>
          <table:table-cell table:formula="of:=LOOKUP(YEAR([.A152]);[Sheet1.A$3:.A$42];[Sheet1.F$3:.F$42])/12" office:value-type="currency" office:currency="USD" office:value="77.539">
            <text:p>$77.54</text:p>
          </table:table-cell>
          <table:table-cell table:formula="of:=[.B152]/[.J152]" office:value-type="float" office:value="0.8056">
            <text:p>0.806</text:p>
          </table:table-cell>
          <table:table-cell table:formula="of:=([.F151]*[.K151]/12)/[.J152]" office:value-type="float" office:value="0.561592145786303">
            <text:p>0.5615921458</text:p>
          </table:table-cell>
          <table:table-cell table:formula="of:=[.F151]+[.D152]+[.E152]" office:value-type="float" office:value="168.974150384334">
            <text:p>168.974</text:p>
          </table:table-cell>
          <table:table-cell table:formula="of:=[.C152]/[.J152]" office:value-type="float" office:value="0.4028">
            <text:p>0.403</text:p>
          </table:table-cell>
          <table:table-cell table:formula="of:=([.I151]*[.K151]/12)/[.J152]" office:value-type="float" office:value="0.280796072893151">
            <text:p>0.2807960729</text:p>
          </table:table-cell>
          <table:table-cell table:formula="of:=[.I151]+[.G152]+[.H152]" office:value-type="float" office:value="84.487075192167">
            <text:p>84.487</text:p>
          </table:table-cell>
          <table:table-cell table:style-name="ce14" office:value-type="float" office:value="192.5">
            <text:p>192.50</text:p>
          </table:table-cell>
          <table:table-cell table:style-name="ce14" office:value-type="float" office:value="7.77333">
            <text:p>7.7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8-01">
            <text:p>08/01/85</text:p>
          </table:table-cell>
          <table:table-cell table:formula="of:=LOOKUP(YEAR([.A153]);[Sheet1.A$3:.A$42];[Sheet1.E$3:.E$42])/12" office:value-type="currency" office:currency="USD" office:value="155.078">
            <text:p>$155.08</text:p>
          </table:table-cell>
          <table:table-cell table:formula="of:=LOOKUP(YEAR([.A153]);[Sheet1.A$3:.A$42];[Sheet1.F$3:.F$42])/12" office:value-type="currency" office:currency="USD" office:value="77.539">
            <text:p>$77.54</text:p>
          </table:table-cell>
          <table:table-cell table:formula="of:=[.B153]/[.J153]" office:value-type="float" office:value="0.823568773234201">
            <text:p>0.824</text:p>
          </table:table-cell>
          <table:table-cell table:formula="of:=([.F152]*[.K152]/12)/[.J153]" office:value-type="float" office:value="0.581293960173064">
            <text:p>0.5812939602</text:p>
          </table:table-cell>
          <table:table-cell table:formula="of:=[.F152]+[.D153]+[.E153]" office:value-type="float" office:value="170.379013117741">
            <text:p>170.379</text:p>
          </table:table-cell>
          <table:table-cell table:formula="of:=[.C153]/[.J153]" office:value-type="float" office:value="0.4117843866171">
            <text:p>0.412</text:p>
          </table:table-cell>
          <table:table-cell table:formula="of:=([.I152]*[.K152]/12)/[.J153]" office:value-type="float" office:value="0.290646980086532">
            <text:p>0.2906469801</text:p>
          </table:table-cell>
          <table:table-cell table:formula="of:=[.I152]+[.G153]+[.H153]" office:value-type="float" office:value="85.1895065588706">
            <text:p>85.190</text:p>
          </table:table-cell>
          <table:table-cell table:style-name="ce14" office:value-type="float" office:value="188.3">
            <text:p>188.30</text:p>
          </table:table-cell>
          <table:table-cell table:style-name="ce14" office:value-type="float" office:value="7.80667">
            <text:p>7.8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9-01">
            <text:p>09/01/85</text:p>
          </table:table-cell>
          <table:table-cell table:formula="of:=LOOKUP(YEAR([.A154]);[Sheet1.A$3:.A$42];[Sheet1.E$3:.E$42])/12" office:value-type="currency" office:currency="USD" office:value="155.078">
            <text:p>$155.08</text:p>
          </table:table-cell>
          <table:table-cell table:formula="of:=LOOKUP(YEAR([.A154]);[Sheet1.A$3:.A$42];[Sheet1.F$3:.F$42])/12" office:value-type="currency" office:currency="USD" office:value="77.539">
            <text:p>$77.54</text:p>
          </table:table-cell>
          <table:table-cell table:formula="of:=[.B154]/[.J154]" office:value-type="float" office:value="0.842357414448669">
            <text:p>0.842</text:p>
          </table:table-cell>
          <table:table-cell table:formula="of:=([.F153]*[.K153]/12)/[.J154]" office:value-type="float" office:value="0.602069858019137">
            <text:p>0.602069858</text:p>
          </table:table-cell>
          <table:table-cell table:formula="of:=[.F153]+[.D154]+[.E154]" office:value-type="float" office:value="171.823440390209">
            <text:p>171.823</text:p>
          </table:table-cell>
          <table:table-cell table:formula="of:=[.C154]/[.J154]" office:value-type="float" office:value="0.421178707224335">
            <text:p>0.421</text:p>
          </table:table-cell>
          <table:table-cell table:formula="of:=([.I153]*[.K153]/12)/[.J154]" office:value-type="float" office:value="0.301034929009568">
            <text:p>0.301034929</text:p>
          </table:table-cell>
          <table:table-cell table:formula="of:=[.I153]+[.G154]+[.H154]" office:value-type="float" office:value="85.9117201951046">
            <text:p>85.912</text:p>
          </table:table-cell>
          <table:table-cell table:style-name="ce14" office:value-type="float" office:value="184.1">
            <text:p>184.10</text:p>
          </table:table-cell>
          <table:table-cell table:style-name="ce14" office:value-type="float" office:value="7.84">
            <text:p>7.8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10-01">
            <text:p>10/01/85</text:p>
          </table:table-cell>
          <table:table-cell table:formula="of:=LOOKUP(YEAR([.A155]);[Sheet1.A$3:.A$42];[Sheet1.E$3:.E$42])/12" office:value-type="currency" office:currency="USD" office:value="155.078">
            <text:p>$155.08</text:p>
          </table:table-cell>
          <table:table-cell table:formula="of:=LOOKUP(YEAR([.A155]);[Sheet1.A$3:.A$42];[Sheet1.F$3:.F$42])/12" office:value-type="currency" office:currency="USD" office:value="77.539">
            <text:p>$77.54</text:p>
          </table:table-cell>
          <table:table-cell table:formula="of:=[.B155]/[.J155]" office:value-type="float" office:value="0.832857142857143">
            <text:p>0.833</text:p>
          </table:table-cell>
          <table:table-cell table:formula="of:=([.F154]*[.K154]/12)/[.J155]" office:value-type="float" office:value="0.60288926452705">
            <text:p>0.6028892645</text:p>
          </table:table-cell>
          <table:table-cell table:formula="of:=[.F154]+[.D155]+[.E155]" office:value-type="float" office:value="173.259186797593">
            <text:p>173.259</text:p>
          </table:table-cell>
          <table:table-cell table:formula="of:=[.C155]/[.J155]" office:value-type="float" office:value="0.416428571428571">
            <text:p>0.416</text:p>
          </table:table-cell>
          <table:table-cell table:formula="of:=([.I154]*[.K154]/12)/[.J155]" office:value-type="float" office:value="0.301444632263525">
            <text:p>0.3014446323</text:p>
          </table:table-cell>
          <table:table-cell table:formula="of:=[.I154]+[.G155]+[.H155]" office:value-type="float" office:value="86.6295933987967">
            <text:p>86.630</text:p>
          </table:table-cell>
          <table:table-cell table:style-name="ce14" office:value-type="float" office:value="186.2">
            <text:p>186.20</text:p>
          </table:table-cell>
          <table:table-cell table:style-name="ce14" office:value-type="float" office:value="7.86">
            <text:p>7.8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11-01">
            <text:p>11/01/85</text:p>
          </table:table-cell>
          <table:table-cell table:formula="of:=LOOKUP(YEAR([.A156]);[Sheet1.A$3:.A$42];[Sheet1.E$3:.E$42])/12" office:value-type="currency" office:currency="USD" office:value="155.078">
            <text:p>$155.08</text:p>
          </table:table-cell>
          <table:table-cell table:formula="of:=LOOKUP(YEAR([.A156]);[Sheet1.A$3:.A$42];[Sheet1.F$3:.F$42])/12" office:value-type="currency" office:currency="USD" office:value="77.539">
            <text:p>$77.54</text:p>
          </table:table-cell>
          <table:table-cell table:formula="of:=[.B156]/[.J156]" office:value-type="float" office:value="0.785205063291139">
            <text:p>0.785</text:p>
          </table:table-cell>
          <table:table-cell table:formula="of:=([.F155]*[.K155]/12)/[.J156]" office:value-type="float" office:value="0.574606416974297">
            <text:p>0.574606417</text:p>
          </table:table-cell>
          <table:table-cell table:formula="of:=[.F155]+[.D156]+[.E156]" office:value-type="float" office:value="174.618998277859">
            <text:p>174.619</text:p>
          </table:table-cell>
          <table:table-cell table:formula="of:=[.C156]/[.J156]" office:value-type="float" office:value="0.39260253164557">
            <text:p>0.393</text:p>
          </table:table-cell>
          <table:table-cell table:formula="of:=([.I155]*[.K155]/12)/[.J156]" office:value-type="float" office:value="0.287303208487148">
            <text:p>0.2873032085</text:p>
          </table:table-cell>
          <table:table-cell table:formula="of:=[.I155]+[.G156]+[.H156]" office:value-type="float" office:value="87.3094991389294">
            <text:p>87.309</text:p>
          </table:table-cell>
          <table:table-cell table:style-name="ce14" office:value-type="float" office:value="197.5">
            <text:p>197.50</text:p>
          </table:table-cell>
          <table:table-cell table:style-name="ce14" office:value-type="float" office:value="7.88">
            <text:p>7.8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12-01">
            <text:p>12/01/85</text:p>
          </table:table-cell>
          <table:table-cell table:formula="of:=LOOKUP(YEAR([.A157]);[Sheet1.A$3:.A$42];[Sheet1.E$3:.E$42])/12" office:value-type="currency" office:currency="USD" office:value="155.078">
            <text:p>$155.08</text:p>
          </table:table-cell>
          <table:table-cell table:formula="of:=LOOKUP(YEAR([.A157]);[Sheet1.A$3:.A$42];[Sheet1.F$3:.F$42])/12" office:value-type="currency" office:currency="USD" office:value="77.539">
            <text:p>$77.54</text:p>
          </table:table-cell>
          <table:table-cell table:formula="of:=[.B157]/[.J157]" office:value-type="float" office:value="0.748084901109503">
            <text:p>0.748</text:p>
          </table:table-cell>
          <table:table-cell table:formula="of:=([.F156]*[.K156]/12)/[.J157]" office:value-type="float" office:value="0.553142670216082">
            <text:p>0.5531426702</text:p>
          </table:table-cell>
          <table:table-cell table:formula="of:=[.F156]+[.D157]+[.E157]" office:value-type="float" office:value="175.920225849184">
            <text:p>175.920</text:p>
          </table:table-cell>
          <table:table-cell table:formula="of:=[.C157]/[.J157]" office:value-type="float" office:value="0.374042450554752">
            <text:p>0.374</text:p>
          </table:table-cell>
          <table:table-cell table:formula="of:=([.I156]*[.K156]/12)/[.J157]" office:value-type="float" office:value="0.276571335108041">
            <text:p>0.2765713351</text:p>
          </table:table-cell>
          <table:table-cell table:formula="of:=[.I156]+[.G157]+[.H157]" office:value-type="float" office:value="87.9601129245922">
            <text:p>87.960</text:p>
          </table:table-cell>
          <table:table-cell table:style-name="ce14" office:value-type="float" office:value="207.3">
            <text:p>207.30</text:p>
          </table:table-cell>
          <table:table-cell table:style-name="ce14" office:value-type="float" office:value="7.9">
            <text:p>7.9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1-01">
            <text:p>01/01/86</text:p>
          </table:table-cell>
          <table:table-cell table:formula="of:=LOOKUP(YEAR([.A158]);[Sheet1.A$3:.A$42];[Sheet1.E$3:.E$42])/12" office:value-type="currency" office:currency="USD" office:value="160.17">
            <text:p>$160.17</text:p>
          </table:table-cell>
          <table:table-cell table:formula="of:=LOOKUP(YEAR([.A158]);[Sheet1.A$3:.A$42];[Sheet1.F$3:.F$42])/12" office:value-type="currency" office:currency="USD" office:value="80.085">
            <text:p>$80.09</text:p>
          </table:table-cell>
          <table:table-cell table:formula="of:=[.B158]/[.J158]" office:value-type="float" office:value="0.769308357348703">
            <text:p>0.769</text:p>
          </table:table-cell>
          <table:table-cell table:formula="of:=([.F157]*[.K157]/12)/[.J158]" office:value-type="float" office:value="0.556263922593883">
            <text:p>0.5562639226</text:p>
          </table:table-cell>
          <table:table-cell table:formula="of:=[.F157]+[.D158]+[.E158]" office:value-type="float" office:value="177.245798129127">
            <text:p>177.246</text:p>
          </table:table-cell>
          <table:table-cell table:formula="of:=[.C158]/[.J158]" office:value-type="float" office:value="0.384654178674352">
            <text:p>0.385</text:p>
          </table:table-cell>
          <table:table-cell table:formula="of:=([.I157]*[.K157]/12)/[.J158]" office:value-type="float" office:value="0.278131961296941">
            <text:p>0.2781319613</text:p>
          </table:table-cell>
          <table:table-cell table:formula="of:=[.I157]+[.G158]+[.H158]" office:value-type="float" office:value="88.6228990645634">
            <text:p>88.623</text:p>
          </table:table-cell>
          <table:table-cell table:style-name="ce14" office:value-type="float" office:value="208.2">
            <text:p>208.20</text:p>
          </table:table-cell>
          <table:table-cell table:style-name="ce14" office:value-type="float" office:value="7.94">
            <text:p>7.9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2-01">
            <text:p>02/01/86</text:p>
          </table:table-cell>
          <table:table-cell table:formula="of:=LOOKUP(YEAR([.A159]);[Sheet1.A$3:.A$42];[Sheet1.E$3:.E$42])/12" office:value-type="currency" office:currency="USD" office:value="160.17">
            <text:p>$160.17</text:p>
          </table:table-cell>
          <table:table-cell table:formula="of:=LOOKUP(YEAR([.A159]);[Sheet1.A$3:.A$42];[Sheet1.F$3:.F$42])/12" office:value-type="currency" office:currency="USD" office:value="80.085">
            <text:p>$80.09</text:p>
          </table:table-cell>
          <table:table-cell table:formula="of:=[.B159]/[.J159]" office:value-type="float" office:value="0.73003646308113">
            <text:p>0.730</text:p>
          </table:table-cell>
          <table:table-cell table:formula="of:=([.F158]*[.K158]/12)/[.J159]" office:value-type="float" office:value="0.534537996484833">
            <text:p>0.5345379965</text:p>
          </table:table-cell>
          <table:table-cell table:formula="of:=[.F158]+[.D159]+[.E159]" office:value-type="float" office:value="178.510372588693">
            <text:p>178.510</text:p>
          </table:table-cell>
          <table:table-cell table:formula="of:=[.C159]/[.J159]" office:value-type="float" office:value="0.365018231540565">
            <text:p>0.365</text:p>
          </table:table-cell>
          <table:table-cell table:formula="of:=([.I158]*[.K158]/12)/[.J159]" office:value-type="float" office:value="0.267268998242416">
            <text:p>0.2672689982</text:p>
          </table:table-cell>
          <table:table-cell table:formula="of:=[.I158]+[.G159]+[.H159]" office:value-type="float" office:value="89.2551862943464">
            <text:p>89.255</text:p>
          </table:table-cell>
          <table:table-cell table:style-name="ce14" office:value-type="float" office:value="219.4">
            <text:p>219.40</text:p>
          </table:table-cell>
          <table:table-cell table:style-name="ce14" office:value-type="float" office:value="7.98">
            <text:p>7.9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3-01">
            <text:p>03/01/86</text:p>
          </table:table-cell>
          <table:table-cell table:formula="of:=LOOKUP(YEAR([.A160]);[Sheet1.A$3:.A$42];[Sheet1.E$3:.E$42])/12" office:value-type="currency" office:currency="USD" office:value="160.17">
            <text:p>$160.17</text:p>
          </table:table-cell>
          <table:table-cell table:formula="of:=LOOKUP(YEAR([.A160]);[Sheet1.A$3:.A$42];[Sheet1.F$3:.F$42])/12" office:value-type="currency" office:currency="USD" office:value="80.085">
            <text:p>$80.09</text:p>
          </table:table-cell>
          <table:table-cell table:formula="of:=[.B160]/[.J160]" office:value-type="float" office:value="0.689496340938442">
            <text:p>0.689</text:p>
          </table:table-cell>
          <table:table-cell table:formula="of:=([.F159]*[.K159]/12)/[.J160]" office:value-type="float" office:value="0.511017639997765">
            <text:p>0.51101764</text:p>
          </table:table-cell>
          <table:table-cell table:formula="of:=[.F159]+[.D160]+[.E160]" office:value-type="float" office:value="179.710886569629">
            <text:p>179.711</text:p>
          </table:table-cell>
          <table:table-cell table:formula="of:=[.C160]/[.J160]" office:value-type="float" office:value="0.344748170469221">
            <text:p>0.345</text:p>
          </table:table-cell>
          <table:table-cell table:formula="of:=([.I159]*[.K159]/12)/[.J160]" office:value-type="float" office:value="0.255508819998882">
            <text:p>0.25550882</text:p>
          </table:table-cell>
          <table:table-cell table:formula="of:=[.I159]+[.G160]+[.H160]" office:value-type="float" office:value="89.8554432848145">
            <text:p>89.855</text:p>
          </table:table-cell>
          <table:table-cell table:style-name="ce14" office:value-type="float" office:value="232.3">
            <text:p>232.30</text:p>
          </table:table-cell>
          <table:table-cell table:style-name="ce14" office:value-type="float" office:value="8.02">
            <text:p>8.0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4-01">
            <text:p>04/01/86</text:p>
          </table:table-cell>
          <table:table-cell table:formula="of:=LOOKUP(YEAR([.A161]);[Sheet1.A$3:.A$42];[Sheet1.E$3:.E$42])/12" office:value-type="currency" office:currency="USD" office:value="160.17">
            <text:p>$160.17</text:p>
          </table:table-cell>
          <table:table-cell table:formula="of:=LOOKUP(YEAR([.A161]);[Sheet1.A$3:.A$42];[Sheet1.F$3:.F$42])/12" office:value-type="currency" office:currency="USD" office:value="80.085">
            <text:p>$80.09</text:p>
          </table:table-cell>
          <table:table-cell table:formula="of:=[.B161]/[.J161]" office:value-type="float" office:value="0.672983193277311">
            <text:p>0.673</text:p>
          </table:table-cell>
          <table:table-cell table:formula="of:=([.F160]*[.K160]/12)/[.J161]" office:value-type="float" office:value="0.50465031872844">
            <text:p>0.5046503187</text:p>
          </table:table-cell>
          <table:table-cell table:formula="of:=[.F160]+[.D161]+[.E161]" office:value-type="float" office:value="180.888520081635">
            <text:p>180.889</text:p>
          </table:table-cell>
          <table:table-cell table:formula="of:=[.C161]/[.J161]" office:value-type="float" office:value="0.336491596638655">
            <text:p>0.336</text:p>
          </table:table-cell>
          <table:table-cell table:formula="of:=([.I160]*[.K160]/12)/[.J161]" office:value-type="float" office:value="0.25232515936422">
            <text:p>0.2523251594</text:p>
          </table:table-cell>
          <table:table-cell table:formula="of:=[.I160]+[.G161]+[.H161]" office:value-type="float" office:value="90.4442600408174">
            <text:p>90.444</text:p>
          </table:table-cell>
          <table:table-cell table:style-name="ce14" office:value-type="float" office:value="238">
            <text:p>238.00</text:p>
          </table:table-cell>
          <table:table-cell table:style-name="ce14" office:value-type="float" office:value="8.04667">
            <text:p>8.0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5-01">
            <text:p>05/01/86</text:p>
          </table:table-cell>
          <table:table-cell table:formula="of:=LOOKUP(YEAR([.A162]);[Sheet1.A$3:.A$42];[Sheet1.E$3:.E$42])/12" office:value-type="currency" office:currency="USD" office:value="160.17">
            <text:p>$160.17</text:p>
          </table:table-cell>
          <table:table-cell table:formula="of:=LOOKUP(YEAR([.A162]);[Sheet1.A$3:.A$42];[Sheet1.F$3:.F$42])/12" office:value-type="currency" office:currency="USD" office:value="80.085">
            <text:p>$80.09</text:p>
          </table:table-cell>
          <table:table-cell table:formula="of:=[.B162]/[.J162]" office:value-type="float" office:value="0.671572327044025">
            <text:p>0.672</text:p>
          </table:table-cell>
          <table:table-cell table:formula="of:=([.F161]*[.K161]/12)/[.J162]" office:value-type="float" office:value="0.508577997164671">
            <text:p>0.5085779972</text:p>
          </table:table-cell>
          <table:table-cell table:formula="of:=[.F161]+[.D162]+[.E162]" office:value-type="float" office:value="182.068670405843">
            <text:p>182.069</text:p>
          </table:table-cell>
          <table:table-cell table:formula="of:=[.C162]/[.J162]" office:value-type="float" office:value="0.335786163522013">
            <text:p>0.336</text:p>
          </table:table-cell>
          <table:table-cell table:formula="of:=([.I161]*[.K161]/12)/[.J162]" office:value-type="float" office:value="0.254288998582335">
            <text:p>0.2542889986</text:p>
          </table:table-cell>
          <table:table-cell table:formula="of:=[.I161]+[.G162]+[.H162]" office:value-type="float" office:value="91.0343352029217">
            <text:p>91.034</text:p>
          </table:table-cell>
          <table:table-cell table:style-name="ce14" office:value-type="float" office:value="238.5">
            <text:p>238.50</text:p>
          </table:table-cell>
          <table:table-cell table:style-name="ce14" office:value-type="float" office:value="8.07333">
            <text:p>8.0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6-01">
            <text:p>06/01/86</text:p>
          </table:table-cell>
          <table:table-cell table:formula="of:=LOOKUP(YEAR([.A163]);[Sheet1.A$3:.A$42];[Sheet1.E$3:.E$42])/12" office:value-type="currency" office:currency="USD" office:value="160.17">
            <text:p>$160.17</text:p>
          </table:table-cell>
          <table:table-cell table:formula="of:=LOOKUP(YEAR([.A163]);[Sheet1.A$3:.A$42];[Sheet1.F$3:.F$42])/12" office:value-type="currency" office:currency="USD" office:value="80.085">
            <text:p>$80.09</text:p>
          </table:table-cell>
          <table:table-cell table:formula="of:=[.B163]/[.J163]" office:value-type="float" office:value="0.652955564614757">
            <text:p>0.653</text:p>
          </table:table-cell>
          <table:table-cell table:formula="of:=([.F162]*[.K162]/12)/[.J163]" office:value-type="float" office:value="0.499354687745485">
            <text:p>0.4993546877</text:p>
          </table:table-cell>
          <table:table-cell table:formula="of:=[.F162]+[.D163]+[.E163]" office:value-type="float" office:value="183.220980658204">
            <text:p>183.221</text:p>
          </table:table-cell>
          <table:table-cell table:formula="of:=[.C163]/[.J163]" office:value-type="float" office:value="0.326477782307379">
            <text:p>0.326</text:p>
          </table:table-cell>
          <table:table-cell table:formula="of:=([.I162]*[.K162]/12)/[.J163]" office:value-type="float" office:value="0.249677343872742">
            <text:p>0.2496773439</text:p>
          </table:table-cell>
          <table:table-cell table:formula="of:=[.I162]+[.G163]+[.H163]" office:value-type="float" office:value="91.6104903291019">
            <text:p>91.610</text:p>
          </table:table-cell>
          <table:table-cell table:style-name="ce14" office:value-type="float" office:value="245.3">
            <text:p>245.30</text:p>
          </table:table-cell>
          <table:table-cell table:style-name="ce14" office:value-type="float" office:value="8.1">
            <text:p>8.1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7-01">
            <text:p>07/01/86</text:p>
          </table:table-cell>
          <table:table-cell table:formula="of:=LOOKUP(YEAR([.A164]);[Sheet1.A$3:.A$42];[Sheet1.E$3:.E$42])/12" office:value-type="currency" office:currency="USD" office:value="160.17">
            <text:p>$160.17</text:p>
          </table:table-cell>
          <table:table-cell table:formula="of:=LOOKUP(YEAR([.A164]);[Sheet1.A$3:.A$42];[Sheet1.F$3:.F$42])/12" office:value-type="currency" office:currency="USD" office:value="80.085">
            <text:p>$80.09</text:p>
          </table:table-cell>
          <table:table-cell table:formula="of:=[.B164]/[.J164]" office:value-type="float" office:value="0.666819317235637">
            <text:p>0.667</text:p>
          </table:table-cell>
          <table:table-cell table:formula="of:=([.F163]*[.K163]/12)/[.J164]" office:value-type="float" office:value="0.514879941483295">
            <text:p>0.5148799415</text:p>
          </table:table-cell>
          <table:table-cell table:formula="of:=[.F163]+[.D164]+[.E164]" office:value-type="float" office:value="184.402679916923">
            <text:p>184.403</text:p>
          </table:table-cell>
          <table:table-cell table:formula="of:=[.C164]/[.J164]" office:value-type="float" office:value="0.333409658617818">
            <text:p>0.333</text:p>
          </table:table-cell>
          <table:table-cell table:formula="of:=([.I163]*[.K163]/12)/[.J164]" office:value-type="float" office:value="0.257439970741648">
            <text:p>0.2574399707</text:p>
          </table:table-cell>
          <table:table-cell table:formula="of:=[.I163]+[.G164]+[.H164]" office:value-type="float" office:value="92.2013399584613">
            <text:p>92.201</text:p>
          </table:table-cell>
          <table:table-cell table:style-name="ce14" office:value-type="float" office:value="240.2">
            <text:p>240.20</text:p>
          </table:table-cell>
          <table:table-cell table:style-name="ce14" office:value-type="float" office:value="8.14333">
            <text:p>8.1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8-01">
            <text:p>08/01/86</text:p>
          </table:table-cell>
          <table:table-cell table:formula="of:=LOOKUP(YEAR([.A165]);[Sheet1.A$3:.A$42];[Sheet1.E$3:.E$42])/12" office:value-type="currency" office:currency="USD" office:value="160.17">
            <text:p>$160.17</text:p>
          </table:table-cell>
          <table:table-cell table:formula="of:=LOOKUP(YEAR([.A165]);[Sheet1.A$3:.A$42];[Sheet1.F$3:.F$42])/12" office:value-type="currency" office:currency="USD" office:value="80.085">
            <text:p>$80.09</text:p>
          </table:table-cell>
          <table:table-cell table:formula="of:=[.B165]/[.J165]" office:value-type="float" office:value="0.653755102040816">
            <text:p>0.654</text:p>
          </table:table-cell>
          <table:table-cell table:formula="of:=([.F164]*[.K164]/12)/[.J165]" office:value-type="float" office:value="0.510765944029889">
            <text:p>0.510765944</text:p>
          </table:table-cell>
          <table:table-cell table:formula="of:=[.F164]+[.D165]+[.E165]" office:value-type="float" office:value="185.567200962993">
            <text:p>185.567</text:p>
          </table:table-cell>
          <table:table-cell table:formula="of:=[.C165]/[.J165]" office:value-type="float" office:value="0.326877551020408">
            <text:p>0.327</text:p>
          </table:table-cell>
          <table:table-cell table:formula="of:=([.I164]*[.K164]/12)/[.J165]" office:value-type="float" office:value="0.255382972014945">
            <text:p>0.255382972</text:p>
          </table:table-cell>
          <table:table-cell table:formula="of:=[.I164]+[.G165]+[.H165]" office:value-type="float" office:value="92.7836004814967">
            <text:p>92.784</text:p>
          </table:table-cell>
          <table:table-cell table:style-name="ce14" office:value-type="float" office:value="245">
            <text:p>245.00</text:p>
          </table:table-cell>
          <table:table-cell table:style-name="ce14" office:value-type="float" office:value="8.18667">
            <text:p>8.1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9-01">
            <text:p>09/01/86</text:p>
          </table:table-cell>
          <table:table-cell table:formula="of:=LOOKUP(YEAR([.A166]);[Sheet1.A$3:.A$42];[Sheet1.E$3:.E$42])/12" office:value-type="currency" office:currency="USD" office:value="160.17">
            <text:p>$160.17</text:p>
          </table:table-cell>
          <table:table-cell table:formula="of:=LOOKUP(YEAR([.A166]);[Sheet1.A$3:.A$42];[Sheet1.F$3:.F$42])/12" office:value-type="currency" office:currency="USD" office:value="80.085">
            <text:p>$80.09</text:p>
          </table:table-cell>
          <table:table-cell table:formula="of:=[.B166]/[.J166]" office:value-type="float" office:value="0.672135963071758">
            <text:p>0.672</text:p>
          </table:table-cell>
          <table:table-cell table:formula="of:=([.F165]*[.K165]/12)/[.J166]" office:value-type="float" office:value="0.531255223495492">
            <text:p>0.5312552235</text:p>
          </table:table-cell>
          <table:table-cell table:formula="of:=[.F165]+[.D166]+[.E166]" office:value-type="float" office:value="186.770592149561">
            <text:p>186.771</text:p>
          </table:table-cell>
          <table:table-cell table:formula="of:=[.C166]/[.J166]" office:value-type="float" office:value="0.336067981535879">
            <text:p>0.336</text:p>
          </table:table-cell>
          <table:table-cell table:formula="of:=([.I165]*[.K165]/12)/[.J166]" office:value-type="float" office:value="0.265627611747746">
            <text:p>0.2656276117</text:p>
          </table:table-cell>
          <table:table-cell table:formula="of:=[.I165]+[.G166]+[.H166]" office:value-type="float" office:value="93.3852960747803">
            <text:p>93.385</text:p>
          </table:table-cell>
          <table:table-cell table:style-name="ce14" office:value-type="float" office:value="238.3">
            <text:p>238.30</text:p>
          </table:table-cell>
          <table:table-cell table:style-name="ce14" office:value-type="float" office:value="8.23">
            <text:p>8.2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10-01">
            <text:p>10/01/86</text:p>
          </table:table-cell>
          <table:table-cell table:formula="of:=LOOKUP(YEAR([.A167]);[Sheet1.A$3:.A$42];[Sheet1.E$3:.E$42])/12" office:value-type="currency" office:currency="USD" office:value="160.17">
            <text:p>$160.17</text:p>
          </table:table-cell>
          <table:table-cell table:formula="of:=LOOKUP(YEAR([.A167]);[Sheet1.A$3:.A$42];[Sheet1.F$3:.F$42])/12" office:value-type="currency" office:currency="USD" office:value="80.085">
            <text:p>$80.09</text:p>
          </table:table-cell>
          <table:table-cell table:formula="of:=[.B167]/[.J167]" office:value-type="float" office:value="0.674684077506318">
            <text:p>0.675</text:p>
          </table:table-cell>
          <table:table-cell table:formula="of:=([.F166]*[.K166]/12)/[.J167]" office:value-type="float" office:value="0.53956822991817">
            <text:p>0.5395682299</text:p>
          </table:table-cell>
          <table:table-cell table:formula="of:=[.F166]+[.D167]+[.E167]" office:value-type="float" office:value="187.984844456985">
            <text:p>187.985</text:p>
          </table:table-cell>
          <table:table-cell table:formula="of:=[.C167]/[.J167]" office:value-type="float" office:value="0.337342038753159">
            <text:p>0.337</text:p>
          </table:table-cell>
          <table:table-cell table:formula="of:=([.I166]*[.K166]/12)/[.J167]" office:value-type="float" office:value="0.269784114959085">
            <text:p>0.269784115</text:p>
          </table:table-cell>
          <table:table-cell table:formula="of:=[.I166]+[.G167]+[.H167]" office:value-type="float" office:value="93.9924222284926">
            <text:p>93.992</text:p>
          </table:table-cell>
          <table:table-cell table:style-name="ce14" office:value-type="float" office:value="237.4">
            <text:p>237.40</text:p>
          </table:table-cell>
          <table:table-cell table:style-name="ce14" office:value-type="float" office:value="8.24667">
            <text:p>8.2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11-01">
            <text:p>11/01/86</text:p>
          </table:table-cell>
          <table:table-cell table:formula="of:=LOOKUP(YEAR([.A168]);[Sheet1.A$3:.A$42];[Sheet1.E$3:.E$42])/12" office:value-type="currency" office:currency="USD" office:value="160.17">
            <text:p>$160.17</text:p>
          </table:table-cell>
          <table:table-cell table:formula="of:=LOOKUP(YEAR([.A168]);[Sheet1.A$3:.A$42];[Sheet1.F$3:.F$42])/12" office:value-type="currency" office:currency="USD" office:value="80.085">
            <text:p>$80.09</text:p>
          </table:table-cell>
          <table:table-cell table:formula="of:=[.B168]/[.J168]" office:value-type="float" office:value="0.653488372093023">
            <text:p>0.653</text:p>
          </table:table-cell>
          <table:table-cell table:formula="of:=([.F167]*[.K167]/12)/[.J168]" office:value-type="float" office:value="0.527080435617464">
            <text:p>0.5270804356</text:p>
          </table:table-cell>
          <table:table-cell table:formula="of:=[.F167]+[.D168]+[.E168]" office:value-type="float" office:value="189.165413264696">
            <text:p>189.165</text:p>
          </table:table-cell>
          <table:table-cell table:formula="of:=[.C168]/[.J168]" office:value-type="float" office:value="0.326744186046512">
            <text:p>0.327</text:p>
          </table:table-cell>
          <table:table-cell table:formula="of:=([.I167]*[.K167]/12)/[.J168]" office:value-type="float" office:value="0.263540217808732">
            <text:p>0.2635402178</text:p>
          </table:table-cell>
          <table:table-cell table:formula="of:=[.I167]+[.G168]+[.H168]" office:value-type="float" office:value="94.5827066323478">
            <text:p>94.583</text:p>
          </table:table-cell>
          <table:table-cell table:style-name="ce14" office:value-type="float" office:value="245.1">
            <text:p>245.10</text:p>
          </table:table-cell>
          <table:table-cell table:style-name="ce14" office:value-type="float" office:value="8.26333">
            <text:p>8.2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12-01">
            <text:p>12/01/86</text:p>
          </table:table-cell>
          <table:table-cell table:formula="of:=LOOKUP(YEAR([.A169]);[Sheet1.A$3:.A$42];[Sheet1.E$3:.E$42])/12" office:value-type="currency" office:currency="USD" office:value="160.17">
            <text:p>$160.17</text:p>
          </table:table-cell>
          <table:table-cell table:formula="of:=LOOKUP(YEAR([.A169]);[Sheet1.A$3:.A$42];[Sheet1.F$3:.F$42])/12" office:value-type="currency" office:currency="USD" office:value="80.085">
            <text:p>$80.09</text:p>
          </table:table-cell>
          <table:table-cell table:formula="of:=[.B169]/[.J169]" office:value-type="float" office:value="0.644288012872084">
            <text:p>0.644</text:p>
          </table:table-cell>
          <table:table-cell table:formula="of:=([.F168]*[.K168]/12)/[.J169]" office:value-type="float" office:value="0.523979697771707">
            <text:p>0.5239796978</text:p>
          </table:table-cell>
          <table:table-cell table:formula="of:=[.F168]+[.D169]+[.E169]" office:value-type="float" office:value="190.333680975339">
            <text:p>190.334</text:p>
          </table:table-cell>
          <table:table-cell table:formula="of:=[.C169]/[.J169]" office:value-type="float" office:value="0.322144006436042">
            <text:p>0.322</text:p>
          </table:table-cell>
          <table:table-cell table:formula="of:=([.I168]*[.K168]/12)/[.J169]" office:value-type="float" office:value="0.261989848885854">
            <text:p>0.2619898489</text:p>
          </table:table-cell>
          <table:table-cell table:formula="of:=[.I168]+[.G169]+[.H169]" office:value-type="float" office:value="95.1668404876697">
            <text:p>95.167</text:p>
          </table:table-cell>
          <table:table-cell table:style-name="ce14" office:value-type="float" office:value="248.6">
            <text:p>248.60</text:p>
          </table:table-cell>
          <table:table-cell table:style-name="ce14" office:value-type="float" office:value="8.28">
            <text:p>8.2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1-01">
            <text:p>01/01/87</text:p>
          </table:table-cell>
          <table:table-cell table:formula="of:=LOOKUP(YEAR([.A170]);[Sheet1.A$3:.A$42];[Sheet1.E$3:.E$42])/12" office:value-type="currency" office:currency="USD" office:value="181.6889">
            <text:p>$181.69</text:p>
          </table:table-cell>
          <table:table-cell table:formula="of:=LOOKUP(YEAR([.A170]);[Sheet1.A$3:.A$42];[Sheet1.F$3:.F$42])/12" office:value-type="currency" office:currency="USD" office:value="90.84445">
            <text:p>$90.84</text:p>
          </table:table-cell>
          <table:table-cell table:formula="of:=[.B170]/[.J170]" office:value-type="float" office:value="0.686914555765595">
            <text:p>0.687</text:p>
          </table:table-cell>
          <table:table-cell table:formula="of:=([.F169]*[.K169]/12)/[.J170]" office:value-type="float" office:value="0.496522646022624">
            <text:p>0.496522646</text:p>
          </table:table-cell>
          <table:table-cell table:formula="of:=[.F169]+[.D170]+[.E170]" office:value-type="float" office:value="191.517118177128">
            <text:p>191.517</text:p>
          </table:table-cell>
          <table:table-cell table:formula="of:=[.C170]/[.J170]" office:value-type="float" office:value="0.343457277882798">
            <text:p>0.343</text:p>
          </table:table-cell>
          <table:table-cell table:formula="of:=([.I169]*[.K169]/12)/[.J170]" office:value-type="float" office:value="0.248261323011312">
            <text:p>0.248261323</text:p>
          </table:table-cell>
          <table:table-cell table:formula="of:=[.I169]+[.G170]+[.H170]" office:value-type="float" office:value="95.7585590885638">
            <text:p>95.759</text:p>
          </table:table-cell>
          <table:table-cell table:style-name="ce14" office:value-type="float" office:value="264.5">
            <text:p>264.50</text:p>
          </table:table-cell>
          <table:table-cell table:style-name="ce14" office:value-type="float" office:value="8.3">
            <text:p>8.3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2-01">
            <text:p>02/01/87</text:p>
          </table:table-cell>
          <table:table-cell table:formula="of:=LOOKUP(YEAR([.A171]);[Sheet1.A$3:.A$42];[Sheet1.E$3:.E$42])/12" office:value-type="currency" office:currency="USD" office:value="181.6889">
            <text:p>$181.69</text:p>
          </table:table-cell>
          <table:table-cell table:formula="of:=LOOKUP(YEAR([.A171]);[Sheet1.A$3:.A$42];[Sheet1.F$3:.F$42])/12" office:value-type="currency" office:currency="USD" office:value="90.84445">
            <text:p>$90.84</text:p>
          </table:table-cell>
          <table:table-cell table:formula="of:=[.B171]/[.J171]" office:value-type="float" office:value="0.646809896760413">
            <text:p>0.647</text:p>
          </table:table-cell>
          <table:table-cell table:formula="of:=([.F170]*[.K170]/12)/[.J171]" office:value-type="float" office:value="0.47157709768309">
            <text:p>0.4715770977</text:p>
          </table:table-cell>
          <table:table-cell table:formula="of:=[.F170]+[.D171]+[.E171]" office:value-type="float" office:value="192.635505171571">
            <text:p>192.636</text:p>
          </table:table-cell>
          <table:table-cell table:formula="of:=[.C171]/[.J171]" office:value-type="float" office:value="0.323404948380206">
            <text:p>0.323</text:p>
          </table:table-cell>
          <table:table-cell table:formula="of:=([.I170]*[.K170]/12)/[.J171]" office:value-type="float" office:value="0.235788548841545">
            <text:p>0.2357885488</text:p>
          </table:table-cell>
          <table:table-cell table:formula="of:=[.I170]+[.G171]+[.H171]" office:value-type="float" office:value="96.3177525857855">
            <text:p>96.318</text:p>
          </table:table-cell>
          <table:table-cell table:style-name="ce14" office:value-type="float" office:value="280.9">
            <text:p>280.90</text:p>
          </table:table-cell>
          <table:table-cell table:style-name="ce14" office:value-type="float" office:value="8.32">
            <text:p>8.3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3-01">
            <text:p>03/01/87</text:p>
          </table:table-cell>
          <table:table-cell table:formula="of:=LOOKUP(YEAR([.A172]);[Sheet1.A$3:.A$42];[Sheet1.E$3:.E$42])/12" office:value-type="currency" office:currency="USD" office:value="181.6889">
            <text:p>$181.69</text:p>
          </table:table-cell>
          <table:table-cell table:formula="of:=LOOKUP(YEAR([.A172]);[Sheet1.A$3:.A$42];[Sheet1.F$3:.F$42])/12" office:value-type="currency" office:currency="USD" office:value="90.84445">
            <text:p>$90.84</text:p>
          </table:table-cell>
          <table:table-cell table:formula="of:=[.B172]/[.J172]" office:value-type="float" office:value="0.621158632478632">
            <text:p>0.621</text:p>
          </table:table-cell>
          <table:table-cell table:formula="of:=([.F171]*[.K171]/12)/[.J172]" office:value-type="float" office:value="0.45661749374002">
            <text:p>0.4566174937</text:p>
          </table:table-cell>
          <table:table-cell table:formula="of:=[.F171]+[.D172]+[.E172]" office:value-type="float" office:value="193.71328129779">
            <text:p>193.713</text:p>
          </table:table-cell>
          <table:table-cell table:formula="of:=[.C172]/[.J172]" office:value-type="float" office:value="0.310579316239316">
            <text:p>0.311</text:p>
          </table:table-cell>
          <table:table-cell table:formula="of:=([.I171]*[.K171]/12)/[.J172]" office:value-type="float" office:value="0.22830874687001">
            <text:p>0.2283087469</text:p>
          </table:table-cell>
          <table:table-cell table:formula="of:=[.I171]+[.G172]+[.H172]" office:value-type="float" office:value="96.8566406488949">
            <text:p>96.857</text:p>
          </table:table-cell>
          <table:table-cell table:style-name="ce14" office:value-type="float" office:value="292.5">
            <text:p>292.50</text:p>
          </table:table-cell>
          <table:table-cell table:style-name="ce14" office:value-type="float" office:value="8.34">
            <text:p>8.3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4-01">
            <text:p>04/01/87</text:p>
          </table:table-cell>
          <table:table-cell table:formula="of:=LOOKUP(YEAR([.A173]);[Sheet1.A$3:.A$42];[Sheet1.E$3:.E$42])/12" office:value-type="currency" office:currency="USD" office:value="181.6889">
            <text:p>$181.69</text:p>
          </table:table-cell>
          <table:table-cell table:formula="of:=LOOKUP(YEAR([.A173]);[Sheet1.A$3:.A$42];[Sheet1.F$3:.F$42])/12" office:value-type="currency" office:currency="USD" office:value="90.84445">
            <text:p>$90.84</text:p>
          </table:table-cell>
          <table:table-cell table:formula="of:=[.B173]/[.J173]" office:value-type="float" office:value="0.628029381265123">
            <text:p>0.628</text:p>
          </table:table-cell>
          <table:table-cell table:formula="of:=([.F172]*[.K172]/12)/[.J173]" office:value-type="float" office:value="0.465367198416743">
            <text:p>0.4653671984</text:p>
          </table:table-cell>
          <table:table-cell table:formula="of:=[.F172]+[.D173]+[.E173]" office:value-type="float" office:value="194.806677877472">
            <text:p>194.807</text:p>
          </table:table-cell>
          <table:table-cell table:formula="of:=[.C173]/[.J173]" office:value-type="float" office:value="0.314014690632561">
            <text:p>0.314</text:p>
          </table:table-cell>
          <table:table-cell table:formula="of:=([.I172]*[.K172]/12)/[.J173]" office:value-type="float" office:value="0.232683599208372">
            <text:p>0.2326835992</text:p>
          </table:table-cell>
          <table:table-cell table:formula="of:=[.I172]+[.G173]+[.H173]" office:value-type="float" office:value="97.4033389387358">
            <text:p>97.403</text:p>
          </table:table-cell>
          <table:table-cell table:style-name="ce14" office:value-type="float" office:value="289.3">
            <text:p>289.30</text:p>
          </table:table-cell>
          <table:table-cell table:style-name="ce14" office:value-type="float" office:value="8.4">
            <text:p>8.4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5-01">
            <text:p>05/01/87</text:p>
          </table:table-cell>
          <table:table-cell table:formula="of:=LOOKUP(YEAR([.A174]);[Sheet1.A$3:.A$42];[Sheet1.E$3:.E$42])/12" office:value-type="currency" office:currency="USD" office:value="181.6889">
            <text:p>$181.69</text:p>
          </table:table-cell>
          <table:table-cell table:formula="of:=LOOKUP(YEAR([.A174]);[Sheet1.A$3:.A$42];[Sheet1.F$3:.F$42])/12" office:value-type="currency" office:currency="USD" office:value="90.84445">
            <text:p>$90.84</text:p>
          </table:table-cell>
          <table:table-cell table:formula="of:=[.B174]/[.J174]" office:value-type="float" office:value="0.628463853337945">
            <text:p>0.628</text:p>
          </table:table-cell>
          <table:table-cell table:formula="of:=([.F173]*[.K173]/12)/[.J174]" office:value-type="float" office:value="0.471686871374023">
            <text:p>0.4716868714</text:p>
          </table:table-cell>
          <table:table-cell table:formula="of:=[.F173]+[.D174]+[.E174]" office:value-type="float" office:value="195.906828602184">
            <text:p>195.907</text:p>
          </table:table-cell>
          <table:table-cell table:formula="of:=[.C174]/[.J174]" office:value-type="float" office:value="0.314231926668973">
            <text:p>0.314</text:p>
          </table:table-cell>
          <table:table-cell table:formula="of:=([.I173]*[.K173]/12)/[.J174]" office:value-type="float" office:value="0.235843435687012">
            <text:p>0.2358434357</text:p>
          </table:table-cell>
          <table:table-cell table:formula="of:=[.I173]+[.G174]+[.H174]" office:value-type="float" office:value="97.9534143010918">
            <text:p>97.953</text:p>
          </table:table-cell>
          <table:table-cell table:style-name="ce14" office:value-type="float" office:value="289.1">
            <text:p>289.10</text:p>
          </table:table-cell>
          <table:table-cell table:style-name="ce14" office:value-type="float" office:value="8.46">
            <text:p>8.4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6-01">
            <text:p>06/01/87</text:p>
          </table:table-cell>
          <table:table-cell table:formula="of:=LOOKUP(YEAR([.A175]);[Sheet1.A$3:.A$42];[Sheet1.E$3:.E$42])/12" office:value-type="currency" office:currency="USD" office:value="181.6889">
            <text:p>$181.69</text:p>
          </table:table-cell>
          <table:table-cell table:formula="of:=LOOKUP(YEAR([.A175]);[Sheet1.A$3:.A$42];[Sheet1.F$3:.F$42])/12" office:value-type="currency" office:currency="USD" office:value="90.84445">
            <text:p>$90.84</text:p>
          </table:table-cell>
          <table:table-cell table:formula="of:=[.B175]/[.J175]" office:value-type="float" office:value="0.602816522893165">
            <text:p>0.603</text:p>
          </table:table-cell>
          <table:table-cell table:formula="of:=([.F174]*[.K174]/12)/[.J175]" office:value-type="float" office:value="0.458242581833243">
            <text:p>0.4582425818</text:p>
          </table:table-cell>
          <table:table-cell table:formula="of:=[.F174]+[.D175]+[.E175]" office:value-type="float" office:value="196.96788770691">
            <text:p>196.968</text:p>
          </table:table-cell>
          <table:table-cell table:formula="of:=[.C175]/[.J175]" office:value-type="float" office:value="0.301408261446583">
            <text:p>0.301</text:p>
          </table:table-cell>
          <table:table-cell table:formula="of:=([.I174]*[.K174]/12)/[.J175]" office:value-type="float" office:value="0.229121290916621">
            <text:p>0.2291212909</text:p>
          </table:table-cell>
          <table:table-cell table:formula="of:=[.I174]+[.G175]+[.H175]" office:value-type="float" office:value="98.483943853455">
            <text:p>98.484</text:p>
          </table:table-cell>
          <table:table-cell table:style-name="ce14" office:value-type="float" office:value="301.4">
            <text:p>301.40</text:p>
          </table:table-cell>
          <table:table-cell table:style-name="ce14" office:value-type="float" office:value="8.52">
            <text:p>8.5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7-01">
            <text:p>07/01/87</text:p>
          </table:table-cell>
          <table:table-cell table:formula="of:=LOOKUP(YEAR([.A176]);[Sheet1.A$3:.A$42];[Sheet1.E$3:.E$42])/12" office:value-type="currency" office:currency="USD" office:value="181.6889">
            <text:p>$181.69</text:p>
          </table:table-cell>
          <table:table-cell table:formula="of:=LOOKUP(YEAR([.A176]);[Sheet1.A$3:.A$42];[Sheet1.F$3:.F$42])/12" office:value-type="currency" office:currency="USD" office:value="90.84445">
            <text:p>$90.84</text:p>
          </table:table-cell>
          <table:table-cell table:formula="of:=[.B176]/[.J176]" office:value-type="float" office:value="0.585904224443728">
            <text:p>0.586</text:p>
          </table:table-cell>
          <table:table-cell table:formula="of:=([.F175]*[.K175]/12)/[.J176]" office:value-type="float" office:value="0.450974525223818">
            <text:p>0.4509745252</text:p>
          </table:table-cell>
          <table:table-cell table:formula="of:=[.F175]+[.D176]+[.E176]" office:value-type="float" office:value="198.004766456578">
            <text:p>198.005</text:p>
          </table:table-cell>
          <table:table-cell table:formula="of:=[.C176]/[.J176]" office:value-type="float" office:value="0.292952112221864">
            <text:p>0.293</text:p>
          </table:table-cell>
          <table:table-cell table:formula="of:=([.I175]*[.K175]/12)/[.J176]" office:value-type="float" office:value="0.225487262611909">
            <text:p>0.2254872626</text:p>
          </table:table-cell>
          <table:table-cell table:formula="of:=[.I175]+[.G176]+[.H176]" office:value-type="float" office:value="99.0023832282887">
            <text:p>99.002</text:p>
          </table:table-cell>
          <table:table-cell table:style-name="ce14" office:value-type="float" office:value="310.1">
            <text:p>310.10</text:p>
          </table:table-cell>
          <table:table-cell table:style-name="ce14" office:value-type="float" office:value="8.56667">
            <text:p>8.5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8-01">
            <text:p>08/01/87</text:p>
          </table:table-cell>
          <table:table-cell table:formula="of:=LOOKUP(YEAR([.A177]);[Sheet1.A$3:.A$42];[Sheet1.E$3:.E$42])/12" office:value-type="currency" office:currency="USD" office:value="181.6889">
            <text:p>$181.69</text:p>
          </table:table-cell>
          <table:table-cell table:formula="of:=LOOKUP(YEAR([.A177]);[Sheet1.A$3:.A$42];[Sheet1.F$3:.F$42])/12" office:value-type="currency" office:currency="USD" office:value="90.84445">
            <text:p>$90.84</text:p>
          </table:table-cell>
          <table:table-cell table:formula="of:=[.B177]/[.J177]" office:value-type="float" office:value="0.551575288403157">
            <text:p>0.552</text:p>
          </table:table-cell>
          <table:table-cell table:formula="of:=([.F176]*[.K176]/12)/[.J177]" office:value-type="float" office:value="0.429124036799375">
            <text:p>0.4291240368</text:p>
          </table:table-cell>
          <table:table-cell table:formula="of:=[.F176]+[.D177]+[.E177]" office:value-type="float" office:value="198.98546578178">
            <text:p>198.985</text:p>
          </table:table-cell>
          <table:table-cell table:formula="of:=[.C177]/[.J177]" office:value-type="float" office:value="0.275787644201579">
            <text:p>0.276</text:p>
          </table:table-cell>
          <table:table-cell table:formula="of:=([.I176]*[.K176]/12)/[.J177]" office:value-type="float" office:value="0.214562018399687">
            <text:p>0.2145620184</text:p>
          </table:table-cell>
          <table:table-cell table:formula="of:=[.I176]+[.G177]+[.H177]" office:value-type="float" office:value="99.49273289089">
            <text:p>99.493</text:p>
          </table:table-cell>
          <table:table-cell table:style-name="ce14" office:value-type="float" office:value="329.4">
            <text:p>329.40</text:p>
          </table:table-cell>
          <table:table-cell table:style-name="ce14" office:value-type="float" office:value="8.61333">
            <text:p>8.6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9-01">
            <text:p>09/01/87</text:p>
          </table:table-cell>
          <table:table-cell table:formula="of:=LOOKUP(YEAR([.A178]);[Sheet1.A$3:.A$42];[Sheet1.E$3:.E$42])/12" office:value-type="currency" office:currency="USD" office:value="181.6889">
            <text:p>$181.69</text:p>
          </table:table-cell>
          <table:table-cell table:formula="of:=LOOKUP(YEAR([.A178]);[Sheet1.A$3:.A$42];[Sheet1.F$3:.F$42])/12" office:value-type="currency" office:currency="USD" office:value="90.84445">
            <text:p>$90.84</text:p>
          </table:table-cell>
          <table:table-cell table:formula="of:=[.B178]/[.J178]" office:value-type="float" office:value="0.570093818638218">
            <text:p>0.570</text:p>
          </table:table-cell>
          <table:table-cell table:formula="of:=([.F177]*[.K177]/12)/[.J178]" office:value-type="float" office:value="0.448155915171577">
            <text:p>0.4481559152</text:p>
          </table:table-cell>
          <table:table-cell table:formula="of:=[.F177]+[.D178]+[.E178]" office:value-type="float" office:value="200.00371551559">
            <text:p>200.004</text:p>
          </table:table-cell>
          <table:table-cell table:formula="of:=[.C178]/[.J178]" office:value-type="float" office:value="0.285046909319109">
            <text:p>0.285</text:p>
          </table:table-cell>
          <table:table-cell table:formula="of:=([.I177]*[.K177]/12)/[.J178]" office:value-type="float" office:value="0.224077957585789">
            <text:p>0.2240779576</text:p>
          </table:table-cell>
          <table:table-cell table:formula="of:=[.I177]+[.G178]+[.H178]" office:value-type="float" office:value="100.001857757795">
            <text:p>100.002</text:p>
          </table:table-cell>
          <table:table-cell table:style-name="ce14" office:value-type="float" office:value="318.7">
            <text:p>318.70</text:p>
          </table:table-cell>
          <table:table-cell table:style-name="ce14" office:value-type="float" office:value="8.66">
            <text:p>8.6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10-01">
            <text:p>10/01/87</text:p>
          </table:table-cell>
          <table:table-cell table:formula="of:=LOOKUP(YEAR([.A179]);[Sheet1.A$3:.A$42];[Sheet1.E$3:.E$42])/12" office:value-type="currency" office:currency="USD" office:value="181.6889">
            <text:p>$181.69</text:p>
          </table:table-cell>
          <table:table-cell table:formula="of:=LOOKUP(YEAR([.A179]);[Sheet1.A$3:.A$42];[Sheet1.F$3:.F$42])/12" office:value-type="currency" office:currency="USD" office:value="90.84445">
            <text:p>$90.84</text:p>
          </table:table-cell>
          <table:table-cell table:formula="of:=[.B179]/[.J179]" office:value-type="float" office:value="0.648425767309065">
            <text:p>0.648</text:p>
          </table:table-cell>
          <table:table-cell table:formula="of:=([.F178]*[.K178]/12)/[.J179]" office:value-type="float" office:value="0.515117825471392">
            <text:p>0.5151178255</text:p>
          </table:table-cell>
          <table:table-cell table:formula="of:=[.F178]+[.D179]+[.E179]" office:value-type="float" office:value="201.16725910837">
            <text:p>201.167</text:p>
          </table:table-cell>
          <table:table-cell table:formula="of:=[.C179]/[.J179]" office:value-type="float" office:value="0.324212883654532">
            <text:p>0.324</text:p>
          </table:table-cell>
          <table:table-cell table:formula="of:=([.I178]*[.K178]/12)/[.J179]" office:value-type="float" office:value="0.257558912735696">
            <text:p>0.2575589127</text:p>
          </table:table-cell>
          <table:table-cell table:formula="of:=[.I178]+[.G179]+[.H179]" office:value-type="float" office:value="100.583629554185">
            <text:p>100.584</text:p>
          </table:table-cell>
          <table:table-cell table:style-name="ce14" office:value-type="float" office:value="280.2">
            <text:p>280.20</text:p>
          </table:table-cell>
          <table:table-cell table:style-name="ce14" office:value-type="float" office:value="8.71">
            <text:p>8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11-01">
            <text:p>11/01/87</text:p>
          </table:table-cell>
          <table:table-cell table:formula="of:=LOOKUP(YEAR([.A180]);[Sheet1.A$3:.A$42];[Sheet1.E$3:.E$42])/12" office:value-type="currency" office:currency="USD" office:value="181.6889">
            <text:p>$181.69</text:p>
          </table:table-cell>
          <table:table-cell table:formula="of:=LOOKUP(YEAR([.A180]);[Sheet1.A$3:.A$42];[Sheet1.F$3:.F$42])/12" office:value-type="currency" office:currency="USD" office:value="90.84445">
            <text:p>$90.84</text:p>
          </table:table-cell>
          <table:table-cell table:formula="of:=[.B180]/[.J180]" office:value-type="float" office:value="0.741587346938776">
            <text:p>0.742</text:p>
          </table:table-cell>
          <table:table-cell table:formula="of:=([.F179]*[.K179]/12)/[.J180]" office:value-type="float" office:value="0.595975111167995">
            <text:p>0.5959751112</text:p>
          </table:table-cell>
          <table:table-cell table:formula="of:=[.F179]+[.D180]+[.E180]" office:value-type="float" office:value="202.504821566477">
            <text:p>202.505</text:p>
          </table:table-cell>
          <table:table-cell table:formula="of:=[.C180]/[.J180]" office:value-type="float" office:value="0.370793673469388">
            <text:p>0.371</text:p>
          </table:table-cell>
          <table:table-cell table:formula="of:=([.I179]*[.K179]/12)/[.J180]" office:value-type="float" office:value="0.297987555583998">
            <text:p>0.2979875556</text:p>
          </table:table-cell>
          <table:table-cell table:formula="of:=[.I179]+[.G180]+[.H180]" office:value-type="float" office:value="101.252410783239">
            <text:p>101.252</text:p>
          </table:table-cell>
          <table:table-cell table:style-name="ce14" office:value-type="float" office:value="245">
            <text:p>245.00</text:p>
          </table:table-cell>
          <table:table-cell table:style-name="ce14" office:value-type="float" office:value="8.76">
            <text:p>8.7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12-01">
            <text:p>12/01/87</text:p>
          </table:table-cell>
          <table:table-cell table:formula="of:=LOOKUP(YEAR([.A181]);[Sheet1.A$3:.A$42];[Sheet1.E$3:.E$42])/12" office:value-type="currency" office:currency="USD" office:value="181.6889">
            <text:p>$181.69</text:p>
          </table:table-cell>
          <table:table-cell table:formula="of:=LOOKUP(YEAR([.A181]);[Sheet1.A$3:.A$42];[Sheet1.F$3:.F$42])/12" office:value-type="currency" office:currency="USD" office:value="90.84445">
            <text:p>$90.84</text:p>
          </table:table-cell>
          <table:table-cell table:formula="of:=[.B181]/[.J181]" office:value-type="float" office:value="0.753895850622407">
            <text:p>0.754</text:p>
          </table:table-cell>
          <table:table-cell table:formula="of:=([.F180]*[.K180]/12)/[.J181]" office:value-type="float" office:value="0.61339634748352">
            <text:p>0.6133963475</text:p>
          </table:table-cell>
          <table:table-cell table:formula="of:=[.F180]+[.D181]+[.E181]" office:value-type="float" office:value="203.872113764583">
            <text:p>203.872</text:p>
          </table:table-cell>
          <table:table-cell table:formula="of:=[.C181]/[.J181]" office:value-type="float" office:value="0.376947925311203">
            <text:p>0.377</text:p>
          </table:table-cell>
          <table:table-cell table:formula="of:=([.I180]*[.K180]/12)/[.J181]" office:value-type="float" office:value="0.30669817374176">
            <text:p>0.3066981737</text:p>
          </table:table-cell>
          <table:table-cell table:formula="of:=[.I180]+[.G181]+[.H181]" office:value-type="float" office:value="101.936056882292">
            <text:p>101.936</text:p>
          </table:table-cell>
          <table:table-cell table:style-name="ce14" office:value-type="float" office:value="241">
            <text:p>241.00</text:p>
          </table:table-cell>
          <table:table-cell table:style-name="ce14" office:value-type="float" office:value="8.81">
            <text:p>8.8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1-01">
            <text:p>01/01/88</text:p>
          </table:table-cell>
          <table:table-cell table:formula="of:=LOOKUP(YEAR([.A182]);[Sheet1.A$3:.A$42];[Sheet1.E$3:.E$42])/12" office:value-type="currency" office:currency="USD" office:value="191.2132">
            <text:p>$191.21</text:p>
          </table:table-cell>
          <table:table-cell table:formula="of:=LOOKUP(YEAR([.A182]);[Sheet1.A$3:.A$42];[Sheet1.F$3:.F$42])/12" office:value-type="currency" office:currency="USD" office:value="95.6066">
            <text:p>$95.61</text:p>
          </table:table-cell>
          <table:table-cell table:formula="of:=[.B182]/[.J182]" office:value-type="float" office:value="0.763326147704591">
            <text:p>0.763</text:p>
          </table:table-cell>
          <table:table-cell table:formula="of:=([.F181]*[.K181]/12)/[.J182]" office:value-type="float" office:value="0.597509421911502">
            <text:p>0.5975094219</text:p>
          </table:table-cell>
          <table:table-cell table:formula="of:=[.F181]+[.D182]+[.E182]" office:value-type="float" office:value="205.232949334199">
            <text:p>205.233</text:p>
          </table:table-cell>
          <table:table-cell table:formula="of:=[.C182]/[.J182]" office:value-type="float" office:value="0.381663073852295">
            <text:p>0.382</text:p>
          </table:table-cell>
          <table:table-cell table:formula="of:=([.I181]*[.K181]/12)/[.J182]" office:value-type="float" office:value="0.298754710955751">
            <text:p>0.298754711</text:p>
          </table:table-cell>
          <table:table-cell table:formula="of:=[.I181]+[.G182]+[.H182]" office:value-type="float" office:value="102.6164746671">
            <text:p>102.616</text:p>
          </table:table-cell>
          <table:table-cell table:style-name="ce14" office:value-type="float" office:value="250.5">
            <text:p>250.50</text:p>
          </table:table-cell>
          <table:table-cell table:style-name="ce14" office:value-type="float" office:value="8.85667">
            <text:p>8.8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2-01">
            <text:p>02/01/88</text:p>
          </table:table-cell>
          <table:table-cell table:formula="of:=LOOKUP(YEAR([.A183]);[Sheet1.A$3:.A$42];[Sheet1.E$3:.E$42])/12" office:value-type="currency" office:currency="USD" office:value="191.2132">
            <text:p>$191.21</text:p>
          </table:table-cell>
          <table:table-cell table:formula="of:=LOOKUP(YEAR([.A183]);[Sheet1.A$3:.A$42];[Sheet1.F$3:.F$42])/12" office:value-type="currency" office:currency="USD" office:value="95.6066">
            <text:p>$95.61</text:p>
          </table:table-cell>
          <table:table-cell table:formula="of:=[.B183]/[.J183]" office:value-type="float" office:value="0.740849283223557">
            <text:p>0.741</text:p>
          </table:table-cell>
          <table:table-cell table:formula="of:=([.F182]*[.K182]/12)/[.J183]" office:value-type="float" office:value="0.58687863405002">
            <text:p>0.5868786341</text:p>
          </table:table-cell>
          <table:table-cell table:formula="of:=[.F182]+[.D183]+[.E183]" office:value-type="float" office:value="206.560677251473">
            <text:p>206.561</text:p>
          </table:table-cell>
          <table:table-cell table:formula="of:=[.C183]/[.J183]" office:value-type="float" office:value="0.370424641611778">
            <text:p>0.370</text:p>
          </table:table-cell>
          <table:table-cell table:formula="of:=([.I182]*[.K182]/12)/[.J183]" office:value-type="float" office:value="0.29343931702501">
            <text:p>0.293439317</text:p>
          </table:table-cell>
          <table:table-cell table:formula="of:=[.I182]+[.G183]+[.H183]" office:value-type="float" office:value="103.280338625736">
            <text:p>103.280</text:p>
          </table:table-cell>
          <table:table-cell table:style-name="ce14" office:value-type="float" office:value="258.1">
            <text:p>258.10</text:p>
          </table:table-cell>
          <table:table-cell table:style-name="ce14" office:value-type="float" office:value="8.90333">
            <text:p>8.9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3-01">
            <text:p>03/01/88</text:p>
          </table:table-cell>
          <table:table-cell table:formula="of:=LOOKUP(YEAR([.A184]);[Sheet1.A$3:.A$42];[Sheet1.E$3:.E$42])/12" office:value-type="currency" office:currency="USD" office:value="191.2132">
            <text:p>$191.21</text:p>
          </table:table-cell>
          <table:table-cell table:formula="of:=LOOKUP(YEAR([.A184]);[Sheet1.A$3:.A$42];[Sheet1.F$3:.F$42])/12" office:value-type="currency" office:currency="USD" office:value="95.6066">
            <text:p>$95.61</text:p>
          </table:table-cell>
          <table:table-cell table:formula="of:=[.B184]/[.J184]" office:value-type="float" office:value="0.719658261196839">
            <text:p>0.720</text:p>
          </table:table-cell>
          <table:table-cell table:formula="of:=([.F183]*[.K183]/12)/[.J184]" office:value-type="float" office:value="0.576802745763817">
            <text:p>0.5768027458</text:p>
          </table:table-cell>
          <table:table-cell table:formula="of:=[.F183]+[.D184]+[.E184]" office:value-type="float" office:value="207.857138258433">
            <text:p>207.857</text:p>
          </table:table-cell>
          <table:table-cell table:formula="of:=[.C184]/[.J184]" office:value-type="float" office:value="0.359829130598419">
            <text:p>0.360</text:p>
          </table:table-cell>
          <table:table-cell table:formula="of:=([.I183]*[.K183]/12)/[.J184]" office:value-type="float" office:value="0.288401372881908">
            <text:p>0.2884013729</text:p>
          </table:table-cell>
          <table:table-cell table:formula="of:=[.I183]+[.G184]+[.H184]" office:value-type="float" office:value="103.928569129217">
            <text:p>103.929</text:p>
          </table:table-cell>
          <table:table-cell table:style-name="ce14" office:value-type="float" office:value="265.7">
            <text:p>265.70</text:p>
          </table:table-cell>
          <table:table-cell table:style-name="ce14" office:value-type="float" office:value="8.95">
            <text:p>8.9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4-01">
            <text:p>04/01/88</text:p>
          </table:table-cell>
          <table:table-cell table:formula="of:=LOOKUP(YEAR([.A185]);[Sheet1.A$3:.A$42];[Sheet1.E$3:.E$42])/12" office:value-type="currency" office:currency="USD" office:value="191.2132">
            <text:p>$191.21</text:p>
          </table:table-cell>
          <table:table-cell table:formula="of:=LOOKUP(YEAR([.A185]);[Sheet1.A$3:.A$42];[Sheet1.F$3:.F$42])/12" office:value-type="currency" office:currency="USD" office:value="95.6066">
            <text:p>$95.61</text:p>
          </table:table-cell>
          <table:table-cell table:formula="of:=[.B185]/[.J185]" office:value-type="float" office:value="0.728153846153846">
            <text:p>0.728</text:p>
          </table:table-cell>
          <table:table-cell table:formula="of:=([.F184]*[.K184]/12)/[.J185]" office:value-type="float" office:value="0.590353321722829">
            <text:p>0.5903533217</text:p>
          </table:table-cell>
          <table:table-cell table:formula="of:=[.F184]+[.D185]+[.E185]" office:value-type="float" office:value="209.17564542631">
            <text:p>209.176</text:p>
          </table:table-cell>
          <table:table-cell table:formula="of:=[.C185]/[.J185]" office:value-type="float" office:value="0.364076923076923">
            <text:p>0.364</text:p>
          </table:table-cell>
          <table:table-cell table:formula="of:=([.I184]*[.K184]/12)/[.J185]" office:value-type="float" office:value="0.295176660861414">
            <text:p>0.2951766609</text:p>
          </table:table-cell>
          <table:table-cell table:formula="of:=[.I184]+[.G185]+[.H185]" office:value-type="float" office:value="104.587822713155">
            <text:p>104.588</text:p>
          </table:table-cell>
          <table:table-cell table:style-name="ce14" office:value-type="float" office:value="262.6">
            <text:p>262.60</text:p>
          </table:table-cell>
          <table:table-cell table:style-name="ce14" office:value-type="float" office:value="9.04333">
            <text:p>9.0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5-01">
            <text:p>05/01/88</text:p>
          </table:table-cell>
          <table:table-cell table:formula="of:=LOOKUP(YEAR([.A186]);[Sheet1.A$3:.A$42];[Sheet1.E$3:.E$42])/12" office:value-type="currency" office:currency="USD" office:value="191.2132">
            <text:p>$191.21</text:p>
          </table:table-cell>
          <table:table-cell table:formula="of:=LOOKUP(YEAR([.A186]);[Sheet1.A$3:.A$42];[Sheet1.F$3:.F$42])/12" office:value-type="currency" office:currency="USD" office:value="95.6066">
            <text:p>$95.61</text:p>
          </table:table-cell>
          <table:table-cell table:formula="of:=[.B186]/[.J186]" office:value-type="float" office:value="0.746634908238969">
            <text:p>0.747</text:p>
          </table:table-cell>
          <table:table-cell table:formula="of:=([.F185]*[.K185]/12)/[.J186]" office:value-type="float" office:value="0.61552921695728">
            <text:p>0.615529217</text:p>
          </table:table-cell>
          <table:table-cell table:formula="of:=[.F185]+[.D186]+[.E186]" office:value-type="float" office:value="210.537809551506">
            <text:p>210.538</text:p>
          </table:table-cell>
          <table:table-cell table:formula="of:=[.C186]/[.J186]" office:value-type="float" office:value="0.373317454119484">
            <text:p>0.373</text:p>
          </table:table-cell>
          <table:table-cell table:formula="of:=([.I185]*[.K185]/12)/[.J186]" office:value-type="float" office:value="0.30776460847864">
            <text:p>0.3077646085</text:p>
          </table:table-cell>
          <table:table-cell table:formula="of:=[.I185]+[.G186]+[.H186]" office:value-type="float" office:value="105.268904775753">
            <text:p>105.269</text:p>
          </table:table-cell>
          <table:table-cell table:style-name="ce14" office:value-type="float" office:value="256.1">
            <text:p>256.10</text:p>
          </table:table-cell>
          <table:table-cell table:style-name="ce14" office:value-type="float" office:value="9.13667">
            <text:p>9.1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6-01">
            <text:p>06/01/88</text:p>
          </table:table-cell>
          <table:table-cell table:formula="of:=LOOKUP(YEAR([.A187]);[Sheet1.A$3:.A$42];[Sheet1.E$3:.E$42])/12" office:value-type="currency" office:currency="USD" office:value="191.2132">
            <text:p>$191.21</text:p>
          </table:table-cell>
          <table:table-cell table:formula="of:=LOOKUP(YEAR([.A187]);[Sheet1.A$3:.A$42];[Sheet1.F$3:.F$42])/12" office:value-type="currency" office:currency="USD" office:value="95.6066">
            <text:p>$95.61</text:p>
          </table:table-cell>
          <table:table-cell table:formula="of:=[.B187]/[.J187]" office:value-type="float" office:value="0.706365718507573">
            <text:p>0.706</text:p>
          </table:table-cell>
          <table:table-cell table:formula="of:=([.F186]*[.K186]/12)/[.J187]" office:value-type="float" office:value="0.592172912324517">
            <text:p>0.5921729123</text:p>
          </table:table-cell>
          <table:table-cell table:formula="of:=[.F186]+[.D187]+[.E187]" office:value-type="float" office:value="211.836348182338">
            <text:p>211.836</text:p>
          </table:table-cell>
          <table:table-cell table:formula="of:=[.C187]/[.J187]" office:value-type="float" office:value="0.353182859253786">
            <text:p>0.353</text:p>
          </table:table-cell>
          <table:table-cell table:formula="of:=([.I186]*[.K186]/12)/[.J187]" office:value-type="float" office:value="0.296086456162258">
            <text:p>0.2960864562</text:p>
          </table:table-cell>
          <table:table-cell table:formula="of:=[.I186]+[.G187]+[.H187]" office:value-type="float" office:value="105.918174091169">
            <text:p>105.918</text:p>
          </table:table-cell>
          <table:table-cell table:style-name="ce14" office:value-type="float" office:value="270.7">
            <text:p>270.70</text:p>
          </table:table-cell>
          <table:table-cell table:style-name="ce14" office:value-type="float" office:value="9.23">
            <text:p>9.2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7-01">
            <text:p>07/01/88</text:p>
          </table:table-cell>
          <table:table-cell table:formula="of:=LOOKUP(YEAR([.A188]);[Sheet1.A$3:.A$42];[Sheet1.E$3:.E$42])/12" office:value-type="currency" office:currency="USD" office:value="191.2132">
            <text:p>$191.21</text:p>
          </table:table-cell>
          <table:table-cell table:formula="of:=LOOKUP(YEAR([.A188]);[Sheet1.A$3:.A$42];[Sheet1.F$3:.F$42])/12" office:value-type="currency" office:currency="USD" office:value="95.6066">
            <text:p>$95.61</text:p>
          </table:table-cell>
          <table:table-cell table:formula="of:=[.B188]/[.J188]" office:value-type="float" office:value="0.710565589000372">
            <text:p>0.711</text:p>
          </table:table-cell>
          <table:table-cell table:formula="of:=([.F187]*[.K187]/12)/[.J188]" office:value-type="float" office:value="0.605490367187843">
            <text:p>0.6054903672</text:p>
          </table:table-cell>
          <table:table-cell table:formula="of:=[.F187]+[.D188]+[.E188]" office:value-type="float" office:value="213.152404138527">
            <text:p>213.152</text:p>
          </table:table-cell>
          <table:table-cell table:formula="of:=[.C188]/[.J188]" office:value-type="float" office:value="0.355282794500186">
            <text:p>0.355</text:p>
          </table:table-cell>
          <table:table-cell table:formula="of:=([.I187]*[.K187]/12)/[.J188]" office:value-type="float" office:value="0.302745183593921">
            <text:p>0.3027451836</text:p>
          </table:table-cell>
          <table:table-cell table:formula="of:=[.I187]+[.G188]+[.H188]" office:value-type="float" office:value="106.576202069263">
            <text:p>106.576</text:p>
          </table:table-cell>
          <table:table-cell table:style-name="ce14" office:value-type="float" office:value="269.1">
            <text:p>269.10</text:p>
          </table:table-cell>
          <table:table-cell table:style-name="ce14" office:value-type="float" office:value="9.30667">
            <text:p>9.3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8-01">
            <text:p>08/01/88</text:p>
          </table:table-cell>
          <table:table-cell table:formula="of:=LOOKUP(YEAR([.A189]);[Sheet1.A$3:.A$42];[Sheet1.E$3:.E$42])/12" office:value-type="currency" office:currency="USD" office:value="191.2132">
            <text:p>$191.21</text:p>
          </table:table-cell>
          <table:table-cell table:formula="of:=LOOKUP(YEAR([.A189]);[Sheet1.A$3:.A$42];[Sheet1.F$3:.F$42])/12" office:value-type="currency" office:currency="USD" office:value="95.6066">
            <text:p>$95.61</text:p>
          </table:table-cell>
          <table:table-cell table:formula="of:=[.B189]/[.J189]" office:value-type="float" office:value="0.725116420174441">
            <text:p>0.725</text:p>
          </table:table-cell>
          <table:table-cell table:formula="of:=([.F188]*[.K188]/12)/[.J189]" office:value-type="float" office:value="0.626892644742732">
            <text:p>0.6268926447</text:p>
          </table:table-cell>
          <table:table-cell table:formula="of:=[.F188]+[.D189]+[.E189]" office:value-type="float" office:value="214.504413203444">
            <text:p>214.504</text:p>
          </table:table-cell>
          <table:table-cell table:formula="of:=[.C189]/[.J189]" office:value-type="float" office:value="0.36255821008722">
            <text:p>0.363</text:p>
          </table:table-cell>
          <table:table-cell table:formula="of:=([.I188]*[.K188]/12)/[.J189]" office:value-type="float" office:value="0.313446322371366">
            <text:p>0.3134463224</text:p>
          </table:table-cell>
          <table:table-cell table:formula="of:=[.I188]+[.G189]+[.H189]" office:value-type="float" office:value="107.252206601722">
            <text:p>107.252</text:p>
          </table:table-cell>
          <table:table-cell table:style-name="ce14" office:value-type="float" office:value="263.7">
            <text:p>263.70</text:p>
          </table:table-cell>
          <table:table-cell table:style-name="ce14" office:value-type="float" office:value="9.38333">
            <text:p>9.3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9-01">
            <text:p>09/01/88</text:p>
          </table:table-cell>
          <table:table-cell table:formula="of:=LOOKUP(YEAR([.A190]);[Sheet1.A$3:.A$42];[Sheet1.E$3:.E$42])/12" office:value-type="currency" office:currency="USD" office:value="191.2132">
            <text:p>$191.21</text:p>
          </table:table-cell>
          <table:table-cell table:formula="of:=LOOKUP(YEAR([.A190]);[Sheet1.A$3:.A$42];[Sheet1.F$3:.F$42])/12" office:value-type="currency" office:currency="USD" office:value="95.6066">
            <text:p>$95.61</text:p>
          </table:table-cell>
          <table:table-cell table:formula="of:=[.B190]/[.J190]" office:value-type="float" office:value="0.713482089552239">
            <text:p>0.713</text:p>
          </table:table-cell>
          <table:table-cell table:formula="of:=([.F189]*[.K189]/12)/[.J190]" office:value-type="float" office:value="0.625859979957795">
            <text:p>0.62585998</text:p>
          </table:table-cell>
          <table:table-cell table:formula="of:=[.F189]+[.D190]+[.E190]" office:value-type="float" office:value="215.843755272954">
            <text:p>215.844</text:p>
          </table:table-cell>
          <table:table-cell table:formula="of:=[.C190]/[.J190]" office:value-type="float" office:value="0.356741044776119">
            <text:p>0.357</text:p>
          </table:table-cell>
          <table:table-cell table:formula="of:=([.I189]*[.K189]/12)/[.J190]" office:value-type="float" office:value="0.312929989978898">
            <text:p>0.31292999</text:p>
          </table:table-cell>
          <table:table-cell table:formula="of:=[.I189]+[.G190]+[.H190]" office:value-type="float" office:value="107.921877636477">
            <text:p>107.922</text:p>
          </table:table-cell>
          <table:table-cell table:style-name="ce14" office:value-type="float" office:value="268">
            <text:p>268.00</text:p>
          </table:table-cell>
          <table:table-cell table:style-name="ce14" office:value-type="float" office:value="9.46">
            <text:p>9.4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10-01">
            <text:p>10/01/88</text:p>
          </table:table-cell>
          <table:table-cell table:formula="of:=LOOKUP(YEAR([.A191]);[Sheet1.A$3:.A$42];[Sheet1.E$3:.E$42])/12" office:value-type="currency" office:currency="USD" office:value="191.2132">
            <text:p>$191.21</text:p>
          </table:table-cell>
          <table:table-cell table:formula="of:=LOOKUP(YEAR([.A191]);[Sheet1.A$3:.A$42];[Sheet1.F$3:.F$42])/12" office:value-type="currency" office:currency="USD" office:value="95.6066">
            <text:p>$95.61</text:p>
          </table:table-cell>
          <table:table-cell table:formula="of:=[.B191]/[.J191]" office:value-type="float" office:value="0.689304974765681">
            <text:p>0.689</text:p>
          </table:table-cell>
          <table:table-cell table:formula="of:=([.F190]*[.K190]/12)/[.J191]" office:value-type="float" office:value="0.613398799832415">
            <text:p>0.6133987998</text:p>
          </table:table-cell>
          <table:table-cell table:formula="of:=[.F190]+[.D191]+[.E191]" office:value-type="float" office:value="217.146459047552">
            <text:p>217.146</text:p>
          </table:table-cell>
          <table:table-cell table:formula="of:=[.C191]/[.J191]" office:value-type="float" office:value="0.344652487382841">
            <text:p>0.345</text:p>
          </table:table-cell>
          <table:table-cell table:formula="of:=([.I190]*[.K190]/12)/[.J191]" office:value-type="float" office:value="0.306699399916207">
            <text:p>0.3066993999</text:p>
          </table:table-cell>
          <table:table-cell table:formula="of:=[.I190]+[.G191]+[.H191]" office:value-type="float" office:value="108.573229523776">
            <text:p>108.573</text:p>
          </table:table-cell>
          <table:table-cell table:style-name="ce14" office:value-type="float" office:value="277.4">
            <text:p>277.40</text:p>
          </table:table-cell>
          <table:table-cell table:style-name="ce14" office:value-type="float" office:value="9.55">
            <text:p>9.5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11-01">
            <text:p>11/01/88</text:p>
          </table:table-cell>
          <table:table-cell table:formula="of:=LOOKUP(YEAR([.A192]);[Sheet1.A$3:.A$42];[Sheet1.E$3:.E$42])/12" office:value-type="currency" office:currency="USD" office:value="191.2132">
            <text:p>$191.21</text:p>
          </table:table-cell>
          <table:table-cell table:formula="of:=LOOKUP(YEAR([.A192]);[Sheet1.A$3:.A$42];[Sheet1.F$3:.F$42])/12" office:value-type="currency" office:currency="USD" office:value="95.6066">
            <text:p>$95.61</text:p>
          </table:table-cell>
          <table:table-cell table:formula="of:=[.B192]/[.J192]" office:value-type="float" office:value="0.705583763837638">
            <text:p>0.706</text:p>
          </table:table-cell>
          <table:table-cell table:formula="of:=([.F191]*[.K191]/12)/[.J192]" office:value-type="float" office:value="0.637684097141488">
            <text:p>0.6376840971</text:p>
          </table:table-cell>
          <table:table-cell table:formula="of:=[.F191]+[.D192]+[.E192]" office:value-type="float" office:value="218.489726908531">
            <text:p>218.490</text:p>
          </table:table-cell>
          <table:table-cell table:formula="of:=[.C192]/[.J192]" office:value-type="float" office:value="0.352791881918819">
            <text:p>0.353</text:p>
          </table:table-cell>
          <table:table-cell table:formula="of:=([.I191]*[.K191]/12)/[.J192]" office:value-type="float" office:value="0.318842048570744">
            <text:p>0.3188420486</text:p>
          </table:table-cell>
          <table:table-cell table:formula="of:=[.I191]+[.G192]+[.H192]" office:value-type="float" office:value="109.244863454266">
            <text:p>109.245</text:p>
          </table:table-cell>
          <table:table-cell table:style-name="ce14" office:value-type="float" office:value="271">
            <text:p>271.00</text:p>
          </table:table-cell>
          <table:table-cell table:style-name="ce14" office:value-type="float" office:value="9.64">
            <text:p>9.6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12-01">
            <text:p>12/01/88</text:p>
          </table:table-cell>
          <table:table-cell table:formula="of:=LOOKUP(YEAR([.A193]);[Sheet1.A$3:.A$42];[Sheet1.E$3:.E$42])/12" office:value-type="currency" office:currency="USD" office:value="191.2132">
            <text:p>$191.21</text:p>
          </table:table-cell>
          <table:table-cell table:formula="of:=LOOKUP(YEAR([.A193]);[Sheet1.A$3:.A$42];[Sheet1.F$3:.F$42])/12" office:value-type="currency" office:currency="USD" office:value="95.6066">
            <text:p>$95.61</text:p>
          </table:table-cell>
          <table:table-cell table:formula="of:=[.B193]/[.J193]" office:value-type="float" office:value="0.691548643761302">
            <text:p>0.692</text:p>
          </table:table-cell>
          <table:table-cell table:formula="of:=([.F192]*[.K192]/12)/[.J193]" office:value-type="float" office:value="0.634792334960289">
            <text:p>0.634792335</text:p>
          </table:table-cell>
          <table:table-cell table:formula="of:=[.F192]+[.D193]+[.E193]" office:value-type="float" office:value="219.816067887253">
            <text:p>219.816</text:p>
          </table:table-cell>
          <table:table-cell table:formula="of:=[.C193]/[.J193]" office:value-type="float" office:value="0.345774321880651">
            <text:p>0.346</text:p>
          </table:table-cell>
          <table:table-cell table:formula="of:=([.I192]*[.K192]/12)/[.J193]" office:value-type="float" office:value="0.317396167480144">
            <text:p>0.3173961675</text:p>
          </table:table-cell>
          <table:table-cell table:formula="of:=[.I192]+[.G193]+[.H193]" office:value-type="float" office:value="109.908033943626">
            <text:p>109.908</text:p>
          </table:table-cell>
          <table:table-cell table:style-name="ce14" office:value-type="float" office:value="276.5">
            <text:p>276.50</text:p>
          </table:table-cell>
          <table:table-cell table:style-name="ce14" office:value-type="float" office:value="9.73">
            <text:p>9.7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1-01">
            <text:p>01/01/89</text:p>
          </table:table-cell>
          <table:table-cell table:formula="of:=LOOKUP(YEAR([.A194]);[Sheet1.A$3:.A$42];[Sheet1.E$3:.E$42])/12" office:value-type="currency" office:currency="USD" office:value="203.990333333333">
            <text:p>$203.99</text:p>
          </table:table-cell>
          <table:table-cell table:formula="of:=LOOKUP(YEAR([.A194]);[Sheet1.A$3:.A$42];[Sheet1.F$3:.F$42])/12" office:value-type="currency" office:currency="USD" office:value="101.995166666667">
            <text:p>$102.00</text:p>
          </table:table-cell>
          <table:table-cell table:formula="of:=[.B194]/[.J194]" office:value-type="float" office:value="0.714752394300397">
            <text:p>0.715</text:p>
          </table:table-cell>
          <table:table-cell table:formula="of:=([.F193]*[.K193]/12)/[.J194]" office:value-type="float" office:value="0.624506639962324">
            <text:p>0.62450664</text:p>
          </table:table-cell>
          <table:table-cell table:formula="of:=[.F193]+[.D194]+[.E194]" office:value-type="float" office:value="221.155326921515">
            <text:p>221.155</text:p>
          </table:table-cell>
          <table:table-cell table:formula="of:=[.C194]/[.J194]" office:value-type="float" office:value="0.357376197150199">
            <text:p>0.357</text:p>
          </table:table-cell>
          <table:table-cell table:formula="of:=([.I193]*[.K193]/12)/[.J194]" office:value-type="float" office:value="0.312253319981162">
            <text:p>0.31225332</text:p>
          </table:table-cell>
          <table:table-cell table:formula="of:=[.I193]+[.G194]+[.H194]" office:value-type="float" office:value="110.577663460758">
            <text:p>110.578</text:p>
          </table:table-cell>
          <table:table-cell table:style-name="ce14" office:value-type="float" office:value="285.4">
            <text:p>285.40</text:p>
          </table:table-cell>
          <table:table-cell table:style-name="ce14" office:value-type="float" office:value="9.81333">
            <text:p>9.8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2-01">
            <text:p>02/01/89</text:p>
          </table:table-cell>
          <table:table-cell table:formula="of:=LOOKUP(YEAR([.A195]);[Sheet1.A$3:.A$42];[Sheet1.E$3:.E$42])/12" office:value-type="currency" office:currency="USD" office:value="203.990333333333">
            <text:p>$203.99</text:p>
          </table:table-cell>
          <table:table-cell table:formula="of:=LOOKUP(YEAR([.A195]);[Sheet1.A$3:.A$42];[Sheet1.F$3:.F$42])/12" office:value-type="currency" office:currency="USD" office:value="101.995166666667">
            <text:p>$102.00</text:p>
          </table:table-cell>
          <table:table-cell table:formula="of:=[.B195]/[.J195]" office:value-type="float" office:value="0.693844671201814">
            <text:p>0.694</text:p>
          </table:table-cell>
          <table:table-cell table:formula="of:=([.F194]*[.K194]/12)/[.J195]" office:value-type="float" office:value="0.615155953610747">
            <text:p>0.6151559536</text:p>
          </table:table-cell>
          <table:table-cell table:formula="of:=[.F194]+[.D195]+[.E195]" office:value-type="float" office:value="222.464327546328">
            <text:p>222.464</text:p>
          </table:table-cell>
          <table:table-cell table:formula="of:=[.C195]/[.J195]" office:value-type="float" office:value="0.346922335600907">
            <text:p>0.347</text:p>
          </table:table-cell>
          <table:table-cell table:formula="of:=([.I194]*[.K194]/12)/[.J195]" office:value-type="float" office:value="0.307577976805373">
            <text:p>0.3075779768</text:p>
          </table:table-cell>
          <table:table-cell table:formula="of:=[.I194]+[.G195]+[.H195]" office:value-type="float" office:value="111.232163773164">
            <text:p>111.232</text:p>
          </table:table-cell>
          <table:table-cell table:style-name="ce14" office:value-type="float" office:value="294">
            <text:p>294.00</text:p>
          </table:table-cell>
          <table:table-cell table:style-name="ce14" office:value-type="float" office:value="9.89667">
            <text:p>9.9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3-01">
            <text:p>03/01/89</text:p>
          </table:table-cell>
          <table:table-cell table:formula="of:=LOOKUP(YEAR([.A196]);[Sheet1.A$3:.A$42];[Sheet1.E$3:.E$42])/12" office:value-type="currency" office:currency="USD" office:value="203.990333333333">
            <text:p>$203.99</text:p>
          </table:table-cell>
          <table:table-cell table:formula="of:=LOOKUP(YEAR([.A196]);[Sheet1.A$3:.A$42];[Sheet1.F$3:.F$42])/12" office:value-type="currency" office:currency="USD" office:value="101.995166666667">
            <text:p>$102.00</text:p>
          </table:table-cell>
          <table:table-cell table:formula="of:=[.B196]/[.J196]" office:value-type="float" office:value="0.696926318186995">
            <text:p>0.697</text:p>
          </table:table-cell>
          <table:table-cell table:formula="of:=([.F195]*[.K195]/12)/[.J196]" office:value-type="float" office:value="0.626823834556974">
            <text:p>0.6268238346</text:p>
          </table:table-cell>
          <table:table-cell table:formula="of:=[.F195]+[.D196]+[.E196]" office:value-type="float" office:value="223.788077699072">
            <text:p>223.788</text:p>
          </table:table-cell>
          <table:table-cell table:formula="of:=[.C196]/[.J196]" office:value-type="float" office:value="0.348463159093497">
            <text:p>0.348</text:p>
          </table:table-cell>
          <table:table-cell table:formula="of:=([.I195]*[.K195]/12)/[.J196]" office:value-type="float" office:value="0.313411917278487">
            <text:p>0.3134119173</text:p>
          </table:table-cell>
          <table:table-cell table:formula="of:=[.I195]+[.G196]+[.H196]" office:value-type="float" office:value="111.894038849536">
            <text:p>111.894</text:p>
          </table:table-cell>
          <table:table-cell table:style-name="ce14" office:value-type="float" office:value="292.7">
            <text:p>292.70</text:p>
          </table:table-cell>
          <table:table-cell table:style-name="ce14" office:value-type="float" office:value="9.98">
            <text:p>9.9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4-01">
            <text:p>04/01/89</text:p>
          </table:table-cell>
          <table:table-cell table:formula="of:=LOOKUP(YEAR([.A197]);[Sheet1.A$3:.A$42];[Sheet1.E$3:.E$42])/12" office:value-type="currency" office:currency="USD" office:value="203.990333333333">
            <text:p>$203.99</text:p>
          </table:table-cell>
          <table:table-cell table:formula="of:=LOOKUP(YEAR([.A197]);[Sheet1.A$3:.A$42];[Sheet1.F$3:.F$42])/12" office:value-type="currency" office:currency="USD" office:value="101.995166666667">
            <text:p>$102.00</text:p>
          </table:table-cell>
          <table:table-cell table:formula="of:=[.B197]/[.J197]" office:value-type="float" office:value="0.67479435439409">
            <text:p>0.675</text:p>
          </table:table-cell>
          <table:table-cell table:formula="of:=([.F196]*[.K196]/12)/[.J197]" office:value-type="float" office:value="0.615670144292848">
            <text:p>0.6156701443</text:p>
          </table:table-cell>
          <table:table-cell table:formula="of:=[.F196]+[.D197]+[.E197]" office:value-type="float" office:value="225.078542197759">
            <text:p>225.079</text:p>
          </table:table-cell>
          <table:table-cell table:formula="of:=[.C197]/[.J197]" office:value-type="float" office:value="0.337397177197045">
            <text:p>0.337</text:p>
          </table:table-cell>
          <table:table-cell table:formula="of:=([.I196]*[.K196]/12)/[.J197]" office:value-type="float" office:value="0.307835072146424">
            <text:p>0.3078350721</text:p>
          </table:table-cell>
          <table:table-cell table:formula="of:=[.I196]+[.G197]+[.H197]" office:value-type="float" office:value="112.539271098879">
            <text:p>112.539</text:p>
          </table:table-cell>
          <table:table-cell table:style-name="ce14" office:value-type="float" office:value="302.3">
            <text:p>302.30</text:p>
          </table:table-cell>
          <table:table-cell table:style-name="ce14" office:value-type="float" office:value="10.0867">
            <text:p>10.0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5-01">
            <text:p>05/01/89</text:p>
          </table:table-cell>
          <table:table-cell table:formula="of:=LOOKUP(YEAR([.A198]);[Sheet1.A$3:.A$42];[Sheet1.E$3:.E$42])/12" office:value-type="currency" office:currency="USD" office:value="203.990333333333">
            <text:p>$203.99</text:p>
          </table:table-cell>
          <table:table-cell table:formula="of:=LOOKUP(YEAR([.A198]);[Sheet1.A$3:.A$42];[Sheet1.F$3:.F$42])/12" office:value-type="currency" office:currency="USD" office:value="101.995166666667">
            <text:p>$102.00</text:p>
          </table:table-cell>
          <table:table-cell table:formula="of:=[.B198]/[.J198]" office:value-type="float" office:value="0.649857704152065">
            <text:p>0.650</text:p>
          </table:table-cell>
          <table:table-cell table:formula="of:=([.F197]*[.K197]/12)/[.J198]" office:value-type="float" office:value="0.602713107036778">
            <text:p>0.602713107</text:p>
          </table:table-cell>
          <table:table-cell table:formula="of:=[.F197]+[.D198]+[.E198]" office:value-type="float" office:value="226.331113008948">
            <text:p>226.331</text:p>
          </table:table-cell>
          <table:table-cell table:formula="of:=[.C198]/[.J198]" office:value-type="float" office:value="0.324928852076033">
            <text:p>0.325</text:p>
          </table:table-cell>
          <table:table-cell table:formula="of:=([.I197]*[.K197]/12)/[.J198]" office:value-type="float" office:value="0.301356553518389">
            <text:p>0.3013565535</text:p>
          </table:table-cell>
          <table:table-cell table:formula="of:=[.I197]+[.G198]+[.H198]" office:value-type="float" office:value="113.165556504474">
            <text:p>113.166</text:p>
          </table:table-cell>
          <table:table-cell table:style-name="ce14" office:value-type="float" office:value="313.9">
            <text:p>313.90</text:p>
          </table:table-cell>
          <table:table-cell table:style-name="ce14" office:value-type="float" office:value="10.1933">
            <text:p>10.1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6-01">
            <text:p>06/01/89</text:p>
          </table:table-cell>
          <table:table-cell table:formula="of:=LOOKUP(YEAR([.A199]);[Sheet1.A$3:.A$42];[Sheet1.E$3:.E$42])/12" office:value-type="currency" office:currency="USD" office:value="203.990333333333">
            <text:p>$203.99</text:p>
          </table:table-cell>
          <table:table-cell table:formula="of:=LOOKUP(YEAR([.A199]);[Sheet1.A$3:.A$42];[Sheet1.F$3:.F$42])/12" office:value-type="currency" office:currency="USD" office:value="101.995166666667">
            <text:p>$102.00</text:p>
          </table:table-cell>
          <table:table-cell table:formula="of:=[.B199]/[.J199]" office:value-type="float" office:value="0.630183297291731">
            <text:p>0.630</text:p>
          </table:table-cell>
          <table:table-cell table:formula="of:=([.F198]*[.K198]/12)/[.J199]" office:value-type="float" office:value="0.593929804920736">
            <text:p>0.5939298049</text:p>
          </table:table-cell>
          <table:table-cell table:formula="of:=[.F198]+[.D199]+[.E199]" office:value-type="float" office:value="227.55522611116">
            <text:p>227.555</text:p>
          </table:table-cell>
          <table:table-cell table:formula="of:=[.C199]/[.J199]" office:value-type="float" office:value="0.315091648645866">
            <text:p>0.315</text:p>
          </table:table-cell>
          <table:table-cell table:formula="of:=([.I198]*[.K198]/12)/[.J199]" office:value-type="float" office:value="0.296964902460368">
            <text:p>0.2969649025</text:p>
          </table:table-cell>
          <table:table-cell table:formula="of:=[.I198]+[.G199]+[.H199]" office:value-type="float" office:value="113.77761305558">
            <text:p>113.778</text:p>
          </table:table-cell>
          <table:table-cell table:style-name="ce14" office:value-type="float" office:value="323.7">
            <text:p>323.70</text:p>
          </table:table-cell>
          <table:table-cell table:style-name="ce14" office:value-type="float" office:value="10.3">
            <text:p>10.3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7-01">
            <text:p>07/01/89</text:p>
          </table:table-cell>
          <table:table-cell table:formula="of:=LOOKUP(YEAR([.A200]);[Sheet1.A$3:.A$42];[Sheet1.E$3:.E$42])/12" office:value-type="currency" office:currency="USD" office:value="203.990333333333">
            <text:p>$203.99</text:p>
          </table:table-cell>
          <table:table-cell table:formula="of:=LOOKUP(YEAR([.A200]);[Sheet1.A$3:.A$42];[Sheet1.F$3:.F$42])/12" office:value-type="currency" office:currency="USD" office:value="101.995166666667">
            <text:p>$102.00</text:p>
          </table:table-cell>
          <table:table-cell table:formula="of:=[.B200]/[.J200]" office:value-type="float" office:value="0.614613839509893">
            <text:p>0.615</text:p>
          </table:table-cell>
          <table:table-cell table:formula="of:=([.F199]*[.K199]/12)/[.J200]" office:value-type="float" office:value="0.588485193568582">
            <text:p>0.5884851936</text:p>
          </table:table-cell>
          <table:table-cell table:formula="of:=[.F199]+[.D200]+[.E200]" office:value-type="float" office:value="228.758325144239">
            <text:p>228.758</text:p>
          </table:table-cell>
          <table:table-cell table:formula="of:=[.C200]/[.J200]" office:value-type="float" office:value="0.307306919754946">
            <text:p>0.307</text:p>
          </table:table-cell>
          <table:table-cell table:formula="of:=([.I199]*[.K199]/12)/[.J200]" office:value-type="float" office:value="0.294242596784291">
            <text:p>0.2942425968</text:p>
          </table:table-cell>
          <table:table-cell table:formula="of:=[.I199]+[.G200]+[.H200]" office:value-type="float" office:value="114.379162572119">
            <text:p>114.379</text:p>
          </table:table-cell>
          <table:table-cell table:style-name="ce14" office:value-type="float" office:value="331.9">
            <text:p>331.90</text:p>
          </table:table-cell>
          <table:table-cell table:style-name="ce14" office:value-type="float" office:value="10.4233">
            <text:p>10.4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8-01">
            <text:p>08/01/89</text:p>
          </table:table-cell>
          <table:table-cell table:formula="of:=LOOKUP(YEAR([.A201]);[Sheet1.A$3:.A$42];[Sheet1.E$3:.E$42])/12" office:value-type="currency" office:currency="USD" office:value="203.990333333333">
            <text:p>$203.99</text:p>
          </table:table-cell>
          <table:table-cell table:formula="of:=LOOKUP(YEAR([.A201]);[Sheet1.A$3:.A$42];[Sheet1.F$3:.F$42])/12" office:value-type="currency" office:currency="USD" office:value="101.995166666667">
            <text:p>$102.00</text:p>
          </table:table-cell>
          <table:table-cell table:formula="of:=[.B201]/[.J201]" office:value-type="float" office:value="0.588546835929986">
            <text:p>0.589</text:p>
          </table:table-cell>
          <table:table-cell table:formula="of:=([.F200]*[.K200]/12)/[.J201]" office:value-type="float" office:value="0.573287327004217">
            <text:p>0.573287327</text:p>
          </table:table-cell>
          <table:table-cell table:formula="of:=[.F200]+[.D201]+[.E201]" office:value-type="float" office:value="229.920159307173">
            <text:p>229.920</text:p>
          </table:table-cell>
          <table:table-cell table:formula="of:=[.C201]/[.J201]" office:value-type="float" office:value="0.294273417964993">
            <text:p>0.294</text:p>
          </table:table-cell>
          <table:table-cell table:formula="of:=([.I200]*[.K200]/12)/[.J201]" office:value-type="float" office:value="0.286643663502109">
            <text:p>0.2866436635</text:p>
          </table:table-cell>
          <table:table-cell table:formula="of:=[.I200]+[.G201]+[.H201]" office:value-type="float" office:value="114.960079653586">
            <text:p>114.960</text:p>
          </table:table-cell>
          <table:table-cell table:style-name="ce14" office:value-type="float" office:value="346.6">
            <text:p>346.60</text:p>
          </table:table-cell>
          <table:table-cell table:style-name="ce14" office:value-type="float" office:value="10.5467">
            <text:p>10.5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9-01">
            <text:p>09/01/89</text:p>
          </table:table-cell>
          <table:table-cell table:formula="of:=LOOKUP(YEAR([.A202]);[Sheet1.A$3:.A$42];[Sheet1.E$3:.E$42])/12" office:value-type="currency" office:currency="USD" office:value="203.990333333333">
            <text:p>$203.99</text:p>
          </table:table-cell>
          <table:table-cell table:formula="of:=LOOKUP(YEAR([.A202]);[Sheet1.A$3:.A$42];[Sheet1.F$3:.F$42])/12" office:value-type="currency" office:currency="USD" office:value="101.995166666667">
            <text:p>$102.00</text:p>
          </table:table-cell>
          <table:table-cell table:formula="of:=[.B202]/[.J202]" office:value-type="float" office:value="0.587360591227565">
            <text:p>0.587</text:p>
          </table:table-cell>
          <table:table-cell table:formula="of:=([.F201]*[.K201]/12)/[.J202]" office:value-type="float" office:value="0.581845413227027">
            <text:p>0.5818454132</text:p>
          </table:table-cell>
          <table:table-cell table:formula="of:=[.F201]+[.D202]+[.E202]" office:value-type="float" office:value="231.089365311627">
            <text:p>231.089</text:p>
          </table:table-cell>
          <table:table-cell table:formula="of:=[.C202]/[.J202]" office:value-type="float" office:value="0.293680295613783">
            <text:p>0.294</text:p>
          </table:table-cell>
          <table:table-cell table:formula="of:=([.I201]*[.K201]/12)/[.J202]" office:value-type="float" office:value="0.290922706613513">
            <text:p>0.2909227066</text:p>
          </table:table-cell>
          <table:table-cell table:formula="of:=[.I201]+[.G202]+[.H202]" office:value-type="float" office:value="115.544682655814">
            <text:p>115.545</text:p>
          </table:table-cell>
          <table:table-cell table:style-name="ce14" office:value-type="float" office:value="347.3">
            <text:p>347.30</text:p>
          </table:table-cell>
          <table:table-cell table:style-name="ce14" office:value-type="float" office:value="10.67">
            <text:p>10.6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10-01">
            <text:p>10/01/89</text:p>
          </table:table-cell>
          <table:table-cell table:formula="of:=LOOKUP(YEAR([.A203]);[Sheet1.A$3:.A$42];[Sheet1.E$3:.E$42])/12" office:value-type="currency" office:currency="USD" office:value="203.990333333333">
            <text:p>$203.99</text:p>
          </table:table-cell>
          <table:table-cell table:formula="of:=LOOKUP(YEAR([.A203]);[Sheet1.A$3:.A$42];[Sheet1.F$3:.F$42])/12" office:value-type="currency" office:currency="USD" office:value="101.995166666667">
            <text:p>$102.00</text:p>
          </table:table-cell>
          <table:table-cell table:formula="of:=[.B203]/[.J203]" office:value-type="float" office:value="0.587191517942813">
            <text:p>0.587</text:p>
          </table:table-cell>
          <table:table-cell table:formula="of:=([.F202]*[.K202]/12)/[.J203]" office:value-type="float" office:value="0.591470813633435">
            <text:p>0.5914708136</text:p>
          </table:table-cell>
          <table:table-cell table:formula="of:=[.F202]+[.D203]+[.E203]" office:value-type="float" office:value="232.268027643204">
            <text:p>232.268</text:p>
          </table:table-cell>
          <table:table-cell table:formula="of:=[.C203]/[.J203]" office:value-type="float" office:value="0.293595758971407">
            <text:p>0.294</text:p>
          </table:table-cell>
          <table:table-cell table:formula="of:=([.I202]*[.K202]/12)/[.J203]" office:value-type="float" office:value="0.295735406816717">
            <text:p>0.2957354068</text:p>
          </table:table-cell>
          <table:table-cell table:formula="of:=[.I202]+[.G203]+[.H203]" office:value-type="float" office:value="116.134013821602">
            <text:p>116.134</text:p>
          </table:table-cell>
          <table:table-cell table:style-name="ce14" office:value-type="float" office:value="347.4">
            <text:p>347.40</text:p>
          </table:table-cell>
          <table:table-cell table:style-name="ce14" office:value-type="float" office:value="10.7967">
            <text:p>10.8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11-01">
            <text:p>11/01/89</text:p>
          </table:table-cell>
          <table:table-cell table:formula="of:=LOOKUP(YEAR([.A204]);[Sheet1.A$3:.A$42];[Sheet1.E$3:.E$42])/12" office:value-type="currency" office:currency="USD" office:value="203.990333333333">
            <text:p>$203.99</text:p>
          </table:table-cell>
          <table:table-cell table:formula="of:=LOOKUP(YEAR([.A204]);[Sheet1.A$3:.A$42];[Sheet1.F$3:.F$42])/12" office:value-type="currency" office:currency="USD" office:value="101.995166666667">
            <text:p>$102.00</text:p>
          </table:table-cell>
          <table:table-cell table:formula="of:=[.B204]/[.J204]" office:value-type="float" office:value="0.599618851655889">
            <text:p>0.600</text:p>
          </table:table-cell>
          <table:table-cell table:formula="of:=([.F203]*[.K203]/12)/[.J204]" office:value-type="float" office:value="0.614277928193067">
            <text:p>0.6142779282</text:p>
          </table:table-cell>
          <table:table-cell table:formula="of:=[.F203]+[.D204]+[.E204]" office:value-type="float" office:value="233.481924423052">
            <text:p>233.482</text:p>
          </table:table-cell>
          <table:table-cell table:formula="of:=[.C204]/[.J204]" office:value-type="float" office:value="0.299809425827944">
            <text:p>0.300</text:p>
          </table:table-cell>
          <table:table-cell table:formula="of:=([.I203]*[.K203]/12)/[.J204]" office:value-type="float" office:value="0.307138964096533">
            <text:p>0.3071389641</text:p>
          </table:table-cell>
          <table:table-cell table:formula="of:=[.I203]+[.G204]+[.H204]" office:value-type="float" office:value="116.740962211526">
            <text:p>116.741</text:p>
          </table:table-cell>
          <table:table-cell table:style-name="ce14" office:value-type="float" office:value="340.2">
            <text:p>340.20</text:p>
          </table:table-cell>
          <table:table-cell table:style-name="ce14" office:value-type="float" office:value="10.9233">
            <text:p>10.9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12-01">
            <text:p>12/01/89</text:p>
          </table:table-cell>
          <table:table-cell table:formula="of:=LOOKUP(YEAR([.A205]);[Sheet1.A$3:.A$42];[Sheet1.E$3:.E$42])/12" office:value-type="currency" office:currency="USD" office:value="203.990333333333">
            <text:p>$203.99</text:p>
          </table:table-cell>
          <table:table-cell table:formula="of:=LOOKUP(YEAR([.A205]);[Sheet1.A$3:.A$42];[Sheet1.F$3:.F$42])/12" office:value-type="currency" office:currency="USD" office:value="101.995166666667">
            <text:p>$102.00</text:p>
          </table:table-cell>
          <table:table-cell table:formula="of:=[.B205]/[.J205]" office:value-type="float" office:value="0.585170204628036">
            <text:p>0.585</text:p>
          </table:table-cell>
          <table:table-cell table:formula="of:=([.F204]*[.K204]/12)/[.J205]" office:value-type="float" office:value="0.609675154200213">
            <text:p>0.6096751542</text:p>
          </table:table-cell>
          <table:table-cell table:formula="of:=[.F204]+[.D205]+[.E205]" office:value-type="float" office:value="234.676769781881">
            <text:p>234.677</text:p>
          </table:table-cell>
          <table:table-cell table:formula="of:=[.C205]/[.J205]" office:value-type="float" office:value="0.292585102314018">
            <text:p>0.293</text:p>
          </table:table-cell>
          <table:table-cell table:formula="of:=([.I204]*[.K204]/12)/[.J205]" office:value-type="float" office:value="0.304837577100106">
            <text:p>0.3048375771</text:p>
          </table:table-cell>
          <table:table-cell table:formula="of:=[.I204]+[.G205]+[.H205]" office:value-type="float" office:value="117.33838489094">
            <text:p>117.338</text:p>
          </table:table-cell>
          <table:table-cell table:style-name="ce14" office:value-type="float" office:value="348.6">
            <text:p>348.60</text:p>
          </table:table-cell>
          <table:table-cell table:style-name="ce14" office:value-type="float" office:value="11.05">
            <text:p>11.0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1-01">
            <text:p>01/01/90</text:p>
          </table:table-cell>
          <table:table-cell table:formula="of:=LOOKUP(YEAR([.A206]);[Sheet1.A$3:.A$42];[Sheet1.E$3:.E$42])/12" office:value-type="currency" office:currency="USD" office:value="214.055">
            <text:p>$214.06</text:p>
          </table:table-cell>
          <table:table-cell table:formula="of:=LOOKUP(YEAR([.A206]);[Sheet1.A$3:.A$42];[Sheet1.F$3:.F$42])/12" office:value-type="currency" office:currency="USD" office:value="107.0275">
            <text:p>$107.03</text:p>
          </table:table-cell>
          <table:table-cell table:formula="of:=[.B206]/[.J206]" office:value-type="float" office:value="0.629629084919258">
            <text:p>0.630</text:p>
          </table:table-cell>
          <table:table-cell table:formula="of:=([.F205]*[.K205]/12)/[.J206]" office:value-type="float" office:value="0.635639003953727">
            <text:p>0.635639004</text:p>
          </table:table-cell>
          <table:table-cell table:formula="of:=[.F205]+[.D206]+[.E206]" office:value-type="float" office:value="235.942037870754">
            <text:p>235.942</text:p>
          </table:table-cell>
          <table:table-cell table:formula="of:=[.C206]/[.J206]" office:value-type="float" office:value="0.314814542459629">
            <text:p>0.315</text:p>
          </table:table-cell>
          <table:table-cell table:formula="of:=([.I205]*[.K205]/12)/[.J206]" office:value-type="float" office:value="0.317819501976863">
            <text:p>0.317819502</text:p>
          </table:table-cell>
          <table:table-cell table:formula="of:=[.I205]+[.G206]+[.H206]" office:value-type="float" office:value="117.971018935377">
            <text:p>117.971</text:p>
          </table:table-cell>
          <table:table-cell table:style-name="ce14" office:value-type="float" office:value="339.97">
            <text:p>339.97</text:p>
          </table:table-cell>
          <table:table-cell table:style-name="ce14" office:value-type="float" office:value="11.14">
            <text:p>11.1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2-01">
            <text:p>02/01/90</text:p>
          </table:table-cell>
          <table:table-cell table:formula="of:=LOOKUP(YEAR([.A207]);[Sheet1.A$3:.A$42];[Sheet1.E$3:.E$42])/12" office:value-type="currency" office:currency="USD" office:value="214.055">
            <text:p>$214.06</text:p>
          </table:table-cell>
          <table:table-cell table:formula="of:=LOOKUP(YEAR([.A207]);[Sheet1.A$3:.A$42];[Sheet1.F$3:.F$42])/12" office:value-type="currency" office:currency="USD" office:value="107.0275">
            <text:p>$107.03</text:p>
          </table:table-cell>
          <table:table-cell table:formula="of:=[.B207]/[.J207]" office:value-type="float" office:value="0.647768194885762">
            <text:p>0.648</text:p>
          </table:table-cell>
          <table:table-cell table:formula="of:=([.F206]*[.K206]/12)/[.J207]" office:value-type="float" office:value="0.66283207290064">
            <text:p>0.6628320729</text:p>
          </table:table-cell>
          <table:table-cell table:formula="of:=[.F206]+[.D207]+[.E207]" office:value-type="float" office:value="237.25263813854">
            <text:p>237.253</text:p>
          </table:table-cell>
          <table:table-cell table:formula="of:=[.C207]/[.J207]" office:value-type="float" office:value="0.323884097442881">
            <text:p>0.324</text:p>
          </table:table-cell>
          <table:table-cell table:formula="of:=([.I206]*[.K206]/12)/[.J207]" office:value-type="float" office:value="0.33141603645032">
            <text:p>0.3314160365</text:p>
          </table:table-cell>
          <table:table-cell table:formula="of:=[.I206]+[.G207]+[.H207]" office:value-type="float" office:value="118.62631906927">
            <text:p>118.626</text:p>
          </table:table-cell>
          <table:table-cell table:style-name="ce14" office:value-type="float" office:value="330.45">
            <text:p>330.45</text:p>
          </table:table-cell>
          <table:table-cell table:style-name="ce14" office:value-type="float" office:value="11.23">
            <text:p>11.2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3-01">
            <text:p>03/01/90</text:p>
          </table:table-cell>
          <table:table-cell table:formula="of:=LOOKUP(YEAR([.A208]);[Sheet1.A$3:.A$42];[Sheet1.E$3:.E$42])/12" office:value-type="currency" office:currency="USD" office:value="214.055">
            <text:p>$214.06</text:p>
          </table:table-cell>
          <table:table-cell table:formula="of:=LOOKUP(YEAR([.A208]);[Sheet1.A$3:.A$42];[Sheet1.F$3:.F$42])/12" office:value-type="currency" office:currency="USD" office:value="107.0275">
            <text:p>$107.03</text:p>
          </table:table-cell>
          <table:table-cell table:formula="of:=[.B208]/[.J208]" office:value-type="float" office:value="0.632438101991373">
            <text:p>0.632</text:p>
          </table:table-cell>
          <table:table-cell table:formula="of:=([.F207]*[.K207]/12)/[.J208]" office:value-type="float" office:value="0.655997539417707">
            <text:p>0.6559975394</text:p>
          </table:table-cell>
          <table:table-cell table:formula="of:=[.F207]+[.D208]+[.E208]" office:value-type="float" office:value="238.541073779949">
            <text:p>238.541</text:p>
          </table:table-cell>
          <table:table-cell table:formula="of:=[.C208]/[.J208]" office:value-type="float" office:value="0.316219050995686">
            <text:p>0.316</text:p>
          </table:table-cell>
          <table:table-cell table:formula="of:=([.I207]*[.K207]/12)/[.J208]" office:value-type="float" office:value="0.327998769708854">
            <text:p>0.3279987697</text:p>
          </table:table-cell>
          <table:table-cell table:formula="of:=[.I207]+[.G208]+[.H208]" office:value-type="float" office:value="119.270536889975">
            <text:p>119.271</text:p>
          </table:table-cell>
          <table:table-cell table:style-name="ce14" office:value-type="float" office:value="338.46">
            <text:p>338.46</text:p>
          </table:table-cell>
          <table:table-cell table:style-name="ce14" office:value-type="float" office:value="11.32">
            <text:p>11.3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4-01">
            <text:p>04/01/90</text:p>
          </table:table-cell>
          <table:table-cell table:formula="of:=LOOKUP(YEAR([.A209]);[Sheet1.A$3:.A$42];[Sheet1.E$3:.E$42])/12" office:value-type="currency" office:currency="USD" office:value="214.055">
            <text:p>$214.06</text:p>
          </table:table-cell>
          <table:table-cell table:formula="of:=LOOKUP(YEAR([.A209]);[Sheet1.A$3:.A$42];[Sheet1.F$3:.F$42])/12" office:value-type="currency" office:currency="USD" office:value="107.0275">
            <text:p>$107.03</text:p>
          </table:table-cell>
          <table:table-cell table:formula="of:=[.B209]/[.J209]" office:value-type="float" office:value="0.632961736353421">
            <text:p>0.633</text:p>
          </table:table-cell>
          <table:table-cell table:formula="of:=([.F208]*[.K208]/12)/[.J209]" office:value-type="float" office:value="0.665396375497522">
            <text:p>0.6653963755</text:p>
          </table:table-cell>
          <table:table-cell table:formula="of:=[.F208]+[.D209]+[.E209]" office:value-type="float" office:value="239.8394318918">
            <text:p>239.839</text:p>
          </table:table-cell>
          <table:table-cell table:formula="of:=[.C209]/[.J209]" office:value-type="float" office:value="0.316480868176711">
            <text:p>0.316</text:p>
          </table:table-cell>
          <table:table-cell table:formula="of:=([.I208]*[.K208]/12)/[.J209]" office:value-type="float" office:value="0.332698187748761">
            <text:p>0.3326981877</text:p>
          </table:table-cell>
          <table:table-cell table:formula="of:=[.I208]+[.G209]+[.H209]" office:value-type="float" office:value="119.9197159459">
            <text:p>119.920</text:p>
          </table:table-cell>
          <table:table-cell table:style-name="ce14" office:value-type="float" office:value="338.18">
            <text:p>338.18</text:p>
          </table:table-cell>
          <table:table-cell table:style-name="ce14" office:value-type="float" office:value="11.4367">
            <text:p>11.4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5-01">
            <text:p>05/01/90</text:p>
          </table:table-cell>
          <table:table-cell table:formula="of:=LOOKUP(YEAR([.A210]);[Sheet1.A$3:.A$42];[Sheet1.E$3:.E$42])/12" office:value-type="currency" office:currency="USD" office:value="214.055">
            <text:p>$214.06</text:p>
          </table:table-cell>
          <table:table-cell table:formula="of:=LOOKUP(YEAR([.A210]);[Sheet1.A$3:.A$42];[Sheet1.F$3:.F$42])/12" office:value-type="currency" office:currency="USD" office:value="107.0275">
            <text:p>$107.03</text:p>
          </table:table-cell>
          <table:table-cell table:formula="of:=[.B210]/[.J210]" office:value-type="float" office:value="0.611149179157744">
            <text:p>0.611</text:p>
          </table:table-cell>
          <table:table-cell table:formula="of:=([.F209]*[.K209]/12)/[.J210]" office:value-type="float" office:value="0.652622324700678">
            <text:p>0.6526223247</text:p>
          </table:table-cell>
          <table:table-cell table:formula="of:=[.F209]+[.D210]+[.E210]" office:value-type="float" office:value="241.103203395659">
            <text:p>241.103</text:p>
          </table:table-cell>
          <table:table-cell table:formula="of:=[.C210]/[.J210]" office:value-type="float" office:value="0.305574589578872">
            <text:p>0.306</text:p>
          </table:table-cell>
          <table:table-cell table:formula="of:=([.I209]*[.K209]/12)/[.J210]" office:value-type="float" office:value="0.326311162350339">
            <text:p>0.3263111624</text:p>
          </table:table-cell>
          <table:table-cell table:formula="of:=[.I209]+[.G210]+[.H210]" office:value-type="float" office:value="120.551601697829">
            <text:p>120.552</text:p>
          </table:table-cell>
          <table:table-cell table:style-name="ce14" office:value-type="float" office:value="350.25">
            <text:p>350.25</text:p>
          </table:table-cell>
          <table:table-cell table:style-name="ce14" office:value-type="float" office:value="11.5533">
            <text:p>11.5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6-01">
            <text:p>06/01/90</text:p>
          </table:table-cell>
          <table:table-cell table:formula="of:=LOOKUP(YEAR([.A211]);[Sheet1.A$3:.A$42];[Sheet1.E$3:.E$42])/12" office:value-type="currency" office:currency="USD" office:value="214.055">
            <text:p>$214.06</text:p>
          </table:table-cell>
          <table:table-cell table:formula="of:=LOOKUP(YEAR([.A211]);[Sheet1.A$3:.A$42];[Sheet1.F$3:.F$42])/12" office:value-type="currency" office:currency="USD" office:value="107.0275">
            <text:p>$107.03</text:p>
          </table:table-cell>
          <table:table-cell table:formula="of:=[.B211]/[.J211]" office:value-type="float" office:value="0.593953772302228">
            <text:p>0.594</text:p>
          </table:table-cell>
          <table:table-cell table:formula="of:=([.F210]*[.K210]/12)/[.J211]" office:value-type="float" office:value="0.644102601762688">
            <text:p>0.6441026018</text:p>
          </table:table-cell>
          <table:table-cell table:formula="of:=[.F210]+[.D211]+[.E211]" office:value-type="float" office:value="242.341259769724">
            <text:p>242.341</text:p>
          </table:table-cell>
          <table:table-cell table:formula="of:=[.C211]/[.J211]" office:value-type="float" office:value="0.296976886151114">
            <text:p>0.297</text:p>
          </table:table-cell>
          <table:table-cell table:formula="of:=([.I210]*[.K210]/12)/[.J211]" office:value-type="float" office:value="0.322051300881344">
            <text:p>0.3220513009</text:p>
          </table:table-cell>
          <table:table-cell table:formula="of:=[.I210]+[.G211]+[.H211]" office:value-type="float" office:value="121.170629884862">
            <text:p>121.171</text:p>
          </table:table-cell>
          <table:table-cell table:style-name="ce14" office:value-type="float" office:value="360.39">
            <text:p>360.39</text:p>
          </table:table-cell>
          <table:table-cell table:style-name="ce14" office:value-type="float" office:value="11.67">
            <text:p>11.6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7-01">
            <text:p>07/01/90</text:p>
          </table:table-cell>
          <table:table-cell table:formula="of:=LOOKUP(YEAR([.A212]);[Sheet1.A$3:.A$42];[Sheet1.E$3:.E$42])/12" office:value-type="currency" office:currency="USD" office:value="214.055">
            <text:p>$214.06</text:p>
          </table:table-cell>
          <table:table-cell table:formula="of:=LOOKUP(YEAR([.A212]);[Sheet1.A$3:.A$42];[Sheet1.F$3:.F$42])/12" office:value-type="currency" office:currency="USD" office:value="107.0275">
            <text:p>$107.03</text:p>
          </table:table-cell>
          <table:table-cell table:formula="of:=[.B212]/[.J212]" office:value-type="float" office:value="0.594547676582507">
            <text:p>0.595</text:p>
          </table:table-cell>
          <table:table-cell table:formula="of:=([.F211]*[.K211]/12)/[.J212]" office:value-type="float" office:value="0.654603436174919">
            <text:p>0.6546034362</text:p>
          </table:table-cell>
          <table:table-cell table:formula="of:=[.F211]+[.D212]+[.E212]" office:value-type="float" office:value="243.590410882481">
            <text:p>243.590</text:p>
          </table:table-cell>
          <table:table-cell table:formula="of:=[.C212]/[.J212]" office:value-type="float" office:value="0.297273838291253">
            <text:p>0.297</text:p>
          </table:table-cell>
          <table:table-cell table:formula="of:=([.I211]*[.K211]/12)/[.J212]" office:value-type="float" office:value="0.32730171808746">
            <text:p>0.3273017181</text:p>
          </table:table-cell>
          <table:table-cell table:formula="of:=[.I211]+[.G212]+[.H212]" office:value-type="float" office:value="121.79520544124">
            <text:p>121.795</text:p>
          </table:table-cell>
          <table:table-cell table:style-name="ce14" office:value-type="float" office:value="360.03">
            <text:p>360.03</text:p>
          </table:table-cell>
          <table:table-cell table:style-name="ce14" office:value-type="float" office:value="11.7267">
            <text:p>11.7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8-01">
            <text:p>08/01/90</text:p>
          </table:table-cell>
          <table:table-cell table:formula="of:=LOOKUP(YEAR([.A213]);[Sheet1.A$3:.A$42];[Sheet1.E$3:.E$42])/12" office:value-type="currency" office:currency="USD" office:value="214.055">
            <text:p>$214.06</text:p>
          </table:table-cell>
          <table:table-cell table:formula="of:=LOOKUP(YEAR([.A213]);[Sheet1.A$3:.A$42];[Sheet1.F$3:.F$42])/12" office:value-type="currency" office:currency="USD" office:value="107.0275">
            <text:p>$107.03</text:p>
          </table:table-cell>
          <table:table-cell table:formula="of:=[.B213]/[.J213]" office:value-type="float" office:value="0.647180650037793">
            <text:p>0.647</text:p>
          </table:table-cell>
          <table:table-cell table:formula="of:=([.F212]*[.K212]/12)/[.J213]" office:value-type="float" office:value="0.719705636506825">
            <text:p>0.7197056365</text:p>
          </table:table-cell>
          <table:table-cell table:formula="of:=[.F212]+[.D213]+[.E213]" office:value-type="float" office:value="244.957297169026">
            <text:p>244.957</text:p>
          </table:table-cell>
          <table:table-cell table:formula="of:=[.C213]/[.J213]" office:value-type="float" office:value="0.323590325018896">
            <text:p>0.324</text:p>
          </table:table-cell>
          <table:table-cell table:formula="of:=([.I212]*[.K212]/12)/[.J213]" office:value-type="float" office:value="0.359852818253412">
            <text:p>0.3598528183</text:p>
          </table:table-cell>
          <table:table-cell table:formula="of:=[.I212]+[.G213]+[.H213]" office:value-type="float" office:value="122.478648584513">
            <text:p>122.479</text:p>
          </table:table-cell>
          <table:table-cell table:style-name="ce14" office:value-type="float" office:value="330.75">
            <text:p>330.75</text:p>
          </table:table-cell>
          <table:table-cell table:style-name="ce14" office:value-type="float" office:value="11.7833">
            <text:p>11.7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9-01">
            <text:p>09/01/90</text:p>
          </table:table-cell>
          <table:table-cell table:formula="of:=LOOKUP(YEAR([.A214]);[Sheet1.A$3:.A$42];[Sheet1.E$3:.E$42])/12" office:value-type="currency" office:currency="USD" office:value="214.055">
            <text:p>$214.06</text:p>
          </table:table-cell>
          <table:table-cell table:formula="of:=LOOKUP(YEAR([.A214]);[Sheet1.A$3:.A$42];[Sheet1.F$3:.F$42])/12" office:value-type="currency" office:currency="USD" office:value="107.0275">
            <text:p>$107.03</text:p>
          </table:table-cell>
          <table:table-cell table:formula="of:=[.B214]/[.J214]" office:value-type="float" office:value="0.678656352049713">
            <text:p>0.679</text:p>
          </table:table-cell>
          <table:table-cell table:formula="of:=([.F213]*[.K213]/12)/[.J214]" office:value-type="float" office:value="0.762606691748248">
            <text:p>0.7626066917</text:p>
          </table:table-cell>
          <table:table-cell table:formula="of:=[.F213]+[.D214]+[.E214]" office:value-type="float" office:value="246.398560212823">
            <text:p>246.399</text:p>
          </table:table-cell>
          <table:table-cell table:formula="of:=[.C214]/[.J214]" office:value-type="float" office:value="0.339328176024856">
            <text:p>0.339</text:p>
          </table:table-cell>
          <table:table-cell table:formula="of:=([.I213]*[.K213]/12)/[.J214]" office:value-type="float" office:value="0.381303345874124">
            <text:p>0.3813033459</text:p>
          </table:table-cell>
          <table:table-cell table:formula="of:=[.I213]+[.G214]+[.H214]" office:value-type="float" office:value="123.199280106412">
            <text:p>123.199</text:p>
          </table:table-cell>
          <table:table-cell table:style-name="ce14" office:value-type="float" office:value="315.41">
            <text:p>315.41</text:p>
          </table:table-cell>
          <table:table-cell table:style-name="ce14" office:value-type="float" office:value="11.84">
            <text:p>11.8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10-01">
            <text:p>10/01/90</text:p>
          </table:table-cell>
          <table:table-cell table:formula="of:=LOOKUP(YEAR([.A215]);[Sheet1.A$3:.A$42];[Sheet1.E$3:.E$42])/12" office:value-type="currency" office:currency="USD" office:value="214.055">
            <text:p>$214.06</text:p>
          </table:table-cell>
          <table:table-cell table:formula="of:=LOOKUP(YEAR([.A215]);[Sheet1.A$3:.A$42];[Sheet1.F$3:.F$42])/12" office:value-type="currency" office:currency="USD" office:value="107.0275">
            <text:p>$107.03</text:p>
          </table:table-cell>
          <table:table-cell table:formula="of:=[.B215]/[.J215]" office:value-type="float" office:value="0.696975123730138">
            <text:p>0.697</text:p>
          </table:table-cell>
          <table:table-cell table:formula="of:=([.F214]*[.K214]/12)/[.J215]" office:value-type="float" office:value="0.791590407907829">
            <text:p>0.7915904079</text:p>
          </table:table-cell>
          <table:table-cell table:formula="of:=[.F214]+[.D215]+[.E215]" office:value-type="float" office:value="247.887125744461">
            <text:p>247.887</text:p>
          </table:table-cell>
          <table:table-cell table:formula="of:=[.C215]/[.J215]" office:value-type="float" office:value="0.348487561865069">
            <text:p>0.348</text:p>
          </table:table-cell>
          <table:table-cell table:formula="of:=([.I214]*[.K214]/12)/[.J215]" office:value-type="float" office:value="0.395795203953915">
            <text:p>0.395795204</text:p>
          </table:table-cell>
          <table:table-cell table:formula="of:=[.I214]+[.G215]+[.H215]" office:value-type="float" office:value="123.943562872231">
            <text:p>123.944</text:p>
          </table:table-cell>
          <table:table-cell table:style-name="ce14" office:value-type="float" office:value="307.12">
            <text:p>307.12</text:p>
          </table:table-cell>
          <table:table-cell table:style-name="ce14" office:value-type="float" office:value="11.9267">
            <text:p>11.9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11-01">
            <text:p>11/01/90</text:p>
          </table:table-cell>
          <table:table-cell table:formula="of:=LOOKUP(YEAR([.A216]);[Sheet1.A$3:.A$42];[Sheet1.E$3:.E$42])/12" office:value-type="currency" office:currency="USD" office:value="214.055">
            <text:p>$214.06</text:p>
          </table:table-cell>
          <table:table-cell table:formula="of:=LOOKUP(YEAR([.A216]);[Sheet1.A$3:.A$42];[Sheet1.F$3:.F$42])/12" office:value-type="currency" office:currency="USD" office:value="107.0275">
            <text:p>$107.03</text:p>
          </table:table-cell>
          <table:table-cell table:formula="of:=[.B216]/[.J216]" office:value-type="float" office:value="0.678914650004757">
            <text:p>0.679</text:p>
          </table:table-cell>
          <table:table-cell table:formula="of:=([.F215]*[.K215]/12)/[.J216]" office:value-type="float" office:value="0.781416944880498">
            <text:p>0.7814169449</text:p>
          </table:table-cell>
          <table:table-cell table:formula="of:=[.F215]+[.D216]+[.E216]" office:value-type="float" office:value="249.347457339347">
            <text:p>249.347</text:p>
          </table:table-cell>
          <table:table-cell table:formula="of:=[.C216]/[.J216]" office:value-type="float" office:value="0.339457325002379">
            <text:p>0.339</text:p>
          </table:table-cell>
          <table:table-cell table:formula="of:=([.I215]*[.K215]/12)/[.J216]" office:value-type="float" office:value="0.390708472440249">
            <text:p>0.3907084724</text:p>
          </table:table-cell>
          <table:table-cell table:formula="of:=[.I215]+[.G216]+[.H216]" office:value-type="float" office:value="124.673728669673">
            <text:p>124.674</text:p>
          </table:table-cell>
          <table:table-cell table:style-name="ce14" office:value-type="float" office:value="315.29">
            <text:p>315.29</text:p>
          </table:table-cell>
          <table:table-cell table:style-name="ce14" office:value-type="float" office:value="12.0133">
            <text:p>12.0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12-01">
            <text:p>12/01/90</text:p>
          </table:table-cell>
          <table:table-cell table:formula="of:=LOOKUP(YEAR([.A217]);[Sheet1.A$3:.A$42];[Sheet1.E$3:.E$42])/12" office:value-type="currency" office:currency="USD" office:value="214.055">
            <text:p>$214.06</text:p>
          </table:table-cell>
          <table:table-cell table:formula="of:=LOOKUP(YEAR([.A217]);[Sheet1.A$3:.A$42];[Sheet1.F$3:.F$42])/12" office:value-type="currency" office:currency="USD" office:value="107.0275">
            <text:p>$107.03</text:p>
          </table:table-cell>
          <table:table-cell table:formula="of:=[.B217]/[.J217]" office:value-type="float" office:value="0.651117870722433">
            <text:p>0.651</text:p>
          </table:table-cell>
          <table:table-cell table:formula="of:=([.F216]*[.K216]/12)/[.J217]" office:value-type="float" office:value="0.759311992206533">
            <text:p>0.7593119922</text:p>
          </table:table-cell>
          <table:table-cell table:formula="of:=[.F216]+[.D217]+[.E217]" office:value-type="float" office:value="250.757887202276">
            <text:p>250.758</text:p>
          </table:table-cell>
          <table:table-cell table:formula="of:=[.C217]/[.J217]" office:value-type="float" office:value="0.325558935361217">
            <text:p>0.326</text:p>
          </table:table-cell>
          <table:table-cell table:formula="of:=([.I216]*[.K216]/12)/[.J217]" office:value-type="float" office:value="0.379655996103267">
            <text:p>0.3796559961</text:p>
          </table:table-cell>
          <table:table-cell table:formula="of:=[.I216]+[.G217]+[.H217]" office:value-type="float" office:value="125.378943601138">
            <text:p>125.379</text:p>
          </table:table-cell>
          <table:table-cell table:style-name="ce14" office:value-type="float" office:value="328.75">
            <text:p>328.75</text:p>
          </table:table-cell>
          <table:table-cell table:style-name="ce14" office:value-type="float" office:value="12.1">
            <text:p>12.1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1-01">
            <text:p>01/01/91</text:p>
          </table:table-cell>
          <table:table-cell table:formula="of:=LOOKUP(YEAR([.A218]);[Sheet1.A$3:.A$42];[Sheet1.E$3:.E$42])/12" office:value-type="currency" office:currency="USD" office:value="222.704">
            <text:p>$222.70</text:p>
          </table:table-cell>
          <table:table-cell table:formula="of:=LOOKUP(YEAR([.A218]);[Sheet1.A$3:.A$42];[Sheet1.F$3:.F$42])/12" office:value-type="currency" office:currency="USD" office:value="111.352">
            <text:p>$111.35</text:p>
          </table:table-cell>
          <table:table-cell table:formula="of:=[.B218]/[.J218]" office:value-type="float" office:value="0.68421149651295">
            <text:p>0.684</text:p>
          </table:table-cell>
          <table:table-cell table:formula="of:=([.F217]*[.K217]/12)/[.J218]" office:value-type="float" office:value="0.776821211902961">
            <text:p>0.7768212119</text:p>
          </table:table-cell>
          <table:table-cell table:formula="of:=[.F217]+[.D218]+[.E218]" office:value-type="float" office:value="252.218919910692">
            <text:p>252.219</text:p>
          </table:table-cell>
          <table:table-cell table:formula="of:=[.C218]/[.J218]" office:value-type="float" office:value="0.342105748256475">
            <text:p>0.342</text:p>
          </table:table-cell>
          <table:table-cell table:formula="of:=([.I217]*[.K217]/12)/[.J218]" office:value-type="float" office:value="0.38841060595148">
            <text:p>0.388410606</text:p>
          </table:table-cell>
          <table:table-cell table:formula="of:=[.I217]+[.G218]+[.H218]" office:value-type="float" office:value="126.109459955346">
            <text:p>126.109</text:p>
          </table:table-cell>
          <table:table-cell table:style-name="ce14" office:value-type="float" office:value="325.49">
            <text:p>325.49</text:p>
          </table:table-cell>
          <table:table-cell table:style-name="ce14" office:value-type="float" office:value="12.1067">
            <text:p>12.1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2-01">
            <text:p>02/01/91</text:p>
          </table:table-cell>
          <table:table-cell table:formula="of:=LOOKUP(YEAR([.A219]);[Sheet1.A$3:.A$42];[Sheet1.E$3:.E$42])/12" office:value-type="currency" office:currency="USD" office:value="222.704">
            <text:p>$222.70</text:p>
          </table:table-cell>
          <table:table-cell table:formula="of:=LOOKUP(YEAR([.A219]);[Sheet1.A$3:.A$42];[Sheet1.F$3:.F$42])/12" office:value-type="currency" office:currency="USD" office:value="111.352">
            <text:p>$111.35</text:p>
          </table:table-cell>
          <table:table-cell table:formula="of:=[.B219]/[.J219]" office:value-type="float" office:value="0.614762877491305">
            <text:p>0.615</text:p>
          </table:table-cell>
          <table:table-cell table:formula="of:=([.F218]*[.K218]/12)/[.J219]" office:value-type="float" office:value="0.702427997773876">
            <text:p>0.7024279978</text:p>
          </table:table-cell>
          <table:table-cell table:formula="of:=[.F218]+[.D219]+[.E219]" office:value-type="float" office:value="253.536110785957">
            <text:p>253.536</text:p>
          </table:table-cell>
          <table:table-cell table:formula="of:=[.C219]/[.J219]" office:value-type="float" office:value="0.307381438745652">
            <text:p>0.307</text:p>
          </table:table-cell>
          <table:table-cell table:formula="of:=([.I218]*[.K218]/12)/[.J219]" office:value-type="float" office:value="0.351213998886938">
            <text:p>0.3512139989</text:p>
          </table:table-cell>
          <table:table-cell table:formula="of:=[.I218]+[.G219]+[.H219]" office:value-type="float" office:value="126.768055392978">
            <text:p>126.768</text:p>
          </table:table-cell>
          <table:table-cell table:style-name="ce14" office:value-type="float" office:value="362.26">
            <text:p>362.26</text:p>
          </table:table-cell>
          <table:table-cell table:style-name="ce14" office:value-type="float" office:value="12.1133">
            <text:p>12.1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3-01">
            <text:p>03/01/91</text:p>
          </table:table-cell>
          <table:table-cell table:formula="of:=LOOKUP(YEAR([.A220]);[Sheet1.A$3:.A$42];[Sheet1.E$3:.E$42])/12" office:value-type="currency" office:currency="USD" office:value="222.704">
            <text:p>$222.70</text:p>
          </table:table-cell>
          <table:table-cell table:formula="of:=LOOKUP(YEAR([.A220]);[Sheet1.A$3:.A$42];[Sheet1.F$3:.F$42])/12" office:value-type="currency" office:currency="USD" office:value="111.352">
            <text:p>$111.35</text:p>
          </table:table-cell>
          <table:table-cell table:formula="of:=[.B220]/[.J220]" office:value-type="float" office:value="0.598216396260879">
            <text:p>0.598</text:p>
          </table:table-cell>
          <table:table-cell table:formula="of:=([.F219]*[.K219]/12)/[.J220]" office:value-type="float" office:value="0.687466192736545">
            <text:p>0.6874661927</text:p>
          </table:table-cell>
          <table:table-cell table:formula="of:=[.F219]+[.D220]+[.E220]" office:value-type="float" office:value="254.821793374954">
            <text:p>254.822</text:p>
          </table:table-cell>
          <table:table-cell table:formula="of:=[.C220]/[.J220]" office:value-type="float" office:value="0.299108198130439">
            <text:p>0.299</text:p>
          </table:table-cell>
          <table:table-cell table:formula="of:=([.I219]*[.K219]/12)/[.J220]" office:value-type="float" office:value="0.343733096368272">
            <text:p>0.3437330964</text:p>
          </table:table-cell>
          <table:table-cell table:formula="of:=[.I219]+[.G220]+[.H220]" office:value-type="float" office:value="127.410896687477">
            <text:p>127.411</text:p>
          </table:table-cell>
          <table:table-cell table:style-name="ce14" office:value-type="float" office:value="372.28">
            <text:p>372.28</text:p>
          </table:table-cell>
          <table:table-cell table:style-name="ce14" office:value-type="float" office:value="12.12">
            <text:p>12.1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4-01">
            <text:p>04/01/91</text:p>
          </table:table-cell>
          <table:table-cell table:formula="of:=LOOKUP(YEAR([.A221]);[Sheet1.A$3:.A$42];[Sheet1.E$3:.E$42])/12" office:value-type="currency" office:currency="USD" office:value="222.704">
            <text:p>$222.70</text:p>
          </table:table-cell>
          <table:table-cell table:formula="of:=LOOKUP(YEAR([.A221]);[Sheet1.A$3:.A$42];[Sheet1.F$3:.F$42])/12" office:value-type="currency" office:currency="USD" office:value="111.352">
            <text:p>$111.35</text:p>
          </table:table-cell>
          <table:table-cell table:formula="of:=[.B221]/[.J221]" office:value-type="float" office:value="0.586557100716393">
            <text:p>0.587</text:p>
          </table:table-cell>
          <table:table-cell table:formula="of:=([.F220]*[.K220]/12)/[.J221]" office:value-type="float" office:value="0.677860333198229">
            <text:p>0.6778603332</text:p>
          </table:table-cell>
          <table:table-cell table:formula="of:=[.F220]+[.D221]+[.E221]" office:value-type="float" office:value="256.086210808869">
            <text:p>256.086</text:p>
          </table:table-cell>
          <table:table-cell table:formula="of:=[.C221]/[.J221]" office:value-type="float" office:value="0.293278550358196">
            <text:p>0.293</text:p>
          </table:table-cell>
          <table:table-cell table:formula="of:=([.I220]*[.K220]/12)/[.J221]" office:value-type="float" office:value="0.338930166599115">
            <text:p>0.3389301666</text:p>
          </table:table-cell>
          <table:table-cell table:formula="of:=[.I220]+[.G221]+[.H221]" office:value-type="float" office:value="128.043105404434">
            <text:p>128.043</text:p>
          </table:table-cell>
          <table:table-cell table:style-name="ce14" office:value-type="float" office:value="379.68">
            <text:p>379.68</text:p>
          </table:table-cell>
          <table:table-cell table:style-name="ce14" office:value-type="float" office:value="12.13">
            <text:p>12.1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5-01">
            <text:p>05/01/91</text:p>
          </table:table-cell>
          <table:table-cell table:formula="of:=LOOKUP(YEAR([.A222]);[Sheet1.A$3:.A$42];[Sheet1.E$3:.E$42])/12" office:value-type="currency" office:currency="USD" office:value="222.704">
            <text:p>$222.70</text:p>
          </table:table-cell>
          <table:table-cell table:formula="of:=LOOKUP(YEAR([.A222]);[Sheet1.A$3:.A$42];[Sheet1.F$3:.F$42])/12" office:value-type="currency" office:currency="USD" office:value="111.352">
            <text:p>$111.35</text:p>
          </table:table-cell>
          <table:table-cell table:formula="of:=[.B222]/[.J222]" office:value-type="float" office:value="0.589179607926136">
            <text:p>0.589</text:p>
          </table:table-cell>
          <table:table-cell table:formula="of:=([.F221]*[.K221]/12)/[.J222]" office:value-type="float" office:value="0.684834196916933">
            <text:p>0.6848341969</text:p>
          </table:table-cell>
          <table:table-cell table:formula="of:=[.F221]+[.D222]+[.E222]" office:value-type="float" office:value="257.360224613712">
            <text:p>257.360</text:p>
          </table:table-cell>
          <table:table-cell table:formula="of:=[.C222]/[.J222]" office:value-type="float" office:value="0.294589803963068">
            <text:p>0.295</text:p>
          </table:table-cell>
          <table:table-cell table:formula="of:=([.I221]*[.K221]/12)/[.J222]" office:value-type="float" office:value="0.342417098458467">
            <text:p>0.3424170985</text:p>
          </table:table-cell>
          <table:table-cell table:formula="of:=[.I221]+[.G222]+[.H222]" office:value-type="float" office:value="128.680112306856">
            <text:p>128.680</text:p>
          </table:table-cell>
          <table:table-cell table:style-name="ce14" office:value-type="float" office:value="377.99">
            <text:p>377.99</text:p>
          </table:table-cell>
          <table:table-cell table:style-name="ce14" office:value-type="float" office:value="12.14">
            <text:p>12.1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6-01">
            <text:p>06/01/91</text:p>
          </table:table-cell>
          <table:table-cell table:formula="of:=LOOKUP(YEAR([.A223]);[Sheet1.A$3:.A$42];[Sheet1.E$3:.E$42])/12" office:value-type="currency" office:currency="USD" office:value="222.704">
            <text:p>$222.70</text:p>
          </table:table-cell>
          <table:table-cell table:formula="of:=LOOKUP(YEAR([.A223]);[Sheet1.A$3:.A$42];[Sheet1.F$3:.F$42])/12" office:value-type="currency" office:currency="USD" office:value="111.352">
            <text:p>$111.35</text:p>
          </table:table-cell>
          <table:table-cell table:formula="of:=[.B223]/[.J223]" office:value-type="float" office:value="0.588712363530625">
            <text:p>0.589</text:p>
          </table:table-cell>
          <table:table-cell table:formula="of:=([.F222]*[.K222]/12)/[.J223]" office:value-type="float" office:value="0.68826233991789">
            <text:p>0.6882623399</text:p>
          </table:table-cell>
          <table:table-cell table:formula="of:=[.F222]+[.D223]+[.E223]" office:value-type="float" office:value="258.63719931716">
            <text:p>258.637</text:p>
          </table:table-cell>
          <table:table-cell table:formula="of:=[.C223]/[.J223]" office:value-type="float" office:value="0.294356181765312">
            <text:p>0.294</text:p>
          </table:table-cell>
          <table:table-cell table:formula="of:=([.I222]*[.K222]/12)/[.J223]" office:value-type="float" office:value="0.344131169958945">
            <text:p>0.34413117</text:p>
          </table:table-cell>
          <table:table-cell table:formula="of:=[.I222]+[.G223]+[.H223]" office:value-type="float" office:value="129.31859965858">
            <text:p>129.319</text:p>
          </table:table-cell>
          <table:table-cell table:style-name="ce14" office:value-type="float" office:value="378.29">
            <text:p>378.29</text:p>
          </table:table-cell>
          <table:table-cell table:style-name="ce14" office:value-type="float" office:value="12.15">
            <text:p>12.1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7-01">
            <text:p>07/01/91</text:p>
          </table:table-cell>
          <table:table-cell table:formula="of:=LOOKUP(YEAR([.A224]);[Sheet1.A$3:.A$42];[Sheet1.E$3:.E$42])/12" office:value-type="currency" office:currency="USD" office:value="222.704">
            <text:p>$222.70</text:p>
          </table:table-cell>
          <table:table-cell table:formula="of:=LOOKUP(YEAR([.A224]);[Sheet1.A$3:.A$42];[Sheet1.F$3:.F$42])/12" office:value-type="currency" office:currency="USD" office:value="111.352">
            <text:p>$111.35</text:p>
          </table:table-cell>
          <table:table-cell table:formula="of:=[.B224]/[.J224]" office:value-type="float" office:value="0.585708650027615">
            <text:p>0.586</text:p>
          </table:table-cell>
          <table:table-cell table:formula="of:=([.F223]*[.K223]/12)/[.J224]" office:value-type="float" office:value="0.688715157427412">
            <text:p>0.6887151574</text:p>
          </table:table-cell>
          <table:table-cell table:formula="of:=[.F223]+[.D224]+[.E224]" office:value-type="float" office:value="259.911623124615">
            <text:p>259.912</text:p>
          </table:table-cell>
          <table:table-cell table:formula="of:=[.C224]/[.J224]" office:value-type="float" office:value="0.292854325013807">
            <text:p>0.293</text:p>
          </table:table-cell>
          <table:table-cell table:formula="of:=([.I223]*[.K223]/12)/[.J224]" office:value-type="float" office:value="0.344357578713706">
            <text:p>0.3443575787</text:p>
          </table:table-cell>
          <table:table-cell table:formula="of:=[.I223]+[.G224]+[.H224]" office:value-type="float" office:value="129.955811562308">
            <text:p>129.956</text:p>
          </table:table-cell>
          <table:table-cell table:style-name="ce14" office:value-type="float" office:value="380.23">
            <text:p>380.23</text:p>
          </table:table-cell>
          <table:table-cell table:style-name="ce14" office:value-type="float" office:value="12.1933">
            <text:p>12.1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8-01">
            <text:p>08/01/91</text:p>
          </table:table-cell>
          <table:table-cell table:formula="of:=LOOKUP(YEAR([.A225]);[Sheet1.A$3:.A$42];[Sheet1.E$3:.E$42])/12" office:value-type="currency" office:currency="USD" office:value="222.704">
            <text:p>$222.70</text:p>
          </table:table-cell>
          <table:table-cell table:formula="of:=LOOKUP(YEAR([.A225]);[Sheet1.A$3:.A$42];[Sheet1.F$3:.F$42])/12" office:value-type="currency" office:currency="USD" office:value="111.352">
            <text:p>$111.35</text:p>
          </table:table-cell>
          <table:table-cell table:formula="of:=[.B225]/[.J225]" office:value-type="float" office:value="0.571915767847971">
            <text:p>0.572</text:p>
          </table:table-cell>
          <table:table-cell table:formula="of:=([.F224]*[.K224]/12)/[.J225]" office:value-type="float" office:value="0.678218711317706">
            <text:p>0.6782187113</text:p>
          </table:table-cell>
          <table:table-cell table:formula="of:=[.F224]+[.D225]+[.E225]" office:value-type="float" office:value="261.161757603781">
            <text:p>261.162</text:p>
          </table:table-cell>
          <table:table-cell table:formula="of:=[.C225]/[.J225]" office:value-type="float" office:value="0.285957883923986">
            <text:p>0.286</text:p>
          </table:table-cell>
          <table:table-cell table:formula="of:=([.I224]*[.K224]/12)/[.J225]" office:value-type="float" office:value="0.339109355658853">
            <text:p>0.3391093557</text:p>
          </table:table-cell>
          <table:table-cell table:formula="of:=[.I224]+[.G225]+[.H225]" office:value-type="float" office:value="130.580878801891">
            <text:p>130.581</text:p>
          </table:table-cell>
          <table:table-cell table:style-name="ce14" office:value-type="float" office:value="389.4">
            <text:p>389.40</text:p>
          </table:table-cell>
          <table:table-cell table:style-name="ce14" office:value-type="float" office:value="12.2367">
            <text:p>12.2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9-01">
            <text:p>09/01/91</text:p>
          </table:table-cell>
          <table:table-cell table:formula="of:=LOOKUP(YEAR([.A226]);[Sheet1.A$3:.A$42];[Sheet1.E$3:.E$42])/12" office:value-type="currency" office:currency="USD" office:value="222.704">
            <text:p>$222.70</text:p>
          </table:table-cell>
          <table:table-cell table:formula="of:=LOOKUP(YEAR([.A226]);[Sheet1.A$3:.A$42];[Sheet1.F$3:.F$42])/12" office:value-type="currency" office:currency="USD" office:value="111.352">
            <text:p>$111.35</text:p>
          </table:table-cell>
          <table:table-cell table:formula="of:=[.B226]/[.J226]" office:value-type="float" office:value="0.575165289256198">
            <text:p>0.575</text:p>
          </table:table-cell>
          <table:table-cell table:formula="of:=([.F225]*[.K225]/12)/[.J226]" office:value-type="float" office:value="0.687792286344307">
            <text:p>0.6877922863</text:p>
          </table:table-cell>
          <table:table-cell table:formula="of:=[.F225]+[.D226]+[.E226]" office:value-type="float" office:value="262.424715179382">
            <text:p>262.425</text:p>
          </table:table-cell>
          <table:table-cell table:formula="of:=[.C226]/[.J226]" office:value-type="float" office:value="0.287582644628099">
            <text:p>0.288</text:p>
          </table:table-cell>
          <table:table-cell table:formula="of:=([.I225]*[.K225]/12)/[.J226]" office:value-type="float" office:value="0.343896143172154">
            <text:p>0.3438961432</text:p>
          </table:table-cell>
          <table:table-cell table:formula="of:=[.I225]+[.G226]+[.H226]" office:value-type="float" office:value="131.212357589691">
            <text:p>131.212</text:p>
          </table:table-cell>
          <table:table-cell table:style-name="ce14" office:value-type="float" office:value="387.2">
            <text:p>387.20</text:p>
          </table:table-cell>
          <table:table-cell table:style-name="ce14" office:value-type="float" office:value="12.28">
            <text:p>12.2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10-01">
            <text:p>10/01/91</text:p>
          </table:table-cell>
          <table:table-cell table:formula="of:=LOOKUP(YEAR([.A227]);[Sheet1.A$3:.A$42];[Sheet1.E$3:.E$42])/12" office:value-type="currency" office:currency="USD" office:value="222.704">
            <text:p>$222.70</text:p>
          </table:table-cell>
          <table:table-cell table:formula="of:=LOOKUP(YEAR([.A227]);[Sheet1.A$3:.A$42];[Sheet1.F$3:.F$42])/12" office:value-type="currency" office:currency="USD" office:value="111.352">
            <text:p>$111.35</text:p>
          </table:table-cell>
          <table:table-cell table:formula="of:=[.B227]/[.J227]" office:value-type="float" office:value="0.575641025641026">
            <text:p>0.576</text:p>
          </table:table-cell>
          <table:table-cell table:formula="of:=([.F226]*[.K226]/12)/[.J227]" office:value-type="float" office:value="0.694137609939948">
            <text:p>0.6941376099</text:p>
          </table:table-cell>
          <table:table-cell table:formula="of:=[.F226]+[.D227]+[.E227]" office:value-type="float" office:value="263.694493814963">
            <text:p>263.694</text:p>
          </table:table-cell>
          <table:table-cell table:formula="of:=[.C227]/[.J227]" office:value-type="float" office:value="0.287820512820513">
            <text:p>0.288</text:p>
          </table:table-cell>
          <table:table-cell table:formula="of:=([.I226]*[.K226]/12)/[.J227]" office:value-type="float" office:value="0.347068804969974">
            <text:p>0.347068805</text:p>
          </table:table-cell>
          <table:table-cell table:formula="of:=[.I226]+[.G227]+[.H227]" office:value-type="float" office:value="131.847246907481">
            <text:p>131.847</text:p>
          </table:table-cell>
          <table:table-cell table:style-name="ce14" office:value-type="float" office:value="386.88">
            <text:p>386.88</text:p>
          </table:table-cell>
          <table:table-cell table:style-name="ce14" office:value-type="float" office:value="12.2533">
            <text:p>12.2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11-01">
            <text:p>11/01/91</text:p>
          </table:table-cell>
          <table:table-cell table:formula="of:=LOOKUP(YEAR([.A228]);[Sheet1.A$3:.A$42];[Sheet1.E$3:.E$42])/12" office:value-type="currency" office:currency="USD" office:value="222.704">
            <text:p>$222.70</text:p>
          </table:table-cell>
          <table:table-cell table:formula="of:=LOOKUP(YEAR([.A228]);[Sheet1.A$3:.A$42];[Sheet1.F$3:.F$42])/12" office:value-type="currency" office:currency="USD" office:value="111.352">
            <text:p>$111.35</text:p>
          </table:table-cell>
          <table:table-cell table:formula="of:=[.B228]/[.J228]" office:value-type="float" office:value="0.577072968490879">
            <text:p>0.577</text:p>
          </table:table-cell>
          <table:table-cell table:formula="of:=([.F227]*[.K227]/12)/[.J228]" office:value-type="float" office:value="0.697711041377937">
            <text:p>0.6977110414</text:p>
          </table:table-cell>
          <table:table-cell table:formula="of:=[.F227]+[.D228]+[.E228]" office:value-type="float" office:value="264.969277824831">
            <text:p>264.969</text:p>
          </table:table-cell>
          <table:table-cell table:formula="of:=[.C228]/[.J228]" office:value-type="float" office:value="0.288536484245439">
            <text:p>0.289</text:p>
          </table:table-cell>
          <table:table-cell table:formula="of:=([.I227]*[.K227]/12)/[.J228]" office:value-type="float" office:value="0.348855520688969">
            <text:p>0.3488555207</text:p>
          </table:table-cell>
          <table:table-cell table:formula="of:=[.I227]+[.G228]+[.H228]" office:value-type="float" office:value="132.484638912416">
            <text:p>132.485</text:p>
          </table:table-cell>
          <table:table-cell table:style-name="ce14" office:value-type="float" office:value="385.92">
            <text:p>385.92</text:p>
          </table:table-cell>
          <table:table-cell table:style-name="ce14" office:value-type="float" office:value="12.2267">
            <text:p>12.2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12-01">
            <text:p>12/01/91</text:p>
          </table:table-cell>
          <table:table-cell table:formula="of:=LOOKUP(YEAR([.A229]);[Sheet1.A$3:.A$42];[Sheet1.E$3:.E$42])/12" office:value-type="currency" office:currency="USD" office:value="222.704">
            <text:p>$222.70</text:p>
          </table:table-cell>
          <table:table-cell table:formula="of:=LOOKUP(YEAR([.A229]);[Sheet1.A$3:.A$42];[Sheet1.F$3:.F$42])/12" office:value-type="currency" office:currency="USD" office:value="111.352">
            <text:p>$111.35</text:p>
          </table:table-cell>
          <table:table-cell table:formula="of:=[.B229]/[.J229]" office:value-type="float" office:value="0.573225914390878">
            <text:p>0.573</text:p>
          </table:table-cell>
          <table:table-cell table:formula="of:=([.F228]*[.K228]/12)/[.J229]" office:value-type="float" office:value="0.694898430152134">
            <text:p>0.6948984302</text:p>
          </table:table-cell>
          <table:table-cell table:formula="of:=[.F228]+[.D229]+[.E229]" office:value-type="float" office:value="266.237402169374">
            <text:p>266.237</text:p>
          </table:table-cell>
          <table:table-cell table:formula="of:=[.C229]/[.J229]" office:value-type="float" office:value="0.286612957195439">
            <text:p>0.287</text:p>
          </table:table-cell>
          <table:table-cell table:formula="of:=([.I228]*[.K228]/12)/[.J229]" office:value-type="float" office:value="0.347449215076067">
            <text:p>0.3474492151</text:p>
          </table:table-cell>
          <table:table-cell table:formula="of:=[.I228]+[.G229]+[.H229]" office:value-type="float" office:value="133.118701084687">
            <text:p>133.119</text:p>
          </table:table-cell>
          <table:table-cell table:style-name="ce14" office:value-type="float" office:value="388.51">
            <text:p>388.51</text:p>
          </table:table-cell>
          <table:table-cell table:style-name="ce14" office:value-type="float" office:value="12.2">
            <text:p>12.2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1-01">
            <text:p>01/01/92</text:p>
          </table:table-cell>
          <table:table-cell table:formula="of:=LOOKUP(YEAR([.A230]);[Sheet1.A$3:.A$42];[Sheet1.E$3:.E$42])/12" office:value-type="currency" office:currency="USD" office:value="234.876666666667">
            <text:p>$234.88</text:p>
          </table:table-cell>
          <table:table-cell table:formula="of:=LOOKUP(YEAR([.A230]);[Sheet1.A$3:.A$42];[Sheet1.F$3:.F$42])/12" office:value-type="currency" office:currency="USD" office:value="117.438333333333">
            <text:p>$117.44</text:p>
          </table:table-cell>
          <table:table-cell table:formula="of:=[.B230]/[.J230]" office:value-type="float" office:value="0.564498814330577">
            <text:p>0.564</text:p>
          </table:table-cell>
          <table:table-cell table:formula="of:=([.F229]*[.K229]/12)/[.J230]" office:value-type="float" office:value="0.650535214875819">
            <text:p>0.6505352149</text:p>
          </table:table-cell>
          <table:table-cell table:formula="of:=[.F229]+[.D230]+[.E230]" office:value-type="float" office:value="267.452436198581">
            <text:p>267.452</text:p>
          </table:table-cell>
          <table:table-cell table:formula="of:=[.C230]/[.J230]" office:value-type="float" office:value="0.282249407165289">
            <text:p>0.282</text:p>
          </table:table-cell>
          <table:table-cell table:formula="of:=([.I229]*[.K229]/12)/[.J230]" office:value-type="float" office:value="0.325267607437909">
            <text:p>0.3252676074</text:p>
          </table:table-cell>
          <table:table-cell table:formula="of:=[.I229]+[.G230]+[.H230]" office:value-type="float" office:value="133.72621809929">
            <text:p>133.726</text:p>
          </table:table-cell>
          <table:table-cell table:style-name="ce14" office:value-type="float" office:value="416.08">
            <text:p>416.08</text:p>
          </table:table-cell>
          <table:table-cell table:style-name="ce14" office:value-type="float" office:value="12.24">
            <text:p>12.2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2-01">
            <text:p>02/01/92</text:p>
          </table:table-cell>
          <table:table-cell table:formula="of:=LOOKUP(YEAR([.A231]);[Sheet1.A$3:.A$42];[Sheet1.E$3:.E$42])/12" office:value-type="currency" office:currency="USD" office:value="234.876666666667">
            <text:p>$234.88</text:p>
          </table:table-cell>
          <table:table-cell table:formula="of:=LOOKUP(YEAR([.A231]);[Sheet1.A$3:.A$42];[Sheet1.F$3:.F$42])/12" office:value-type="currency" office:currency="USD" office:value="117.438333333333">
            <text:p>$117.44</text:p>
          </table:table-cell>
          <table:table-cell table:formula="of:=[.B231]/[.J231]" office:value-type="float" office:value="0.569315170318661">
            <text:p>0.569</text:p>
          </table:table-cell>
          <table:table-cell table:formula="of:=([.F230]*[.K230]/12)/[.J231]" office:value-type="float" office:value="0.661240752672466">
            <text:p>0.6612407527</text:p>
          </table:table-cell>
          <table:table-cell table:formula="of:=[.F230]+[.D231]+[.E231]" office:value-type="float" office:value="268.682992121572">
            <text:p>268.683</text:p>
          </table:table-cell>
          <table:table-cell table:formula="of:=[.C231]/[.J231]" office:value-type="float" office:value="0.28465758515933">
            <text:p>0.285</text:p>
          </table:table-cell>
          <table:table-cell table:formula="of:=([.I230]*[.K230]/12)/[.J231]" office:value-type="float" office:value="0.330620376336233">
            <text:p>0.3306203763</text:p>
          </table:table-cell>
          <table:table-cell table:formula="of:=[.I230]+[.G231]+[.H231]" office:value-type="float" office:value="134.341496060786">
            <text:p>134.341</text:p>
          </table:table-cell>
          <table:table-cell table:style-name="ce14" office:value-type="float" office:value="412.56">
            <text:p>412.56</text:p>
          </table:table-cell>
          <table:table-cell table:style-name="ce14" office:value-type="float" office:value="12.28">
            <text:p>12.2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3-01">
            <text:p>03/01/92</text:p>
          </table:table-cell>
          <table:table-cell table:formula="of:=LOOKUP(YEAR([.A232]);[Sheet1.A$3:.A$42];[Sheet1.E$3:.E$42])/12" office:value-type="currency" office:currency="USD" office:value="234.876666666667">
            <text:p>$234.88</text:p>
          </table:table-cell>
          <table:table-cell table:formula="of:=LOOKUP(YEAR([.A232]);[Sheet1.A$3:.A$42];[Sheet1.F$3:.F$42])/12" office:value-type="currency" office:currency="USD" office:value="117.438333333333">
            <text:p>$117.44</text:p>
          </table:table-cell>
          <table:table-cell table:formula="of:=[.B232]/[.J232]" office:value-type="float" office:value="0.576582547787379">
            <text:p>0.577</text:p>
          </table:table-cell>
          <table:table-cell table:formula="of:=([.F231]*[.K231]/12)/[.J232]" office:value-type="float" office:value="0.674961365715196">
            <text:p>0.6749613657</text:p>
          </table:table-cell>
          <table:table-cell table:formula="of:=[.F231]+[.D232]+[.E232]" office:value-type="float" office:value="269.934536035075">
            <text:p>269.935</text:p>
          </table:table-cell>
          <table:table-cell table:formula="of:=[.C232]/[.J232]" office:value-type="float" office:value="0.288291273893689">
            <text:p>0.288</text:p>
          </table:table-cell>
          <table:table-cell table:formula="of:=([.I231]*[.K231]/12)/[.J232]" office:value-type="float" office:value="0.337480682857598">
            <text:p>0.3374806829</text:p>
          </table:table-cell>
          <table:table-cell table:formula="of:=[.I231]+[.G232]+[.H232]" office:value-type="float" office:value="134.967268017537">
            <text:p>134.967</text:p>
          </table:table-cell>
          <table:table-cell table:style-name="ce14" office:value-type="float" office:value="407.36">
            <text:p>407.36</text:p>
          </table:table-cell>
          <table:table-cell table:style-name="ce14" office:value-type="float" office:value="12.32">
            <text:p>12.3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4-01">
            <text:p>04/01/92</text:p>
          </table:table-cell>
          <table:table-cell table:formula="of:=LOOKUP(YEAR([.A233]);[Sheet1.A$3:.A$42];[Sheet1.E$3:.E$42])/12" office:value-type="currency" office:currency="USD" office:value="234.876666666667">
            <text:p>$234.88</text:p>
          </table:table-cell>
          <table:table-cell table:formula="of:=LOOKUP(YEAR([.A233]);[Sheet1.A$3:.A$42];[Sheet1.F$3:.F$42])/12" office:value-type="currency" office:currency="USD" office:value="117.438333333333">
            <text:p>$117.44</text:p>
          </table:table-cell>
          <table:table-cell table:formula="of:=[.B233]/[.J233]" office:value-type="float" office:value="0.57651178583409">
            <text:p>0.577</text:p>
          </table:table-cell>
          <table:table-cell table:formula="of:=([.F232]*[.K232]/12)/[.J233]" office:value-type="float" office:value="0.680230702067557">
            <text:p>0.6802307021</text:p>
          </table:table-cell>
          <table:table-cell table:formula="of:=[.F232]+[.D233]+[.E233]" office:value-type="float" office:value="271.191278522976">
            <text:p>271.191</text:p>
          </table:table-cell>
          <table:table-cell table:formula="of:=[.C233]/[.J233]" office:value-type="float" office:value="0.288255892917045">
            <text:p>0.288</text:p>
          </table:table-cell>
          <table:table-cell table:formula="of:=([.I232]*[.K232]/12)/[.J233]" office:value-type="float" office:value="0.340115351033778">
            <text:p>0.340115351</text:p>
          </table:table-cell>
          <table:table-cell table:formula="of:=[.I232]+[.G233]+[.H233]" office:value-type="float" office:value="135.595639261488">
            <text:p>135.596</text:p>
          </table:table-cell>
          <table:table-cell table:style-name="ce14" office:value-type="float" office:value="407.41">
            <text:p>407.41</text:p>
          </table:table-cell>
          <table:table-cell table:style-name="ce14" office:value-type="float" office:value="12.32">
            <text:p>12.3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5-01">
            <text:p>05/01/92</text:p>
          </table:table-cell>
          <table:table-cell table:formula="of:=LOOKUP(YEAR([.A234]);[Sheet1.A$3:.A$42];[Sheet1.E$3:.E$42])/12" office:value-type="currency" office:currency="USD" office:value="234.876666666667">
            <text:p>$234.88</text:p>
          </table:table-cell>
          <table:table-cell table:formula="of:=LOOKUP(YEAR([.A234]);[Sheet1.A$3:.A$42];[Sheet1.F$3:.F$42])/12" office:value-type="currency" office:currency="USD" office:value="117.438333333333">
            <text:p>$117.44</text:p>
          </table:table-cell>
          <table:table-cell table:formula="of:=[.B234]/[.J234]" office:value-type="float" office:value="0.566227107993218">
            <text:p>0.566</text:p>
          </table:table-cell>
          <table:table-cell table:formula="of:=([.F233]*[.K233]/12)/[.J234]" office:value-type="float" office:value="0.671206205130676">
            <text:p>0.6712062051</text:p>
          </table:table-cell>
          <table:table-cell table:formula="of:=[.F233]+[.D234]+[.E234]" office:value-type="float" office:value="272.4287118361">
            <text:p>272.429</text:p>
          </table:table-cell>
          <table:table-cell table:formula="of:=[.C234]/[.J234]" office:value-type="float" office:value="0.283113553996609">
            <text:p>0.283</text:p>
          </table:table-cell>
          <table:table-cell table:formula="of:=([.I233]*[.K233]/12)/[.J234]" office:value-type="float" office:value="0.335603102565338">
            <text:p>0.3356031026</text:p>
          </table:table-cell>
          <table:table-cell table:formula="of:=[.I233]+[.G234]+[.H234]" office:value-type="float" office:value="136.21435591805">
            <text:p>136.214</text:p>
          </table:table-cell>
          <table:table-cell table:style-name="ce14" office:value-type="float" office:value="414.81">
            <text:p>414.81</text:p>
          </table:table-cell>
          <table:table-cell table:style-name="ce14" office:value-type="float" office:value="12.32">
            <text:p>12.3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6-01">
            <text:p>06/01/92</text:p>
          </table:table-cell>
          <table:table-cell table:formula="of:=LOOKUP(YEAR([.A235]);[Sheet1.A$3:.A$42];[Sheet1.E$3:.E$42])/12" office:value-type="currency" office:currency="USD" office:value="234.876666666667">
            <text:p>$234.88</text:p>
          </table:table-cell>
          <table:table-cell table:formula="of:=LOOKUP(YEAR([.A235]);[Sheet1.A$3:.A$42];[Sheet1.F$3:.F$42])/12" office:value-type="currency" office:currency="USD" office:value="117.438333333333">
            <text:p>$117.44</text:p>
          </table:table-cell>
          <table:table-cell table:formula="of:=[.B235]/[.J235]" office:value-type="float" office:value="0.575297393065047">
            <text:p>0.575</text:p>
          </table:table-cell>
          <table:table-cell table:formula="of:=([.F234]*[.K234]/12)/[.J235]" office:value-type="float" office:value="0.685069874066336">
            <text:p>0.6850698741</text:p>
          </table:table-cell>
          <table:table-cell table:formula="of:=[.F234]+[.D235]+[.E235]" office:value-type="float" office:value="273.689079103232">
            <text:p>273.689</text:p>
          </table:table-cell>
          <table:table-cell table:formula="of:=[.C235]/[.J235]" office:value-type="float" office:value="0.287648696532523">
            <text:p>0.288</text:p>
          </table:table-cell>
          <table:table-cell table:formula="of:=([.I234]*[.K234]/12)/[.J235]" office:value-type="float" office:value="0.342534937033168">
            <text:p>0.342534937</text:p>
          </table:table-cell>
          <table:table-cell table:formula="of:=[.I234]+[.G235]+[.H235]" office:value-type="float" office:value="136.844539551616">
            <text:p>136.845</text:p>
          </table:table-cell>
          <table:table-cell table:style-name="ce14" office:value-type="float" office:value="408.27">
            <text:p>408.27</text:p>
          </table:table-cell>
          <table:table-cell table:style-name="ce14" office:value-type="float" office:value="12.32">
            <text:p>12.3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7-01">
            <text:p>07/01/92</text:p>
          </table:table-cell>
          <table:table-cell table:formula="of:=LOOKUP(YEAR([.A236]);[Sheet1.A$3:.A$42];[Sheet1.E$3:.E$42])/12" office:value-type="currency" office:currency="USD" office:value="234.876666666667">
            <text:p>$234.88</text:p>
          </table:table-cell>
          <table:table-cell table:formula="of:=LOOKUP(YEAR([.A236]);[Sheet1.A$3:.A$42];[Sheet1.F$3:.F$42])/12" office:value-type="currency" office:currency="USD" office:value="117.438333333333">
            <text:p>$117.44</text:p>
          </table:table-cell>
          <table:table-cell table:formula="of:=[.B236]/[.J236]" office:value-type="float" office:value="0.565899690800305">
            <text:p>0.566</text:p>
          </table:table-cell>
          <table:table-cell table:formula="of:=([.F235]*[.K235]/12)/[.J236]" office:value-type="float" office:value="0.67699663786528">
            <text:p>0.6769966379</text:p>
          </table:table-cell>
          <table:table-cell table:formula="of:=[.F235]+[.D236]+[.E236]" office:value-type="float" office:value="274.931975431897">
            <text:p>274.932</text:p>
          </table:table-cell>
          <table:table-cell table:formula="of:=[.C236]/[.J236]" office:value-type="float" office:value="0.282949845400153">
            <text:p>0.283</text:p>
          </table:table-cell>
          <table:table-cell table:formula="of:=([.I235]*[.K235]/12)/[.J236]" office:value-type="float" office:value="0.33849831893264">
            <text:p>0.3384983189</text:p>
          </table:table-cell>
          <table:table-cell table:formula="of:=[.I235]+[.G236]+[.H236]" office:value-type="float" office:value="137.465987715949">
            <text:p>137.466</text:p>
          </table:table-cell>
          <table:table-cell table:style-name="ce14" office:value-type="float" office:value="415.05">
            <text:p>415.05</text:p>
          </table:table-cell>
          <table:table-cell table:style-name="ce14" office:value-type="float" office:value="12.3433">
            <text:p>12.3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8-01">
            <text:p>08/01/92</text:p>
          </table:table-cell>
          <table:table-cell table:formula="of:=LOOKUP(YEAR([.A237]);[Sheet1.A$3:.A$42];[Sheet1.E$3:.E$42])/12" office:value-type="currency" office:currency="USD" office:value="234.876666666667">
            <text:p>$234.88</text:p>
          </table:table-cell>
          <table:table-cell table:formula="of:=LOOKUP(YEAR([.A237]);[Sheet1.A$3:.A$42];[Sheet1.F$3:.F$42])/12" office:value-type="currency" office:currency="USD" office:value="117.438333333333">
            <text:p>$117.44</text:p>
          </table:table-cell>
          <table:table-cell table:formula="of:=[.B237]/[.J237]" office:value-type="float" office:value="0.562000015951635">
            <text:p>0.562</text:p>
          </table:table-cell>
          <table:table-cell table:formula="of:=([.F236]*[.K236]/12)/[.J237]" office:value-type="float" office:value="0.676661931493419">
            <text:p>0.6766619315</text:p>
          </table:table-cell>
          <table:table-cell table:formula="of:=[.F236]+[.D237]+[.E237]" office:value-type="float" office:value="276.170637379342">
            <text:p>276.171</text:p>
          </table:table-cell>
          <table:table-cell table:formula="of:=[.C237]/[.J237]" office:value-type="float" office:value="0.281000007975817">
            <text:p>0.281</text:p>
          </table:table-cell>
          <table:table-cell table:formula="of:=([.I236]*[.K236]/12)/[.J237]" office:value-type="float" office:value="0.338330965746709">
            <text:p>0.3383309657</text:p>
          </table:table-cell>
          <table:table-cell table:formula="of:=[.I236]+[.G237]+[.H237]" office:value-type="float" office:value="138.085318689671">
            <text:p>138.085</text:p>
          </table:table-cell>
          <table:table-cell table:style-name="ce14" office:value-type="float" office:value="417.93">
            <text:p>417.93</text:p>
          </table:table-cell>
          <table:table-cell table:style-name="ce14" office:value-type="float" office:value="12.3667">
            <text:p>12.3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9-01">
            <text:p>09/01/92</text:p>
          </table:table-cell>
          <table:table-cell table:formula="of:=LOOKUP(YEAR([.A238]);[Sheet1.A$3:.A$42];[Sheet1.E$3:.E$42])/12" office:value-type="currency" office:currency="USD" office:value="234.876666666667">
            <text:p>$234.88</text:p>
          </table:table-cell>
          <table:table-cell table:formula="of:=LOOKUP(YEAR([.A238]);[Sheet1.A$3:.A$42];[Sheet1.F$3:.F$42])/12" office:value-type="currency" office:currency="USD" office:value="117.438333333333">
            <text:p>$117.44</text:p>
          </table:table-cell>
          <table:table-cell table:formula="of:=[.B238]/[.J238]" office:value-type="float" office:value="0.561261390428854">
            <text:p>0.561</text:p>
          </table:table-cell>
          <table:table-cell table:formula="of:=([.F237]*[.K237]/12)/[.J238]" office:value-type="float" office:value="0.680104071337362">
            <text:p>0.6801040713</text:p>
          </table:table-cell>
          <table:table-cell table:formula="of:=[.F237]+[.D238]+[.E238]" office:value-type="float" office:value="277.412002841108">
            <text:p>277.412</text:p>
          </table:table-cell>
          <table:table-cell table:formula="of:=[.C238]/[.J238]" office:value-type="float" office:value="0.280630695214427">
            <text:p>0.281</text:p>
          </table:table-cell>
          <table:table-cell table:formula="of:=([.I237]*[.K237]/12)/[.J238]" office:value-type="float" office:value="0.340052035668681">
            <text:p>0.3400520357</text:p>
          </table:table-cell>
          <table:table-cell table:formula="of:=[.I237]+[.G238]+[.H238]" office:value-type="float" office:value="138.706001420554">
            <text:p>138.706</text:p>
          </table:table-cell>
          <table:table-cell table:style-name="ce14" office:value-type="float" office:value="418.48">
            <text:p>418.48</text:p>
          </table:table-cell>
          <table:table-cell table:style-name="ce14" office:value-type="float" office:value="12.39">
            <text:p>12.3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10-01">
            <text:p>10/01/92</text:p>
          </table:table-cell>
          <table:table-cell table:formula="of:=LOOKUP(YEAR([.A239]);[Sheet1.A$3:.A$42];[Sheet1.E$3:.E$42])/12" office:value-type="currency" office:currency="USD" office:value="234.876666666667">
            <text:p>$234.88</text:p>
          </table:table-cell>
          <table:table-cell table:formula="of:=LOOKUP(YEAR([.A239]);[Sheet1.A$3:.A$42];[Sheet1.F$3:.F$42])/12" office:value-type="currency" office:currency="USD" office:value="117.438333333333">
            <text:p>$117.44</text:p>
          </table:table-cell>
          <table:table-cell table:formula="of:=[.B239]/[.J239]" office:value-type="float" office:value="0.56939797979798">
            <text:p>0.569</text:p>
          </table:table-cell>
          <table:table-cell table:formula="of:=([.F238]*[.K238]/12)/[.J239]" office:value-type="float" office:value="0.694370649535623">
            <text:p>0.6943706495</text:p>
          </table:table-cell>
          <table:table-cell table:formula="of:=[.F238]+[.D239]+[.E239]" office:value-type="float" office:value="278.675771470442">
            <text:p>278.676</text:p>
          </table:table-cell>
          <table:table-cell table:formula="of:=[.C239]/[.J239]" office:value-type="float" office:value="0.28469898989899">
            <text:p>0.285</text:p>
          </table:table-cell>
          <table:table-cell table:formula="of:=([.I238]*[.K238]/12)/[.J239]" office:value-type="float" office:value="0.347185324767811">
            <text:p>0.3471853248</text:p>
          </table:table-cell>
          <table:table-cell table:formula="of:=[.I238]+[.G239]+[.H239]" office:value-type="float" office:value="139.337885735221">
            <text:p>139.338</text:p>
          </table:table-cell>
          <table:table-cell table:style-name="ce14" office:value-type="float" office:value="412.5">
            <text:p>412.50</text:p>
          </table:table-cell>
          <table:table-cell table:style-name="ce14" office:value-type="float" office:value="12.3867">
            <text:p>12.3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11-01">
            <text:p>11/01/92</text:p>
          </table:table-cell>
          <table:table-cell table:formula="of:=LOOKUP(YEAR([.A240]);[Sheet1.A$3:.A$42];[Sheet1.E$3:.E$42])/12" office:value-type="currency" office:currency="USD" office:value="234.876666666667">
            <text:p>$234.88</text:p>
          </table:table-cell>
          <table:table-cell table:formula="of:=LOOKUP(YEAR([.A240]);[Sheet1.A$3:.A$42];[Sheet1.F$3:.F$42])/12" office:value-type="currency" office:currency="USD" office:value="117.438333333333">
            <text:p>$117.44</text:p>
          </table:table-cell>
          <table:table-cell table:formula="of:=[.B240]/[.J240]" office:value-type="float" office:value="0.555474095796676">
            <text:p>0.555</text:p>
          </table:table-cell>
          <table:table-cell table:formula="of:=([.F239]*[.K239]/12)/[.J240]" office:value-type="float" office:value="0.680295379354075">
            <text:p>0.6802953794</text:p>
          </table:table-cell>
          <table:table-cell table:formula="of:=[.F239]+[.D240]+[.E240]" office:value-type="float" office:value="279.911540945593">
            <text:p>279.912</text:p>
          </table:table-cell>
          <table:table-cell table:formula="of:=[.C240]/[.J240]" office:value-type="float" office:value="0.277737047898338">
            <text:p>0.278</text:p>
          </table:table-cell>
          <table:table-cell table:formula="of:=([.I239]*[.K239]/12)/[.J240]" office:value-type="float" office:value="0.340147689677037">
            <text:p>0.3401476897</text:p>
          </table:table-cell>
          <table:table-cell table:formula="of:=[.I239]+[.G240]+[.H240]" office:value-type="float" office:value="139.955770472796">
            <text:p>139.956</text:p>
          </table:table-cell>
          <table:table-cell table:style-name="ce14" office:value-type="float" office:value="422.84">
            <text:p>422.84</text:p>
          </table:table-cell>
          <table:table-cell table:style-name="ce14" office:value-type="float" office:value="12.3833">
            <text:p>12.3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12-01">
            <text:p>12/01/92</text:p>
          </table:table-cell>
          <table:table-cell table:formula="of:=LOOKUP(YEAR([.A241]);[Sheet1.A$3:.A$42];[Sheet1.E$3:.E$42])/12" office:value-type="currency" office:currency="USD" office:value="234.876666666667">
            <text:p>$234.88</text:p>
          </table:table-cell>
          <table:table-cell table:formula="of:=LOOKUP(YEAR([.A241]);[Sheet1.A$3:.A$42];[Sheet1.F$3:.F$42])/12" office:value-type="currency" office:currency="USD" office:value="117.438333333333">
            <text:p>$117.44</text:p>
          </table:table-cell>
          <table:table-cell table:formula="of:=[.B241]/[.J241]" office:value-type="float" office:value="0.53915312337404">
            <text:p>0.539</text:p>
          </table:table-cell>
          <table:table-cell table:formula="of:=([.F240]*[.K240]/12)/[.J241]" office:value-type="float" office:value="0.663052938395533">
            <text:p>0.6630529384</text:p>
          </table:table-cell>
          <table:table-cell table:formula="of:=[.F240]+[.D241]+[.E241]" office:value-type="float" office:value="281.113747007362">
            <text:p>281.114</text:p>
          </table:table-cell>
          <table:table-cell table:formula="of:=[.C241]/[.J241]" office:value-type="float" office:value="0.26957656168702">
            <text:p>0.270</text:p>
          </table:table-cell>
          <table:table-cell table:formula="of:=([.I240]*[.K240]/12)/[.J241]" office:value-type="float" office:value="0.331526469197766">
            <text:p>0.3315264692</text:p>
          </table:table-cell>
          <table:table-cell table:formula="of:=[.I240]+[.G241]+[.H241]" office:value-type="float" office:value="140.556873503681">
            <text:p>140.557</text:p>
          </table:table-cell>
          <table:table-cell table:style-name="ce14" office:value-type="float" office:value="435.64">
            <text:p>435.64</text:p>
          </table:table-cell>
          <table:table-cell table:style-name="ce14" office:value-type="float" office:value="12.38">
            <text:p>12.3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1-01">
            <text:p>01/01/93</text:p>
          </table:table-cell>
          <table:table-cell table:formula="of:=LOOKUP(YEAR([.A242]);[Sheet1.A$3:.A$42];[Sheet1.E$3:.E$42])/12" office:value-type="currency" office:currency="USD" office:value="237.594333333333">
            <text:p>$237.59</text:p>
          </table:table-cell>
          <table:table-cell table:formula="of:=LOOKUP(YEAR([.A242]);[Sheet1.A$3:.A$42];[Sheet1.F$3:.F$42])/12" office:value-type="currency" office:currency="USD" office:value="118.797166666667">
            <text:p>$118.80</text:p>
          </table:table-cell>
          <table:table-cell table:formula="of:=[.B242]/[.J242]" office:value-type="float" office:value="0.545905230184806">
            <text:p>0.546</text:p>
          </table:table-cell>
          <table:table-cell table:formula="of:=([.F241]*[.K241]/12)/[.J242]" office:value-type="float" office:value="0.666350394801053">
            <text:p>0.6663503948</text:p>
          </table:table-cell>
          <table:table-cell table:formula="of:=[.F241]+[.D242]+[.E242]" office:value-type="float" office:value="282.326002632348">
            <text:p>282.326</text:p>
          </table:table-cell>
          <table:table-cell table:formula="of:=[.C242]/[.J242]" office:value-type="float" office:value="0.272952615092403">
            <text:p>0.273</text:p>
          </table:table-cell>
          <table:table-cell table:formula="of:=([.I241]*[.K241]/12)/[.J242]" office:value-type="float" office:value="0.333175197400526">
            <text:p>0.3331751974</text:p>
          </table:table-cell>
          <table:table-cell table:formula="of:=[.I241]+[.G242]+[.H242]" office:value-type="float" office:value="141.163001316174">
            <text:p>141.163</text:p>
          </table:table-cell>
          <table:table-cell table:style-name="ce14" office:value-type="float" office:value="435.23">
            <text:p>435.23</text:p>
          </table:table-cell>
          <table:table-cell table:style-name="ce14" office:value-type="float" office:value="12.4133">
            <text:p>12.4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2-01">
            <text:p>02/01/93</text:p>
          </table:table-cell>
          <table:table-cell table:formula="of:=LOOKUP(YEAR([.A243]);[Sheet1.A$3:.A$42];[Sheet1.E$3:.E$42])/12" office:value-type="currency" office:currency="USD" office:value="237.594333333333">
            <text:p>$237.59</text:p>
          </table:table-cell>
          <table:table-cell table:formula="of:=LOOKUP(YEAR([.A243]);[Sheet1.A$3:.A$42];[Sheet1.F$3:.F$42])/12" office:value-type="currency" office:currency="USD" office:value="118.797166666667">
            <text:p>$118.80</text:p>
          </table:table-cell>
          <table:table-cell table:formula="of:=[.B243]/[.J243]" office:value-type="float" office:value="0.5379088370689">
            <text:p>0.538</text:p>
          </table:table-cell>
          <table:table-cell table:formula="of:=([.F242]*[.K242]/12)/[.J243]" office:value-type="float" office:value="0.661194885004175">
            <text:p>0.661194885</text:p>
          </table:table-cell>
          <table:table-cell table:formula="of:=[.F242]+[.D243]+[.E243]" office:value-type="float" office:value="283.525106354421">
            <text:p>283.525</text:p>
          </table:table-cell>
          <table:table-cell table:formula="of:=[.C243]/[.J243]" office:value-type="float" office:value="0.26895441853445">
            <text:p>0.269</text:p>
          </table:table-cell>
          <table:table-cell table:formula="of:=([.I242]*[.K242]/12)/[.J243]" office:value-type="float" office:value="0.330597442502087">
            <text:p>0.3305974425</text:p>
          </table:table-cell>
          <table:table-cell table:formula="of:=[.I242]+[.G243]+[.H243]" office:value-type="float" office:value="141.762553177211">
            <text:p>141.763</text:p>
          </table:table-cell>
          <table:table-cell table:style-name="ce14" office:value-type="float" office:value="441.7">
            <text:p>441.70</text:p>
          </table:table-cell>
          <table:table-cell table:style-name="ce14" office:value-type="float" office:value="12.4467">
            <text:p>12.4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3-01">
            <text:p>03/01/93</text:p>
          </table:table-cell>
          <table:table-cell table:formula="of:=LOOKUP(YEAR([.A244]);[Sheet1.A$3:.A$42];[Sheet1.E$3:.E$42])/12" office:value-type="currency" office:currency="USD" office:value="237.594333333333">
            <text:p>$237.59</text:p>
          </table:table-cell>
          <table:table-cell table:formula="of:=LOOKUP(YEAR([.A244]);[Sheet1.A$3:.A$42];[Sheet1.F$3:.F$42])/12" office:value-type="currency" office:currency="USD" office:value="118.797166666667">
            <text:p>$118.80</text:p>
          </table:table-cell>
          <table:table-cell table:formula="of:=[.B244]/[.J244]" office:value-type="float" office:value="0.527799745275754">
            <text:p>0.528</text:p>
          </table:table-cell>
          <table:table-cell table:formula="of:=([.F243]*[.K243]/12)/[.J244]" office:value-type="float" office:value="0.653277342363748">
            <text:p>0.6532773424</text:p>
          </table:table-cell>
          <table:table-cell table:formula="of:=[.F243]+[.D244]+[.E244]" office:value-type="float" office:value="284.706183442061">
            <text:p>284.706</text:p>
          </table:table-cell>
          <table:table-cell table:formula="of:=[.C244]/[.J244]" office:value-type="float" office:value="0.263899872637877">
            <text:p>0.264</text:p>
          </table:table-cell>
          <table:table-cell table:formula="of:=([.I243]*[.K243]/12)/[.J244]" office:value-type="float" office:value="0.326638671181874">
            <text:p>0.3266386712</text:p>
          </table:table-cell>
          <table:table-cell table:formula="of:=[.I243]+[.G244]+[.H244]" office:value-type="float" office:value="142.35309172103">
            <text:p>142.353</text:p>
          </table:table-cell>
          <table:table-cell table:style-name="ce14" office:value-type="float" office:value="450.16">
            <text:p>450.16</text:p>
          </table:table-cell>
          <table:table-cell table:style-name="ce14" office:value-type="float" office:value="12.48">
            <text:p>12.4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4-01">
            <text:p>04/01/93</text:p>
          </table:table-cell>
          <table:table-cell table:formula="of:=LOOKUP(YEAR([.A245]);[Sheet1.A$3:.A$42];[Sheet1.E$3:.E$42])/12" office:value-type="currency" office:currency="USD" office:value="237.594333333333">
            <text:p>$237.59</text:p>
          </table:table-cell>
          <table:table-cell table:formula="of:=LOOKUP(YEAR([.A245]);[Sheet1.A$3:.A$42];[Sheet1.F$3:.F$42])/12" office:value-type="currency" office:currency="USD" office:value="118.797166666667">
            <text:p>$118.80</text:p>
          </table:table-cell>
          <table:table-cell table:formula="of:=[.B245]/[.J245]" office:value-type="float" office:value="0.53623348680449">
            <text:p>0.536</text:p>
          </table:table-cell>
          <table:table-cell table:formula="of:=([.F244]*[.K244]/12)/[.J245]" office:value-type="float" office:value="0.668264039856783">
            <text:p>0.6682640399</text:p>
          </table:table-cell>
          <table:table-cell table:formula="of:=[.F244]+[.D245]+[.E245]" office:value-type="float" office:value="285.910680968722">
            <text:p>285.911</text:p>
          </table:table-cell>
          <table:table-cell table:formula="of:=[.C245]/[.J245]" office:value-type="float" office:value="0.268116743402245">
            <text:p>0.268</text:p>
          </table:table-cell>
          <table:table-cell table:formula="of:=([.I244]*[.K244]/12)/[.J245]" office:value-type="float" office:value="0.334132019928391">
            <text:p>0.3341320199</text:p>
          </table:table-cell>
          <table:table-cell table:formula="of:=[.I244]+[.G245]+[.H245]" office:value-type="float" office:value="142.955340484361">
            <text:p>142.955</text:p>
          </table:table-cell>
          <table:table-cell table:style-name="ce14" office:value-type="float" office:value="443.08">
            <text:p>443.08</text:p>
          </table:table-cell>
          <table:table-cell table:style-name="ce14" office:value-type="float" office:value="12.4933">
            <text:p>12.4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5-01">
            <text:p>05/01/93</text:p>
          </table:table-cell>
          <table:table-cell table:formula="of:=LOOKUP(YEAR([.A246]);[Sheet1.A$3:.A$42];[Sheet1.E$3:.E$42])/12" office:value-type="currency" office:currency="USD" office:value="237.594333333333">
            <text:p>$237.59</text:p>
          </table:table-cell>
          <table:table-cell table:formula="of:=LOOKUP(YEAR([.A246]);[Sheet1.A$3:.A$42];[Sheet1.F$3:.F$42])/12" office:value-type="currency" office:currency="USD" office:value="118.797166666667">
            <text:p>$118.80</text:p>
          </table:table-cell>
          <table:table-cell table:formula="of:=[.B246]/[.J246]" office:value-type="float" office:value="0.533620063634662">
            <text:p>0.534</text:p>
          </table:table-cell>
          <table:table-cell table:formula="of:=([.F245]*[.K245]/12)/[.J246]" office:value-type="float" office:value="0.668532268490836">
            <text:p>0.6685322685</text:p>
          </table:table-cell>
          <table:table-cell table:formula="of:=[.F245]+[.D246]+[.E246]" office:value-type="float" office:value="287.112833300848">
            <text:p>287.113</text:p>
          </table:table-cell>
          <table:table-cell table:formula="of:=[.C246]/[.J246]" office:value-type="float" office:value="0.266810031817331">
            <text:p>0.267</text:p>
          </table:table-cell>
          <table:table-cell table:formula="of:=([.I245]*[.K245]/12)/[.J246]" office:value-type="float" office:value="0.334266134245418">
            <text:p>0.3342661342</text:p>
          </table:table-cell>
          <table:table-cell table:formula="of:=[.I245]+[.G246]+[.H246]" office:value-type="float" office:value="143.556416650424">
            <text:p>143.556</text:p>
          </table:table-cell>
          <table:table-cell table:style-name="ce14" office:value-type="float" office:value="445.25">
            <text:p>445.25</text:p>
          </table:table-cell>
          <table:table-cell table:style-name="ce14" office:value-type="float" office:value="12.5067">
            <text:p>12.5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6-01">
            <text:p>06/01/93</text:p>
          </table:table-cell>
          <table:table-cell table:formula="of:=LOOKUP(YEAR([.A247]);[Sheet1.A$3:.A$42];[Sheet1.E$3:.E$42])/12" office:value-type="currency" office:currency="USD" office:value="237.594333333333">
            <text:p>$237.59</text:p>
          </table:table-cell>
          <table:table-cell table:formula="of:=LOOKUP(YEAR([.A247]);[Sheet1.A$3:.A$42];[Sheet1.F$3:.F$42])/12" office:value-type="currency" office:currency="USD" office:value="118.797166666667">
            <text:p>$118.80</text:p>
          </table:table-cell>
          <table:table-cell table:formula="of:=[.B247]/[.J247]" office:value-type="float" office:value="0.530273475278609">
            <text:p>0.530</text:p>
          </table:table-cell>
          <table:table-cell table:formula="of:=([.F246]*[.K246]/12)/[.J247]" office:value-type="float" office:value="0.667848441474302">
            <text:p>0.6678484415</text:p>
          </table:table-cell>
          <table:table-cell table:formula="of:=[.F246]+[.D247]+[.E247]" office:value-type="float" office:value="288.3109552176">
            <text:p>288.311</text:p>
          </table:table-cell>
          <table:table-cell table:formula="of:=[.C247]/[.J247]" office:value-type="float" office:value="0.265136737639304">
            <text:p>0.265</text:p>
          </table:table-cell>
          <table:table-cell table:formula="of:=([.I246]*[.K246]/12)/[.J247]" office:value-type="float" office:value="0.333924220737151">
            <text:p>0.3339242207</text:p>
          </table:table-cell>
          <table:table-cell table:formula="of:=[.I246]+[.G247]+[.H247]" office:value-type="float" office:value="144.1554776088">
            <text:p>144.155</text:p>
          </table:table-cell>
          <table:table-cell table:style-name="ce14" office:value-type="float" office:value="448.06">
            <text:p>448.06</text:p>
          </table:table-cell>
          <table:table-cell table:style-name="ce14" office:value-type="float" office:value="12.52">
            <text:p>12.5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7-01">
            <text:p>07/01/93</text:p>
          </table:table-cell>
          <table:table-cell table:formula="of:=LOOKUP(YEAR([.A248]);[Sheet1.A$3:.A$42];[Sheet1.E$3:.E$42])/12" office:value-type="currency" office:currency="USD" office:value="237.594333333333">
            <text:p>$237.59</text:p>
          </table:table-cell>
          <table:table-cell table:formula="of:=LOOKUP(YEAR([.A248]);[Sheet1.A$3:.A$42];[Sheet1.F$3:.F$42])/12" office:value-type="currency" office:currency="USD" office:value="118.797166666667">
            <text:p>$118.80</text:p>
          </table:table-cell>
          <table:table-cell table:formula="of:=[.B248]/[.J248]" office:value-type="float" office:value="0.531186329525215">
            <text:p>0.531</text:p>
          </table:table-cell>
          <table:table-cell table:formula="of:=([.F247]*[.K247]/12)/[.J248]" office:value-type="float" office:value="0.672504258855992">
            <text:p>0.6725042589</text:p>
          </table:table-cell>
          <table:table-cell table:formula="of:=[.F247]+[.D248]+[.E248]" office:value-type="float" office:value="289.514645805982">
            <text:p>289.515</text:p>
          </table:table-cell>
          <table:table-cell table:formula="of:=[.C248]/[.J248]" office:value-type="float" office:value="0.265593164762607">
            <text:p>0.266</text:p>
          </table:table-cell>
          <table:table-cell table:formula="of:=([.I247]*[.K247]/12)/[.J248]" office:value-type="float" office:value="0.336252129427996">
            <text:p>0.3362521294</text:p>
          </table:table-cell>
          <table:table-cell table:formula="of:=[.I247]+[.G248]+[.H248]" office:value-type="float" office:value="144.757322902991">
            <text:p>144.757</text:p>
          </table:table-cell>
          <table:table-cell table:style-name="ce14" office:value-type="float" office:value="447.29">
            <text:p>447.29</text:p>
          </table:table-cell>
          <table:table-cell table:style-name="ce14" office:value-type="float" office:value="12.52">
            <text:p>12.5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8-01">
            <text:p>08/01/93</text:p>
          </table:table-cell>
          <table:table-cell table:formula="of:=LOOKUP(YEAR([.A249]);[Sheet1.A$3:.A$42];[Sheet1.E$3:.E$42])/12" office:value-type="currency" office:currency="USD" office:value="237.594333333333">
            <text:p>$237.59</text:p>
          </table:table-cell>
          <table:table-cell table:formula="of:=LOOKUP(YEAR([.A249]);[Sheet1.A$3:.A$42];[Sheet1.F$3:.F$42])/12" office:value-type="currency" office:currency="USD" office:value="118.797166666667">
            <text:p>$118.80</text:p>
          </table:table-cell>
          <table:table-cell table:formula="of:=[.B249]/[.J249]" office:value-type="float" office:value="0.523185725086062">
            <text:p>0.523</text:p>
          </table:table-cell>
          <table:table-cell table:formula="of:=([.F248]*[.K248]/12)/[.J249]" office:value-type="float" office:value="0.665140555474367">
            <text:p>0.6651405555</text:p>
          </table:table-cell>
          <table:table-cell table:formula="of:=[.F248]+[.D249]+[.E249]" office:value-type="float" office:value="290.702972086542">
            <text:p>290.703</text:p>
          </table:table-cell>
          <table:table-cell table:formula="of:=[.C249]/[.J249]" office:value-type="float" office:value="0.261592862543031">
            <text:p>0.262</text:p>
          </table:table-cell>
          <table:table-cell table:formula="of:=([.I248]*[.K248]/12)/[.J249]" office:value-type="float" office:value="0.332570277737183">
            <text:p>0.3325702777</text:p>
          </table:table-cell>
          <table:table-cell table:formula="of:=[.I248]+[.G249]+[.H249]" office:value-type="float" office:value="145.351486043271">
            <text:p>145.351</text:p>
          </table:table-cell>
          <table:table-cell table:style-name="ce14" office:value-type="float" office:value="454.13">
            <text:p>454.13</text:p>
          </table:table-cell>
          <table:table-cell table:style-name="ce14" office:value-type="float" office:value="12.52">
            <text:p>12.5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9-01">
            <text:p>09/01/93</text:p>
          </table:table-cell>
          <table:table-cell table:formula="of:=LOOKUP(YEAR([.A250]);[Sheet1.A$3:.A$42];[Sheet1.E$3:.E$42])/12" office:value-type="currency" office:currency="USD" office:value="237.594333333333">
            <text:p>$237.59</text:p>
          </table:table-cell>
          <table:table-cell table:formula="of:=LOOKUP(YEAR([.A250]);[Sheet1.A$3:.A$42];[Sheet1.F$3:.F$42])/12" office:value-type="currency" office:currency="USD" office:value="118.797166666667">
            <text:p>$118.80</text:p>
          </table:table-cell>
          <table:table-cell table:formula="of:=[.B250]/[.J250]" office:value-type="float" office:value="0.517364195917893">
            <text:p>0.517</text:p>
          </table:table-cell>
          <table:table-cell table:formula="of:=([.F249]*[.K249]/12)/[.J250]" office:value-type="float" office:value="0.660439205811687">
            <text:p>0.6604392058</text:p>
          </table:table-cell>
          <table:table-cell table:formula="of:=[.F249]+[.D250]+[.E250]" office:value-type="float" office:value="291.880775488272">
            <text:p>291.881</text:p>
          </table:table-cell>
          <table:table-cell table:formula="of:=[.C250]/[.J250]" office:value-type="float" office:value="0.258682097958947">
            <text:p>0.259</text:p>
          </table:table-cell>
          <table:table-cell table:formula="of:=([.I249]*[.K249]/12)/[.J250]" office:value-type="float" office:value="0.330219602905843">
            <text:p>0.3302196029</text:p>
          </table:table-cell>
          <table:table-cell table:formula="of:=[.I249]+[.G250]+[.H250]" office:value-type="float" office:value="145.940387744136">
            <text:p>145.940</text:p>
          </table:table-cell>
          <table:table-cell table:style-name="ce14" office:value-type="float" office:value="459.24">
            <text:p>459.24</text:p>
          </table:table-cell>
          <table:table-cell table:style-name="ce14" office:value-type="float" office:value="12.52">
            <text:p>12.5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10-01">
            <text:p>10/01/93</text:p>
          </table:table-cell>
          <table:table-cell table:formula="of:=LOOKUP(YEAR([.A251]);[Sheet1.A$3:.A$42];[Sheet1.E$3:.E$42])/12" office:value-type="currency" office:currency="USD" office:value="237.594333333333">
            <text:p>$237.59</text:p>
          </table:table-cell>
          <table:table-cell table:formula="of:=LOOKUP(YEAR([.A251]);[Sheet1.A$3:.A$42];[Sheet1.F$3:.F$42])/12" office:value-type="currency" office:currency="USD" office:value="118.797166666667">
            <text:p>$118.80</text:p>
          </table:table-cell>
          <table:table-cell table:formula="of:=[.B251]/[.J251]" office:value-type="float" office:value="0.512167133721348">
            <text:p>0.512</text:p>
          </table:table-cell>
          <table:table-cell table:formula="of:=([.F250]*[.K250]/12)/[.J251]" office:value-type="float" office:value="0.656453853041812">
            <text:p>0.656453853</text:p>
          </table:table-cell>
          <table:table-cell table:formula="of:=[.F250]+[.D251]+[.E251]" office:value-type="float" office:value="293.049396475035">
            <text:p>293.049</text:p>
          </table:table-cell>
          <table:table-cell table:formula="of:=[.C251]/[.J251]" office:value-type="float" office:value="0.256083566860674">
            <text:p>0.256</text:p>
          </table:table-cell>
          <table:table-cell table:formula="of:=([.I250]*[.K250]/12)/[.J251]" office:value-type="float" office:value="0.328226926520906">
            <text:p>0.3282269265</text:p>
          </table:table-cell>
          <table:table-cell table:formula="of:=[.I250]+[.G251]+[.H251]" office:value-type="float" office:value="146.524698237517">
            <text:p>146.525</text:p>
          </table:table-cell>
          <table:table-cell table:style-name="ce14" office:value-type="float" office:value="463.9">
            <text:p>463.90</text:p>
          </table:table-cell>
          <table:table-cell table:style-name="ce14" office:value-type="float" office:value="12.54">
            <text:p>12.5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11-01">
            <text:p>11/01/93</text:p>
          </table:table-cell>
          <table:table-cell table:formula="of:=LOOKUP(YEAR([.A252]);[Sheet1.A$3:.A$42];[Sheet1.E$3:.E$42])/12" office:value-type="currency" office:currency="USD" office:value="237.594333333333">
            <text:p>$237.59</text:p>
          </table:table-cell>
          <table:table-cell table:formula="of:=LOOKUP(YEAR([.A252]);[Sheet1.A$3:.A$42];[Sheet1.F$3:.F$42])/12" office:value-type="currency" office:currency="USD" office:value="118.797166666667">
            <text:p>$118.80</text:p>
          </table:table-cell>
          <table:table-cell table:formula="of:=[.B252]/[.J252]" office:value-type="float" office:value="0.513284653661417">
            <text:p>0.513</text:p>
          </table:table-cell>
          <table:table-cell table:formula="of:=([.F251]*[.K251]/12)/[.J252]" office:value-type="float" office:value="0.6615753620005">
            <text:p>0.661575362</text:p>
          </table:table-cell>
          <table:table-cell table:formula="of:=[.F251]+[.D252]+[.E252]" office:value-type="float" office:value="294.224256490697">
            <text:p>294.224</text:p>
          </table:table-cell>
          <table:table-cell table:formula="of:=[.C252]/[.J252]" office:value-type="float" office:value="0.256642326830709">
            <text:p>0.257</text:p>
          </table:table-cell>
          <table:table-cell table:formula="of:=([.I251]*[.K251]/12)/[.J252]" office:value-type="float" office:value="0.33078768100025">
            <text:p>0.330787681</text:p>
          </table:table-cell>
          <table:table-cell table:formula="of:=[.I251]+[.G252]+[.H252]" office:value-type="float" office:value="147.112128245348">
            <text:p>147.112</text:p>
          </table:table-cell>
          <table:table-cell table:style-name="ce14" office:value-type="float" office:value="462.89">
            <text:p>462.89</text:p>
          </table:table-cell>
          <table:table-cell table:style-name="ce14" office:value-type="float" office:value="12.56">
            <text:p>12.56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12-01">
            <text:p>12/01/93</text:p>
          </table:table-cell>
          <table:table-cell table:formula="of:=LOOKUP(YEAR([.A253]);[Sheet1.A$3:.A$42];[Sheet1.E$3:.E$42])/12" office:value-type="currency" office:currency="USD" office:value="237.594333333333">
            <text:p>$237.59</text:p>
          </table:table-cell>
          <table:table-cell table:formula="of:=LOOKUP(YEAR([.A253]);[Sheet1.A$3:.A$42];[Sheet1.F$3:.F$42])/12" office:value-type="currency" office:currency="USD" office:value="118.797166666667">
            <text:p>$118.80</text:p>
          </table:table-cell>
          <table:table-cell table:formula="of:=[.B253]/[.J253]" office:value-type="float" office:value="0.509913796187001">
            <text:p>0.510</text:p>
          </table:table-cell>
          <table:table-cell table:formula="of:=([.F252]*[.K252]/12)/[.J253]" office:value-type="float" office:value="0.66091795641935">
            <text:p>0.6609179564</text:p>
          </table:table-cell>
          <table:table-cell table:formula="of:=[.F252]+[.D253]+[.E253]" office:value-type="float" office:value="295.395088243303">
            <text:p>295.395</text:p>
          </table:table-cell>
          <table:table-cell table:formula="of:=[.C253]/[.J253]" office:value-type="float" office:value="0.254956898093501">
            <text:p>0.255</text:p>
          </table:table-cell>
          <table:table-cell table:formula="of:=([.I252]*[.K252]/12)/[.J253]" office:value-type="float" office:value="0.330458978209675">
            <text:p>0.3304589782</text:p>
          </table:table-cell>
          <table:table-cell table:formula="of:=[.I252]+[.G253]+[.H253]" office:value-type="float" office:value="147.697544121652">
            <text:p>147.698</text:p>
          </table:table-cell>
          <table:table-cell table:style-name="ce14" office:value-type="float" office:value="465.95">
            <text:p>465.95</text:p>
          </table:table-cell>
          <table:table-cell table:style-name="ce14" office:value-type="float" office:value="12.58">
            <text:p>12.5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1-01">
            <text:p>01/01/94</text:p>
          </table:table-cell>
          <table:table-cell table:formula="of:=LOOKUP(YEAR([.A254]);[Sheet1.A$3:.A$42];[Sheet1.E$3:.E$42])/12" office:value-type="currency" office:currency="USD" office:value="244.693333333333">
            <text:p>$244.69</text:p>
          </table:table-cell>
          <table:table-cell table:formula="of:=LOOKUP(YEAR([.A254]);[Sheet1.A$3:.A$42];[Sheet1.F$3:.F$42])/12" office:value-type="currency" office:currency="USD" office:value="122.346666666667">
            <text:p>$122.35</text:p>
          </table:table-cell>
          <table:table-cell table:formula="of:=[.B254]/[.J254]" office:value-type="float" office:value="0.517332995059797">
            <text:p>0.517</text:p>
          </table:table-cell>
          <table:table-cell table:formula="of:=([.F253]*[.K253]/12)/[.J254]" office:value-type="float" office:value="0.654712610220927">
            <text:p>0.6547126102</text:p>
          </table:table-cell>
          <table:table-cell table:formula="of:=[.F253]+[.D254]+[.E254]" office:value-type="float" office:value="296.567133848584">
            <text:p>296.567</text:p>
          </table:table-cell>
          <table:table-cell table:formula="of:=[.C254]/[.J254]" office:value-type="float" office:value="0.258666497529898">
            <text:p>0.259</text:p>
          </table:table-cell>
          <table:table-cell table:formula="of:=([.I253]*[.K253]/12)/[.J254]" office:value-type="float" office:value="0.327356305110463">
            <text:p>0.3273563051</text:p>
          </table:table-cell>
          <table:table-cell table:formula="of:=[.I253]+[.G254]+[.H254]" office:value-type="float" office:value="148.283566924292">
            <text:p>148.284</text:p>
          </table:table-cell>
          <table:table-cell table:style-name="ce14" office:value-type="float" office:value="472.99">
            <text:p>472.99</text:p>
          </table:table-cell>
          <table:table-cell table:style-name="ce14" office:value-type="float" office:value="12.6233">
            <text:p>12.6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2-01">
            <text:p>02/01/94</text:p>
          </table:table-cell>
          <table:table-cell table:formula="of:=LOOKUP(YEAR([.A255]);[Sheet1.A$3:.A$42];[Sheet1.E$3:.E$42])/12" office:value-type="currency" office:currency="USD" office:value="244.693333333333">
            <text:p>$244.69</text:p>
          </table:table-cell>
          <table:table-cell table:formula="of:=LOOKUP(YEAR([.A255]);[Sheet1.A$3:.A$42];[Sheet1.F$3:.F$42])/12" office:value-type="currency" office:currency="USD" office:value="122.346666666667">
            <text:p>$122.35</text:p>
          </table:table-cell>
          <table:table-cell table:formula="of:=[.B255]/[.J255]" office:value-type="float" office:value="0.518879794167126">
            <text:p>0.519</text:p>
          </table:table-cell>
          <table:table-cell table:formula="of:=([.F254]*[.K254]/12)/[.J255]" office:value-type="float" office:value="0.661544859958513">
            <text:p>0.66154486</text:p>
          </table:table-cell>
          <table:table-cell table:formula="of:=[.F254]+[.D255]+[.E255]" office:value-type="float" office:value="297.747558502709">
            <text:p>297.748</text:p>
          </table:table-cell>
          <table:table-cell table:formula="of:=[.C255]/[.J255]" office:value-type="float" office:value="0.259439897083563">
            <text:p>0.259</text:p>
          </table:table-cell>
          <table:table-cell table:formula="of:=([.I254]*[.K254]/12)/[.J255]" office:value-type="float" office:value="0.330772429979257">
            <text:p>0.33077243</text:p>
          </table:table-cell>
          <table:table-cell table:formula="of:=[.I254]+[.G255]+[.H255]" office:value-type="float" office:value="148.873779251355">
            <text:p>148.874</text:p>
          </table:table-cell>
          <table:table-cell table:style-name="ce14" office:value-type="float" office:value="471.58">
            <text:p>471.58</text:p>
          </table:table-cell>
          <table:table-cell table:style-name="ce14" office:value-type="float" office:value="12.6667">
            <text:p>12.6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3-01">
            <text:p>03/01/94</text:p>
          </table:table-cell>
          <table:table-cell table:formula="of:=LOOKUP(YEAR([.A256]);[Sheet1.A$3:.A$42];[Sheet1.E$3:.E$42])/12" office:value-type="currency" office:currency="USD" office:value="244.693333333333">
            <text:p>$244.69</text:p>
          </table:table-cell>
          <table:table-cell table:formula="of:=LOOKUP(YEAR([.A256]);[Sheet1.A$3:.A$42];[Sheet1.F$3:.F$42])/12" office:value-type="currency" office:currency="USD" office:value="122.346666666667">
            <text:p>$122.35</text:p>
          </table:table-cell>
          <table:table-cell table:formula="of:=[.B256]/[.J256]" office:value-type="float" office:value="0.527572353621814">
            <text:p>0.528</text:p>
          </table:table-cell>
          <table:table-cell table:formula="of:=([.F255]*[.K255]/12)/[.J256]" office:value-type="float" office:value="0.677626434546882">
            <text:p>0.6776264345</text:p>
          </table:table-cell>
          <table:table-cell table:formula="of:=[.F255]+[.D256]+[.E256]" office:value-type="float" office:value="298.952757290878">
            <text:p>298.953</text:p>
          </table:table-cell>
          <table:table-cell table:formula="of:=[.C256]/[.J256]" office:value-type="float" office:value="0.263786176810907">
            <text:p>0.264</text:p>
          </table:table-cell>
          <table:table-cell table:formula="of:=([.I255]*[.K255]/12)/[.J256]" office:value-type="float" office:value="0.338813217273441">
            <text:p>0.3388132173</text:p>
          </table:table-cell>
          <table:table-cell table:formula="of:=[.I255]+[.G256]+[.H256]" office:value-type="float" office:value="149.476378645439">
            <text:p>149.476</text:p>
          </table:table-cell>
          <table:table-cell table:style-name="ce14" office:value-type="float" office:value="463.81">
            <text:p>463.81</text:p>
          </table:table-cell>
          <table:table-cell table:style-name="ce14" office:value-type="float" office:value="12.71">
            <text:p>12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4-01">
            <text:p>04/01/94</text:p>
          </table:table-cell>
          <table:table-cell table:formula="of:=LOOKUP(YEAR([.A257]);[Sheet1.A$3:.A$42];[Sheet1.E$3:.E$42])/12" office:value-type="currency" office:currency="USD" office:value="244.693333333333">
            <text:p>$244.69</text:p>
          </table:table-cell>
          <table:table-cell table:formula="of:=LOOKUP(YEAR([.A257]);[Sheet1.A$3:.A$42];[Sheet1.F$3:.F$42])/12" office:value-type="currency" office:currency="USD" office:value="122.346666666667">
            <text:p>$122.35</text:p>
          </table:table-cell>
          <table:table-cell table:formula="of:=[.B257]/[.J257]" office:value-type="float" office:value="0.547130857351549">
            <text:p>0.547</text:p>
          </table:table-cell>
          <table:table-cell table:formula="of:=([.F256]*[.K256]/12)/[.J257]" office:value-type="float" office:value="0.708004372315338">
            <text:p>0.7080043723</text:p>
          </table:table-cell>
          <table:table-cell table:formula="of:=[.F256]+[.D257]+[.E257]" office:value-type="float" office:value="300.207892520545">
            <text:p>300.208</text:p>
          </table:table-cell>
          <table:table-cell table:formula="of:=[.C257]/[.J257]" office:value-type="float" office:value="0.273565428675775">
            <text:p>0.274</text:p>
          </table:table-cell>
          <table:table-cell table:formula="of:=([.I256]*[.K256]/12)/[.J257]" office:value-type="float" office:value="0.354002186157669">
            <text:p>0.3540021862</text:p>
          </table:table-cell>
          <table:table-cell table:formula="of:=[.I256]+[.G257]+[.H257]" office:value-type="float" office:value="150.103946260272">
            <text:p>150.104</text:p>
          </table:table-cell>
          <table:table-cell table:style-name="ce14" office:value-type="float" office:value="447.23">
            <text:p>447.23</text:p>
          </table:table-cell>
          <table:table-cell table:style-name="ce14" office:value-type="float" office:value="12.7533">
            <text:p>12.7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5-01">
            <text:p>05/01/94</text:p>
          </table:table-cell>
          <table:table-cell table:formula="of:=LOOKUP(YEAR([.A258]);[Sheet1.A$3:.A$42];[Sheet1.E$3:.E$42])/12" office:value-type="currency" office:currency="USD" office:value="244.693333333333">
            <text:p>$244.69</text:p>
          </table:table-cell>
          <table:table-cell table:formula="of:=LOOKUP(YEAR([.A258]);[Sheet1.A$3:.A$42];[Sheet1.F$3:.F$42])/12" office:value-type="currency" office:currency="USD" office:value="122.346666666667">
            <text:p>$122.35</text:p>
          </table:table-cell>
          <table:table-cell table:formula="of:=[.B258]/[.J258]" office:value-type="float" office:value="0.542677607747468">
            <text:p>0.543</text:p>
          </table:table-cell>
          <table:table-cell table:formula="of:=([.F257]*[.K257]/12)/[.J258]" office:value-type="float" office:value="0.707592466120031">
            <text:p>0.7075924661</text:p>
          </table:table-cell>
          <table:table-cell table:formula="of:=[.F257]+[.D258]+[.E258]" office:value-type="float" office:value="301.458162594412">
            <text:p>301.458</text:p>
          </table:table-cell>
          <table:table-cell table:formula="of:=[.C258]/[.J258]" office:value-type="float" office:value="0.271338803873734">
            <text:p>0.271</text:p>
          </table:table-cell>
          <table:table-cell table:formula="of:=([.I257]*[.K257]/12)/[.J258]" office:value-type="float" office:value="0.353796233060016">
            <text:p>0.3537962331</text:p>
          </table:table-cell>
          <table:table-cell table:formula="of:=[.I257]+[.G258]+[.H258]" office:value-type="float" office:value="150.729081297206">
            <text:p>150.729</text:p>
          </table:table-cell>
          <table:table-cell table:style-name="ce14" office:value-type="float" office:value="450.9">
            <text:p>450.90</text:p>
          </table:table-cell>
          <table:table-cell table:style-name="ce14" office:value-type="float" office:value="12.7967">
            <text:p>12.8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6-01">
            <text:p>06/01/94</text:p>
          </table:table-cell>
          <table:table-cell table:formula="of:=LOOKUP(YEAR([.A259]);[Sheet1.A$3:.A$42];[Sheet1.E$3:.E$42])/12" office:value-type="currency" office:currency="USD" office:value="244.693333333333">
            <text:p>$244.69</text:p>
          </table:table-cell>
          <table:table-cell table:formula="of:=LOOKUP(YEAR([.A259]);[Sheet1.A$3:.A$42];[Sheet1.F$3:.F$42])/12" office:value-type="currency" office:currency="USD" office:value="122.346666666667">
            <text:p>$122.35</text:p>
          </table:table-cell>
          <table:table-cell table:formula="of:=[.B259]/[.J259]" office:value-type="float" office:value="0.537988552499469">
            <text:p>0.538</text:p>
          </table:table-cell>
          <table:table-cell table:formula="of:=([.F258]*[.K258]/12)/[.J259]" office:value-type="float" office:value="0.70679698445425">
            <text:p>0.7067969845</text:p>
          </table:table-cell>
          <table:table-cell table:formula="of:=[.F258]+[.D259]+[.E259]" office:value-type="float" office:value="302.702948131366">
            <text:p>302.703</text:p>
          </table:table-cell>
          <table:table-cell table:formula="of:=[.C259]/[.J259]" office:value-type="float" office:value="0.268994276249734">
            <text:p>0.269</text:p>
          </table:table-cell>
          <table:table-cell table:formula="of:=([.I258]*[.K258]/12)/[.J259]" office:value-type="float" office:value="0.353398492227125">
            <text:p>0.3533984922</text:p>
          </table:table-cell>
          <table:table-cell table:formula="of:=[.I258]+[.G259]+[.H259]" office:value-type="float" office:value="151.351474065683">
            <text:p>151.351</text:p>
          </table:table-cell>
          <table:table-cell table:style-name="ce14" office:value-type="float" office:value="454.83">
            <text:p>454.83</text:p>
          </table:table-cell>
          <table:table-cell table:style-name="ce14" office:value-type="float" office:value="12.84">
            <text:p>12.8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7-01">
            <text:p>07/01/94</text:p>
          </table:table-cell>
          <table:table-cell table:formula="of:=LOOKUP(YEAR([.A260]);[Sheet1.A$3:.A$42];[Sheet1.E$3:.E$42])/12" office:value-type="currency" office:currency="USD" office:value="244.693333333333">
            <text:p>$244.69</text:p>
          </table:table-cell>
          <table:table-cell table:formula="of:=LOOKUP(YEAR([.A260]);[Sheet1.A$3:.A$42];[Sheet1.F$3:.F$42])/12" office:value-type="currency" office:currency="USD" office:value="122.346666666667">
            <text:p>$122.35</text:p>
          </table:table-cell>
          <table:table-cell table:formula="of:=[.B260]/[.J260]" office:value-type="float" office:value="0.542076502732241">
            <text:p>0.542</text:p>
          </table:table-cell>
          <table:table-cell table:formula="of:=([.F259]*[.K259]/12)/[.J260]" office:value-type="float" office:value="0.717528033895795">
            <text:p>0.7175280339</text:p>
          </table:table-cell>
          <table:table-cell table:formula="of:=[.F259]+[.D260]+[.E260]" office:value-type="float" office:value="303.962552667994">
            <text:p>303.963</text:p>
          </table:table-cell>
          <table:table-cell table:formula="of:=[.C260]/[.J260]" office:value-type="float" office:value="0.27103825136612">
            <text:p>0.271</text:p>
          </table:table-cell>
          <table:table-cell table:formula="of:=([.I259]*[.K259]/12)/[.J260]" office:value-type="float" office:value="0.358764016947897">
            <text:p>0.3587640169</text:p>
          </table:table-cell>
          <table:table-cell table:formula="of:=[.I259]+[.G260]+[.H260]" office:value-type="float" office:value="151.981276333997">
            <text:p>151.981</text:p>
          </table:table-cell>
          <table:table-cell table:style-name="ce14" office:value-type="float" office:value="451.4">
            <text:p>451.40</text:p>
          </table:table-cell>
          <table:table-cell table:style-name="ce14" office:value-type="float" office:value="12.87">
            <text:p>12.8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8-01">
            <text:p>08/01/94</text:p>
          </table:table-cell>
          <table:table-cell table:formula="of:=LOOKUP(YEAR([.A261]);[Sheet1.A$3:.A$42];[Sheet1.E$3:.E$42])/12" office:value-type="currency" office:currency="USD" office:value="244.693333333333">
            <text:p>$244.69</text:p>
          </table:table-cell>
          <table:table-cell table:formula="of:=LOOKUP(YEAR([.A261]);[Sheet1.A$3:.A$42];[Sheet1.F$3:.F$42])/12" office:value-type="currency" office:currency="USD" office:value="122.346666666667">
            <text:p>$122.35</text:p>
          </table:table-cell>
          <table:table-cell table:formula="of:=[.B261]/[.J261]" office:value-type="float" office:value="0.527083692343041">
            <text:p>0.527</text:p>
          </table:table-cell>
          <table:table-cell table:formula="of:=([.F260]*[.K260]/12)/[.J261]" office:value-type="float" office:value="0.702222638584404">
            <text:p>0.7022226386</text:p>
          </table:table-cell>
          <table:table-cell table:formula="of:=[.F260]+[.D261]+[.E261]" office:value-type="float" office:value="305.191858998922">
            <text:p>305.192</text:p>
          </table:table-cell>
          <table:table-cell table:formula="of:=[.C261]/[.J261]" office:value-type="float" office:value="0.26354184617152">
            <text:p>0.264</text:p>
          </table:table-cell>
          <table:table-cell table:formula="of:=([.I260]*[.K260]/12)/[.J261]" office:value-type="float" office:value="0.351111319292202">
            <text:p>0.3511113193</text:p>
          </table:table-cell>
          <table:table-cell table:formula="of:=[.I260]+[.G261]+[.H261]" office:value-type="float" office:value="152.595929499461">
            <text:p>152.596</text:p>
          </table:table-cell>
          <table:table-cell table:style-name="ce14" office:value-type="float" office:value="464.24">
            <text:p>464.24</text:p>
          </table:table-cell>
          <table:table-cell table:style-name="ce14" office:value-type="float" office:value="12.9">
            <text:p>12.9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9-01">
            <text:p>09/01/94</text:p>
          </table:table-cell>
          <table:table-cell table:formula="of:=LOOKUP(YEAR([.A262]);[Sheet1.A$3:.A$42];[Sheet1.E$3:.E$42])/12" office:value-type="currency" office:currency="USD" office:value="244.693333333333">
            <text:p>$244.69</text:p>
          </table:table-cell>
          <table:table-cell table:formula="of:=LOOKUP(YEAR([.A262]);[Sheet1.A$3:.A$42];[Sheet1.F$3:.F$42])/12" office:value-type="currency" office:currency="USD" office:value="122.346666666667">
            <text:p>$122.35</text:p>
          </table:table-cell>
          <table:table-cell table:formula="of:=[.B262]/[.J262]" office:value-type="float" office:value="0.524013477242876">
            <text:p>0.524</text:p>
          </table:table-cell>
          <table:table-cell table:formula="of:=([.F261]*[.K261]/12)/[.J262]" office:value-type="float" office:value="0.702589618862088">
            <text:p>0.7025896189</text:p>
          </table:table-cell>
          <table:table-cell table:formula="of:=[.F261]+[.D262]+[.E262]" office:value-type="float" office:value="306.418462095027">
            <text:p>306.418</text:p>
          </table:table-cell>
          <table:table-cell table:formula="of:=[.C262]/[.J262]" office:value-type="float" office:value="0.262006738621438">
            <text:p>0.262</text:p>
          </table:table-cell>
          <table:table-cell table:formula="of:=([.I261]*[.K261]/12)/[.J262]" office:value-type="float" office:value="0.351294809431044">
            <text:p>0.3512948094</text:p>
          </table:table-cell>
          <table:table-cell table:formula="of:=[.I261]+[.G262]+[.H262]" office:value-type="float" office:value="153.209231047513">
            <text:p>153.209</text:p>
          </table:table-cell>
          <table:table-cell table:style-name="ce14" office:value-type="float" office:value="466.96">
            <text:p>466.96</text:p>
          </table:table-cell>
          <table:table-cell table:style-name="ce14" office:value-type="float" office:value="12.93">
            <text:p>12.9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10-01">
            <text:p>10/01/94</text:p>
          </table:table-cell>
          <table:table-cell table:formula="of:=LOOKUP(YEAR([.A263]);[Sheet1.A$3:.A$42];[Sheet1.E$3:.E$42])/12" office:value-type="currency" office:currency="USD" office:value="244.693333333333">
            <text:p>$244.69</text:p>
          </table:table-cell>
          <table:table-cell table:formula="of:=LOOKUP(YEAR([.A263]);[Sheet1.A$3:.A$42];[Sheet1.F$3:.F$42])/12" office:value-type="currency" office:currency="USD" office:value="122.346666666667">
            <text:p>$122.35</text:p>
          </table:table-cell>
          <table:table-cell table:formula="of:=[.B263]/[.J263]" office:value-type="float" office:value="0.527572353621814">
            <text:p>0.528</text:p>
          </table:table-cell>
          <table:table-cell table:formula="of:=([.F262]*[.K262]/12)/[.J263]" office:value-type="float" office:value="0.71185591709405">
            <text:p>0.7118559171</text:p>
          </table:table-cell>
          <table:table-cell table:formula="of:=[.F262]+[.D263]+[.E263]" office:value-type="float" office:value="307.657890365742">
            <text:p>307.658</text:p>
          </table:table-cell>
          <table:table-cell table:formula="of:=[.C263]/[.J263]" office:value-type="float" office:value="0.263786176810907">
            <text:p>0.264</text:p>
          </table:table-cell>
          <table:table-cell table:formula="of:=([.I262]*[.K262]/12)/[.J263]" office:value-type="float" office:value="0.355927958547025">
            <text:p>0.3559279585</text:p>
          </table:table-cell>
          <table:table-cell table:formula="of:=[.I262]+[.G263]+[.H263]" office:value-type="float" office:value="153.828945182871">
            <text:p>153.829</text:p>
          </table:table-cell>
          <table:table-cell table:style-name="ce14" office:value-type="float" office:value="463.81">
            <text:p>463.81</text:p>
          </table:table-cell>
          <table:table-cell table:style-name="ce14" office:value-type="float" office:value="13.0133">
            <text:p>13.0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11-01">
            <text:p>11/01/94</text:p>
          </table:table-cell>
          <table:table-cell table:formula="of:=LOOKUP(YEAR([.A264]);[Sheet1.A$3:.A$42];[Sheet1.E$3:.E$42])/12" office:value-type="currency" office:currency="USD" office:value="244.693333333333">
            <text:p>$244.69</text:p>
          </table:table-cell>
          <table:table-cell table:formula="of:=LOOKUP(YEAR([.A264]);[Sheet1.A$3:.A$42];[Sheet1.F$3:.F$42])/12" office:value-type="currency" office:currency="USD" office:value="122.346666666667">
            <text:p>$122.35</text:p>
          </table:table-cell>
          <table:table-cell table:formula="of:=[.B264]/[.J264]" office:value-type="float" office:value="0.530776628128096">
            <text:p>0.531</text:p>
          </table:table-cell>
          <table:table-cell table:formula="of:=([.F263]*[.K263]/12)/[.J264]" office:value-type="float" office:value="0.723708890027063">
            <text:p>0.72370889</text:p>
          </table:table-cell>
          <table:table-cell table:formula="of:=[.F263]+[.D264]+[.E264]" office:value-type="float" office:value="308.912375883898">
            <text:p>308.912</text:p>
          </table:table-cell>
          <table:table-cell table:formula="of:=[.C264]/[.J264]" office:value-type="float" office:value="0.265388314064048">
            <text:p>0.265</text:p>
          </table:table-cell>
          <table:table-cell table:formula="of:=([.I263]*[.K263]/12)/[.J264]" office:value-type="float" office:value="0.361854445013532">
            <text:p>0.361854445</text:p>
          </table:table-cell>
          <table:table-cell table:formula="of:=[.I263]+[.G264]+[.H264]" office:value-type="float" office:value="154.456187941949">
            <text:p>154.456</text:p>
          </table:table-cell>
          <table:table-cell table:style-name="ce14" office:value-type="float" office:value="461.01">
            <text:p>461.01</text:p>
          </table:table-cell>
          <table:table-cell table:style-name="ce14" office:value-type="float" office:value="13.0967">
            <text:p>13.1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12-01">
            <text:p>12/01/94</text:p>
          </table:table-cell>
          <table:table-cell table:formula="of:=LOOKUP(YEAR([.A265]);[Sheet1.A$3:.A$42];[Sheet1.E$3:.E$42])/12" office:value-type="currency" office:currency="USD" office:value="244.693333333333">
            <text:p>$244.69</text:p>
          </table:table-cell>
          <table:table-cell table:formula="of:=LOOKUP(YEAR([.A265]);[Sheet1.A$3:.A$42];[Sheet1.F$3:.F$42])/12" office:value-type="currency" office:currency="USD" office:value="122.346666666667">
            <text:p>$122.35</text:p>
          </table:table-cell>
          <table:table-cell table:formula="of:=[.B265]/[.J265]" office:value-type="float" office:value="0.537563068901631">
            <text:p>0.538</text:p>
          </table:table-cell>
          <table:table-cell table:formula="of:=([.F264]*[.K264]/12)/[.J265]" office:value-type="float" office:value="0.740667397723779">
            <text:p>0.7406673977</text:p>
          </table:table-cell>
          <table:table-cell table:formula="of:=[.F264]+[.D265]+[.E265]" office:value-type="float" office:value="310.190606350523">
            <text:p>310.191</text:p>
          </table:table-cell>
          <table:table-cell table:formula="of:=[.C265]/[.J265]" office:value-type="float" office:value="0.268781534450815">
            <text:p>0.269</text:p>
          </table:table-cell>
          <table:table-cell table:formula="of:=([.I264]*[.K264]/12)/[.J265]" office:value-type="float" office:value="0.370333698861889">
            <text:p>0.3703336989</text:p>
          </table:table-cell>
          <table:table-cell table:formula="of:=[.I264]+[.G265]+[.H265]" office:value-type="float" office:value="155.095303175262">
            <text:p>155.095</text:p>
          </table:table-cell>
          <table:table-cell table:style-name="ce14" office:value-type="float" office:value="455.19">
            <text:p>455.19</text:p>
          </table:table-cell>
          <table:table-cell table:style-name="ce14" office:value-type="float" office:value="13.18">
            <text:p>13.1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1-01">
            <text:p>01/01/95</text:p>
          </table:table-cell>
          <table:table-cell table:formula="of:=LOOKUP(YEAR([.A266]);[Sheet1.A$3:.A$42];[Sheet1.E$3:.E$42])/12" office:value-type="currency" office:currency="USD" office:value="255.254">
            <text:p>$255.25</text:p>
          </table:table-cell>
          <table:table-cell table:formula="of:=LOOKUP(YEAR([.A266]);[Sheet1.A$3:.A$42];[Sheet1.F$3:.F$42])/12" office:value-type="currency" office:currency="USD" office:value="127.627">
            <text:p>$127.63</text:p>
          </table:table-cell>
          <table:table-cell table:formula="of:=[.B266]/[.J266]" office:value-type="float" office:value="0.54863836646964">
            <text:p>0.549</text:p>
          </table:table-cell>
          <table:table-cell table:formula="of:=([.F265]*[.K265]/12)/[.J266]" office:value-type="float" office:value="0.732278737542521">
            <text:p>0.7322787375</text:p>
          </table:table-cell>
          <table:table-cell table:formula="of:=[.F265]+[.D266]+[.E266]" office:value-type="float" office:value="311.471523454535">
            <text:p>311.472</text:p>
          </table:table-cell>
          <table:table-cell table:formula="of:=[.C266]/[.J266]" office:value-type="float" office:value="0.27431918323482">
            <text:p>0.274</text:p>
          </table:table-cell>
          <table:table-cell table:formula="of:=([.I265]*[.K265]/12)/[.J266]" office:value-type="float" office:value="0.36613936877126">
            <text:p>0.3661393688</text:p>
          </table:table-cell>
          <table:table-cell table:formula="of:=[.I265]+[.G266]+[.H266]" office:value-type="float" office:value="155.735761727268">
            <text:p>155.736</text:p>
          </table:table-cell>
          <table:table-cell table:style-name="ce14" office:value-type="float" office:value="465.25">
            <text:p>465.25</text:p>
          </table:table-cell>
          <table:table-cell table:style-name="ce14" office:value-type="float" office:value="13.18">
            <text:p>13.1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2-01">
            <text:p>02/01/95</text:p>
          </table:table-cell>
          <table:table-cell table:formula="of:=LOOKUP(YEAR([.A267]);[Sheet1.A$3:.A$42];[Sheet1.E$3:.E$42])/12" office:value-type="currency" office:currency="USD" office:value="255.254">
            <text:p>$255.25</text:p>
          </table:table-cell>
          <table:table-cell table:formula="of:=LOOKUP(YEAR([.A267]);[Sheet1.A$3:.A$42];[Sheet1.F$3:.F$42])/12" office:value-type="currency" office:currency="USD" office:value="127.627">
            <text:p>$127.63</text:p>
          </table:table-cell>
          <table:table-cell table:formula="of:=[.B267]/[.J267]" office:value-type="float" office:value="0.529660524568393">
            <text:p>0.530</text:p>
          </table:table-cell>
          <table:table-cell table:formula="of:=([.F266]*[.K266]/12)/[.J267]" office:value-type="float" office:value="0.709867937820035">
            <text:p>0.7098679378</text:p>
          </table:table-cell>
          <table:table-cell table:formula="of:=[.F266]+[.D267]+[.E267]" office:value-type="float" office:value="312.711051916924">
            <text:p>312.711</text:p>
          </table:table-cell>
          <table:table-cell table:formula="of:=[.C267]/[.J267]" office:value-type="float" office:value="0.264830262284197">
            <text:p>0.265</text:p>
          </table:table-cell>
          <table:table-cell table:formula="of:=([.I266]*[.K266]/12)/[.J267]" office:value-type="float" office:value="0.354933968910017">
            <text:p>0.3549339689</text:p>
          </table:table-cell>
          <table:table-cell table:formula="of:=[.I266]+[.G267]+[.H267]" office:value-type="float" office:value="156.355525958462">
            <text:p>156.356</text:p>
          </table:table-cell>
          <table:table-cell table:style-name="ce14" office:value-type="float" office:value="481.92">
            <text:p>481.92</text:p>
          </table:table-cell>
          <table:table-cell table:style-name="ce14" office:value-type="float" office:value="13.18">
            <text:p>13.1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3-01">
            <text:p>03/01/95</text:p>
          </table:table-cell>
          <table:table-cell table:formula="of:=LOOKUP(YEAR([.A268]);[Sheet1.A$3:.A$42];[Sheet1.E$3:.E$42])/12" office:value-type="currency" office:currency="USD" office:value="255.254">
            <text:p>$255.25</text:p>
          </table:table-cell>
          <table:table-cell table:formula="of:=LOOKUP(YEAR([.A268]);[Sheet1.A$3:.A$42];[Sheet1.F$3:.F$42])/12" office:value-type="currency" office:currency="USD" office:value="127.627">
            <text:p>$127.63</text:p>
          </table:table-cell>
          <table:table-cell table:formula="of:=[.B268]/[.J268]" office:value-type="float" office:value="0.517599107776539">
            <text:p>0.518</text:p>
          </table:table-cell>
          <table:table-cell table:formula="of:=([.F267]*[.K267]/12)/[.J268]" office:value-type="float" office:value="0.696463493910753">
            <text:p>0.6964634939</text:p>
          </table:table-cell>
          <table:table-cell table:formula="of:=[.F267]+[.D268]+[.E268]" office:value-type="float" office:value="313.925114518611">
            <text:p>313.925</text:p>
          </table:table-cell>
          <table:table-cell table:formula="of:=[.C268]/[.J268]" office:value-type="float" office:value="0.258799553888269">
            <text:p>0.259</text:p>
          </table:table-cell>
          <table:table-cell table:formula="of:=([.I267]*[.K267]/12)/[.J268]" office:value-type="float" office:value="0.348231746955376">
            <text:p>0.348231747</text:p>
          </table:table-cell>
          <table:table-cell table:formula="of:=[.I267]+[.G268]+[.H268]" office:value-type="float" office:value="156.962557259305">
            <text:p>156.963</text:p>
          </table:table-cell>
          <table:table-cell table:style-name="ce14" office:value-type="float" office:value="493.15">
            <text:p>493.15</text:p>
          </table:table-cell>
          <table:table-cell table:style-name="ce14" office:value-type="float" office:value="13.18">
            <text:p>13.1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4-01">
            <text:p>04/01/95</text:p>
          </table:table-cell>
          <table:table-cell table:formula="of:=LOOKUP(YEAR([.A269]);[Sheet1.A$3:.A$42];[Sheet1.E$3:.E$42])/12" office:value-type="currency" office:currency="USD" office:value="255.254">
            <text:p>$255.25</text:p>
          </table:table-cell>
          <table:table-cell table:formula="of:=LOOKUP(YEAR([.A269]);[Sheet1.A$3:.A$42];[Sheet1.F$3:.F$42])/12" office:value-type="currency" office:currency="USD" office:value="127.627">
            <text:p>$127.63</text:p>
          </table:table-cell>
          <table:table-cell table:formula="of:=[.B269]/[.J269]" office:value-type="float" office:value="0.502557539721604">
            <text:p>0.503</text:p>
          </table:table-cell>
          <table:table-cell table:formula="of:=([.F268]*[.K268]/12)/[.J269]" office:value-type="float" office:value="0.678849436802336">
            <text:p>0.6788494368</text:p>
          </table:table-cell>
          <table:table-cell table:formula="of:=[.F268]+[.D269]+[.E269]" office:value-type="float" office:value="315.106521495135">
            <text:p>315.107</text:p>
          </table:table-cell>
          <table:table-cell table:formula="of:=[.C269]/[.J269]" office:value-type="float" office:value="0.251278769860802">
            <text:p>0.251</text:p>
          </table:table-cell>
          <table:table-cell table:formula="of:=([.I268]*[.K268]/12)/[.J269]" office:value-type="float" office:value="0.339424718401168">
            <text:p>0.3394247184</text:p>
          </table:table-cell>
          <table:table-cell table:formula="of:=[.I268]+[.G269]+[.H269]" office:value-type="float" office:value="157.553260747567">
            <text:p>157.553</text:p>
          </table:table-cell>
          <table:table-cell table:style-name="ce14" office:value-type="float" office:value="507.91">
            <text:p>507.91</text:p>
          </table:table-cell>
          <table:table-cell table:style-name="ce14" office:value-type="float" office:value="13.2433">
            <text:p>13.2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5-01">
            <text:p>05/01/95</text:p>
          </table:table-cell>
          <table:table-cell table:formula="of:=LOOKUP(YEAR([.A270]);[Sheet1.A$3:.A$42];[Sheet1.E$3:.E$42])/12" office:value-type="currency" office:currency="USD" office:value="255.254">
            <text:p>$255.25</text:p>
          </table:table-cell>
          <table:table-cell table:formula="of:=LOOKUP(YEAR([.A270]);[Sheet1.A$3:.A$42];[Sheet1.F$3:.F$42])/12" office:value-type="currency" office:currency="USD" office:value="127.627">
            <text:p>$127.63</text:p>
          </table:table-cell>
          <table:table-cell table:formula="of:=[.B270]/[.J270]" office:value-type="float" office:value="0.487302647906684">
            <text:p>0.487</text:p>
          </table:table-cell>
          <table:table-cell table:formula="of:=([.F269]*[.K269]/12)/[.J270]" office:value-type="float" office:value="0.663893745842405">
            <text:p>0.6638937458</text:p>
          </table:table-cell>
          <table:table-cell table:formula="of:=[.F269]+[.D270]+[.E270]" office:value-type="float" office:value="316.257717888884">
            <text:p>316.258</text:p>
          </table:table-cell>
          <table:table-cell table:formula="of:=[.C270]/[.J270]" office:value-type="float" office:value="0.243651323953342">
            <text:p>0.244</text:p>
          </table:table-cell>
          <table:table-cell table:formula="of:=([.I269]*[.K269]/12)/[.J270]" office:value-type="float" office:value="0.331946872921202">
            <text:p>0.3319468729</text:p>
          </table:table-cell>
          <table:table-cell table:formula="of:=[.I269]+[.G270]+[.H270]" office:value-type="float" office:value="158.128858944442">
            <text:p>158.129</text:p>
          </table:table-cell>
          <table:table-cell table:style-name="ce14" office:value-type="float" office:value="523.81">
            <text:p>523.81</text:p>
          </table:table-cell>
          <table:table-cell table:style-name="ce14" office:value-type="float" office:value="13.3067">
            <text:p>13.3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6-01">
            <text:p>06/01/95</text:p>
          </table:table-cell>
          <table:table-cell table:formula="of:=LOOKUP(YEAR([.A271]);[Sheet1.A$3:.A$42];[Sheet1.E$3:.E$42])/12" office:value-type="currency" office:currency="USD" office:value="255.254">
            <text:p>$255.25</text:p>
          </table:table-cell>
          <table:table-cell table:formula="of:=LOOKUP(YEAR([.A271]);[Sheet1.A$3:.A$42];[Sheet1.F$3:.F$42])/12" office:value-type="currency" office:currency="USD" office:value="127.627">
            <text:p>$127.63</text:p>
          </table:table-cell>
          <table:table-cell table:formula="of:=[.B271]/[.J271]" office:value-type="float" office:value="0.473262260127932">
            <text:p>0.473</text:p>
          </table:table-cell>
          <table:table-cell table:formula="of:=([.F270]*[.K270]/12)/[.J271]" office:value-type="float" office:value="0.650218870651712">
            <text:p>0.6502188707</text:p>
          </table:table-cell>
          <table:table-cell table:formula="of:=[.F270]+[.D271]+[.E271]" office:value-type="float" office:value="317.381199019664">
            <text:p>317.381</text:p>
          </table:table-cell>
          <table:table-cell table:formula="of:=[.C271]/[.J271]" office:value-type="float" office:value="0.236631130063966">
            <text:p>0.237</text:p>
          </table:table-cell>
          <table:table-cell table:formula="of:=([.I270]*[.K270]/12)/[.J271]" office:value-type="float" office:value="0.325109435325856">
            <text:p>0.3251094353</text:p>
          </table:table-cell>
          <table:table-cell table:formula="of:=[.I270]+[.G271]+[.H271]" office:value-type="float" office:value="158.690599509832">
            <text:p>158.691</text:p>
          </table:table-cell>
          <table:table-cell table:style-name="ce14" office:value-type="float" office:value="539.35">
            <text:p>539.35</text:p>
          </table:table-cell>
          <table:table-cell table:style-name="ce14" office:value-type="float" office:value="13.37">
            <text:p>13.3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7-01">
            <text:p>07/01/95</text:p>
          </table:table-cell>
          <table:table-cell table:formula="of:=LOOKUP(YEAR([.A272]);[Sheet1.A$3:.A$42];[Sheet1.E$3:.E$42])/12" office:value-type="currency" office:currency="USD" office:value="255.254">
            <text:p>$255.25</text:p>
          </table:table-cell>
          <table:table-cell table:formula="of:=LOOKUP(YEAR([.A272]);[Sheet1.A$3:.A$42];[Sheet1.F$3:.F$42])/12" office:value-type="currency" office:currency="USD" office:value="127.627">
            <text:p>$127.63</text:p>
          </table:table-cell>
          <table:table-cell table:formula="of:=[.B272]/[.J272]" office:value-type="float" office:value="0.457961497748354">
            <text:p>0.458</text:p>
          </table:table-cell>
          <table:table-cell table:formula="of:=([.F271]*[.K271]/12)/[.J272]" office:value-type="float" office:value="0.634435926896691">
            <text:p>0.6344359269</text:p>
          </table:table-cell>
          <table:table-cell table:formula="of:=[.F271]+[.D272]+[.E272]" office:value-type="float" office:value="318.473596444309">
            <text:p>318.474</text:p>
          </table:table-cell>
          <table:table-cell table:formula="of:=[.C272]/[.J272]" office:value-type="float" office:value="0.228980748874177">
            <text:p>0.229</text:p>
          </table:table-cell>
          <table:table-cell table:formula="of:=([.I271]*[.K271]/12)/[.J272]" office:value-type="float" office:value="0.317217963448345">
            <text:p>0.3172179634</text:p>
          </table:table-cell>
          <table:table-cell table:formula="of:=[.I271]+[.G272]+[.H272]" office:value-type="float" office:value="159.236798222154">
            <text:p>159.237</text:p>
          </table:table-cell>
          <table:table-cell table:style-name="ce14" office:value-type="float" office:value="557.37">
            <text:p>557.37</text:p>
          </table:table-cell>
          <table:table-cell table:style-name="ce14" office:value-type="float" office:value="13.44">
            <text:p>13.4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8-01">
            <text:p>08/01/95</text:p>
          </table:table-cell>
          <table:table-cell table:formula="of:=LOOKUP(YEAR([.A273]);[Sheet1.A$3:.A$42];[Sheet1.E$3:.E$42])/12" office:value-type="currency" office:currency="USD" office:value="255.254">
            <text:p>$255.25</text:p>
          </table:table-cell>
          <table:table-cell table:formula="of:=LOOKUP(YEAR([.A273]);[Sheet1.A$3:.A$42];[Sheet1.F$3:.F$42])/12" office:value-type="currency" office:currency="USD" office:value="127.627">
            <text:p>$127.63</text:p>
          </table:table-cell>
          <table:table-cell table:formula="of:=[.B273]/[.J273]" office:value-type="float" office:value="0.456536280874962">
            <text:p>0.457</text:p>
          </table:table-cell>
          <table:table-cell table:formula="of:=([.F272]*[.K272]/12)/[.J273]" office:value-type="float" office:value="0.637961095343717">
            <text:p>0.6379610953</text:p>
          </table:table-cell>
          <table:table-cell table:formula="of:=[.F272]+[.D273]+[.E273]" office:value-type="float" office:value="319.568093820527">
            <text:p>319.568</text:p>
          </table:table-cell>
          <table:table-cell table:formula="of:=[.C273]/[.J273]" office:value-type="float" office:value="0.228268140437481">
            <text:p>0.228</text:p>
          </table:table-cell>
          <table:table-cell table:formula="of:=([.I272]*[.K272]/12)/[.J273]" office:value-type="float" office:value="0.318980547671858">
            <text:p>0.3189805477</text:p>
          </table:table-cell>
          <table:table-cell table:formula="of:=[.I272]+[.G273]+[.H273]" office:value-type="float" office:value="159.784046910264">
            <text:p>159.784</text:p>
          </table:table-cell>
          <table:table-cell table:style-name="ce14" office:value-type="float" office:value="559.11">
            <text:p>559.11</text:p>
          </table:table-cell>
          <table:table-cell table:style-name="ce14" office:value-type="float" office:value="13.51">
            <text:p>13.5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9-01">
            <text:p>09/01/95</text:p>
          </table:table-cell>
          <table:table-cell table:formula="of:=LOOKUP(YEAR([.A274]);[Sheet1.A$3:.A$42];[Sheet1.E$3:.E$42])/12" office:value-type="currency" office:currency="USD" office:value="255.254">
            <text:p>$255.25</text:p>
          </table:table-cell>
          <table:table-cell table:formula="of:=LOOKUP(YEAR([.A274]);[Sheet1.A$3:.A$42];[Sheet1.F$3:.F$42])/12" office:value-type="currency" office:currency="USD" office:value="127.627">
            <text:p>$127.63</text:p>
          </table:table-cell>
          <table:table-cell table:formula="of:=[.B274]/[.J274]" office:value-type="float" office:value="0.441028387787895">
            <text:p>0.441</text:p>
          </table:table-cell>
          <table:table-cell table:formula="of:=([.F273]*[.K273]/12)/[.J274]" office:value-type="float" office:value="0.621629338585178">
            <text:p>0.6216293386</text:p>
          </table:table-cell>
          <table:table-cell table:formula="of:=[.F273]+[.D274]+[.E274]" office:value-type="float" office:value="320.6307515469">
            <text:p>320.631</text:p>
          </table:table-cell>
          <table:table-cell table:formula="of:=[.C274]/[.J274]" office:value-type="float" office:value="0.220514193893947">
            <text:p>0.221</text:p>
          </table:table-cell>
          <table:table-cell table:formula="of:=([.I273]*[.K273]/12)/[.J274]" office:value-type="float" office:value="0.310814669292589">
            <text:p>0.3108146693</text:p>
          </table:table-cell>
          <table:table-cell table:formula="of:=[.I273]+[.G274]+[.H274]" office:value-type="float" office:value="160.31537577345">
            <text:p>160.315</text:p>
          </table:table-cell>
          <table:table-cell table:style-name="ce14" office:value-type="float" office:value="578.77">
            <text:p>578.77</text:p>
          </table:table-cell>
          <table:table-cell table:style-name="ce14" office:value-type="float" office:value="13.58">
            <text:p>13.5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10-01">
            <text:p>10/01/95</text:p>
          </table:table-cell>
          <table:table-cell table:formula="of:=LOOKUP(YEAR([.A275]);[Sheet1.A$3:.A$42];[Sheet1.E$3:.E$42])/12" office:value-type="currency" office:currency="USD" office:value="255.254">
            <text:p>$255.25</text:p>
          </table:table-cell>
          <table:table-cell table:formula="of:=LOOKUP(YEAR([.A275]);[Sheet1.A$3:.A$42];[Sheet1.F$3:.F$42])/12" office:value-type="currency" office:currency="USD" office:value="127.627">
            <text:p>$127.63</text:p>
          </table:table-cell>
          <table:table-cell table:formula="of:=[.B275]/[.J275]" office:value-type="float" office:value="0.437888561037535">
            <text:p>0.438</text:p>
          </table:table-cell>
          <table:table-cell table:formula="of:=([.F274]*[.K274]/12)/[.J275]" office:value-type="float" office:value="0.622464718715963">
            <text:p>0.6224647187</text:p>
          </table:table-cell>
          <table:table-cell table:formula="of:=[.F274]+[.D275]+[.E275]" office:value-type="float" office:value="321.691104826654">
            <text:p>321.691</text:p>
          </table:table-cell>
          <table:table-cell table:formula="of:=[.C275]/[.J275]" office:value-type="float" office:value="0.218944280518768">
            <text:p>0.219</text:p>
          </table:table-cell>
          <table:table-cell table:formula="of:=([.I274]*[.K274]/12)/[.J275]" office:value-type="float" office:value="0.311232359357981">
            <text:p>0.3112323594</text:p>
          </table:table-cell>
          <table:table-cell table:formula="of:=[.I274]+[.G275]+[.H275]" office:value-type="float" office:value="160.845552413327">
            <text:p>160.846</text:p>
          </table:table-cell>
          <table:table-cell table:style-name="ce14" office:value-type="float" office:value="582.92">
            <text:p>582.92</text:p>
          </table:table-cell>
          <table:table-cell table:style-name="ce14" office:value-type="float" office:value="13.65">
            <text:p>13.6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11-01">
            <text:p>11/01/95</text:p>
          </table:table-cell>
          <table:table-cell table:formula="of:=LOOKUP(YEAR([.A276]);[Sheet1.A$3:.A$42];[Sheet1.E$3:.E$42])/12" office:value-type="currency" office:currency="USD" office:value="255.254">
            <text:p>$255.25</text:p>
          </table:table-cell>
          <table:table-cell table:formula="of:=LOOKUP(YEAR([.A276]);[Sheet1.A$3:.A$42];[Sheet1.F$3:.F$42])/12" office:value-type="currency" office:currency="USD" office:value="127.627">
            <text:p>$127.63</text:p>
          </table:table-cell>
          <table:table-cell table:formula="of:=[.B276]/[.J276]" office:value-type="float" office:value="0.428616526455426">
            <text:p>0.429</text:p>
          </table:table-cell>
          <table:table-cell table:formula="of:=([.F275]*[.K275]/12)/[.J276]" office:value-type="float" office:value="0.614450374859904">
            <text:p>0.6144503749</text:p>
          </table:table-cell>
          <table:table-cell table:formula="of:=[.F275]+[.D276]+[.E276]" office:value-type="float" office:value="322.734171727969">
            <text:p>322.734</text:p>
          </table:table-cell>
          <table:table-cell table:formula="of:=[.C276]/[.J276]" office:value-type="float" office:value="0.214308263227713">
            <text:p>0.214</text:p>
          </table:table-cell>
          <table:table-cell table:formula="of:=([.I275]*[.K275]/12)/[.J276]" office:value-type="float" office:value="0.307225187429952">
            <text:p>0.3072251874</text:p>
          </table:table-cell>
          <table:table-cell table:formula="of:=[.I275]+[.G276]+[.H276]" office:value-type="float" office:value="161.367085863985">
            <text:p>161.367</text:p>
          </table:table-cell>
          <table:table-cell table:style-name="ce14" office:value-type="float" office:value="595.53">
            <text:p>595.53</text:p>
          </table:table-cell>
          <table:table-cell table:style-name="ce14" office:value-type="float" office:value="13.72">
            <text:p>13.7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12-01">
            <text:p>12/01/95</text:p>
          </table:table-cell>
          <table:table-cell table:formula="of:=LOOKUP(YEAR([.A277]);[Sheet1.A$3:.A$42];[Sheet1.E$3:.E$42])/12" office:value-type="currency" office:currency="USD" office:value="255.254">
            <text:p>$255.25</text:p>
          </table:table-cell>
          <table:table-cell table:formula="of:=LOOKUP(YEAR([.A277]);[Sheet1.A$3:.A$42];[Sheet1.F$3:.F$42])/12" office:value-type="currency" office:currency="USD" office:value="127.627">
            <text:p>$127.63</text:p>
          </table:table-cell>
          <table:table-cell table:formula="of:=[.B277]/[.J277]" office:value-type="float" office:value="0.415337553085897">
            <text:p>0.415</text:p>
          </table:table-cell>
          <table:table-cell table:formula="of:=([.F276]*[.K276]/12)/[.J277]" office:value-type="float" office:value="0.600407986628556">
            <text:p>0.6004079866</text:p>
          </table:table-cell>
          <table:table-cell table:formula="of:=[.F276]+[.D277]+[.E277]" office:value-type="float" office:value="323.749917267684">
            <text:p>323.750</text:p>
          </table:table-cell>
          <table:table-cell table:formula="of:=[.C277]/[.J277]" office:value-type="float" office:value="0.207668776542949">
            <text:p>0.208</text:p>
          </table:table-cell>
          <table:table-cell table:formula="of:=([.I276]*[.K276]/12)/[.J277]" office:value-type="float" office:value="0.300203993314278">
            <text:p>0.3002039933</text:p>
          </table:table-cell>
          <table:table-cell table:formula="of:=[.I276]+[.G277]+[.H277]" office:value-type="float" office:value="161.874958633842">
            <text:p>161.875</text:p>
          </table:table-cell>
          <table:table-cell table:style-name="ce14" office:value-type="float" office:value="614.57">
            <text:p>614.57</text:p>
          </table:table-cell>
          <table:table-cell table:style-name="ce14" office:value-type="float" office:value="13.79">
            <text:p>13.7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1-01">
            <text:p>01/01/96</text:p>
          </table:table-cell>
          <table:table-cell table:formula="of:=LOOKUP(YEAR([.A278]);[Sheet1.A$3:.A$42];[Sheet1.E$3:.E$42])/12" office:value-type="currency" office:currency="USD" office:value="268.532333333333">
            <text:p>$268.53</text:p>
          </table:table-cell>
          <table:table-cell table:formula="of:=LOOKUP(YEAR([.A278]);[Sheet1.A$3:.A$42];[Sheet1.F$3:.F$42])/12" office:value-type="currency" office:currency="USD" office:value="134.266166666667">
            <text:p>$134.27</text:p>
          </table:table-cell>
          <table:table-cell table:formula="of:=[.B278]/[.J278]" office:value-type="float" office:value="0.437050117726202">
            <text:p>0.437</text:p>
          </table:table-cell>
          <table:table-cell table:formula="of:=([.F277]*[.K277]/12)/[.J278]" office:value-type="float" office:value="0.605518396634408">
            <text:p>0.6055183966</text:p>
          </table:table-cell>
          <table:table-cell table:formula="of:=[.F277]+[.D278]+[.E278]" office:value-type="float" office:value="324.792485782044">
            <text:p>324.792</text:p>
          </table:table-cell>
          <table:table-cell table:formula="of:=[.C278]/[.J278]" office:value-type="float" office:value="0.218525058863101">
            <text:p>0.219</text:p>
          </table:table-cell>
          <table:table-cell table:formula="of:=([.I277]*[.K277]/12)/[.J278]" office:value-type="float" office:value="0.302759198317204">
            <text:p>0.3027591983</text:p>
          </table:table-cell>
          <table:table-cell table:formula="of:=[.I277]+[.G278]+[.H278]" office:value-type="float" office:value="162.396242891022">
            <text:p>162.396</text:p>
          </table:table-cell>
          <table:table-cell table:style-name="ce14" office:value-type="float" office:value="614.42">
            <text:p>614.42</text:p>
          </table:table-cell>
          <table:table-cell table:style-name="ce14" office:value-type="float" office:value="13.8933">
            <text:p>13.8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2-01">
            <text:p>02/01/96</text:p>
          </table:table-cell>
          <table:table-cell table:formula="of:=LOOKUP(YEAR([.A279]);[Sheet1.A$3:.A$42];[Sheet1.E$3:.E$42])/12" office:value-type="currency" office:currency="USD" office:value="268.532333333333">
            <text:p>$268.53</text:p>
          </table:table-cell>
          <table:table-cell table:formula="of:=LOOKUP(YEAR([.A279]);[Sheet1.A$3:.A$42];[Sheet1.F$3:.F$42])/12" office:value-type="currency" office:currency="USD" office:value="134.266166666667">
            <text:p>$134.27</text:p>
          </table:table-cell>
          <table:table-cell table:formula="of:=[.B279]/[.J279]" office:value-type="float" office:value="0.413419240282867">
            <text:p>0.413</text:p>
          </table:table-cell>
          <table:table-cell table:formula="of:=([.F278]*[.K278]/12)/[.J279]" office:value-type="float" office:value="0.578927579866223">
            <text:p>0.5789275799</text:p>
          </table:table-cell>
          <table:table-cell table:formula="of:=[.F278]+[.D279]+[.E279]" office:value-type="float" office:value="325.784832602193">
            <text:p>325.785</text:p>
          </table:table-cell>
          <table:table-cell table:formula="of:=[.C279]/[.J279]" office:value-type="float" office:value="0.206709620141433">
            <text:p>0.207</text:p>
          </table:table-cell>
          <table:table-cell table:formula="of:=([.I278]*[.K278]/12)/[.J279]" office:value-type="float" office:value="0.289463789933111">
            <text:p>0.2894637899</text:p>
          </table:table-cell>
          <table:table-cell table:formula="of:=[.I278]+[.G279]+[.H279]" office:value-type="float" office:value="162.892416301097">
            <text:p>162.892</text:p>
          </table:table-cell>
          <table:table-cell table:style-name="ce14" office:value-type="float" office:value="649.54">
            <text:p>649.54</text:p>
          </table:table-cell>
          <table:table-cell table:style-name="ce14" office:value-type="float" office:value="13.9967">
            <text:p>14.0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3-01">
            <text:p>03/01/96</text:p>
          </table:table-cell>
          <table:table-cell table:formula="of:=LOOKUP(YEAR([.A280]);[Sheet1.A$3:.A$42];[Sheet1.E$3:.E$42])/12" office:value-type="currency" office:currency="USD" office:value="268.532333333333">
            <text:p>$268.53</text:p>
          </table:table-cell>
          <table:table-cell table:formula="of:=LOOKUP(YEAR([.A280]);[Sheet1.A$3:.A$42];[Sheet1.F$3:.F$42])/12" office:value-type="currency" office:currency="USD" office:value="134.266166666667">
            <text:p>$134.27</text:p>
          </table:table-cell>
          <table:table-cell table:formula="of:=[.B280]/[.J280]" office:value-type="float" office:value="0.414997347015521">
            <text:p>0.415</text:p>
          </table:table-cell>
          <table:table-cell table:formula="of:=([.F279]*[.K279]/12)/[.J280]" office:value-type="float" office:value="0.587251323463602">
            <text:p>0.5872513235</text:p>
          </table:table-cell>
          <table:table-cell table:formula="of:=[.F279]+[.D280]+[.E280]" office:value-type="float" office:value="326.787081272672">
            <text:p>326.787</text:p>
          </table:table-cell>
          <table:table-cell table:formula="of:=[.C280]/[.J280]" office:value-type="float" office:value="0.207498673507761">
            <text:p>0.207</text:p>
          </table:table-cell>
          <table:table-cell table:formula="of:=([.I279]*[.K279]/12)/[.J280]" office:value-type="float" office:value="0.293625661731801">
            <text:p>0.2936256617</text:p>
          </table:table-cell>
          <table:table-cell table:formula="of:=[.I279]+[.G280]+[.H280]" office:value-type="float" office:value="163.393540636336">
            <text:p>163.394</text:p>
          </table:table-cell>
          <table:table-cell table:style-name="ce14" office:value-type="float" office:value="647.07">
            <text:p>647.07</text:p>
          </table:table-cell>
          <table:table-cell table:style-name="ce14" office:value-type="float" office:value="14.1">
            <text:p>14.1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4-01">
            <text:p>04/01/96</text:p>
          </table:table-cell>
          <table:table-cell table:formula="of:=LOOKUP(YEAR([.A281]);[Sheet1.A$3:.A$42];[Sheet1.E$3:.E$42])/12" office:value-type="currency" office:currency="USD" office:value="268.532333333333">
            <text:p>$268.53</text:p>
          </table:table-cell>
          <table:table-cell table:formula="of:=LOOKUP(YEAR([.A281]);[Sheet1.A$3:.A$42];[Sheet1.F$3:.F$42])/12" office:value-type="currency" office:currency="USD" office:value="134.266166666667">
            <text:p>$134.27</text:p>
          </table:table-cell>
          <table:table-cell table:formula="of:=[.B281]/[.J281]" office:value-type="float" office:value="0.414933222079721">
            <text:p>0.415</text:p>
          </table:table-cell>
          <table:table-cell table:formula="of:=([.F280]*[.K280]/12)/[.J281]" office:value-type="float" office:value="0.5933136895953">
            <text:p>0.5933136896</text:p>
          </table:table-cell>
          <table:table-cell table:formula="of:=[.F280]+[.D281]+[.E281]" office:value-type="float" office:value="327.795328184347">
            <text:p>327.795</text:p>
          </table:table-cell>
          <table:table-cell table:formula="of:=[.C281]/[.J281]" office:value-type="float" office:value="0.207466611039861">
            <text:p>0.207</text:p>
          </table:table-cell>
          <table:table-cell table:formula="of:=([.I280]*[.K280]/12)/[.J281]" office:value-type="float" office:value="0.29665684479765">
            <text:p>0.2966568448</text:p>
          </table:table-cell>
          <table:table-cell table:formula="of:=[.I280]+[.G281]+[.H281]" office:value-type="float" office:value="163.897664092174">
            <text:p>163.898</text:p>
          </table:table-cell>
          <table:table-cell table:style-name="ce14" office:value-type="float" office:value="647.17">
            <text:p>647.17</text:p>
          </table:table-cell>
          <table:table-cell table:style-name="ce14" office:value-type="float" office:value="14.1567">
            <text:p>14.16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5-01">
            <text:p>05/01/96</text:p>
          </table:table-cell>
          <table:table-cell table:formula="of:=LOOKUP(YEAR([.A282]);[Sheet1.A$3:.A$42];[Sheet1.E$3:.E$42])/12" office:value-type="currency" office:currency="USD" office:value="268.532333333333">
            <text:p>$268.53</text:p>
          </table:table-cell>
          <table:table-cell table:formula="of:=LOOKUP(YEAR([.A282]);[Sheet1.A$3:.A$42];[Sheet1.F$3:.F$42])/12" office:value-type="currency" office:currency="USD" office:value="134.266166666667">
            <text:p>$134.27</text:p>
          </table:table-cell>
          <table:table-cell table:formula="of:=[.B282]/[.J282]" office:value-type="float" office:value="0.406110329739022">
            <text:p>0.406</text:p>
          </table:table-cell>
          <table:table-cell table:formula="of:=([.F281]*[.K281]/12)/[.J282]" office:value-type="float" office:value="0.584831818795698">
            <text:p>0.5848318188</text:p>
          </table:table-cell>
          <table:table-cell table:formula="of:=[.F281]+[.D282]+[.E282]" office:value-type="float" office:value="328.786270332882">
            <text:p>328.786</text:p>
          </table:table-cell>
          <table:table-cell table:formula="of:=[.C282]/[.J282]" office:value-type="float" office:value="0.203055164869511">
            <text:p>0.203</text:p>
          </table:table-cell>
          <table:table-cell table:formula="of:=([.I281]*[.K281]/12)/[.J282]" office:value-type="float" office:value="0.292415909397849">
            <text:p>0.2924159094</text:p>
          </table:table-cell>
          <table:table-cell table:formula="of:=[.I281]+[.G282]+[.H282]" office:value-type="float" office:value="164.393135166441">
            <text:p>164.393</text:p>
          </table:table-cell>
          <table:table-cell table:style-name="ce14" office:value-type="float" office:value="661.23">
            <text:p>661.23</text:p>
          </table:table-cell>
          <table:table-cell table:style-name="ce14" office:value-type="float" office:value="14.2133">
            <text:p>14.2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6-01">
            <text:p>06/01/96</text:p>
          </table:table-cell>
          <table:table-cell table:formula="of:=LOOKUP(YEAR([.A283]);[Sheet1.A$3:.A$42];[Sheet1.E$3:.E$42])/12" office:value-type="currency" office:currency="USD" office:value="268.532333333333">
            <text:p>$268.53</text:p>
          </table:table-cell>
          <table:table-cell table:formula="of:=LOOKUP(YEAR([.A283]);[Sheet1.A$3:.A$42];[Sheet1.F$3:.F$42])/12" office:value-type="currency" office:currency="USD" office:value="134.266166666667">
            <text:p>$134.27</text:p>
          </table:table-cell>
          <table:table-cell table:formula="of:=[.B283]/[.J283]" office:value-type="float" office:value="0.40169384193468">
            <text:p>0.402</text:p>
          </table:table-cell>
          <table:table-cell table:formula="of:=([.F282]*[.K282]/12)/[.J283]" office:value-type="float" office:value="0.582540251324153">
            <text:p>0.5825402513</text:p>
          </table:table-cell>
          <table:table-cell table:formula="of:=[.F282]+[.D283]+[.E283]" office:value-type="float" office:value="329.770504426141">
            <text:p>329.771</text:p>
          </table:table-cell>
          <table:table-cell table:formula="of:=[.C283]/[.J283]" office:value-type="float" office:value="0.20084692096734">
            <text:p>0.201</text:p>
          </table:table-cell>
          <table:table-cell table:formula="of:=([.I282]*[.K282]/12)/[.J283]" office:value-type="float" office:value="0.291270125662076">
            <text:p>0.2912701257</text:p>
          </table:table-cell>
          <table:table-cell table:formula="of:=[.I282]+[.G283]+[.H283]" office:value-type="float" office:value="164.88525221307">
            <text:p>164.885</text:p>
          </table:table-cell>
          <table:table-cell table:style-name="ce14" office:value-type="float" office:value="668.5">
            <text:p>668.50</text:p>
          </table:table-cell>
          <table:table-cell table:style-name="ce14" office:value-type="float" office:value="14.27">
            <text:p>14.2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7-01">
            <text:p>07/01/96</text:p>
          </table:table-cell>
          <table:table-cell table:formula="of:=LOOKUP(YEAR([.A284]);[Sheet1.A$3:.A$42];[Sheet1.E$3:.E$42])/12" office:value-type="currency" office:currency="USD" office:value="268.532333333333">
            <text:p>$268.53</text:p>
          </table:table-cell>
          <table:table-cell table:formula="of:=LOOKUP(YEAR([.A284]);[Sheet1.A$3:.A$42];[Sheet1.F$3:.F$42])/12" office:value-type="currency" office:currency="USD" office:value="134.266166666667">
            <text:p>$134.27</text:p>
          </table:table-cell>
          <table:table-cell table:formula="of:=[.B284]/[.J284]" office:value-type="float" office:value="0.416930354361068">
            <text:p>0.417</text:p>
          </table:table-cell>
          <table:table-cell table:formula="of:=([.F283]*[.K283]/12)/[.J284]" office:value-type="float" office:value="0.6088656380726">
            <text:p>0.6088656381</text:p>
          </table:table-cell>
          <table:table-cell table:formula="of:=[.F283]+[.D284]+[.E284]" office:value-type="float" office:value="330.796300418575">
            <text:p>330.796</text:p>
          </table:table-cell>
          <table:table-cell table:formula="of:=[.C284]/[.J284]" office:value-type="float" office:value="0.208465177180534">
            <text:p>0.208</text:p>
          </table:table-cell>
          <table:table-cell table:formula="of:=([.I283]*[.K283]/12)/[.J284]" office:value-type="float" office:value="0.3044328190363">
            <text:p>0.304432819</text:p>
          </table:table-cell>
          <table:table-cell table:formula="of:=[.I283]+[.G284]+[.H284]" office:value-type="float" office:value="165.398150209287">
            <text:p>165.398</text:p>
          </table:table-cell>
          <table:table-cell table:style-name="ce14" office:value-type="float" office:value="644.07">
            <text:p>644.07</text:p>
          </table:table-cell>
          <table:table-cell table:style-name="ce14" office:value-type="float" office:value="14.4">
            <text:p>14.4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8-01">
            <text:p>08/01/96</text:p>
          </table:table-cell>
          <table:table-cell table:formula="of:=LOOKUP(YEAR([.A285]);[Sheet1.A$3:.A$42];[Sheet1.E$3:.E$42])/12" office:value-type="currency" office:currency="USD" office:value="268.532333333333">
            <text:p>$268.53</text:p>
          </table:table-cell>
          <table:table-cell table:formula="of:=LOOKUP(YEAR([.A285]);[Sheet1.A$3:.A$42];[Sheet1.F$3:.F$42])/12" office:value-type="currency" office:currency="USD" office:value="134.266166666667">
            <text:p>$134.27</text:p>
          </table:table-cell>
          <table:table-cell table:formula="of:=[.B285]/[.J285]" office:value-type="float" office:value="0.405221725921008">
            <text:p>0.405</text:p>
          </table:table-cell>
          <table:table-cell table:formula="of:=([.F284]*[.K284]/12)/[.J285]" office:value-type="float" office:value="0.599015453163351">
            <text:p>0.5990154532</text:p>
          </table:table-cell>
          <table:table-cell table:formula="of:=[.F284]+[.D285]+[.E285]" office:value-type="float" office:value="331.800537597659">
            <text:p>331.801</text:p>
          </table:table-cell>
          <table:table-cell table:formula="of:=[.C285]/[.J285]" office:value-type="float" office:value="0.202610862960504">
            <text:p>0.203</text:p>
          </table:table-cell>
          <table:table-cell table:formula="of:=([.I284]*[.K284]/12)/[.J285]" office:value-type="float" office:value="0.299507726581676">
            <text:p>0.2995077266</text:p>
          </table:table-cell>
          <table:table-cell table:formula="of:=[.I284]+[.G285]+[.H285]" office:value-type="float" office:value="165.900268798829">
            <text:p>165.900</text:p>
          </table:table-cell>
          <table:table-cell table:style-name="ce14" office:value-type="float" office:value="662.68">
            <text:p>662.68</text:p>
          </table:table-cell>
          <table:table-cell table:style-name="ce14" office:value-type="float" office:value="14.53">
            <text:p>14.5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9-01">
            <text:p>09/01/96</text:p>
          </table:table-cell>
          <table:table-cell table:formula="of:=LOOKUP(YEAR([.A286]);[Sheet1.A$3:.A$42];[Sheet1.E$3:.E$42])/12" office:value-type="currency" office:currency="USD" office:value="268.532333333333">
            <text:p>$268.53</text:p>
          </table:table-cell>
          <table:table-cell table:formula="of:=LOOKUP(YEAR([.A286]);[Sheet1.A$3:.A$42];[Sheet1.F$3:.F$42])/12" office:value-type="currency" office:currency="USD" office:value="134.266166666667">
            <text:p>$134.27</text:p>
          </table:table-cell>
          <table:table-cell table:formula="of:=[.B286]/[.J286]" office:value-type="float" office:value="0.397896416152995">
            <text:p>0.398</text:p>
          </table:table-cell>
          <table:table-cell table:formula="of:=([.F285]*[.K285]/12)/[.J286]" office:value-type="float" office:value="0.595298647079726">
            <text:p>0.5952986471</text:p>
          </table:table-cell>
          <table:table-cell table:formula="of:=[.F285]+[.D286]+[.E286]" office:value-type="float" office:value="332.793732660892">
            <text:p>332.794</text:p>
          </table:table-cell>
          <table:table-cell table:formula="of:=[.C286]/[.J286]" office:value-type="float" office:value="0.198948208076498">
            <text:p>0.199</text:p>
          </table:table-cell>
          <table:table-cell table:formula="of:=([.I285]*[.K285]/12)/[.J286]" office:value-type="float" office:value="0.297649323539863">
            <text:p>0.2976493235</text:p>
          </table:table-cell>
          <table:table-cell table:formula="of:=[.I285]+[.G286]+[.H286]" office:value-type="float" office:value="166.396866330446">
            <text:p>166.397</text:p>
          </table:table-cell>
          <table:table-cell table:style-name="ce14" office:value-type="float" office:value="674.88">
            <text:p>674.88</text:p>
          </table:table-cell>
          <table:table-cell table:style-name="ce14" office:value-type="float" office:value="14.66">
            <text:p>14.66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10-01">
            <text:p>10/01/96</text:p>
          </table:table-cell>
          <table:table-cell table:formula="of:=LOOKUP(YEAR([.A287]);[Sheet1.A$3:.A$42];[Sheet1.E$3:.E$42])/12" office:value-type="currency" office:currency="USD" office:value="268.532333333333">
            <text:p>$268.53</text:p>
          </table:table-cell>
          <table:table-cell table:formula="of:=LOOKUP(YEAR([.A287]);[Sheet1.A$3:.A$42];[Sheet1.F$3:.F$42])/12" office:value-type="currency" office:currency="USD" office:value="134.266166666667">
            <text:p>$134.27</text:p>
          </table:table-cell>
          <table:table-cell table:formula="of:=[.B287]/[.J287]" office:value-type="float" office:value="0.382819167640825">
            <text:p>0.383</text:p>
          </table:table-cell>
          <table:table-cell table:formula="of:=([.F286]*[.K286]/12)/[.J287]" office:value-type="float" office:value="0.579595429628759">
            <text:p>0.5795954296</text:p>
          </table:table-cell>
          <table:table-cell table:formula="of:=[.F286]+[.D287]+[.E287]" office:value-type="float" office:value="333.756147258161">
            <text:p>333.756</text:p>
          </table:table-cell>
          <table:table-cell table:formula="of:=[.C287]/[.J287]" office:value-type="float" office:value="0.191409583820413">
            <text:p>0.191</text:p>
          </table:table-cell>
          <table:table-cell table:formula="of:=([.I286]*[.K286]/12)/[.J287]" office:value-type="float" office:value="0.28979771481438">
            <text:p>0.2897977148</text:p>
          </table:table-cell>
          <table:table-cell table:formula="of:=[.I286]+[.G287]+[.H287]" office:value-type="float" office:value="166.878073629081">
            <text:p>166.878</text:p>
          </table:table-cell>
          <table:table-cell table:style-name="ce14" office:value-type="float" office:value="701.46">
            <text:p>701.46</text:p>
          </table:table-cell>
          <table:table-cell table:style-name="ce14" office:value-type="float" office:value="14.74">
            <text:p>14.7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11-01">
            <text:p>11/01/96</text:p>
          </table:table-cell>
          <table:table-cell table:formula="of:=LOOKUP(YEAR([.A288]);[Sheet1.A$3:.A$42];[Sheet1.E$3:.E$42])/12" office:value-type="currency" office:currency="USD" office:value="268.532333333333">
            <text:p>$268.53</text:p>
          </table:table-cell>
          <table:table-cell table:formula="of:=LOOKUP(YEAR([.A288]);[Sheet1.A$3:.A$42];[Sheet1.F$3:.F$42])/12" office:value-type="currency" office:currency="USD" office:value="134.266166666667">
            <text:p>$134.27</text:p>
          </table:table-cell>
          <table:table-cell table:formula="of:=[.B288]/[.J288]" office:value-type="float" office:value="0.365017376450492">
            <text:p>0.365</text:p>
          </table:table-cell>
          <table:table-cell table:formula="of:=([.F287]*[.K287]/12)/[.J288]" office:value-type="float" office:value="0.557265894874207">
            <text:p>0.5572658949</text:p>
          </table:table-cell>
          <table:table-cell table:formula="of:=[.F287]+[.D288]+[.E288]" office:value-type="float" office:value="334.678430529486">
            <text:p>334.678</text:p>
          </table:table-cell>
          <table:table-cell table:formula="of:=[.C288]/[.J288]" office:value-type="float" office:value="0.182508688225246">
            <text:p>0.183</text:p>
          </table:table-cell>
          <table:table-cell table:formula="of:=([.I287]*[.K287]/12)/[.J288]" office:value-type="float" office:value="0.278632947437104">
            <text:p>0.2786329474</text:p>
          </table:table-cell>
          <table:table-cell table:formula="of:=[.I287]+[.G288]+[.H288]" office:value-type="float" office:value="167.339215264743">
            <text:p>167.339</text:p>
          </table:table-cell>
          <table:table-cell table:style-name="ce14" office:value-type="float" office:value="735.67">
            <text:p>735.67</text:p>
          </table:table-cell>
          <table:table-cell table:style-name="ce14" office:value-type="float" office:value="14.82">
            <text:p>14.8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12-01">
            <text:p>12/01/96</text:p>
          </table:table-cell>
          <table:table-cell table:formula="of:=LOOKUP(YEAR([.A289]);[Sheet1.A$3:.A$42];[Sheet1.E$3:.E$42])/12" office:value-type="currency" office:currency="USD" office:value="268.532333333333">
            <text:p>$268.53</text:p>
          </table:table-cell>
          <table:table-cell table:formula="of:=LOOKUP(YEAR([.A289]);[Sheet1.A$3:.A$42];[Sheet1.F$3:.F$42])/12" office:value-type="currency" office:currency="USD" office:value="134.266166666667">
            <text:p>$134.27</text:p>
          </table:table-cell>
          <table:table-cell table:formula="of:=[.B289]/[.J289]" office:value-type="float" office:value="0.361294763986994">
            <text:p>0.361</text:p>
          </table:table-cell>
          <table:table-cell table:formula="of:=([.F288]*[.K288]/12)/[.J289]" office:value-type="float" office:value="0.556108794758043">
            <text:p>0.5561087948</text:p>
          </table:table-cell>
          <table:table-cell table:formula="of:=[.F288]+[.D289]+[.E289]" office:value-type="float" office:value="335.595834088231">
            <text:p>335.596</text:p>
          </table:table-cell>
          <table:table-cell table:formula="of:=[.C289]/[.J289]" office:value-type="float" office:value="0.180647381993497">
            <text:p>0.181</text:p>
          </table:table-cell>
          <table:table-cell table:formula="of:=([.I288]*[.K288]/12)/[.J289]" office:value-type="float" office:value="0.278054397379021">
            <text:p>0.2780543974</text:p>
          </table:table-cell>
          <table:table-cell table:formula="of:=[.I288]+[.G289]+[.H289]" office:value-type="float" office:value="167.797917044116">
            <text:p>167.798</text:p>
          </table:table-cell>
          <table:table-cell table:style-name="ce14" office:value-type="float" office:value="743.25">
            <text:p>743.25</text:p>
          </table:table-cell>
          <table:table-cell table:style-name="ce14" office:value-type="float" office:value="14.9">
            <text:p>14.9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1-01">
            <text:p>01/01/97</text:p>
          </table:table-cell>
          <table:table-cell table:formula="of:=LOOKUP(YEAR([.A290]);[Sheet1.A$3:.A$42];[Sheet1.E$3:.E$42])/12" office:value-type="currency" office:currency="USD" office:value="285.034666666667">
            <text:p>$285.03</text:p>
          </table:table-cell>
          <table:table-cell table:formula="of:=LOOKUP(YEAR([.A290]);[Sheet1.A$3:.A$42];[Sheet1.F$3:.F$42])/12" office:value-type="currency" office:currency="USD" office:value="142.517333333333">
            <text:p>$142.52</text:p>
          </table:table-cell>
          <table:table-cell table:formula="of:=[.B290]/[.J290]" office:value-type="float" office:value="0.37200107888944">
            <text:p>0.372</text:p>
          </table:table-cell>
          <table:table-cell table:formula="of:=([.F289]*[.K289]/12)/[.J290]" office:value-type="float" office:value="0.543836183680344">
            <text:p>0.5438361837</text:p>
          </table:table-cell>
          <table:table-cell table:formula="of:=[.F289]+[.D290]+[.E290]" office:value-type="float" office:value="336.511671350801">
            <text:p>336.512</text:p>
          </table:table-cell>
          <table:table-cell table:formula="of:=[.C290]/[.J290]" office:value-type="float" office:value="0.18600053944472">
            <text:p>0.186</text:p>
          </table:table-cell>
          <table:table-cell table:formula="of:=([.I289]*[.K289]/12)/[.J290]" office:value-type="float" office:value="0.271918091840172">
            <text:p>0.2719180918</text:p>
          </table:table-cell>
          <table:table-cell table:formula="of:=[.I289]+[.G290]+[.H290]" office:value-type="float" office:value="168.2558356754">
            <text:p>168.256</text:p>
          </table:table-cell>
          <table:table-cell table:style-name="ce14" office:value-type="float" office:value="766.22">
            <text:p>766.22</text:p>
          </table:table-cell>
          <table:table-cell table:style-name="ce14" office:value-type="float" office:value="14.9533">
            <text:p>14.9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2-01">
            <text:p>02/01/97</text:p>
          </table:table-cell>
          <table:table-cell table:formula="of:=LOOKUP(YEAR([.A291]);[Sheet1.A$3:.A$42];[Sheet1.E$3:.E$42])/12" office:value-type="currency" office:currency="USD" office:value="285.034666666667">
            <text:p>$285.03</text:p>
          </table:table-cell>
          <table:table-cell table:formula="of:=LOOKUP(YEAR([.A291]);[Sheet1.A$3:.A$42];[Sheet1.F$3:.F$42])/12" office:value-type="currency" office:currency="USD" office:value="142.517333333333">
            <text:p>$142.52</text:p>
          </table:table-cell>
          <table:table-cell table:formula="of:=[.B291]/[.J291]" office:value-type="float" office:value="0.357011819620319">
            <text:p>0.357</text:p>
          </table:table-cell>
          <table:table-cell table:formula="of:=([.F290]*[.K290]/12)/[.J291]" office:value-type="float" office:value="0.525219501664801">
            <text:p>0.5252195017</text:p>
          </table:table-cell>
          <table:table-cell table:formula="of:=[.F290]+[.D291]+[.E291]" office:value-type="float" office:value="337.393902672086">
            <text:p>337.394</text:p>
          </table:table-cell>
          <table:table-cell table:formula="of:=[.C291]/[.J291]" office:value-type="float" office:value="0.17850590981016">
            <text:p>0.179</text:p>
          </table:table-cell>
          <table:table-cell table:formula="of:=([.I290]*[.K290]/12)/[.J291]" office:value-type="float" office:value="0.262609750832401">
            <text:p>0.2626097508</text:p>
          </table:table-cell>
          <table:table-cell table:formula="of:=[.I290]+[.G291]+[.H291]" office:value-type="float" office:value="168.696951336043">
            <text:p>168.697</text:p>
          </table:table-cell>
          <table:table-cell table:style-name="ce14" office:value-type="float" office:value="798.39">
            <text:p>798.39</text:p>
          </table:table-cell>
          <table:table-cell table:style-name="ce14" office:value-type="float" office:value="15.0067">
            <text:p>15.0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3-01">
            <text:p>03/01/97</text:p>
          </table:table-cell>
          <table:table-cell table:formula="of:=LOOKUP(YEAR([.A292]);[Sheet1.A$3:.A$42];[Sheet1.E$3:.E$42])/12" office:value-type="currency" office:currency="USD" office:value="285.034666666667">
            <text:p>$285.03</text:p>
          </table:table-cell>
          <table:table-cell table:formula="of:=LOOKUP(YEAR([.A292]);[Sheet1.A$3:.A$42];[Sheet1.F$3:.F$42])/12" office:value-type="currency" office:currency="USD" office:value="142.517333333333">
            <text:p>$142.52</text:p>
          </table:table-cell>
          <table:table-cell table:formula="of:=[.B292]/[.J292]" office:value-type="float" office:value="0.359819565071029">
            <text:p>0.360</text:p>
          </table:table-cell>
          <table:table-cell table:formula="of:=([.F291]*[.K291]/12)/[.J292]" office:value-type="float" office:value="0.532633251618906">
            <text:p>0.5326332516</text:p>
          </table:table-cell>
          <table:table-cell table:formula="of:=[.F291]+[.D292]+[.E292]" office:value-type="float" office:value="338.286355488776">
            <text:p>338.286</text:p>
          </table:table-cell>
          <table:table-cell table:formula="of:=[.C292]/[.J292]" office:value-type="float" office:value="0.179909782535515">
            <text:p>0.180</text:p>
          </table:table-cell>
          <table:table-cell table:formula="of:=([.I291]*[.K291]/12)/[.J292]" office:value-type="float" office:value="0.266316625809453">
            <text:p>0.2663166258</text:p>
          </table:table-cell>
          <table:table-cell table:formula="of:=[.I291]+[.G292]+[.H292]" office:value-type="float" office:value="169.143177744388">
            <text:p>169.143</text:p>
          </table:table-cell>
          <table:table-cell table:style-name="ce14" office:value-type="float" office:value="792.16">
            <text:p>792.16</text:p>
          </table:table-cell>
          <table:table-cell table:style-name="ce14" office:value-type="float" office:value="15.06">
            <text:p>15.06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4-01">
            <text:p>04/01/97</text:p>
          </table:table-cell>
          <table:table-cell table:formula="of:=LOOKUP(YEAR([.A293]);[Sheet1.A$3:.A$42];[Sheet1.E$3:.E$42])/12" office:value-type="currency" office:currency="USD" office:value="285.034666666667">
            <text:p>$285.03</text:p>
          </table:table-cell>
          <table:table-cell table:formula="of:=LOOKUP(YEAR([.A293]);[Sheet1.A$3:.A$42];[Sheet1.F$3:.F$42])/12" office:value-type="currency" office:currency="USD" office:value="142.517333333333">
            <text:p>$142.52</text:p>
          </table:table-cell>
          <table:table-cell table:formula="of:=[.B293]/[.J293]" office:value-type="float" office:value="0.373116210473036">
            <text:p>0.373</text:p>
          </table:table-cell>
          <table:table-cell table:formula="of:=([.F292]*[.K292]/12)/[.J293]" office:value-type="float" office:value="0.555743819641085">
            <text:p>0.5557438196</text:p>
          </table:table-cell>
          <table:table-cell table:formula="of:=[.F292]+[.D293]+[.E293]" office:value-type="float" office:value="339.21521551889">
            <text:p>339.215</text:p>
          </table:table-cell>
          <table:table-cell table:formula="of:=[.C293]/[.J293]" office:value-type="float" office:value="0.186558105236518">
            <text:p>0.187</text:p>
          </table:table-cell>
          <table:table-cell table:formula="of:=([.I292]*[.K292]/12)/[.J293]" office:value-type="float" office:value="0.277871909820542">
            <text:p>0.2778719098</text:p>
          </table:table-cell>
          <table:table-cell table:formula="of:=[.I292]+[.G293]+[.H293]" office:value-type="float" office:value="169.607607759445">
            <text:p>169.608</text:p>
          </table:table-cell>
          <table:table-cell table:style-name="ce14" office:value-type="float" office:value="763.93">
            <text:p>763.93</text:p>
          </table:table-cell>
          <table:table-cell table:style-name="ce14" office:value-type="float" office:value="15.0933">
            <text:p>15.0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5-01">
            <text:p>05/01/97</text:p>
          </table:table-cell>
          <table:table-cell table:formula="of:=LOOKUP(YEAR([.A294]);[Sheet1.A$3:.A$42];[Sheet1.E$3:.E$42])/12" office:value-type="currency" office:currency="USD" office:value="285.034666666667">
            <text:p>$285.03</text:p>
          </table:table-cell>
          <table:table-cell table:formula="of:=LOOKUP(YEAR([.A294]);[Sheet1.A$3:.A$42];[Sheet1.F$3:.F$42])/12" office:value-type="currency" office:currency="USD" office:value="142.517333333333">
            <text:p>$142.52</text:p>
          </table:table-cell>
          <table:table-cell table:formula="of:=[.B294]/[.J294]" office:value-type="float" office:value="0.342141505319553">
            <text:p>0.342</text:p>
          </table:table-cell>
          <table:table-cell table:formula="of:=([.F293]*[.K293]/12)/[.J294]" office:value-type="float" office:value="0.512137245314758">
            <text:p>0.5121372453</text:p>
          </table:table-cell>
          <table:table-cell table:formula="of:=[.F293]+[.D294]+[.E294]" office:value-type="float" office:value="340.069494269524">
            <text:p>340.069</text:p>
          </table:table-cell>
          <table:table-cell table:formula="of:=[.C294]/[.J294]" office:value-type="float" office:value="0.171070752659777">
            <text:p>0.171</text:p>
          </table:table-cell>
          <table:table-cell table:formula="of:=([.I293]*[.K293]/12)/[.J294]" office:value-type="float" office:value="0.256068622657379">
            <text:p>0.2560686227</text:p>
          </table:table-cell>
          <table:table-cell table:formula="of:=[.I293]+[.G294]+[.H294]" office:value-type="float" office:value="170.034747134762">
            <text:p>170.035</text:p>
          </table:table-cell>
          <table:table-cell table:style-name="ce14" office:value-type="float" office:value="833.09">
            <text:p>833.09</text:p>
          </table:table-cell>
          <table:table-cell table:style-name="ce14" office:value-type="float" office:value="15.1267">
            <text:p>15.1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6-01">
            <text:p>06/01/97</text:p>
          </table:table-cell>
          <table:table-cell table:formula="of:=LOOKUP(YEAR([.A295]);[Sheet1.A$3:.A$42];[Sheet1.E$3:.E$42])/12" office:value-type="currency" office:currency="USD" office:value="285.034666666667">
            <text:p>$285.03</text:p>
          </table:table-cell>
          <table:table-cell table:formula="of:=LOOKUP(YEAR([.A295]);[Sheet1.A$3:.A$42];[Sheet1.F$3:.F$42])/12" office:value-type="currency" office:currency="USD" office:value="142.517333333333">
            <text:p>$142.52</text:p>
          </table:table-cell>
          <table:table-cell table:formula="of:=[.B295]/[.J295]" office:value-type="float" office:value="0.325274357423532">
            <text:p>0.325</text:p>
          </table:table-cell>
          <table:table-cell table:formula="of:=([.F294]*[.K294]/12)/[.J295]" office:value-type="float" office:value="0.489195854013969">
            <text:p>0.489195854</text:p>
          </table:table-cell>
          <table:table-cell table:formula="of:=[.F294]+[.D295]+[.E295]" office:value-type="float" office:value="340.883964480962">
            <text:p>340.884</text:p>
          </table:table-cell>
          <table:table-cell table:formula="of:=[.C295]/[.J295]" office:value-type="float" office:value="0.162637178711766">
            <text:p>0.163</text:p>
          </table:table-cell>
          <table:table-cell table:formula="of:=([.I294]*[.K294]/12)/[.J295]" office:value-type="float" office:value="0.244597927006985">
            <text:p>0.244597927</text:p>
          </table:table-cell>
          <table:table-cell table:formula="of:=[.I294]+[.G295]+[.H295]" office:value-type="float" office:value="170.441982240481">
            <text:p>170.442</text:p>
          </table:table-cell>
          <table:table-cell table:style-name="ce14" office:value-type="float" office:value="876.29">
            <text:p>876.29</text:p>
          </table:table-cell>
          <table:table-cell table:style-name="ce14" office:value-type="float" office:value="15.16">
            <text:p>15.16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7-01">
            <text:p>07/01/97</text:p>
          </table:table-cell>
          <table:table-cell table:formula="of:=LOOKUP(YEAR([.A296]);[Sheet1.A$3:.A$42];[Sheet1.E$3:.E$42])/12" office:value-type="currency" office:currency="USD" office:value="285.034666666667">
            <text:p>$285.03</text:p>
          </table:table-cell>
          <table:table-cell table:formula="of:=LOOKUP(YEAR([.A296]);[Sheet1.A$3:.A$42];[Sheet1.F$3:.F$42])/12" office:value-type="currency" office:currency="USD" office:value="142.517333333333">
            <text:p>$142.52</text:p>
          </table:table-cell>
          <table:table-cell table:formula="of:=[.B296]/[.J296]" office:value-type="float" office:value="0.308049008058735">
            <text:p>0.308</text:p>
          </table:table-cell>
          <table:table-cell table:formula="of:=([.F295]*[.K295]/12)/[.J296]" office:value-type="float" office:value="0.4654217327839">
            <text:p>0.4654217328</text:p>
          </table:table-cell>
          <table:table-cell table:formula="of:=[.F295]+[.D296]+[.E296]" office:value-type="float" office:value="341.657435221804">
            <text:p>341.657</text:p>
          </table:table-cell>
          <table:table-cell table:formula="of:=[.C296]/[.J296]" office:value-type="float" office:value="0.154024504029367">
            <text:p>0.154</text:p>
          </table:table-cell>
          <table:table-cell table:formula="of:=([.I295]*[.K295]/12)/[.J296]" office:value-type="float" office:value="0.23271086639195">
            <text:p>0.2327108664</text:p>
          </table:table-cell>
          <table:table-cell table:formula="of:=[.I295]+[.G296]+[.H296]" office:value-type="float" office:value="170.828717610902">
            <text:p>170.829</text:p>
          </table:table-cell>
          <table:table-cell table:style-name="ce14" office:value-type="float" office:value="925.29">
            <text:p>925.29</text:p>
          </table:table-cell>
          <table:table-cell table:style-name="ce14" office:value-type="float" office:value="15.2167">
            <text:p>15.2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8-01">
            <text:p>08/01/97</text:p>
          </table:table-cell>
          <table:table-cell table:formula="of:=LOOKUP(YEAR([.A297]);[Sheet1.A$3:.A$42];[Sheet1.E$3:.E$42])/12" office:value-type="currency" office:currency="USD" office:value="285.034666666667">
            <text:p>$285.03</text:p>
          </table:table-cell>
          <table:table-cell table:formula="of:=LOOKUP(YEAR([.A297]);[Sheet1.A$3:.A$42];[Sheet1.F$3:.F$42])/12" office:value-type="currency" office:currency="USD" office:value="142.517333333333">
            <text:p>$142.52</text:p>
          </table:table-cell>
          <table:table-cell table:formula="of:=[.B297]/[.J297]" office:value-type="float" office:value="0.307401176250665">
            <text:p>0.307</text:p>
          </table:table-cell>
          <table:table-cell table:formula="of:=([.F296]*[.K296]/12)/[.J297]" office:value-type="float" office:value="0.467237778653102">
            <text:p>0.4672377787</text:p>
          </table:table-cell>
          <table:table-cell table:formula="of:=[.F296]+[.D297]+[.E297]" office:value-type="float" office:value="342.432074176708">
            <text:p>342.432</text:p>
          </table:table-cell>
          <table:table-cell table:formula="of:=[.C297]/[.J297]" office:value-type="float" office:value="0.153700588125333">
            <text:p>0.154</text:p>
          </table:table-cell>
          <table:table-cell table:formula="of:=([.I296]*[.K296]/12)/[.J297]" office:value-type="float" office:value="0.233618889326551">
            <text:p>0.2336188893</text:p>
          </table:table-cell>
          <table:table-cell table:formula="of:=[.I296]+[.G297]+[.H297]" office:value-type="float" office:value="171.216037088354">
            <text:p>171.216</text:p>
          </table:table-cell>
          <table:table-cell table:style-name="ce14" office:value-type="float" office:value="927.24">
            <text:p>927.24</text:p>
          </table:table-cell>
          <table:table-cell table:style-name="ce14" office:value-type="float" office:value="15.2733">
            <text:p>15.2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9-01">
            <text:p>09/01/97</text:p>
          </table:table-cell>
          <table:table-cell table:formula="of:=LOOKUP(YEAR([.A298]);[Sheet1.A$3:.A$42];[Sheet1.E$3:.E$42])/12" office:value-type="currency" office:currency="USD" office:value="285.034666666667">
            <text:p>$285.03</text:p>
          </table:table-cell>
          <table:table-cell table:formula="of:=LOOKUP(YEAR([.A298]);[Sheet1.A$3:.A$42];[Sheet1.F$3:.F$42])/12" office:value-type="currency" office:currency="USD" office:value="142.517333333333">
            <text:p>$142.52</text:p>
          </table:table-cell>
          <table:table-cell table:formula="of:=[.B298]/[.J298]" office:value-type="float" office:value="0.304192724452698">
            <text:p>0.304</text:p>
          </table:table-cell>
          <table:table-cell table:formula="of:=([.F297]*[.K297]/12)/[.J298]" office:value-type="float" office:value="0.465133063552816">
            <text:p>0.4651330636</text:p>
          </table:table-cell>
          <table:table-cell table:formula="of:=[.F297]+[.D298]+[.E298]" office:value-type="float" office:value="343.201399964714">
            <text:p>343.201</text:p>
          </table:table-cell>
          <table:table-cell table:formula="of:=[.C298]/[.J298]" office:value-type="float" office:value="0.152096362226349">
            <text:p>0.152</text:p>
          </table:table-cell>
          <table:table-cell table:formula="of:=([.I297]*[.K297]/12)/[.J298]" office:value-type="float" office:value="0.232566531776408">
            <text:p>0.2325665318</text:p>
          </table:table-cell>
          <table:table-cell table:formula="of:=[.I297]+[.G298]+[.H298]" office:value-type="float" office:value="171.600699982357">
            <text:p>171.601</text:p>
          </table:table-cell>
          <table:table-cell table:style-name="ce14" office:value-type="float" office:value="937.02">
            <text:p>937.02</text:p>
          </table:table-cell>
          <table:table-cell table:style-name="ce14" office:value-type="float" office:value="15.33">
            <text:p>15.3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10-01">
            <text:p>10/01/97</text:p>
          </table:table-cell>
          <table:table-cell table:formula="of:=LOOKUP(YEAR([.A299]);[Sheet1.A$3:.A$42];[Sheet1.E$3:.E$42])/12" office:value-type="currency" office:currency="USD" office:value="285.034666666667">
            <text:p>$285.03</text:p>
          </table:table-cell>
          <table:table-cell table:formula="of:=LOOKUP(YEAR([.A299]);[Sheet1.A$3:.A$42];[Sheet1.F$3:.F$42])/12" office:value-type="currency" office:currency="USD" office:value="142.517333333333">
            <text:p>$142.52</text:p>
          </table:table-cell>
          <table:table-cell table:formula="of:=[.B299]/[.J299]" office:value-type="float" office:value="0.299670577680586">
            <text:p>0.300</text:p>
          </table:table-cell>
          <table:table-cell table:formula="of:=([.F298]*[.K298]/12)/[.J299]" office:value-type="float" office:value="0.460952719263764">
            <text:p>0.4609527193</text:p>
          </table:table-cell>
          <table:table-cell table:formula="of:=[.F298]+[.D299]+[.E299]" office:value-type="float" office:value="343.962023261658">
            <text:p>343.962</text:p>
          </table:table-cell>
          <table:table-cell table:formula="of:=[.C299]/[.J299]" office:value-type="float" office:value="0.149835288840293">
            <text:p>0.150</text:p>
          </table:table-cell>
          <table:table-cell table:formula="of:=([.I298]*[.K298]/12)/[.J299]" office:value-type="float" office:value="0.230476359631882">
            <text:p>0.2304763596</text:p>
          </table:table-cell>
          <table:table-cell table:formula="of:=[.I298]+[.G299]+[.H299]" office:value-type="float" office:value="171.981011630829">
            <text:p>171.981</text:p>
          </table:table-cell>
          <table:table-cell table:style-name="ce14" office:value-type="float" office:value="951.16">
            <text:p>951.16</text:p>
          </table:table-cell>
          <table:table-cell table:style-name="ce14" office:value-type="float" office:value="15.3867">
            <text:p>15.3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11-01">
            <text:p>11/01/97</text:p>
          </table:table-cell>
          <table:table-cell table:formula="of:=LOOKUP(YEAR([.A300]);[Sheet1.A$3:.A$42];[Sheet1.E$3:.E$42])/12" office:value-type="currency" office:currency="USD" office:value="285.034666666667">
            <text:p>$285.03</text:p>
          </table:table-cell>
          <table:table-cell table:formula="of:=LOOKUP(YEAR([.A300]);[Sheet1.A$3:.A$42];[Sheet1.F$3:.F$42])/12" office:value-type="currency" office:currency="USD" office:value="142.517333333333">
            <text:p>$142.52</text:p>
          </table:table-cell>
          <table:table-cell table:formula="of:=[.B300]/[.J300]" office:value-type="float" office:value="0.303577159573411">
            <text:p>0.304</text:p>
          </table:table-cell>
          <table:table-cell table:formula="of:=([.F299]*[.K299]/12)/[.J300]" office:value-type="float" office:value="0.46972767144877">
            <text:p>0.4697276714</text:p>
          </table:table-cell>
          <table:table-cell table:formula="of:=[.F299]+[.D300]+[.E300]" office:value-type="float" office:value="344.73532809268">
            <text:p>344.735</text:p>
          </table:table-cell>
          <table:table-cell table:formula="of:=[.C300]/[.J300]" office:value-type="float" office:value="0.151788579786705">
            <text:p>0.152</text:p>
          </table:table-cell>
          <table:table-cell table:formula="of:=([.I299]*[.K299]/12)/[.J300]" office:value-type="float" office:value="0.234863835724385">
            <text:p>0.2348638357</text:p>
          </table:table-cell>
          <table:table-cell table:formula="of:=[.I299]+[.G300]+[.H300]" office:value-type="float" office:value="172.36766404634">
            <text:p>172.368</text:p>
          </table:table-cell>
          <table:table-cell table:style-name="ce14" office:value-type="float" office:value="938.92">
            <text:p>938.92</text:p>
          </table:table-cell>
          <table:table-cell table:style-name="ce14" office:value-type="float" office:value="15.4433">
            <text:p>15.4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12-01">
            <text:p>12/01/97</text:p>
          </table:table-cell>
          <table:table-cell table:formula="of:=LOOKUP(YEAR([.A301]);[Sheet1.A$3:.A$42];[Sheet1.E$3:.E$42])/12" office:value-type="currency" office:currency="USD" office:value="285.034666666667">
            <text:p>$285.03</text:p>
          </table:table-cell>
          <table:table-cell table:formula="of:=LOOKUP(YEAR([.A301]);[Sheet1.A$3:.A$42];[Sheet1.F$3:.F$42])/12" office:value-type="currency" office:currency="USD" office:value="142.517333333333">
            <text:p>$142.52</text:p>
          </table:table-cell>
          <table:table-cell table:formula="of:=[.B301]/[.J301]" office:value-type="float" office:value="0.296179916941163">
            <text:p>0.296</text:p>
          </table:table-cell>
          <table:table-cell table:formula="of:=([.F300]*[.K300]/12)/[.J301]" office:value-type="float" office:value="0.461001753685666">
            <text:p>0.4610017537</text:p>
          </table:table-cell>
          <table:table-cell table:formula="of:=[.F300]+[.D301]+[.E301]" office:value-type="float" office:value="345.492509763307">
            <text:p>345.493</text:p>
          </table:table-cell>
          <table:table-cell table:formula="of:=[.C301]/[.J301]" office:value-type="float" office:value="0.148089958470581">
            <text:p>0.148</text:p>
          </table:table-cell>
          <table:table-cell table:formula="of:=([.I300]*[.K300]/12)/[.J301]" office:value-type="float" office:value="0.230500876842833">
            <text:p>0.2305008768</text:p>
          </table:table-cell>
          <table:table-cell table:formula="of:=[.I300]+[.G301]+[.H301]" office:value-type="float" office:value="172.746254881654">
            <text:p>172.746</text:p>
          </table:table-cell>
          <table:table-cell table:style-name="ce14" office:value-type="float" office:value="962.37">
            <text:p>962.37</text:p>
          </table:table-cell>
          <table:table-cell table:style-name="ce14" office:value-type="float" office:value="15.5">
            <text:p>15.5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1-01">
            <text:p>01/01/98</text:p>
          </table:table-cell>
          <table:table-cell table:formula="of:=LOOKUP(YEAR([.A302]);[Sheet1.A$3:.A$42];[Sheet1.E$3:.E$42])/12" office:value-type="currency" office:currency="USD" office:value="300.834333333333">
            <text:p>$300.83</text:p>
          </table:table-cell>
          <table:table-cell table:formula="of:=LOOKUP(YEAR([.A302]);[Sheet1.A$3:.A$42];[Sheet1.F$3:.F$42])/12" office:value-type="currency" office:currency="USD" office:value="150.417166666667">
            <text:p>$150.42</text:p>
          </table:table-cell>
          <table:table-cell table:formula="of:=[.B302]/[.J302]" office:value-type="float" office:value="0.312276130764546">
            <text:p>0.312</text:p>
          </table:table-cell>
          <table:table-cell table:formula="of:=([.F301]*[.K301]/12)/[.J302]" office:value-type="float" office:value="0.463234054189785">
            <text:p>0.4632340542</text:p>
          </table:table-cell>
          <table:table-cell table:formula="of:=[.F301]+[.D302]+[.E302]" office:value-type="float" office:value="346.268019948261">
            <text:p>346.268</text:p>
          </table:table-cell>
          <table:table-cell table:formula="of:=[.C302]/[.J302]" office:value-type="float" office:value="0.156138065382273">
            <text:p>0.156</text:p>
          </table:table-cell>
          <table:table-cell table:formula="of:=([.I301]*[.K301]/12)/[.J302]" office:value-type="float" office:value="0.231617027094893">
            <text:p>0.2316170271</text:p>
          </table:table-cell>
          <table:table-cell table:formula="of:=[.I301]+[.G302]+[.H302]" office:value-type="float" office:value="173.134009974131">
            <text:p>173.134</text:p>
          </table:table-cell>
          <table:table-cell table:style-name="ce14" office:value-type="float" office:value="963.36">
            <text:p>963.36</text:p>
          </table:table-cell>
          <table:table-cell table:style-name="ce14" office:value-type="float" office:value="15.55">
            <text:p>15.5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2-01">
            <text:p>02/01/98</text:p>
          </table:table-cell>
          <table:table-cell table:formula="of:=LOOKUP(YEAR([.A303]);[Sheet1.A$3:.A$42];[Sheet1.E$3:.E$42])/12" office:value-type="currency" office:currency="USD" office:value="300.834333333333">
            <text:p>$300.83</text:p>
          </table:table-cell>
          <table:table-cell table:formula="of:=LOOKUP(YEAR([.A303]);[Sheet1.A$3:.A$42];[Sheet1.F$3:.F$42])/12" office:value-type="currency" office:currency="USD" office:value="150.417166666667">
            <text:p>$150.42</text:p>
          </table:table-cell>
          <table:table-cell table:formula="of:=[.B303]/[.J303]" office:value-type="float" office:value="0.293858141064463">
            <text:p>0.294</text:p>
          </table:table-cell>
          <table:table-cell table:formula="of:=([.F302]*[.K302]/12)/[.J303]" office:value-type="float" office:value="0.438300391228524">
            <text:p>0.4383003912</text:p>
          </table:table-cell>
          <table:table-cell table:formula="of:=[.F302]+[.D303]+[.E303]" office:value-type="float" office:value="347.000178480554">
            <text:p>347.000</text:p>
          </table:table-cell>
          <table:table-cell table:formula="of:=[.C303]/[.J303]" office:value-type="float" office:value="0.146929070532232">
            <text:p>0.147</text:p>
          </table:table-cell>
          <table:table-cell table:formula="of:=([.I302]*[.K302]/12)/[.J303]" office:value-type="float" office:value="0.219150195614262">
            <text:p>0.2191501956</text:p>
          </table:table-cell>
          <table:table-cell table:formula="of:=[.I302]+[.G303]+[.H303]" office:value-type="float" office:value="173.500089240277">
            <text:p>173.500</text:p>
          </table:table-cell>
          <table:table-cell table:style-name="ce14" office:value-type="float" office:value="1023.74">
            <text:p>1023.74</text:p>
          </table:table-cell>
          <table:table-cell table:style-name="ce14" office:value-type="float" office:value="15.6">
            <text:p>15.6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3-01">
            <text:p>03/01/98</text:p>
          </table:table-cell>
          <table:table-cell table:formula="of:=LOOKUP(YEAR([.A304]);[Sheet1.A$3:.A$42];[Sheet1.E$3:.E$42])/12" office:value-type="currency" office:currency="USD" office:value="300.834333333333">
            <text:p>$300.83</text:p>
          </table:table-cell>
          <table:table-cell table:formula="of:=LOOKUP(YEAR([.A304]);[Sheet1.A$3:.A$42];[Sheet1.F$3:.F$42])/12" office:value-type="currency" office:currency="USD" office:value="150.417166666667">
            <text:p>$150.42</text:p>
          </table:table-cell>
          <table:table-cell table:formula="of:=[.B304]/[.J304]" office:value-type="float" office:value="0.279370312243653">
            <text:p>0.279</text:p>
          </table:table-cell>
          <table:table-cell table:formula="of:=([.F303]*[.K303]/12)/[.J304]" office:value-type="float" office:value="0.418914993104502">
            <text:p>0.4189149931</text:p>
          </table:table-cell>
          <table:table-cell table:formula="of:=[.F303]+[.D304]+[.E304]" office:value-type="float" office:value="347.698463785903">
            <text:p>347.698</text:p>
          </table:table-cell>
          <table:table-cell table:formula="of:=[.C304]/[.J304]" office:value-type="float" office:value="0.139685156121827">
            <text:p>0.140</text:p>
          </table:table-cell>
          <table:table-cell table:formula="of:=([.I303]*[.K303]/12)/[.J304]" office:value-type="float" office:value="0.209457496552251">
            <text:p>0.2094574966</text:p>
          </table:table-cell>
          <table:table-cell table:formula="of:=[.I303]+[.G304]+[.H304]" office:value-type="float" office:value="173.849231892951">
            <text:p>173.849</text:p>
          </table:table-cell>
          <table:table-cell table:style-name="ce14" office:value-type="float" office:value="1076.83">
            <text:p>1076.83</text:p>
          </table:table-cell>
          <table:table-cell table:style-name="ce14" office:value-type="float" office:value="15.65">
            <text:p>15.6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4-01">
            <text:p>04/01/98</text:p>
          </table:table-cell>
          <table:table-cell table:formula="of:=LOOKUP(YEAR([.A305]);[Sheet1.A$3:.A$42];[Sheet1.E$3:.E$42])/12" office:value-type="currency" office:currency="USD" office:value="300.834333333333">
            <text:p>$300.83</text:p>
          </table:table-cell>
          <table:table-cell table:formula="of:=LOOKUP(YEAR([.A305]);[Sheet1.A$3:.A$42];[Sheet1.F$3:.F$42])/12" office:value-type="currency" office:currency="USD" office:value="150.417166666667">
            <text:p>$150.42</text:p>
          </table:table-cell>
          <table:table-cell table:formula="of:=[.B305]/[.J305]" office:value-type="float" office:value="0.270485823892585">
            <text:p>0.270</text:p>
          </table:table-cell>
          <table:table-cell table:formula="of:=([.F304]*[.K304]/12)/[.J305]" office:value-type="float" office:value="0.40771151458441">
            <text:p>0.4077115146</text:p>
          </table:table-cell>
          <table:table-cell table:formula="of:=[.F304]+[.D305]+[.E305]" office:value-type="float" office:value="348.37666112438">
            <text:p>348.377</text:p>
          </table:table-cell>
          <table:table-cell table:formula="of:=[.C305]/[.J305]" office:value-type="float" office:value="0.135242911946293">
            <text:p>0.135</text:p>
          </table:table-cell>
          <table:table-cell table:formula="of:=([.I304]*[.K304]/12)/[.J305]" office:value-type="float" office:value="0.203855757292205">
            <text:p>0.2038557573</text:p>
          </table:table-cell>
          <table:table-cell table:formula="of:=[.I304]+[.G305]+[.H305]" office:value-type="float" office:value="174.18833056219">
            <text:p>174.188</text:p>
          </table:table-cell>
          <table:table-cell table:style-name="ce14" office:value-type="float" office:value="1112.2">
            <text:p>1112.20</text:p>
          </table:table-cell>
          <table:table-cell table:style-name="ce14" office:value-type="float" office:value="15.75">
            <text:p>15.7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5-01">
            <text:p>05/01/98</text:p>
          </table:table-cell>
          <table:table-cell table:formula="of:=LOOKUP(YEAR([.A306]);[Sheet1.A$3:.A$42];[Sheet1.E$3:.E$42])/12" office:value-type="currency" office:currency="USD" office:value="300.834333333333">
            <text:p>$300.83</text:p>
          </table:table-cell>
          <table:table-cell table:formula="of:=LOOKUP(YEAR([.A306]);[Sheet1.A$3:.A$42];[Sheet1.F$3:.F$42])/12" office:value-type="currency" office:currency="USD" office:value="150.417166666667">
            <text:p>$150.42</text:p>
          </table:table-cell>
          <table:table-cell table:formula="of:=[.B306]/[.J306]" office:value-type="float" office:value="0.271408250783397">
            <text:p>0.271</text:p>
          </table:table-cell>
          <table:table-cell table:formula="of:=([.F305]*[.K305]/12)/[.J306]" office:value-type="float" office:value="0.412519052097353">
            <text:p>0.4125190521</text:p>
          </table:table-cell>
          <table:table-cell table:formula="of:=[.F305]+[.D306]+[.E306]" office:value-type="float" office:value="349.06058842726">
            <text:p>349.061</text:p>
          </table:table-cell>
          <table:table-cell table:formula="of:=[.C306]/[.J306]" office:value-type="float" office:value="0.135704125391699">
            <text:p>0.136</text:p>
          </table:table-cell>
          <table:table-cell table:formula="of:=([.I305]*[.K305]/12)/[.J306]" office:value-type="float" office:value="0.206259526048677">
            <text:p>0.206259526</text:p>
          </table:table-cell>
          <table:table-cell table:formula="of:=[.I305]+[.G306]+[.H306]" office:value-type="float" office:value="174.53029421363">
            <text:p>174.530</text:p>
          </table:table-cell>
          <table:table-cell table:style-name="ce14" office:value-type="float" office:value="1108.42">
            <text:p>1108.42</text:p>
          </table:table-cell>
          <table:table-cell table:style-name="ce14" office:value-type="float" office:value="15.85">
            <text:p>15.8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6-01">
            <text:p>06/01/98</text:p>
          </table:table-cell>
          <table:table-cell table:formula="of:=LOOKUP(YEAR([.A307]);[Sheet1.A$3:.A$42];[Sheet1.E$3:.E$42])/12" office:value-type="currency" office:currency="USD" office:value="300.834333333333">
            <text:p>$300.83</text:p>
          </table:table-cell>
          <table:table-cell table:formula="of:=LOOKUP(YEAR([.A307]);[Sheet1.A$3:.A$42];[Sheet1.F$3:.F$42])/12" office:value-type="currency" office:currency="USD" office:value="150.417166666667">
            <text:p>$150.42</text:p>
          </table:table-cell>
          <table:table-cell table:formula="of:=[.B307]/[.J307]" office:value-type="float" office:value="0.271415596796555">
            <text:p>0.271</text:p>
          </table:table-cell>
          <table:table-cell table:formula="of:=([.F306]*[.K306]/12)/[.J307]" office:value-type="float" office:value="0.415964471483569">
            <text:p>0.4159644715</text:p>
          </table:table-cell>
          <table:table-cell table:formula="of:=[.F306]+[.D307]+[.E307]" office:value-type="float" office:value="349.747968495541">
            <text:p>349.748</text:p>
          </table:table-cell>
          <table:table-cell table:formula="of:=[.C307]/[.J307]" office:value-type="float" office:value="0.135707798398277">
            <text:p>0.136</text:p>
          </table:table-cell>
          <table:table-cell table:formula="of:=([.I306]*[.K306]/12)/[.J307]" office:value-type="float" office:value="0.207982235741785">
            <text:p>0.2079822357</text:p>
          </table:table-cell>
          <table:table-cell table:formula="of:=[.I306]+[.G307]+[.H307]" office:value-type="float" office:value="174.87398424777">
            <text:p>174.874</text:p>
          </table:table-cell>
          <table:table-cell table:style-name="ce14" office:value-type="float" office:value="1108.39">
            <text:p>1108.39</text:p>
          </table:table-cell>
          <table:table-cell table:style-name="ce14" office:value-type="float" office:value="15.95">
            <text:p>15.9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7-01">
            <text:p>07/01/98</text:p>
          </table:table-cell>
          <table:table-cell table:formula="of:=LOOKUP(YEAR([.A308]);[Sheet1.A$3:.A$42];[Sheet1.E$3:.E$42])/12" office:value-type="currency" office:currency="USD" office:value="300.834333333333">
            <text:p>$300.83</text:p>
          </table:table-cell>
          <table:table-cell table:formula="of:=LOOKUP(YEAR([.A308]);[Sheet1.A$3:.A$42];[Sheet1.F$3:.F$42])/12" office:value-type="currency" office:currency="USD" office:value="150.417166666667">
            <text:p>$150.42</text:p>
          </table:table-cell>
          <table:table-cell table:formula="of:=[.B308]/[.J308]" office:value-type="float" office:value="0.260106809155729">
            <text:p>0.260</text:p>
          </table:table-cell>
          <table:table-cell table:formula="of:=([.F307]*[.K307]/12)/[.J308]" office:value-type="float" office:value="0.401937904389369">
            <text:p>0.4019379044</text:p>
          </table:table-cell>
          <table:table-cell table:formula="of:=[.F307]+[.D308]+[.E308]" office:value-type="float" office:value="350.410013209086">
            <text:p>350.410</text:p>
          </table:table-cell>
          <table:table-cell table:formula="of:=[.C308]/[.J308]" office:value-type="float" office:value="0.130053404577865">
            <text:p>0.130</text:p>
          </table:table-cell>
          <table:table-cell table:formula="of:=([.I307]*[.K307]/12)/[.J308]" office:value-type="float" office:value="0.200968952194684">
            <text:p>0.2009689522</text:p>
          </table:table-cell>
          <table:table-cell table:formula="of:=[.I307]+[.G308]+[.H308]" office:value-type="float" office:value="175.205006604543">
            <text:p>175.205</text:p>
          </table:table-cell>
          <table:table-cell table:style-name="ce14" office:value-type="float" office:value="1156.58">
            <text:p>1156.58</text:p>
          </table:table-cell>
          <table:table-cell table:style-name="ce14" office:value-type="float" office:value="16.0167">
            <text:p>16.0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8-01">
            <text:p>08/01/98</text:p>
          </table:table-cell>
          <table:table-cell table:formula="of:=LOOKUP(YEAR([.A309]);[Sheet1.A$3:.A$42];[Sheet1.E$3:.E$42])/12" office:value-type="currency" office:currency="USD" office:value="300.834333333333">
            <text:p>$300.83</text:p>
          </table:table-cell>
          <table:table-cell table:formula="of:=LOOKUP(YEAR([.A309]);[Sheet1.A$3:.A$42];[Sheet1.F$3:.F$42])/12" office:value-type="currency" office:currency="USD" office:value="150.417166666667">
            <text:p>$150.42</text:p>
          </table:table-cell>
          <table:table-cell table:formula="of:=[.B309]/[.J309]" office:value-type="float" office:value="0.279944848721719">
            <text:p>0.280</text:p>
          </table:table-cell>
          <table:table-cell table:formula="of:=([.F308]*[.K308]/12)/[.J309]" office:value-type="float" office:value="0.435224549031748">
            <text:p>0.435224549</text:p>
          </table:table-cell>
          <table:table-cell table:formula="of:=[.F308]+[.D309]+[.E309]" office:value-type="float" office:value="351.125182606839">
            <text:p>351.125</text:p>
          </table:table-cell>
          <table:table-cell table:formula="of:=[.C309]/[.J309]" office:value-type="float" office:value="0.139972424360859">
            <text:p>0.140</text:p>
          </table:table-cell>
          <table:table-cell table:formula="of:=([.I308]*[.K308]/12)/[.J309]" office:value-type="float" office:value="0.217612274515874">
            <text:p>0.2176122745</text:p>
          </table:table-cell>
          <table:table-cell table:formula="of:=[.I308]+[.G309]+[.H309]" office:value-type="float" office:value="175.56259130342">
            <text:p>175.563</text:p>
          </table:table-cell>
          <table:table-cell table:style-name="ce14" office:value-type="float" office:value="1074.62">
            <text:p>1074.62</text:p>
          </table:table-cell>
          <table:table-cell table:style-name="ce14" office:value-type="float" office:value="16.0833">
            <text:p>16.0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9-01">
            <text:p>09/01/98</text:p>
          </table:table-cell>
          <table:table-cell table:formula="of:=LOOKUP(YEAR([.A310]);[Sheet1.A$3:.A$42];[Sheet1.E$3:.E$42])/12" office:value-type="currency" office:currency="USD" office:value="300.834333333333">
            <text:p>$300.83</text:p>
          </table:table-cell>
          <table:table-cell table:formula="of:=LOOKUP(YEAR([.A310]);[Sheet1.A$3:.A$42];[Sheet1.F$3:.F$42])/12" office:value-type="currency" office:currency="USD" office:value="150.417166666667">
            <text:p>$150.42</text:p>
          </table:table-cell>
          <table:table-cell table:formula="of:=[.B310]/[.J310]" office:value-type="float" office:value="0.294750679312327">
            <text:p>0.295</text:p>
          </table:table-cell>
          <table:table-cell table:formula="of:=([.F309]*[.K309]/12)/[.J310]" office:value-type="float" office:value="0.461087458965337">
            <text:p>0.461087459</text:p>
          </table:table-cell>
          <table:table-cell table:formula="of:=[.F309]+[.D310]+[.E310]" office:value-type="float" office:value="351.881020745117">
            <text:p>351.881</text:p>
          </table:table-cell>
          <table:table-cell table:formula="of:=[.C310]/[.J310]" office:value-type="float" office:value="0.147375339656163">
            <text:p>0.147</text:p>
          </table:table-cell>
          <table:table-cell table:formula="of:=([.I309]*[.K309]/12)/[.J310]" office:value-type="float" office:value="0.230543729482668">
            <text:p>0.2305437295</text:p>
          </table:table-cell>
          <table:table-cell table:formula="of:=[.I309]+[.G310]+[.H310]" office:value-type="float" office:value="175.940510372558">
            <text:p>175.941</text:p>
          </table:table-cell>
          <table:table-cell table:style-name="ce14" office:value-type="float" office:value="1020.64">
            <text:p>1020.64</text:p>
          </table:table-cell>
          <table:table-cell table:style-name="ce14" office:value-type="float" office:value="16.15">
            <text:p>16.1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10-01">
            <text:p>10/01/98</text:p>
          </table:table-cell>
          <table:table-cell table:formula="of:=LOOKUP(YEAR([.A311]);[Sheet1.A$3:.A$42];[Sheet1.E$3:.E$42])/12" office:value-type="currency" office:currency="USD" office:value="300.834333333333">
            <text:p>$300.83</text:p>
          </table:table-cell>
          <table:table-cell table:formula="of:=LOOKUP(YEAR([.A311]);[Sheet1.A$3:.A$42];[Sheet1.F$3:.F$42])/12" office:value-type="currency" office:currency="USD" office:value="150.417166666667">
            <text:p>$150.42</text:p>
          </table:table-cell>
          <table:table-cell table:formula="of:=[.B311]/[.J311]" office:value-type="float" office:value="0.291373437807717">
            <text:p>0.291</text:p>
          </table:table-cell>
          <table:table-cell table:formula="of:=([.F310]*[.K310]/12)/[.J311]" office:value-type="float" office:value="0.458679871653546">
            <text:p>0.4586798717</text:p>
          </table:table-cell>
          <table:table-cell table:formula="of:=[.F310]+[.D311]+[.E311]" office:value-type="float" office:value="352.631074054578">
            <text:p>352.631</text:p>
          </table:table-cell>
          <table:table-cell table:formula="of:=[.C311]/[.J311]" office:value-type="float" office:value="0.145686718903858">
            <text:p>0.146</text:p>
          </table:table-cell>
          <table:table-cell table:formula="of:=([.I310]*[.K310]/12)/[.J311]" office:value-type="float" office:value="0.229339935826773">
            <text:p>0.2293399358</text:p>
          </table:table-cell>
          <table:table-cell table:formula="of:=[.I310]+[.G311]+[.H311]" office:value-type="float" office:value="176.315537027289">
            <text:p>176.316</text:p>
          </table:table-cell>
          <table:table-cell table:style-name="ce14" office:value-type="float" office:value="1032.47">
            <text:p>1032.47</text:p>
          </table:table-cell>
          <table:table-cell table:style-name="ce14" office:value-type="float" office:value="16.1667">
            <text:p>16.1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11-01">
            <text:p>11/01/98</text:p>
          </table:table-cell>
          <table:table-cell table:formula="of:=LOOKUP(YEAR([.A312]);[Sheet1.A$3:.A$42];[Sheet1.E$3:.E$42])/12" office:value-type="currency" office:currency="USD" office:value="300.834333333333">
            <text:p>$300.83</text:p>
          </table:table-cell>
          <table:table-cell table:formula="of:=LOOKUP(YEAR([.A312]);[Sheet1.A$3:.A$42];[Sheet1.F$3:.F$42])/12" office:value-type="currency" office:currency="USD" office:value="150.417166666667">
            <text:p>$150.42</text:p>
          </table:table-cell>
          <table:table-cell table:formula="of:=[.B312]/[.J312]" office:value-type="float" office:value="0.262868269211165">
            <text:p>0.263</text:p>
          </table:table-cell>
          <table:table-cell table:formula="of:=([.F311]*[.K311]/12)/[.J312]" office:value-type="float" office:value="0.415117917865819">
            <text:p>0.4151179179</text:p>
          </table:table-cell>
          <table:table-cell table:formula="of:=[.F311]+[.D312]+[.E312]" office:value-type="float" office:value="353.309060241655">
            <text:p>353.309</text:p>
          </table:table-cell>
          <table:table-cell table:formula="of:=[.C312]/[.J312]" office:value-type="float" office:value="0.131434134605582">
            <text:p>0.131</text:p>
          </table:table-cell>
          <table:table-cell table:formula="of:=([.I311]*[.K311]/12)/[.J312]" office:value-type="float" office:value="0.207558958932909">
            <text:p>0.2075589589</text:p>
          </table:table-cell>
          <table:table-cell table:formula="of:=[.I311]+[.G312]+[.H312]" office:value-type="float" office:value="176.654530120827">
            <text:p>176.655</text:p>
          </table:table-cell>
          <table:table-cell table:style-name="ce14" office:value-type="float" office:value="1144.43">
            <text:p>1144.43</text:p>
          </table:table-cell>
          <table:table-cell table:style-name="ce14" office:value-type="float" office:value="16.1833">
            <text:p>16.1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12-01">
            <text:p>12/01/98</text:p>
          </table:table-cell>
          <table:table-cell table:formula="of:=LOOKUP(YEAR([.A313]);[Sheet1.A$3:.A$42];[Sheet1.E$3:.E$42])/12" office:value-type="currency" office:currency="USD" office:value="300.834333333333">
            <text:p>$300.83</text:p>
          </table:table-cell>
          <table:table-cell table:formula="of:=LOOKUP(YEAR([.A313]);[Sheet1.A$3:.A$42];[Sheet1.F$3:.F$42])/12" office:value-type="currency" office:currency="USD" office:value="150.417166666667">
            <text:p>$150.42</text:p>
          </table:table-cell>
          <table:table-cell table:formula="of:=[.B313]/[.J313]" office:value-type="float" office:value="0.252791339299469">
            <text:p>0.253</text:p>
          </table:table-cell>
          <table:table-cell table:formula="of:=([.F312]*[.K312]/12)/[.J313]" office:value-type="float" office:value="0.400382793062531">
            <text:p>0.4003827931</text:p>
          </table:table-cell>
          <table:table-cell table:formula="of:=[.F312]+[.D313]+[.E313]" office:value-type="float" office:value="353.962234374017">
            <text:p>353.962</text:p>
          </table:table-cell>
          <table:table-cell table:formula="of:=[.C313]/[.J313]" office:value-type="float" office:value="0.126395669649735">
            <text:p>0.126</text:p>
          </table:table-cell>
          <table:table-cell table:formula="of:=([.I312]*[.K312]/12)/[.J313]" office:value-type="float" office:value="0.200191396531265">
            <text:p>0.2001913965</text:p>
          </table:table-cell>
          <table:table-cell table:formula="of:=[.I312]+[.G313]+[.H313]" office:value-type="float" office:value="176.981117187008">
            <text:p>176.981</text:p>
          </table:table-cell>
          <table:table-cell table:style-name="ce14" office:value-type="float" office:value="1190.05">
            <text:p>1190.05</text:p>
          </table:table-cell>
          <table:table-cell table:style-name="ce14" office:value-type="float" office:value="16.2">
            <text:p>16.2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1-01">
            <text:p>01/01/99</text:p>
          </table:table-cell>
          <table:table-cell table:formula="of:=LOOKUP(YEAR([.A314]);[Sheet1.A$3:.A$42];[Sheet1.E$3:.E$42])/12" office:value-type="currency" office:currency="USD" office:value="318.525">
            <text:p>$318.53</text:p>
          </table:table-cell>
          <table:table-cell table:formula="of:=LOOKUP(YEAR([.A314]);[Sheet1.A$3:.A$42];[Sheet1.F$3:.F$42])/12" office:value-type="currency" office:currency="USD" office:value="159.2625">
            <text:p>$159.26</text:p>
          </table:table-cell>
          <table:table-cell table:formula="of:=[.B314]/[.J314]" office:value-type="float" office:value="0.255070989854016">
            <text:p>0.255</text:p>
          </table:table-cell>
          <table:table-cell table:formula="of:=([.F313]*[.K313]/12)/[.J314]" office:value-type="float" office:value="0.382655746378375">
            <text:p>0.3826557464</text:p>
          </table:table-cell>
          <table:table-cell table:formula="of:=[.F313]+[.D314]+[.E314]" office:value-type="float" office:value="354.599961110249">
            <text:p>354.600</text:p>
          </table:table-cell>
          <table:table-cell table:formula="of:=[.C314]/[.J314]" office:value-type="float" office:value="0.127535494927008">
            <text:p>0.128</text:p>
          </table:table-cell>
          <table:table-cell table:formula="of:=([.I313]*[.K313]/12)/[.J314]" office:value-type="float" office:value="0.191327873189187">
            <text:p>0.1913278732</text:p>
          </table:table-cell>
          <table:table-cell table:formula="of:=[.I313]+[.G314]+[.H314]" office:value-type="float" office:value="177.299980555125">
            <text:p>177.300</text:p>
          </table:table-cell>
          <table:table-cell table:style-name="ce14" office:value-type="float" office:value="1248.77">
            <text:p>1248.77</text:p>
          </table:table-cell>
          <table:table-cell table:style-name="ce14" office:value-type="float" office:value="16.28333333">
            <text:p>16.2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2-01">
            <text:p>02/01/99</text:p>
          </table:table-cell>
          <table:table-cell table:formula="of:=LOOKUP(YEAR([.A315]);[Sheet1.A$3:.A$42];[Sheet1.E$3:.E$42])/12" office:value-type="currency" office:currency="USD" office:value="318.525">
            <text:p>$318.53</text:p>
          </table:table-cell>
          <table:table-cell table:formula="of:=LOOKUP(YEAR([.A315]);[Sheet1.A$3:.A$42];[Sheet1.F$3:.F$42])/12" office:value-type="currency" office:currency="USD" office:value="159.2625">
            <text:p>$159.26</text:p>
          </table:table-cell>
          <table:table-cell table:formula="of:=[.B315]/[.J315]" office:value-type="float" office:value="0.255519100258307">
            <text:p>0.256</text:p>
          </table:table-cell>
          <table:table-cell table:formula="of:=([.F314]*[.K314]/12)/[.J315]" office:value-type="float" office:value="0.385994037390516">
            <text:p>0.3859940374</text:p>
          </table:table-cell>
          <table:table-cell table:formula="of:=[.F314]+[.D315]+[.E315]" office:value-type="float" office:value="355.241474247898">
            <text:p>355.241</text:p>
          </table:table-cell>
          <table:table-cell table:formula="of:=[.C315]/[.J315]" office:value-type="float" office:value="0.127759550129153">
            <text:p>0.128</text:p>
          </table:table-cell>
          <table:table-cell table:formula="of:=([.I314]*[.K314]/12)/[.J315]" office:value-type="float" office:value="0.192997018695258">
            <text:p>0.1929970187</text:p>
          </table:table-cell>
          <table:table-cell table:formula="of:=[.I314]+[.G315]+[.H315]" office:value-type="float" office:value="177.620737123949">
            <text:p>177.621</text:p>
          </table:table-cell>
          <table:table-cell table:style-name="ce14" office:value-type="float" office:value="1246.58">
            <text:p>1246.58</text:p>
          </table:table-cell>
          <table:table-cell table:style-name="ce14" office:value-type="float" office:value="16.36666667">
            <text:p>16.3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3-01">
            <text:p>03/01/99</text:p>
          </table:table-cell>
          <table:table-cell table:formula="of:=LOOKUP(YEAR([.A316]);[Sheet1.A$3:.A$42];[Sheet1.E$3:.E$42])/12" office:value-type="currency" office:currency="USD" office:value="318.525">
            <text:p>$318.53</text:p>
          </table:table-cell>
          <table:table-cell table:formula="of:=LOOKUP(YEAR([.A316]);[Sheet1.A$3:.A$42];[Sheet1.F$3:.F$42])/12" office:value-type="currency" office:currency="USD" office:value="159.2625">
            <text:p>$159.26</text:p>
          </table:table-cell>
          <table:table-cell table:formula="of:=[.B316]/[.J316]" office:value-type="float" office:value="0.248525349936801">
            <text:p>0.249</text:p>
          </table:table-cell>
          <table:table-cell table:formula="of:=([.F315]*[.K315]/12)/[.J316]" office:value-type="float" office:value="0.378033097465704">
            <text:p>0.3780330975</text:p>
          </table:table-cell>
          <table:table-cell table:formula="of:=[.F315]+[.D316]+[.E316]" office:value-type="float" office:value="355.868032695301">
            <text:p>355.868</text:p>
          </table:table-cell>
          <table:table-cell table:formula="of:=[.C316]/[.J316]" office:value-type="float" office:value="0.1242626749684">
            <text:p>0.124</text:p>
          </table:table-cell>
          <table:table-cell table:formula="of:=([.I315]*[.K315]/12)/[.J316]" office:value-type="float" office:value="0.189016548732852">
            <text:p>0.1890165487</text:p>
          </table:table-cell>
          <table:table-cell table:formula="of:=[.I315]+[.G316]+[.H316]" office:value-type="float" office:value="177.93401634765">
            <text:p>177.934</text:p>
          </table:table-cell>
          <table:table-cell table:style-name="ce14" office:value-type="float" office:value="1281.66">
            <text:p>1281.66</text:p>
          </table:table-cell>
          <table:table-cell table:style-name="ce14" office:value-type="float" office:value="16.45">
            <text:p>16.4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4-01">
            <text:p>04/01/99</text:p>
          </table:table-cell>
          <table:table-cell table:formula="of:=LOOKUP(YEAR([.A317]);[Sheet1.A$3:.A$42];[Sheet1.E$3:.E$42])/12" office:value-type="currency" office:currency="USD" office:value="318.525">
            <text:p>$318.53</text:p>
          </table:table-cell>
          <table:table-cell table:formula="of:=LOOKUP(YEAR([.A317]);[Sheet1.A$3:.A$42];[Sheet1.F$3:.F$42])/12" office:value-type="currency" office:currency="USD" office:value="159.2625">
            <text:p>$159.26</text:p>
          </table:table-cell>
          <table:table-cell table:formula="of:=[.B317]/[.J317]" office:value-type="float" office:value="0.238638406904612">
            <text:p>0.239</text:p>
          </table:table-cell>
          <table:table-cell table:formula="of:=([.F316]*[.K316]/12)/[.J317]" office:value-type="float" office:value="0.3654857513609">
            <text:p>0.3654857514</text:p>
          </table:table-cell>
          <table:table-cell table:formula="of:=[.F316]+[.D317]+[.E317]" office:value-type="float" office:value="356.472156853566">
            <text:p>356.472</text:p>
          </table:table-cell>
          <table:table-cell table:formula="of:=[.C317]/[.J317]" office:value-type="float" office:value="0.119319203452306">
            <text:p>0.119</text:p>
          </table:table-cell>
          <table:table-cell table:formula="of:=([.I316]*[.K316]/12)/[.J317]" office:value-type="float" office:value="0.18274287568045">
            <text:p>0.1827428757</text:p>
          </table:table-cell>
          <table:table-cell table:formula="of:=[.I316]+[.G317]+[.H317]" office:value-type="float" office:value="178.236078426783">
            <text:p>178.236</text:p>
          </table:table-cell>
          <table:table-cell table:style-name="ce14" office:value-type="float" office:value="1334.76">
            <text:p>1334.76</text:p>
          </table:table-cell>
          <table:table-cell table:style-name="ce14" office:value-type="float" office:value="16.37">
            <text:p>16.3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5-01">
            <text:p>05/01/99</text:p>
          </table:table-cell>
          <table:table-cell table:formula="of:=LOOKUP(YEAR([.A318]);[Sheet1.A$3:.A$42];[Sheet1.E$3:.E$42])/12" office:value-type="currency" office:currency="USD" office:value="318.525">
            <text:p>$318.53</text:p>
          </table:table-cell>
          <table:table-cell table:formula="of:=LOOKUP(YEAR([.A318]);[Sheet1.A$3:.A$42];[Sheet1.F$3:.F$42])/12" office:value-type="currency" office:currency="USD" office:value="159.2625">
            <text:p>$159.26</text:p>
          </table:table-cell>
          <table:table-cell table:formula="of:=[.B318]/[.J318]" office:value-type="float" office:value="0.239120316499884">
            <text:p>0.239</text:p>
          </table:table-cell>
          <table:table-cell table:formula="of:=([.F317]*[.K317]/12)/[.J318]" office:value-type="float" office:value="0.36506147122479">
            <text:p>0.3650614712</text:p>
          </table:table-cell>
          <table:table-cell table:formula="of:=[.F317]+[.D318]+[.E318]" office:value-type="float" office:value="357.076338641291">
            <text:p>357.076</text:p>
          </table:table-cell>
          <table:table-cell table:formula="of:=[.C318]/[.J318]" office:value-type="float" office:value="0.119560158249942">
            <text:p>0.120</text:p>
          </table:table-cell>
          <table:table-cell table:formula="of:=([.I317]*[.K317]/12)/[.J318]" office:value-type="float" office:value="0.182530735612395">
            <text:p>0.1825307356</text:p>
          </table:table-cell>
          <table:table-cell table:formula="of:=[.I317]+[.G318]+[.H318]" office:value-type="float" office:value="178.538169320645">
            <text:p>178.538</text:p>
          </table:table-cell>
          <table:table-cell table:style-name="ce14" office:value-type="float" office:value="1332.07">
            <text:p>1332.07</text:p>
          </table:table-cell>
          <table:table-cell table:style-name="ce14" office:value-type="float" office:value="16.29">
            <text:p>16.2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6-01">
            <text:p>06/01/99</text:p>
          </table:table-cell>
          <table:table-cell table:formula="of:=LOOKUP(YEAR([.A319]);[Sheet1.A$3:.A$42];[Sheet1.E$3:.E$42])/12" office:value-type="currency" office:currency="USD" office:value="318.525">
            <text:p>$318.53</text:p>
          </table:table-cell>
          <table:table-cell table:formula="of:=LOOKUP(YEAR([.A319]);[Sheet1.A$3:.A$42];[Sheet1.F$3:.F$42])/12" office:value-type="currency" office:currency="USD" office:value="159.2625">
            <text:p>$159.26</text:p>
          </table:table-cell>
          <table:table-cell table:formula="of:=[.B319]/[.J319]" office:value-type="float" office:value="0.240841556084836">
            <text:p>0.241</text:p>
          </table:table-cell>
          <table:table-cell table:formula="of:=([.F318]*[.K318]/12)/[.J319]" office:value-type="float" office:value="0.366512517262525">
            <text:p>0.3665125173</text:p>
          </table:table-cell>
          <table:table-cell table:formula="of:=[.F318]+[.D319]+[.E319]" office:value-type="float" office:value="357.683692714638">
            <text:p>357.684</text:p>
          </table:table-cell>
          <table:table-cell table:formula="of:=[.C319]/[.J319]" office:value-type="float" office:value="0.120420778042418">
            <text:p>0.120</text:p>
          </table:table-cell>
          <table:table-cell table:formula="of:=([.I318]*[.K318]/12)/[.J319]" office:value-type="float" office:value="0.183256258631262">
            <text:p>0.1832562586</text:p>
          </table:table-cell>
          <table:table-cell table:formula="of:=[.I318]+[.G319]+[.H319]" office:value-type="float" office:value="178.841846357319">
            <text:p>178.842</text:p>
          </table:table-cell>
          <table:table-cell table:style-name="ce14" office:value-type="float" office:value="1322.55">
            <text:p>1322.55</text:p>
          </table:table-cell>
          <table:table-cell table:style-name="ce14" office:value-type="float" office:value="16.21">
            <text:p>16.2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7-01">
            <text:p>07/01/99</text:p>
          </table:table-cell>
          <table:table-cell table:formula="of:=LOOKUP(YEAR([.A320]);[Sheet1.A$3:.A$42];[Sheet1.E$3:.E$42])/12" office:value-type="currency" office:currency="USD" office:value="318.525">
            <text:p>$318.53</text:p>
          </table:table-cell>
          <table:table-cell table:formula="of:=LOOKUP(YEAR([.A320]);[Sheet1.A$3:.A$42];[Sheet1.F$3:.F$42])/12" office:value-type="currency" office:currency="USD" office:value="159.2625">
            <text:p>$159.26</text:p>
          </table:table-cell>
          <table:table-cell table:formula="of:=[.B320]/[.J320]" office:value-type="float" office:value="0.230649751265397">
            <text:p>0.231</text:p>
          </table:table-cell>
          <table:table-cell table:formula="of:=([.F319]*[.K319]/12)/[.J320]" office:value-type="float" office:value="0.349872957015395">
            <text:p>0.349872957</text:p>
          </table:table-cell>
          <table:table-cell table:formula="of:=[.F319]+[.D320]+[.E320]" office:value-type="float" office:value="358.264215422919">
            <text:p>358.264</text:p>
          </table:table-cell>
          <table:table-cell table:formula="of:=[.C320]/[.J320]" office:value-type="float" office:value="0.115324875632698">
            <text:p>0.115</text:p>
          </table:table-cell>
          <table:table-cell table:formula="of:=([.I319]*[.K319]/12)/[.J320]" office:value-type="float" office:value="0.174936478507698">
            <text:p>0.1749364785</text:p>
          </table:table-cell>
          <table:table-cell table:formula="of:=[.I319]+[.G320]+[.H320]" office:value-type="float" office:value="179.132107711459">
            <text:p>179.132</text:p>
          </table:table-cell>
          <table:table-cell table:style-name="ce14" office:value-type="float" office:value="1380.99">
            <text:p>1380.99</text:p>
          </table:table-cell>
          <table:table-cell table:style-name="ce14" office:value-type="float" office:value="16.2933333333333">
            <text:p>16.2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8-01">
            <text:p>08/01/99</text:p>
          </table:table-cell>
          <table:table-cell table:formula="of:=LOOKUP(YEAR([.A321]);[Sheet1.A$3:.A$42];[Sheet1.E$3:.E$42])/12" office:value-type="currency" office:currency="USD" office:value="318.525">
            <text:p>$318.53</text:p>
          </table:table-cell>
          <table:table-cell table:formula="of:=LOOKUP(YEAR([.A321]);[Sheet1.A$3:.A$42];[Sheet1.F$3:.F$42])/12" office:value-type="currency" office:currency="USD" office:value="159.2625">
            <text:p>$159.26</text:p>
          </table:table-cell>
          <table:table-cell table:formula="of:=[.B321]/[.J321]" office:value-type="float" office:value="0.239945310322488">
            <text:p>0.240</text:p>
          </table:table-cell>
          <table:table-cell table:formula="of:=([.F320]*[.K320]/12)/[.J321]" office:value-type="float" office:value="0.366438308593081">
            <text:p>0.3664383086</text:p>
          </table:table-cell>
          <table:table-cell table:formula="of:=[.F320]+[.D321]+[.E321]" office:value-type="float" office:value="358.870599041835">
            <text:p>358.871</text:p>
          </table:table-cell>
          <table:table-cell table:formula="of:=[.C321]/[.J321]" office:value-type="float" office:value="0.119972655161244">
            <text:p>0.120</text:p>
          </table:table-cell>
          <table:table-cell table:formula="of:=([.I320]*[.K320]/12)/[.J321]" office:value-type="float" office:value="0.18321915429654">
            <text:p>0.1832191543</text:p>
          </table:table-cell>
          <table:table-cell table:formula="of:=[.I320]+[.G321]+[.H321]" office:value-type="float" office:value="179.435299520917">
            <text:p>179.435</text:p>
          </table:table-cell>
          <table:table-cell table:style-name="ce14" office:value-type="float" office:value="1327.49">
            <text:p>1327.49</text:p>
          </table:table-cell>
          <table:table-cell table:style-name="ce14" office:value-type="float" office:value="16.3766666666667">
            <text:p>16.3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9-01">
            <text:p>09/01/99</text:p>
          </table:table-cell>
          <table:table-cell table:formula="of:=LOOKUP(YEAR([.A322]);[Sheet1.A$3:.A$42];[Sheet1.E$3:.E$42])/12" office:value-type="currency" office:currency="USD" office:value="318.525">
            <text:p>$318.53</text:p>
          </table:table-cell>
          <table:table-cell table:formula="of:=LOOKUP(YEAR([.A322]);[Sheet1.A$3:.A$42];[Sheet1.F$3:.F$42])/12" office:value-type="currency" office:currency="USD" office:value="159.2625">
            <text:p>$159.26</text:p>
          </table:table-cell>
          <table:table-cell table:formula="of:=[.B322]/[.J322]" office:value-type="float" office:value="0.241641821616332">
            <text:p>0.242</text:p>
          </table:table-cell>
          <table:table-cell table:formula="of:=([.F321]*[.K321]/12)/[.J322]" office:value-type="float" office:value="0.371544399747069">
            <text:p>0.3715443997</text:p>
          </table:table-cell>
          <table:table-cell table:formula="of:=[.F321]+[.D322]+[.E322]" office:value-type="float" office:value="359.483785263198">
            <text:p>359.484</text:p>
          </table:table-cell>
          <table:table-cell table:formula="of:=[.C322]/[.J322]" office:value-type="float" office:value="0.120820910808166">
            <text:p>0.121</text:p>
          </table:table-cell>
          <table:table-cell table:formula="of:=([.I321]*[.K321]/12)/[.J322]" office:value-type="float" office:value="0.185772199873534">
            <text:p>0.1857721999</text:p>
          </table:table-cell>
          <table:table-cell table:formula="of:=[.I321]+[.G322]+[.H322]" office:value-type="float" office:value="179.741892631599">
            <text:p>179.742</text:p>
          </table:table-cell>
          <table:table-cell table:style-name="ce14" office:value-type="float" office:value="1318.17">
            <text:p>1318.17</text:p>
          </table:table-cell>
          <table:table-cell table:style-name="ce14" office:value-type="float" office:value="16.46">
            <text:p>16.46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10-01">
            <text:p>10/01/99</text:p>
          </table:table-cell>
          <table:table-cell table:formula="of:=LOOKUP(YEAR([.A323]);[Sheet1.A$3:.A$42];[Sheet1.E$3:.E$42])/12" office:value-type="currency" office:currency="USD" office:value="318.525">
            <text:p>$318.53</text:p>
          </table:table-cell>
          <table:table-cell table:formula="of:=LOOKUP(YEAR([.A323]);[Sheet1.A$3:.A$42];[Sheet1.F$3:.F$42])/12" office:value-type="currency" office:currency="USD" office:value="159.2625">
            <text:p>$159.26</text:p>
          </table:table-cell>
          <table:table-cell table:formula="of:=[.B323]/[.J323]" office:value-type="float" office:value="0.245017346020415">
            <text:p>0.245</text:p>
          </table:table-cell>
          <table:table-cell table:formula="of:=([.F322]*[.K322]/12)/[.J323]" office:value-type="float" office:value="0.379298563436194">
            <text:p>0.3792985634</text:p>
          </table:table-cell>
          <table:table-cell table:formula="of:=[.F322]+[.D323]+[.E323]" office:value-type="float" office:value="360.108101172655">
            <text:p>360.108</text:p>
          </table:table-cell>
          <table:table-cell table:formula="of:=[.C323]/[.J323]" office:value-type="float" office:value="0.122508673010208">
            <text:p>0.123</text:p>
          </table:table-cell>
          <table:table-cell table:formula="of:=([.I322]*[.K322]/12)/[.J323]" office:value-type="float" office:value="0.189649281718097">
            <text:p>0.1896492817</text:p>
          </table:table-cell>
          <table:table-cell table:formula="of:=[.I322]+[.G323]+[.H323]" office:value-type="float" office:value="180.054050586327">
            <text:p>180.054</text:p>
          </table:table-cell>
          <table:table-cell table:style-name="ce14" office:value-type="float" office:value="1300.01">
            <text:p>1300.01</text:p>
          </table:table-cell>
          <table:table-cell table:style-name="ce14" office:value-type="float" office:value="16.4666666666667">
            <text:p>16.4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11-01">
            <text:p>11/01/99</text:p>
          </table:table-cell>
          <table:table-cell table:formula="of:=LOOKUP(YEAR([.A324]);[Sheet1.A$3:.A$42];[Sheet1.E$3:.E$42])/12" office:value-type="currency" office:currency="USD" office:value="318.525">
            <text:p>$318.53</text:p>
          </table:table-cell>
          <table:table-cell table:formula="of:=LOOKUP(YEAR([.A324]);[Sheet1.A$3:.A$42];[Sheet1.F$3:.F$42])/12" office:value-type="currency" office:currency="USD" office:value="159.2625">
            <text:p>$159.26</text:p>
          </table:table-cell>
          <table:table-cell table:formula="of:=[.B324]/[.J324]" office:value-type="float" office:value="0.228989935298347">
            <text:p>0.229</text:p>
          </table:table-cell>
          <table:table-cell table:formula="of:=([.F323]*[.K323]/12)/[.J324]" office:value-type="float" office:value="0.35524682877884">
            <text:p>0.3552468288</text:p>
          </table:table-cell>
          <table:table-cell table:formula="of:=[.F323]+[.D324]+[.E324]" office:value-type="float" office:value="360.692337936732">
            <text:p>360.692</text:p>
          </table:table-cell>
          <table:table-cell table:formula="of:=[.C324]/[.J324]" office:value-type="float" office:value="0.114494967649173">
            <text:p>0.114</text:p>
          </table:table-cell>
          <table:table-cell table:formula="of:=([.I323]*[.K323]/12)/[.J324]" office:value-type="float" office:value="0.17762341438942">
            <text:p>0.1776234144</text:p>
          </table:table-cell>
          <table:table-cell table:formula="of:=[.I323]+[.G324]+[.H324]" office:value-type="float" office:value="180.346168968366">
            <text:p>180.346</text:p>
          </table:table-cell>
          <table:table-cell table:style-name="ce14" office:value-type="float" office:value="1391">
            <text:p>1391.00</text:p>
          </table:table-cell>
          <table:table-cell table:style-name="ce14" office:value-type="float" office:value="16.4733333333333">
            <text:p>16.4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12-01">
            <text:p>12/01/99</text:p>
          </table:table-cell>
          <table:table-cell table:formula="of:=LOOKUP(YEAR([.A325]);[Sheet1.A$3:.A$42];[Sheet1.E$3:.E$42])/12" office:value-type="currency" office:currency="USD" office:value="318.525">
            <text:p>$318.53</text:p>
          </table:table-cell>
          <table:table-cell table:formula="of:=LOOKUP(YEAR([.A325]);[Sheet1.A$3:.A$42];[Sheet1.F$3:.F$42])/12" office:value-type="currency" office:currency="USD" office:value="159.2625">
            <text:p>$159.26</text:p>
          </table:table-cell>
          <table:table-cell table:formula="of:=[.B325]/[.J325]" office:value-type="float" office:value="0.222950555757762">
            <text:p>0.223</text:p>
          </table:table-cell>
          <table:table-cell table:formula="of:=([.F324]*[.K324]/12)/[.J325]" office:value-type="float" office:value="0.346578958293149">
            <text:p>0.3465789583</text:p>
          </table:table-cell>
          <table:table-cell table:formula="of:=[.F324]+[.D325]+[.E325]" office:value-type="float" office:value="361.261867450783">
            <text:p>361.262</text:p>
          </table:table-cell>
          <table:table-cell table:formula="of:=[.C325]/[.J325]" office:value-type="float" office:value="0.111475277878881">
            <text:p>0.111</text:p>
          </table:table-cell>
          <table:table-cell table:formula="of:=([.I324]*[.K324]/12)/[.J325]" office:value-type="float" office:value="0.173289479146575">
            <text:p>0.1732894791</text:p>
          </table:table-cell>
          <table:table-cell table:formula="of:=[.I324]+[.G325]+[.H325]" office:value-type="float" office:value="180.630933725391">
            <text:p>180.631</text:p>
          </table:table-cell>
          <table:table-cell table:style-name="ce14" office:value-type="float" office:value="1428.68">
            <text:p>1428.68</text:p>
          </table:table-cell>
          <table:table-cell table:style-name="ce14" office:value-type="float" office:value="16.48">
            <text:p>16.4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1-01">
            <text:p>01/01/00</text:p>
          </table:table-cell>
          <table:table-cell table:formula="of:=LOOKUP(YEAR([.A326]);[Sheet1.A$3:.A$42];[Sheet1.E$3:.E$42])/12" office:value-type="currency" office:currency="USD" office:value="337.125">
            <text:p>$337.13</text:p>
          </table:table-cell>
          <table:table-cell table:formula="of:=LOOKUP(YEAR([.A326]);[Sheet1.A$3:.A$42];[Sheet1.F$3:.F$42])/12" office:value-type="currency" office:currency="USD" office:value="168.5625">
            <text:p>$168.56</text:p>
          </table:table-cell>
          <table:table-cell table:formula="of:=[.B326]/[.J326]" office:value-type="float" office:value="0.236481035921969">
            <text:p>0.236</text:p>
          </table:table-cell>
          <table:table-cell table:formula="of:=([.F325]*[.K325]/12)/[.J326]" office:value-type="float" office:value="0.348019391713191">
            <text:p>0.3480193917</text:p>
          </table:table-cell>
          <table:table-cell table:formula="of:=[.F325]+[.D326]+[.E326]" office:value-type="float" office:value="361.846367878418">
            <text:p>361.846</text:p>
          </table:table-cell>
          <table:table-cell table:formula="of:=[.C326]/[.J326]" office:value-type="float" office:value="0.118240517960985">
            <text:p>0.118</text:p>
          </table:table-cell>
          <table:table-cell table:formula="of:=([.I325]*[.K325]/12)/[.J326]" office:value-type="float" office:value="0.174009695856596">
            <text:p>0.1740096959</text:p>
          </table:table-cell>
          <table:table-cell table:formula="of:=[.I325]+[.G326]+[.H326]" office:value-type="float" office:value="180.923183939209">
            <text:p>180.923</text:p>
          </table:table-cell>
          <table:table-cell table:style-name="ce14" office:value-type="float" office:value="1425.59">
            <text:p>1425.59</text:p>
          </table:table-cell>
          <table:table-cell table:style-name="ce14" office:value-type="float" office:value="16.5733333333333">
            <text:p>16.5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2-01">
            <text:p>02/01/00</text:p>
          </table:table-cell>
          <table:table-cell table:formula="of:=LOOKUP(YEAR([.A327]);[Sheet1.A$3:.A$42];[Sheet1.E$3:.E$42])/12" office:value-type="currency" office:currency="USD" office:value="337.125">
            <text:p>$337.13</text:p>
          </table:table-cell>
          <table:table-cell table:formula="of:=LOOKUP(YEAR([.A327]);[Sheet1.A$3:.A$42];[Sheet1.F$3:.F$42])/12" office:value-type="currency" office:currency="USD" office:value="168.5625">
            <text:p>$168.56</text:p>
          </table:table-cell>
          <table:table-cell table:formula="of:=[.B327]/[.J327]" office:value-type="float" office:value="0.242733301172896">
            <text:p>0.243</text:p>
          </table:table-cell>
          <table:table-cell table:formula="of:=([.F326]*[.K326]/12)/[.J327]" office:value-type="float" office:value="0.359824921837235">
            <text:p>0.3598249218</text:p>
          </table:table-cell>
          <table:table-cell table:formula="of:=[.F326]+[.D327]+[.E327]" office:value-type="float" office:value="362.448926101428">
            <text:p>362.449</text:p>
          </table:table-cell>
          <table:table-cell table:formula="of:=[.C327]/[.J327]" office:value-type="float" office:value="0.121366650586448">
            <text:p>0.121</text:p>
          </table:table-cell>
          <table:table-cell table:formula="of:=([.I326]*[.K326]/12)/[.J327]" office:value-type="float" office:value="0.179912460918617">
            <text:p>0.1799124609</text:p>
          </table:table-cell>
          <table:table-cell table:formula="of:=[.I326]+[.G327]+[.H327]" office:value-type="float" office:value="181.224463050714">
            <text:p>181.224</text:p>
          </table:table-cell>
          <table:table-cell table:style-name="ce14" office:value-type="float" office:value="1388.87">
            <text:p>1388.87</text:p>
          </table:table-cell>
          <table:table-cell table:style-name="ce14" office:value-type="float" office:value="16.6666666666667">
            <text:p>16.6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3-01">
            <text:p>03/01/00</text:p>
          </table:table-cell>
          <table:table-cell table:formula="of:=LOOKUP(YEAR([.A328]);[Sheet1.A$3:.A$42];[Sheet1.E$3:.E$42])/12" office:value-type="currency" office:currency="USD" office:value="337.125">
            <text:p>$337.13</text:p>
          </table:table-cell>
          <table:table-cell table:formula="of:=LOOKUP(YEAR([.A328]);[Sheet1.A$3:.A$42];[Sheet1.F$3:.F$42])/12" office:value-type="currency" office:currency="USD" office:value="168.5625">
            <text:p>$168.56</text:p>
          </table:table-cell>
          <table:table-cell table:formula="of:=[.B328]/[.J328]" office:value-type="float" office:value="0.233755833061759">
            <text:p>0.234</text:p>
          </table:table-cell>
          <table:table-cell table:formula="of:=([.F327]*[.K327]/12)/[.J328]" office:value-type="float" office:value="0.34904853402208">
            <text:p>0.349048534</text:p>
          </table:table-cell>
          <table:table-cell table:formula="of:=[.F327]+[.D328]+[.E328]" office:value-type="float" office:value="363.031730468512">
            <text:p>363.032</text:p>
          </table:table-cell>
          <table:table-cell table:formula="of:=[.C328]/[.J328]" office:value-type="float" office:value="0.11687791653088">
            <text:p>0.117</text:p>
          </table:table-cell>
          <table:table-cell table:formula="of:=([.I327]*[.K327]/12)/[.J328]" office:value-type="float" office:value="0.17452426701104">
            <text:p>0.174524267</text:p>
          </table:table-cell>
          <table:table-cell table:formula="of:=[.I327]+[.G328]+[.H328]" office:value-type="float" office:value="181.515865234256">
            <text:p>181.516</text:p>
          </table:table-cell>
          <table:table-cell table:style-name="ce14" office:value-type="float" office:value="1442.21">
            <text:p>1442.21</text:p>
          </table:table-cell>
          <table:table-cell table:style-name="ce18" office:value-type="float" office:value="16.76">
            <text:p>16.7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4-01">
            <text:p>04/01/00</text:p>
          </table:table-cell>
          <table:table-cell table:formula="of:=LOOKUP(YEAR([.A329]);[Sheet1.A$3:.A$42];[Sheet1.E$3:.E$42])/12" office:value-type="currency" office:currency="USD" office:value="337.125">
            <text:p>$337.13</text:p>
          </table:table-cell>
          <table:table-cell table:formula="of:=LOOKUP(YEAR([.A329]);[Sheet1.A$3:.A$42];[Sheet1.F$3:.F$42])/12" office:value-type="currency" office:currency="USD" office:value="168.5625">
            <text:p>$168.56</text:p>
          </table:table-cell>
          <table:table-cell table:formula="of:=[.B329]/[.J329]" office:value-type="float" office:value="0.230692642470028">
            <text:p>0.231</text:p>
          </table:table-cell>
          <table:table-cell table:formula="of:=([.F328]*[.K328]/12)/[.J329]" office:value-type="float" office:value="0.346960582531127">
            <text:p>0.3469605825</text:p>
          </table:table-cell>
          <table:table-cell table:formula="of:=[.F328]+[.D329]+[.E329]" office:value-type="float" office:value="363.609383693513">
            <text:p>363.609</text:p>
          </table:table-cell>
          <table:table-cell table:formula="of:=[.C329]/[.J329]" office:value-type="float" office:value="0.115346321235014">
            <text:p>0.115</text:p>
          </table:table-cell>
          <table:table-cell table:formula="of:=([.I328]*[.K328]/12)/[.J329]" office:value-type="float" office:value="0.173480291265564">
            <text:p>0.1734802913</text:p>
          </table:table-cell>
          <table:table-cell table:formula="of:=[.I328]+[.G329]+[.H329]" office:value-type="float" office:value="181.804691846756">
            <text:p>181.805</text:p>
          </table:table-cell>
          <table:table-cell table:style-name="ce14" office:value-type="float" office:value="1461.36">
            <text:p>1461.36</text:p>
          </table:table-cell>
          <table:table-cell table:style-name="ce14" office:value-type="float" office:value="16.74">
            <text:p>16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5-01">
            <text:p>05/01/00</text:p>
          </table:table-cell>
          <table:table-cell table:formula="of:=LOOKUP(YEAR([.A330]);[Sheet1.A$3:.A$42];[Sheet1.E$3:.E$42])/12" office:value-type="currency" office:currency="USD" office:value="337.125">
            <text:p>$337.13</text:p>
          </table:table-cell>
          <table:table-cell table:formula="of:=LOOKUP(YEAR([.A330]);[Sheet1.A$3:.A$42];[Sheet1.F$3:.F$42])/12" office:value-type="currency" office:currency="USD" office:value="168.5625">
            <text:p>$168.56</text:p>
          </table:table-cell>
          <table:table-cell table:formula="of:=[.B330]/[.J330]" office:value-type="float" office:value="0.237666375274942">
            <text:p>0.238</text:p>
          </table:table-cell>
          <table:table-cell table:formula="of:=([.F329]*[.K329]/12)/[.J330]" office:value-type="float" office:value="0.357590583055419">
            <text:p>0.3575905831</text:p>
          </table:table-cell>
          <table:table-cell table:formula="of:=[.F329]+[.D330]+[.E330]" office:value-type="float" office:value="364.204640651843">
            <text:p>364.205</text:p>
          </table:table-cell>
          <table:table-cell table:formula="of:=[.C330]/[.J330]" office:value-type="float" office:value="0.118833187637471">
            <text:p>0.119</text:p>
          </table:table-cell>
          <table:table-cell table:formula="of:=([.I329]*[.K329]/12)/[.J330]" office:value-type="float" office:value="0.178795291527709">
            <text:p>0.1787952915</text:p>
          </table:table-cell>
          <table:table-cell table:formula="of:=[.I329]+[.G330]+[.H330]" office:value-type="float" office:value="182.102320325922">
            <text:p>182.102</text:p>
          </table:table-cell>
          <table:table-cell table:style-name="ce14" office:value-type="float" office:value="1418.48">
            <text:p>1418.48</text:p>
          </table:table-cell>
          <table:table-cell table:style-name="ce14" office:value-type="float" office:value="16.72">
            <text:p>16.7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6-01">
            <text:p>06/01/00</text:p>
          </table:table-cell>
          <table:table-cell table:formula="of:=LOOKUP(YEAR([.A331]);[Sheet1.A$3:.A$42];[Sheet1.E$3:.E$42])/12" office:value-type="currency" office:currency="USD" office:value="337.125">
            <text:p>$337.13</text:p>
          </table:table-cell>
          <table:table-cell table:formula="of:=LOOKUP(YEAR([.A331]);[Sheet1.A$3:.A$42];[Sheet1.F$3:.F$42])/12" office:value-type="currency" office:currency="USD" office:value="168.5625">
            <text:p>$168.56</text:p>
          </table:table-cell>
          <table:table-cell table:formula="of:=[.B331]/[.J331]" office:value-type="float" office:value="0.23059796437659">
            <text:p>0.231</text:p>
          </table:table-cell>
          <table:table-cell table:formula="of:=([.F330]*[.K330]/12)/[.J331]" office:value-type="float" office:value="0.347108310743729">
            <text:p>0.3471083107</text:p>
          </table:table-cell>
          <table:table-cell table:formula="of:=[.F330]+[.D331]+[.E331]" office:value-type="float" office:value="364.782346926964">
            <text:p>364.782</text:p>
          </table:table-cell>
          <table:table-cell table:formula="of:=[.C331]/[.J331]" office:value-type="float" office:value="0.115298982188295">
            <text:p>0.115</text:p>
          </table:table-cell>
          <table:table-cell table:formula="of:=([.I330]*[.K330]/12)/[.J331]" office:value-type="float" office:value="0.173554155371864">
            <text:p>0.1735541554</text:p>
          </table:table-cell>
          <table:table-cell table:formula="of:=[.I330]+[.G331]+[.H331]" office:value-type="float" office:value="182.391173463482">
            <text:p>182.391</text:p>
          </table:table-cell>
          <table:table-cell table:style-name="ce14" office:value-type="float" office:value="1461.96">
            <text:p>1461.96</text:p>
          </table:table-cell>
          <table:table-cell table:style-name="ce14" office:value-type="float" office:value="16.7">
            <text:p>16.7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7-01">
            <text:p>07/01/00</text:p>
          </table:table-cell>
          <table:table-cell table:formula="of:=LOOKUP(YEAR([.A332]);[Sheet1.A$3:.A$42];[Sheet1.E$3:.E$42])/12" office:value-type="currency" office:currency="USD" office:value="337.125">
            <text:p>$337.13</text:p>
          </table:table-cell>
          <table:table-cell table:formula="of:=LOOKUP(YEAR([.A332]);[Sheet1.A$3:.A$42];[Sheet1.F$3:.F$42])/12" office:value-type="currency" office:currency="USD" office:value="168.5625">
            <text:p>$168.56</text:p>
          </table:table-cell>
          <table:table-cell table:formula="of:=[.B332]/[.J332]" office:value-type="float" office:value="0.228869653767821">
            <text:p>0.229</text:p>
          </table:table-cell>
          <table:table-cell table:formula="of:=([.F331]*[.K331]/12)/[.J332]" office:value-type="float" office:value="0.344640483914929">
            <text:p>0.3446404839</text:p>
          </table:table-cell>
          <table:table-cell table:formula="of:=[.F331]+[.D332]+[.E332]" office:value-type="float" office:value="365.355857064646">
            <text:p>365.356</text:p>
          </table:table-cell>
          <table:table-cell table:formula="of:=[.C332]/[.J332]" office:value-type="float" office:value="0.11443482688391">
            <text:p>0.114</text:p>
          </table:table-cell>
          <table:table-cell table:formula="of:=([.I331]*[.K331]/12)/[.J332]" office:value-type="float" office:value="0.172320241957465">
            <text:p>0.172320242</text:p>
          </table:table-cell>
          <table:table-cell table:formula="of:=[.I331]+[.G332]+[.H332]" office:value-type="float" office:value="182.677928532323">
            <text:p>182.678</text:p>
          </table:table-cell>
          <table:table-cell table:style-name="ce14" office:value-type="float" office:value="1473">
            <text:p>1473.00</text:p>
          </table:table-cell>
          <table:table-cell table:style-name="ce14" office:value-type="float" office:value="16.58">
            <text:p>16.5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8-01">
            <text:p>08/01/00</text:p>
          </table:table-cell>
          <table:table-cell table:formula="of:=LOOKUP(YEAR([.A333]);[Sheet1.A$3:.A$42];[Sheet1.E$3:.E$42])/12" office:value-type="currency" office:currency="USD" office:value="337.125">
            <text:p>$337.13</text:p>
          </table:table-cell>
          <table:table-cell table:formula="of:=LOOKUP(YEAR([.A333]);[Sheet1.A$3:.A$42];[Sheet1.F$3:.F$42])/12" office:value-type="currency" office:currency="USD" office:value="168.5625">
            <text:p>$168.56</text:p>
          </table:table-cell>
          <table:table-cell table:formula="of:=[.B333]/[.J333]" office:value-type="float" office:value="0.226949901040755">
            <text:p>0.227</text:p>
          </table:table-cell>
          <table:table-cell table:formula="of:=([.F332]*[.K332]/12)/[.J333]" office:value-type="float" office:value="0.339827399712987">
            <text:p>0.3398273997</text:p>
          </table:table-cell>
          <table:table-cell table:formula="of:=[.F332]+[.D333]+[.E333]" office:value-type="float" office:value="365.9226343654">
            <text:p>365.923</text:p>
          </table:table-cell>
          <table:table-cell table:formula="of:=[.C333]/[.J333]" office:value-type="float" office:value="0.113474950520378">
            <text:p>0.113</text:p>
          </table:table-cell>
          <table:table-cell table:formula="of:=([.I332]*[.K332]/12)/[.J333]" office:value-type="float" office:value="0.169913699856493">
            <text:p>0.1699136999</text:p>
          </table:table-cell>
          <table:table-cell table:formula="of:=[.I332]+[.G333]+[.H333]" office:value-type="float" office:value="182.9613171827">
            <text:p>182.961</text:p>
          </table:table-cell>
          <table:table-cell table:style-name="ce14" office:value-type="float" office:value="1485.46">
            <text:p>1485.46</text:p>
          </table:table-cell>
          <table:table-cell table:style-name="ce14" office:value-type="float" office:value="16.46">
            <text:p>16.4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9-01">
            <text:p>09/01/00</text:p>
          </table:table-cell>
          <table:table-cell table:formula="of:=LOOKUP(YEAR([.A334]);[Sheet1.A$3:.A$42];[Sheet1.E$3:.E$42])/12" office:value-type="currency" office:currency="USD" office:value="337.125">
            <text:p>$337.13</text:p>
          </table:table-cell>
          <table:table-cell table:formula="of:=LOOKUP(YEAR([.A334]);[Sheet1.A$3:.A$42];[Sheet1.F$3:.F$42])/12" office:value-type="currency" office:currency="USD" office:value="168.5625">
            <text:p>$168.56</text:p>
          </table:table-cell>
          <table:table-cell table:formula="of:=[.B334]/[.J334]" office:value-type="float" office:value="0.229641360989067">
            <text:p>0.230</text:p>
          </table:table-cell>
          <table:table-cell table:formula="of:=([.F333]*[.K333]/12)/[.J334]" office:value-type="float" office:value="0.341898355054579">
            <text:p>0.3418983551</text:p>
          </table:table-cell>
          <table:table-cell table:formula="of:=[.F333]+[.D334]+[.E334]" office:value-type="float" office:value="366.494174081444">
            <text:p>366.494</text:p>
          </table:table-cell>
          <table:table-cell table:formula="of:=[.C334]/[.J334]" office:value-type="float" office:value="0.114820680494534">
            <text:p>0.115</text:p>
          </table:table-cell>
          <table:table-cell table:formula="of:=([.I333]*[.K333]/12)/[.J334]" office:value-type="float" office:value="0.170949177527289">
            <text:p>0.1709491775</text:p>
          </table:table-cell>
          <table:table-cell table:formula="of:=[.I333]+[.G334]+[.H334]" office:value-type="float" office:value="183.247087040722">
            <text:p>183.247</text:p>
          </table:table-cell>
          <table:table-cell table:style-name="ce14" office:value-type="float" office:value="1468.05">
            <text:p>1468.05</text:p>
          </table:table-cell>
          <table:table-cell table:style-name="ce14" office:value-type="float" office:value="16.34">
            <text:p>16.3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10-01">
            <text:p>10/01/00</text:p>
          </table:table-cell>
          <table:table-cell table:formula="of:=LOOKUP(YEAR([.A335]);[Sheet1.A$3:.A$42];[Sheet1.E$3:.E$42])/12" office:value-type="currency" office:currency="USD" office:value="337.125">
            <text:p>$337.13</text:p>
          </table:table-cell>
          <table:table-cell table:formula="of:=LOOKUP(YEAR([.A335]);[Sheet1.A$3:.A$42];[Sheet1.F$3:.F$42])/12" office:value-type="currency" office:currency="USD" office:value="168.5625">
            <text:p>$168.56</text:p>
          </table:table-cell>
          <table:table-cell table:formula="of:=[.B335]/[.J335]" office:value-type="float" office:value="0.242511545599724">
            <text:p>0.243</text:p>
          </table:table-cell>
          <table:table-cell table:formula="of:=([.F334]*[.K334]/12)/[.J335]" office:value-type="float" office:value="0.358987512318351">
            <text:p>0.3589875123</text:p>
          </table:table-cell>
          <table:table-cell table:formula="of:=[.F334]+[.D335]+[.E335]" office:value-type="float" office:value="367.095673139362">
            <text:p>367.096</text:p>
          </table:table-cell>
          <table:table-cell table:formula="of:=[.C335]/[.J335]" office:value-type="float" office:value="0.121255772799862">
            <text:p>0.121</text:p>
          </table:table-cell>
          <table:table-cell table:formula="of:=([.I334]*[.K334]/12)/[.J335]" office:value-type="float" office:value="0.179493756159176">
            <text:p>0.1794937562</text:p>
          </table:table-cell>
          <table:table-cell table:formula="of:=[.I334]+[.G335]+[.H335]" office:value-type="float" office:value="183.547836569681">
            <text:p>183.548</text:p>
          </table:table-cell>
          <table:table-cell table:style-name="ce14" office:value-type="float" office:value="1390.14">
            <text:p>1390.14</text:p>
          </table:table-cell>
          <table:table-cell table:style-name="ce14" office:value-type="float" office:value="16.3166666666667">
            <text:p>16.3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11-01">
            <text:p>11/01/00</text:p>
          </table:table-cell>
          <table:table-cell table:formula="of:=LOOKUP(YEAR([.A336]);[Sheet1.A$3:.A$42];[Sheet1.E$3:.E$42])/12" office:value-type="currency" office:currency="USD" office:value="337.125">
            <text:p>$337.13</text:p>
          </table:table-cell>
          <table:table-cell table:formula="of:=LOOKUP(YEAR([.A336]);[Sheet1.A$3:.A$42];[Sheet1.F$3:.F$42])/12" office:value-type="currency" office:currency="USD" office:value="168.5625">
            <text:p>$168.56</text:p>
          </table:table-cell>
          <table:table-cell table:formula="of:=[.B336]/[.J336]" office:value-type="float" office:value="0.2446409393051">
            <text:p>0.245</text:p>
          </table:table-cell>
          <table:table-cell table:formula="of:=([.F335]*[.K335]/12)/[.J336]" office:value-type="float" office:value="0.362216005666901">
            <text:p>0.3622160057</text:p>
          </table:table-cell>
          <table:table-cell table:formula="of:=[.F335]+[.D336]+[.E336]" office:value-type="float" office:value="367.702530084334">
            <text:p>367.703</text:p>
          </table:table-cell>
          <table:table-cell table:formula="of:=[.C336]/[.J336]" office:value-type="float" office:value="0.12232046965255">
            <text:p>0.122</text:p>
          </table:table-cell>
          <table:table-cell table:formula="of:=([.I335]*[.K335]/12)/[.J336]" office:value-type="float" office:value="0.181108002833451">
            <text:p>0.1811080028</text:p>
          </table:table-cell>
          <table:table-cell table:formula="of:=[.I335]+[.G336]+[.H336]" office:value-type="float" office:value="183.851265042167">
            <text:p>183.851</text:p>
          </table:table-cell>
          <table:table-cell table:style-name="ce14" office:value-type="float" office:value="1378.04">
            <text:p>1378.04</text:p>
          </table:table-cell>
          <table:table-cell table:style-name="ce14" office:value-type="float" office:value="16.2933333333333">
            <text:p>16.2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12-01">
            <text:p>12/01/00</text:p>
          </table:table-cell>
          <table:table-cell table:formula="of:=LOOKUP(YEAR([.A337]);[Sheet1.A$3:.A$42];[Sheet1.E$3:.E$42])/12" office:value-type="currency" office:currency="USD" office:value="337.125">
            <text:p>$337.13</text:p>
          </table:table-cell>
          <table:table-cell table:formula="of:=LOOKUP(YEAR([.A337]);[Sheet1.A$3:.A$42];[Sheet1.F$3:.F$42])/12" office:value-type="currency" office:currency="USD" office:value="168.5625">
            <text:p>$168.56</text:p>
          </table:table-cell>
          <table:table-cell table:formula="of:=[.B337]/[.J337]" office:value-type="float" office:value="0.25330032383371">
            <text:p>0.253</text:p>
          </table:table-cell>
          <table:table-cell table:formula="of:=([.F336]*[.K336]/12)/[.J337]" office:value-type="float" office:value="0.375119896749771">
            <text:p>0.3751198967</text:p>
          </table:table-cell>
          <table:table-cell table:formula="of:=[.F336]+[.D337]+[.E337]" office:value-type="float" office:value="368.330950304917">
            <text:p>368.331</text:p>
          </table:table-cell>
          <table:table-cell table:formula="of:=[.C337]/[.J337]" office:value-type="float" office:value="0.126650161916855">
            <text:p>0.127</text:p>
          </table:table-cell>
          <table:table-cell table:formula="of:=([.I336]*[.K336]/12)/[.J337]" office:value-type="float" office:value="0.187559948374885">
            <text:p>0.1875599484</text:p>
          </table:table-cell>
          <table:table-cell table:formula="of:=[.I336]+[.G337]+[.H337]" office:value-type="float" office:value="184.165475152459">
            <text:p>184.165</text:p>
          </table:table-cell>
          <table:table-cell table:style-name="ce14" office:value-type="float" office:value="1330.93">
            <text:p>1330.93</text:p>
          </table:table-cell>
          <table:table-cell table:style-name="ce18" office:value-type="float" office:value="16.27">
            <text:p>16.2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1-01">
            <text:p>01/01/01</text:p>
          </table:table-cell>
          <table:table-cell table:formula="of:=LOOKUP(YEAR([.A338]);[Sheet1.A$3:.A$42];[Sheet1.E$3:.E$42])/12" office:value-type="currency" office:currency="USD" office:value="346.166666666667">
            <text:p>$346.17</text:p>
          </table:table-cell>
          <table:table-cell table:formula="of:=LOOKUP(YEAR([.A338]);[Sheet1.A$3:.A$42];[Sheet1.F$3:.F$42])/12" office:value-type="currency" office:currency="USD" office:value="173.083333333333">
            <text:p>$173.08</text:p>
          </table:table-cell>
          <table:table-cell table:formula="of:=[.B338]/[.J338]" office:value-type="float" office:value="0.259178564921922">
            <text:p>0.259</text:p>
          </table:table-cell>
          <table:table-cell table:formula="of:=([.F337]*[.K337]/12)/[.J338]" office:value-type="float" office:value="0.373902488055637">
            <text:p>0.3739024881</text:p>
          </table:table-cell>
          <table:table-cell table:formula="of:=[.F337]+[.D338]+[.E338]" office:value-type="float" office:value="368.964031357895">
            <text:p>368.964</text:p>
          </table:table-cell>
          <table:table-cell table:formula="of:=[.C338]/[.J338]" office:value-type="float" office:value="0.129589282460961">
            <text:p>0.130</text:p>
          </table:table-cell>
          <table:table-cell table:formula="of:=([.I337]*[.K337]/12)/[.J338]" office:value-type="float" office:value="0.186951244027819">
            <text:p>0.186951244</text:p>
          </table:table-cell>
          <table:table-cell table:formula="of:=[.I337]+[.G338]+[.H338]" office:value-type="float" office:value="184.482015678947">
            <text:p>184.482</text:p>
          </table:table-cell>
          <table:table-cell table:style-name="ce14" office:value-type="float" office:value="1335.63">
            <text:p>1335.63</text:p>
          </table:table-cell>
          <table:table-cell table:style-name="ce14" office:value-type="float" office:value="16.17">
            <text:p>16.1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2-01">
            <text:p>02/01/01</text:p>
          </table:table-cell>
          <table:table-cell table:formula="of:=LOOKUP(YEAR([.A339]);[Sheet1.A$3:.A$42];[Sheet1.E$3:.E$42])/12" office:value-type="currency" office:currency="USD" office:value="346.166666666667">
            <text:p>$346.17</text:p>
          </table:table-cell>
          <table:table-cell table:formula="of:=LOOKUP(YEAR([.A339]);[Sheet1.A$3:.A$42];[Sheet1.F$3:.F$42])/12" office:value-type="currency" office:currency="USD" office:value="173.083333333333">
            <text:p>$173.08</text:p>
          </table:table-cell>
          <table:table-cell table:formula="of:=[.B339]/[.J339]" office:value-type="float" office:value="0.265109451783777">
            <text:p>0.265</text:p>
          </table:table-cell>
          <table:table-cell table:formula="of:=([.F338]*[.K338]/12)/[.J339]" office:value-type="float" office:value="0.380761273026815">
            <text:p>0.380761273</text:p>
          </table:table-cell>
          <table:table-cell table:formula="of:=[.F338]+[.D339]+[.E339]" office:value-type="float" office:value="369.609902082705">
            <text:p>369.610</text:p>
          </table:table-cell>
          <table:table-cell table:formula="of:=[.C339]/[.J339]" office:value-type="float" office:value="0.132554725891888">
            <text:p>0.133</text:p>
          </table:table-cell>
          <table:table-cell table:formula="of:=([.I338]*[.K338]/12)/[.J339]" office:value-type="float" office:value="0.190380636513407">
            <text:p>0.1903806365</text:p>
          </table:table-cell>
          <table:table-cell table:formula="of:=[.I338]+[.G339]+[.H339]" office:value-type="float" office:value="184.804951041353">
            <text:p>184.805</text:p>
          </table:table-cell>
          <table:table-cell table:style-name="ce14" office:value-type="float" office:value="1305.75">
            <text:p>1305.75</text:p>
          </table:table-cell>
          <table:table-cell table:style-name="ce14" office:value-type="float" office:value="16.07">
            <text:p>16.0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3-01">
            <text:p>03/01/01</text:p>
          </table:table-cell>
          <table:table-cell table:formula="of:=LOOKUP(YEAR([.A340]);[Sheet1.A$3:.A$42];[Sheet1.E$3:.E$42])/12" office:value-type="currency" office:currency="USD" office:value="346.166666666667">
            <text:p>$346.17</text:p>
          </table:table-cell>
          <table:table-cell table:formula="of:=LOOKUP(YEAR([.A340]);[Sheet1.A$3:.A$42];[Sheet1.F$3:.F$42])/12" office:value-type="currency" office:currency="USD" office:value="173.083333333333">
            <text:p>$173.08</text:p>
          </table:table-cell>
          <table:table-cell table:formula="of:=[.B340]/[.J340]" office:value-type="float" office:value="0.291914379277874">
            <text:p>0.292</text:p>
          </table:table-cell>
          <table:table-cell table:formula="of:=([.F339]*[.K339]/12)/[.J340]" office:value-type="float" office:value="0.417396180409908">
            <text:p>0.4173961804</text:p>
          </table:table-cell>
          <table:table-cell table:formula="of:=[.F339]+[.D340]+[.E340]" office:value-type="float" office:value="370.319212642393">
            <text:p>370.319</text:p>
          </table:table-cell>
          <table:table-cell table:formula="of:=[.C340]/[.J340]" office:value-type="float" office:value="0.145957189638937">
            <text:p>0.146</text:p>
          </table:table-cell>
          <table:table-cell table:formula="of:=([.I339]*[.K339]/12)/[.J340]" office:value-type="float" office:value="0.208698090204954">
            <text:p>0.2086980902</text:p>
          </table:table-cell>
          <table:table-cell table:formula="of:=[.I339]+[.G340]+[.H340]" office:value-type="float" office:value="185.159606321197">
            <text:p>185.160</text:p>
          </table:table-cell>
          <table:table-cell table:style-name="ce14" office:value-type="float" office:value="1185.85">
            <text:p>1185.85</text:p>
          </table:table-cell>
          <table:table-cell table:style-name="ce14" office:value-type="float" office:value="15.97">
            <text:p>15.9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4-01">
            <text:p>04/01/01</text:p>
          </table:table-cell>
          <table:table-cell table:formula="of:=LOOKUP(YEAR([.A341]);[Sheet1.A$3:.A$42];[Sheet1.E$3:.E$42])/12" office:value-type="currency" office:currency="USD" office:value="346.166666666667">
            <text:p>$346.17</text:p>
          </table:table-cell>
          <table:table-cell table:formula="of:=LOOKUP(YEAR([.A341]);[Sheet1.A$3:.A$42];[Sheet1.F$3:.F$42])/12" office:value-type="currency" office:currency="USD" office:value="173.083333333333">
            <text:p>$173.08</text:p>
          </table:table-cell>
          <table:table-cell table:formula="of:=[.B341]/[.J341]" office:value-type="float" office:value="0.290935475918331">
            <text:p>0.291</text:p>
          </table:table-cell>
          <table:table-cell table:formula="of:=([.F340]*[.K340]/12)/[.J341]" office:value-type="float" office:value="0.414201196932572">
            <text:p>0.4142011969</text:p>
          </table:table-cell>
          <table:table-cell table:formula="of:=[.F340]+[.D341]+[.E341]" office:value-type="float" office:value="371.024349315244">
            <text:p>371.024</text:p>
          </table:table-cell>
          <table:table-cell table:formula="of:=[.C341]/[.J341]" office:value-type="float" office:value="0.145467737959165">
            <text:p>0.145</text:p>
          </table:table-cell>
          <table:table-cell table:formula="of:=([.I340]*[.K340]/12)/[.J341]" office:value-type="float" office:value="0.207100598466286">
            <text:p>0.2071005985</text:p>
          </table:table-cell>
          <table:table-cell table:formula="of:=[.I340]+[.G341]+[.H341]" office:value-type="float" office:value="185.512174657622">
            <text:p>185.512</text:p>
          </table:table-cell>
          <table:table-cell table:style-name="ce14" office:value-type="float" office:value="1189.84">
            <text:p>1189.84</text:p>
          </table:table-cell>
          <table:table-cell table:style-name="ce14" office:value-type="float" office:value="15.8766666666667">
            <text:p>15.8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5-01">
            <text:p>05/01/01</text:p>
          </table:table-cell>
          <table:table-cell table:formula="of:=LOOKUP(YEAR([.A342]);[Sheet1.A$3:.A$42];[Sheet1.E$3:.E$42])/12" office:value-type="currency" office:currency="USD" office:value="346.166666666667">
            <text:p>$346.17</text:p>
          </table:table-cell>
          <table:table-cell table:formula="of:=LOOKUP(YEAR([.A342]);[Sheet1.A$3:.A$42];[Sheet1.F$3:.F$42])/12" office:value-type="currency" office:currency="USD" office:value="173.083333333333">
            <text:p>$173.08</text:p>
          </table:table-cell>
          <table:table-cell table:formula="of:=[.B342]/[.J342]" office:value-type="float" office:value="0.272492790814225">
            <text:p>0.272</text:p>
          </table:table-cell>
          <table:table-cell table:formula="of:=([.F341]*[.K341]/12)/[.J342]" office:value-type="float" office:value="0.386411696283697">
            <text:p>0.3864116963</text:p>
          </table:table-cell>
          <table:table-cell table:formula="of:=[.F341]+[.D342]+[.E342]" office:value-type="float" office:value="371.683253802342">
            <text:p>371.683</text:p>
          </table:table-cell>
          <table:table-cell table:formula="of:=[.C342]/[.J342]" office:value-type="float" office:value="0.136246395407112">
            <text:p>0.136</text:p>
          </table:table-cell>
          <table:table-cell table:formula="of:=([.I341]*[.K341]/12)/[.J342]" office:value-type="float" office:value="0.193205848141849">
            <text:p>0.1932058481</text:p>
          </table:table-cell>
          <table:table-cell table:formula="of:=[.I341]+[.G342]+[.H342]" office:value-type="float" office:value="185.841626901171">
            <text:p>185.842</text:p>
          </table:table-cell>
          <table:table-cell table:style-name="ce14" office:value-type="float" office:value="1270.37">
            <text:p>1270.37</text:p>
          </table:table-cell>
          <table:table-cell table:style-name="ce14" office:value-type="float" office:value="15.7833333333333">
            <text:p>15.7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6-01">
            <text:p>06/01/01</text:p>
          </table:table-cell>
          <table:table-cell table:formula="of:=LOOKUP(YEAR([.A343]);[Sheet1.A$3:.A$42];[Sheet1.E$3:.E$42])/12" office:value-type="currency" office:currency="USD" office:value="346.166666666667">
            <text:p>$346.17</text:p>
          </table:table-cell>
          <table:table-cell table:formula="of:=LOOKUP(YEAR([.A343]);[Sheet1.A$3:.A$42];[Sheet1.F$3:.F$42])/12" office:value-type="currency" office:currency="USD" office:value="173.083333333333">
            <text:p>$173.08</text:p>
          </table:table-cell>
          <table:table-cell table:formula="of:=[.B343]/[.J343]" office:value-type="float" office:value="0.279457392502415">
            <text:p>0.279</text:p>
          </table:table-cell>
          <table:table-cell table:formula="of:=([.F342]*[.K342]/12)/[.J343]" office:value-type="float" office:value="0.394657929699734">
            <text:p>0.3946579297</text:p>
          </table:table-cell>
          <table:table-cell table:formula="of:=[.F342]+[.D343]+[.E343]" office:value-type="float" office:value="372.357369124544">
            <text:p>372.357</text:p>
          </table:table-cell>
          <table:table-cell table:formula="of:=[.C343]/[.J343]" office:value-type="float" office:value="0.139728696251208">
            <text:p>0.140</text:p>
          </table:table-cell>
          <table:table-cell table:formula="of:=([.I342]*[.K342]/12)/[.J343]" office:value-type="float" office:value="0.197328964849867">
            <text:p>0.1973289648</text:p>
          </table:table-cell>
          <table:table-cell table:formula="of:=[.I342]+[.G343]+[.H343]" office:value-type="float" office:value="186.178684562272">
            <text:p>186.179</text:p>
          </table:table-cell>
          <table:table-cell table:style-name="ce14" office:value-type="float" office:value="1238.71">
            <text:p>1238.71</text:p>
          </table:table-cell>
          <table:table-cell table:style-name="ce14" office:value-type="float" office:value="15.69">
            <text:p>15.6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7-01">
            <text:p>07/01/01</text:p>
          </table:table-cell>
          <table:table-cell table:formula="of:=LOOKUP(YEAR([.A344]);[Sheet1.A$3:.A$42];[Sheet1.E$3:.E$42])/12" office:value-type="currency" office:currency="USD" office:value="346.166666666667">
            <text:p>$346.17</text:p>
          </table:table-cell>
          <table:table-cell table:formula="of:=LOOKUP(YEAR([.A344]);[Sheet1.A$3:.A$42];[Sheet1.F$3:.F$42])/12" office:value-type="currency" office:currency="USD" office:value="173.083333333333">
            <text:p>$173.08</text:p>
          </table:table-cell>
          <table:table-cell table:formula="of:=[.B344]/[.J344]" office:value-type="float" office:value="0.287406423402106">
            <text:p>0.287</text:p>
          </table:table-cell>
          <table:table-cell table:formula="of:=([.F343]*[.K343]/12)/[.J344]" office:value-type="float" office:value="0.40421541793378">
            <text:p>0.4042154179</text:p>
          </table:table-cell>
          <table:table-cell table:formula="of:=[.F343]+[.D344]+[.E344]" office:value-type="float" office:value="373.04899096588">
            <text:p>373.049</text:p>
          </table:table-cell>
          <table:table-cell table:formula="of:=[.C344]/[.J344]" office:value-type="float" office:value="0.143703211701053">
            <text:p>0.144</text:p>
          </table:table-cell>
          <table:table-cell table:formula="of:=([.I343]*[.K343]/12)/[.J344]" office:value-type="float" office:value="0.20210770896689">
            <text:p>0.202107709</text:p>
          </table:table-cell>
          <table:table-cell table:formula="of:=[.I343]+[.G344]+[.H344]" office:value-type="float" office:value="186.52449548294">
            <text:p>186.524</text:p>
          </table:table-cell>
          <table:table-cell table:style-name="ce14" office:value-type="float" office:value="1204.45">
            <text:p>1204.45</text:p>
          </table:table-cell>
          <table:table-cell table:style-name="ce14" office:value-type="float" office:value="15.7066666666667">
            <text:p>15.7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8-01">
            <text:p>08/01/01</text:p>
          </table:table-cell>
          <table:table-cell table:formula="of:=LOOKUP(YEAR([.A345]);[Sheet1.A$3:.A$42];[Sheet1.E$3:.E$42])/12" office:value-type="currency" office:currency="USD" office:value="346.166666666667">
            <text:p>$346.17</text:p>
          </table:table-cell>
          <table:table-cell table:formula="of:=LOOKUP(YEAR([.A345]);[Sheet1.A$3:.A$42];[Sheet1.F$3:.F$42])/12" office:value-type="currency" office:currency="USD" office:value="173.083333333333">
            <text:p>$173.08</text:p>
          </table:table-cell>
          <table:table-cell table:formula="of:=[.B345]/[.J345]" office:value-type="float" office:value="0.293734973836798">
            <text:p>0.294</text:p>
          </table:table-cell>
          <table:table-cell table:formula="of:=([.F344]*[.K344]/12)/[.J345]" office:value-type="float" office:value="0.414323020183668">
            <text:p>0.4143230202</text:p>
          </table:table-cell>
          <table:table-cell table:formula="of:=[.F344]+[.D345]+[.E345]" office:value-type="float" office:value="373.757048959901">
            <text:p>373.757</text:p>
          </table:table-cell>
          <table:table-cell table:formula="of:=[.C345]/[.J345]" office:value-type="float" office:value="0.146867486918399">
            <text:p>0.147</text:p>
          </table:table-cell>
          <table:table-cell table:formula="of:=([.I344]*[.K344]/12)/[.J345]" office:value-type="float" office:value="0.207161510091834">
            <text:p>0.2071615101</text:p>
          </table:table-cell>
          <table:table-cell table:formula="of:=[.I344]+[.G345]+[.H345]" office:value-type="float" office:value="186.87852447995">
            <text:p>186.879</text:p>
          </table:table-cell>
          <table:table-cell table:style-name="ce14" office:value-type="float" office:value="1178.5">
            <text:p>1178.50</text:p>
          </table:table-cell>
          <table:table-cell table:style-name="ce14" office:value-type="float" office:value="15.7233333333333">
            <text:p>15.7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9-01">
            <text:p>09/01/01</text:p>
          </table:table-cell>
          <table:table-cell table:formula="of:=LOOKUP(YEAR([.A346]);[Sheet1.A$3:.A$42];[Sheet1.E$3:.E$42])/12" office:value-type="currency" office:currency="USD" office:value="346.166666666667">
            <text:p>$346.17</text:p>
          </table:table-cell>
          <table:table-cell table:formula="of:=LOOKUP(YEAR([.A346]);[Sheet1.A$3:.A$42];[Sheet1.F$3:.F$42])/12" office:value-type="currency" office:currency="USD" office:value="173.083333333333">
            <text:p>$173.08</text:p>
          </table:table-cell>
          <table:table-cell table:formula="of:=[.B346]/[.J346]" office:value-type="float" office:value="0.331374125695614">
            <text:p>0.331</text:p>
          </table:table-cell>
          <table:table-cell table:formula="of:=([.F345]*[.K345]/12)/[.J346]" office:value-type="float" office:value="0.46879839517916">
            <text:p>0.4687983952</text:p>
          </table:table-cell>
          <table:table-cell table:formula="of:=[.F345]+[.D346]+[.E346]" office:value-type="float" office:value="374.557221480775">
            <text:p>374.557</text:p>
          </table:table-cell>
          <table:table-cell table:formula="of:=[.C346]/[.J346]" office:value-type="float" office:value="0.165687062847807">
            <text:p>0.166</text:p>
          </table:table-cell>
          <table:table-cell table:formula="of:=([.I345]*[.K345]/12)/[.J346]" office:value-type="float" office:value="0.23439919758958">
            <text:p>0.2343991976</text:p>
          </table:table-cell>
          <table:table-cell table:formula="of:=[.I345]+[.G346]+[.H346]" office:value-type="float" office:value="187.278610740388">
            <text:p>187.279</text:p>
          </table:table-cell>
          <table:table-cell table:style-name="ce14" office:value-type="float" office:value="1044.64">
            <text:p>1044.64</text:p>
          </table:table-cell>
          <table:table-cell table:style-name="ce14" office:value-type="float" office:value="15.74">
            <text:p>15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10-01">
            <text:p>10/01/01</text:p>
          </table:table-cell>
          <table:table-cell table:formula="of:=LOOKUP(YEAR([.A347]);[Sheet1.A$3:.A$42];[Sheet1.E$3:.E$42])/12" office:value-type="currency" office:currency="USD" office:value="346.166666666667">
            <text:p>$346.17</text:p>
          </table:table-cell>
          <table:table-cell table:formula="of:=LOOKUP(YEAR([.A347]);[Sheet1.A$3:.A$42];[Sheet1.F$3:.F$42])/12" office:value-type="currency" office:currency="USD" office:value="173.083333333333">
            <text:p>$173.08</text:p>
          </table:table-cell>
          <table:table-cell table:formula="of:=[.B347]/[.J347]" office:value-type="float" office:value="0.32153992389551">
            <text:p>0.322</text:p>
          </table:table-cell>
          <table:table-cell table:formula="of:=([.F346]*[.K346]/12)/[.J347]" office:value-type="float" office:value="0.456342918079879">
            <text:p>0.4563429181</text:p>
          </table:table-cell>
          <table:table-cell table:formula="of:=[.F346]+[.D347]+[.E347]" office:value-type="float" office:value="375.335104322751">
            <text:p>375.335</text:p>
          </table:table-cell>
          <table:table-cell table:formula="of:=[.C347]/[.J347]" office:value-type="float" office:value="0.160769961947755">
            <text:p>0.161</text:p>
          </table:table-cell>
          <table:table-cell table:formula="of:=([.I346]*[.K346]/12)/[.J347]" office:value-type="float" office:value="0.22817145903994">
            <text:p>0.228171459</text:p>
          </table:table-cell>
          <table:table-cell table:formula="of:=[.I346]+[.G347]+[.H347]" office:value-type="float" office:value="187.667552161375">
            <text:p>187.668</text:p>
          </table:table-cell>
          <table:table-cell table:style-name="ce14" office:value-type="float" office:value="1076.59">
            <text:p>1076.59</text:p>
          </table:table-cell>
          <table:table-cell table:style-name="ce14" office:value-type="float" office:value="15.74">
            <text:p>15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11-01">
            <text:p>11/01/01</text:p>
          </table:table-cell>
          <table:table-cell table:formula="of:=LOOKUP(YEAR([.A348]);[Sheet1.A$3:.A$42];[Sheet1.E$3:.E$42])/12" office:value-type="currency" office:currency="USD" office:value="346.166666666667">
            <text:p>$346.17</text:p>
          </table:table-cell>
          <table:table-cell table:formula="of:=LOOKUP(YEAR([.A348]);[Sheet1.A$3:.A$42];[Sheet1.F$3:.F$42])/12" office:value-type="currency" office:currency="USD" office:value="173.083333333333">
            <text:p>$173.08</text:p>
          </table:table-cell>
          <table:table-cell table:formula="of:=[.B348]/[.J348]" office:value-type="float" office:value="0.306428959233293">
            <text:p>0.306</text:p>
          </table:table-cell>
          <table:table-cell table:formula="of:=([.F347]*[.K347]/12)/[.J348]" office:value-type="float" office:value="0.435800001035699">
            <text:p>0.435800001</text:p>
          </table:table-cell>
          <table:table-cell table:formula="of:=[.F347]+[.D348]+[.E348]" office:value-type="float" office:value="376.07733328302">
            <text:p>376.077</text:p>
          </table:table-cell>
          <table:table-cell table:formula="of:=[.C348]/[.J348]" office:value-type="float" office:value="0.153214479616647">
            <text:p>0.153</text:p>
          </table:table-cell>
          <table:table-cell table:formula="of:=([.I347]*[.K347]/12)/[.J348]" office:value-type="float" office:value="0.217900000517849">
            <text:p>0.2179000005</text:p>
          </table:table-cell>
          <table:table-cell table:formula="of:=[.I347]+[.G348]+[.H348]" office:value-type="float" office:value="188.03866664151">
            <text:p>188.039</text:p>
          </table:table-cell>
          <table:table-cell table:style-name="ce14" office:value-type="float" office:value="1129.68">
            <text:p>1129.68</text:p>
          </table:table-cell>
          <table:table-cell table:style-name="ce14" office:value-type="float" office:value="15.74">
            <text:p>15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12-01">
            <text:p>12/01/01</text:p>
          </table:table-cell>
          <table:table-cell table:formula="of:=LOOKUP(YEAR([.A349]);[Sheet1.A$3:.A$42];[Sheet1.E$3:.E$42])/12" office:value-type="currency" office:currency="USD" office:value="346.166666666667">
            <text:p>$346.17</text:p>
          </table:table-cell>
          <table:table-cell table:formula="of:=LOOKUP(YEAR([.A349]);[Sheet1.A$3:.A$42];[Sheet1.F$3:.F$42])/12" office:value-type="currency" office:currency="USD" office:value="173.083333333333">
            <text:p>$173.08</text:p>
          </table:table-cell>
          <table:table-cell table:formula="of:=[.B349]/[.J349]" office:value-type="float" office:value="0.302347450644726">
            <text:p>0.302</text:p>
          </table:table-cell>
          <table:table-cell table:formula="of:=([.F348]*[.K348]/12)/[.J349]" office:value-type="float" office:value="0.430845643101524">
            <text:p>0.4308456431</text:p>
          </table:table-cell>
          <table:table-cell table:formula="of:=[.F348]+[.D349]+[.E349]" office:value-type="float" office:value="376.810526376766">
            <text:p>376.811</text:p>
          </table:table-cell>
          <table:table-cell table:formula="of:=[.C349]/[.J349]" office:value-type="float" office:value="0.151173725322363">
            <text:p>0.151</text:p>
          </table:table-cell>
          <table:table-cell table:formula="of:=([.I348]*[.K348]/12)/[.J349]" office:value-type="float" office:value="0.215422821550762">
            <text:p>0.2154228216</text:p>
          </table:table-cell>
          <table:table-cell table:formula="of:=[.I348]+[.G349]+[.H349]" office:value-type="float" office:value="188.405263188383">
            <text:p>188.405</text:p>
          </table:table-cell>
          <table:table-cell table:style-name="ce14" office:value-type="float" office:value="1144.93">
            <text:p>1144.93</text:p>
          </table:table-cell>
          <table:table-cell table:style-name="ce14" office:value-type="float" office:value="15.74">
            <text:p>15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1-01">
            <text:p>01/01/02</text:p>
          </table:table-cell>
          <table:table-cell table:formula="of:=LOOKUP(YEAR([.A350]);[Sheet1.A$3:.A$42];[Sheet1.E$3:.E$42])/12" office:value-type="currency" office:currency="USD" office:value="350.651333333333">
            <text:p>$350.65</text:p>
          </table:table-cell>
          <table:table-cell table:formula="of:=LOOKUP(YEAR([.A350]);[Sheet1.A$3:.A$42];[Sheet1.F$3:.F$42])/12" office:value-type="currency" office:currency="USD" office:value="175.325666666667">
            <text:p>$175.33</text:p>
          </table:table-cell>
          <table:table-cell table:formula="of:=[.B350]/[.J350]" office:value-type="float" office:value="0.307532238213428">
            <text:p>0.308</text:p>
          </table:table-cell>
          <table:table-cell table:formula="of:=([.F349]*[.K349]/12)/[.J350]" office:value-type="float" office:value="0.433472612148223">
            <text:p>0.4334726121</text:p>
          </table:table-cell>
          <table:table-cell table:formula="of:=[.F349]+[.D350]+[.E350]" office:value-type="float" office:value="377.551531227128">
            <text:p>377.552</text:p>
          </table:table-cell>
          <table:table-cell table:formula="of:=[.C350]/[.J350]" office:value-type="float" office:value="0.153766119106714">
            <text:p>0.154</text:p>
          </table:table-cell>
          <table:table-cell table:formula="of:=([.I349]*[.K349]/12)/[.J350]" office:value-type="float" office:value="0.216736306074111">
            <text:p>0.2167363061</text:p>
          </table:table-cell>
          <table:table-cell table:formula="of:=[.I349]+[.G350]+[.H350]" office:value-type="float" office:value="188.775765613564">
            <text:p>188.776</text:p>
          </table:table-cell>
          <table:table-cell table:style-name="ce14" office:value-type="float" office:value="1140.21">
            <text:p>1140.21</text:p>
          </table:table-cell>
          <table:table-cell table:style-name="ce14" office:value-type="float" office:value="15.7366666666667">
            <text:p>15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2-01">
            <text:p>02/01/02</text:p>
          </table:table-cell>
          <table:table-cell table:formula="of:=LOOKUP(YEAR([.A351]);[Sheet1.A$3:.A$42];[Sheet1.E$3:.E$42])/12" office:value-type="currency" office:currency="USD" office:value="350.651333333333">
            <text:p>$350.65</text:p>
          </table:table-cell>
          <table:table-cell table:formula="of:=LOOKUP(YEAR([.A351]);[Sheet1.A$3:.A$42];[Sheet1.F$3:.F$42])/12" office:value-type="currency" office:currency="USD" office:value="175.325666666667">
            <text:p>$175.33</text:p>
          </table:table-cell>
          <table:table-cell table:formula="of:=[.B351]/[.J351]" office:value-type="float" office:value="0.318579895275908">
            <text:p>0.319</text:p>
          </table:table-cell>
          <table:table-cell table:formula="of:=([.F350]*[.K350]/12)/[.J351]" office:value-type="float" office:value="0.449832268558462">
            <text:p>0.4498322686</text:p>
          </table:table-cell>
          <table:table-cell table:formula="of:=[.F350]+[.D351]+[.E351]" office:value-type="float" office:value="378.319943390962">
            <text:p>378.320</text:p>
          </table:table-cell>
          <table:table-cell table:formula="of:=[.C351]/[.J351]" office:value-type="float" office:value="0.159289947637954">
            <text:p>0.159</text:p>
          </table:table-cell>
          <table:table-cell table:formula="of:=([.I350]*[.K350]/12)/[.J351]" office:value-type="float" office:value="0.224916134279231">
            <text:p>0.2249161343</text:p>
          </table:table-cell>
          <table:table-cell table:formula="of:=[.I350]+[.G351]+[.H351]" office:value-type="float" office:value="189.159971695481">
            <text:p>189.160</text:p>
          </table:table-cell>
          <table:table-cell table:style-name="ce14" office:value-type="float" office:value="1100.67">
            <text:p>1100.67</text:p>
          </table:table-cell>
          <table:table-cell table:style-name="ce14" office:value-type="float" office:value="15.7333333333333">
            <text:p>15.7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3-01">
            <text:p>03/01/02</text:p>
          </table:table-cell>
          <table:table-cell table:formula="of:=LOOKUP(YEAR([.A352]);[Sheet1.A$3:.A$42];[Sheet1.E$3:.E$42])/12" office:value-type="currency" office:currency="USD" office:value="350.651333333333">
            <text:p>$350.65</text:p>
          </table:table-cell>
          <table:table-cell table:formula="of:=LOOKUP(YEAR([.A352]);[Sheet1.A$3:.A$42];[Sheet1.F$3:.F$42])/12" office:value-type="currency" office:currency="USD" office:value="175.325666666667">
            <text:p>$175.33</text:p>
          </table:table-cell>
          <table:table-cell table:formula="of:=[.B352]/[.J352]" office:value-type="float" office:value="0.303912612636037">
            <text:p>0.304</text:p>
          </table:table-cell>
          <table:table-cell table:formula="of:=([.F351]*[.K351]/12)/[.J352]" office:value-type="float" office:value="0.429904472507836">
            <text:p>0.4299044725</text:p>
          </table:table-cell>
          <table:table-cell table:formula="of:=[.F351]+[.D352]+[.E352]" office:value-type="float" office:value="379.053760476106">
            <text:p>379.054</text:p>
          </table:table-cell>
          <table:table-cell table:formula="of:=[.C352]/[.J352]" office:value-type="float" office:value="0.151956306318019">
            <text:p>0.152</text:p>
          </table:table-cell>
          <table:table-cell table:formula="of:=([.I351]*[.K351]/12)/[.J352]" office:value-type="float" office:value="0.214952236253918">
            <text:p>0.2149522363</text:p>
          </table:table-cell>
          <table:table-cell table:formula="of:=[.I351]+[.G352]+[.H352]" office:value-type="float" office:value="189.526880238053">
            <text:p>189.527</text:p>
          </table:table-cell>
          <table:table-cell table:style-name="ce14" office:value-type="float" office:value="1153.79">
            <text:p>1153.79</text:p>
          </table:table-cell>
          <table:table-cell table:style-name="ce14" office:value-type="float" office:value="15.73">
            <text:p>15.7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4-01">
            <text:p>04/01/02</text:p>
          </table:table-cell>
          <table:table-cell table:formula="of:=LOOKUP(YEAR([.A353]);[Sheet1.A$3:.A$42];[Sheet1.E$3:.E$42])/12" office:value-type="currency" office:currency="USD" office:value="350.651333333333">
            <text:p>$350.65</text:p>
          </table:table-cell>
          <table:table-cell table:formula="of:=LOOKUP(YEAR([.A353]);[Sheet1.A$3:.A$42];[Sheet1.F$3:.F$42])/12" office:value-type="currency" office:currency="USD" office:value="175.325666666667">
            <text:p>$175.33</text:p>
          </table:table-cell>
          <table:table-cell table:formula="of:=[.B353]/[.J353]" office:value-type="float" office:value="0.315353784261">
            <text:p>0.315</text:p>
          </table:table-cell>
          <table:table-cell table:formula="of:=([.F352]*[.K352]/12)/[.J353]" office:value-type="float" office:value="0.446859338589146">
            <text:p>0.4468593386</text:p>
          </table:table-cell>
          <table:table-cell table:formula="of:=[.F352]+[.D353]+[.E353]" office:value-type="float" office:value="379.815973598956">
            <text:p>379.816</text:p>
          </table:table-cell>
          <table:table-cell table:formula="of:=[.C353]/[.J353]" office:value-type="float" office:value="0.1576768921305">
            <text:p>0.158</text:p>
          </table:table-cell>
          <table:table-cell table:formula="of:=([.I352]*[.K352]/12)/[.J353]" office:value-type="float" office:value="0.223429669294573">
            <text:p>0.2234296693</text:p>
          </table:table-cell>
          <table:table-cell table:formula="of:=[.I352]+[.G353]+[.H353]" office:value-type="float" office:value="189.907986799478">
            <text:p>189.908</text:p>
          </table:table-cell>
          <table:table-cell table:style-name="ce14" office:value-type="float" office:value="1111.93">
            <text:p>1111.93</text:p>
          </table:table-cell>
          <table:table-cell table:style-name="ce14" office:value-type="float" office:value="15.83">
            <text:p>15.8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5-01">
            <text:p>05/01/02</text:p>
          </table:table-cell>
          <table:table-cell table:formula="of:=LOOKUP(YEAR([.A354]);[Sheet1.A$3:.A$42];[Sheet1.E$3:.E$42])/12" office:value-type="currency" office:currency="USD" office:value="350.651333333333">
            <text:p>$350.65</text:p>
          </table:table-cell>
          <table:table-cell table:formula="of:=LOOKUP(YEAR([.A354]);[Sheet1.A$3:.A$42];[Sheet1.F$3:.F$42])/12" office:value-type="currency" office:currency="USD" office:value="175.325666666667">
            <text:p>$175.33</text:p>
          </table:table-cell>
          <table:table-cell table:formula="of:=[.B354]/[.J354]" office:value-type="float" office:value="0.324902787429542">
            <text:p>0.325</text:p>
          </table:table-cell>
          <table:table-cell table:formula="of:=([.F353]*[.K353]/12)/[.J354]" office:value-type="float" office:value="0.464248850441779">
            <text:p>0.4642488504</text:p>
          </table:table-cell>
          <table:table-cell table:formula="of:=[.F353]+[.D354]+[.E354]" office:value-type="float" office:value="380.605125236827">
            <text:p>380.605</text:p>
          </table:table-cell>
          <table:table-cell table:formula="of:=[.C354]/[.J354]" office:value-type="float" office:value="0.162451393714771">
            <text:p>0.162</text:p>
          </table:table-cell>
          <table:table-cell table:formula="of:=([.I353]*[.K353]/12)/[.J354]" office:value-type="float" office:value="0.232124425220889">
            <text:p>0.2321244252</text:p>
          </table:table-cell>
          <table:table-cell table:formula="of:=[.I353]+[.G354]+[.H354]" office:value-type="float" office:value="190.302562618414">
            <text:p>190.303</text:p>
          </table:table-cell>
          <table:table-cell table:style-name="ce14" office:value-type="float" office:value="1079.25">
            <text:p>1079.25</text:p>
          </table:table-cell>
          <table:table-cell table:style-name="ce14" office:value-type="float" office:value="15.93">
            <text:p>15.9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6-01">
            <text:p>06/01/02</text:p>
          </table:table-cell>
          <table:table-cell table:formula="of:=LOOKUP(YEAR([.A355]);[Sheet1.A$3:.A$42];[Sheet1.E$3:.E$42])/12" office:value-type="currency" office:currency="USD" office:value="350.651333333333">
            <text:p>$350.65</text:p>
          </table:table-cell>
          <table:table-cell table:formula="of:=LOOKUP(YEAR([.A355]);[Sheet1.A$3:.A$42];[Sheet1.F$3:.F$42])/12" office:value-type="currency" office:currency="USD" office:value="175.325666666667">
            <text:p>$175.33</text:p>
          </table:table-cell>
          <table:table-cell table:formula="of:=[.B355]/[.J355]" office:value-type="float" office:value="0.345803172849977">
            <text:p>0.346</text:p>
          </table:table-cell>
          <table:table-cell table:formula="of:=([.F354]*[.K354]/12)/[.J355]" office:value-type="float" office:value="0.498267592110499">
            <text:p>0.4982675921</text:p>
          </table:table-cell>
          <table:table-cell table:formula="of:=[.F354]+[.D355]+[.E355]" office:value-type="float" office:value="381.449196001788">
            <text:p>381.449</text:p>
          </table:table-cell>
          <table:table-cell table:formula="of:=[.C355]/[.J355]" office:value-type="float" office:value="0.172901586424988">
            <text:p>0.173</text:p>
          </table:table-cell>
          <table:table-cell table:formula="of:=([.I354]*[.K354]/12)/[.J355]" office:value-type="float" office:value="0.24913379605525">
            <text:p>0.2491337961</text:p>
          </table:table-cell>
          <table:table-cell table:formula="of:=[.I354]+[.G355]+[.H355]" office:value-type="float" office:value="190.724598000894">
            <text:p>190.725</text:p>
          </table:table-cell>
          <table:table-cell table:style-name="ce14" office:value-type="float" office:value="1014.02">
            <text:p>1014.02</text:p>
          </table:table-cell>
          <table:table-cell table:style-name="ce14" office:value-type="float" office:value="16.03">
            <text:p>16.0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7-01">
            <text:p>07/01/02</text:p>
          </table:table-cell>
          <table:table-cell table:formula="of:=LOOKUP(YEAR([.A356]);[Sheet1.A$3:.A$42];[Sheet1.E$3:.E$42])/12" office:value-type="currency" office:currency="USD" office:value="350.651333333333">
            <text:p>$350.65</text:p>
          </table:table-cell>
          <table:table-cell table:formula="of:=LOOKUP(YEAR([.A356]);[Sheet1.A$3:.A$42];[Sheet1.F$3:.F$42])/12" office:value-type="currency" office:currency="USD" office:value="175.325666666667">
            <text:p>$175.33</text:p>
          </table:table-cell>
          <table:table-cell table:formula="of:=[.B356]/[.J356]" office:value-type="float" office:value="0.388064645838636">
            <text:p>0.388</text:p>
          </table:table-cell>
          <table:table-cell table:formula="of:=([.F355]*[.K355]/12)/[.J356]" office:value-type="float" office:value="0.563920086535252">
            <text:p>0.5639200865</text:p>
          </table:table-cell>
          <table:table-cell table:formula="of:=[.F355]+[.D356]+[.E356]" office:value-type="float" office:value="382.401180734162">
            <text:p>382.401</text:p>
          </table:table-cell>
          <table:table-cell table:formula="of:=[.C356]/[.J356]" office:value-type="float" office:value="0.194032322919318">
            <text:p>0.194</text:p>
          </table:table-cell>
          <table:table-cell table:formula="of:=([.I355]*[.K355]/12)/[.J356]" office:value-type="float" office:value="0.281960043267626">
            <text:p>0.2819600433</text:p>
          </table:table-cell>
          <table:table-cell table:formula="of:=[.I355]+[.G356]+[.H356]" office:value-type="float" office:value="191.200590367081">
            <text:p>191.201</text:p>
          </table:table-cell>
          <table:table-cell table:style-name="ce14" office:value-type="float" office:value="903.59">
            <text:p>903.59</text:p>
          </table:table-cell>
          <table:table-cell table:style-name="ce14" office:value-type="float" office:value="15.95">
            <text:p>15.95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8-01">
            <text:p>08/01/02</text:p>
          </table:table-cell>
          <table:table-cell table:formula="of:=LOOKUP(YEAR([.A357]);[Sheet1.A$3:.A$42];[Sheet1.E$3:.E$42])/12" office:value-type="currency" office:currency="USD" office:value="350.651333333333">
            <text:p>$350.65</text:p>
          </table:table-cell>
          <table:table-cell table:formula="of:=LOOKUP(YEAR([.A357]);[Sheet1.A$3:.A$42];[Sheet1.F$3:.F$42])/12" office:value-type="currency" office:currency="USD" office:value="175.325666666667">
            <text:p>$175.33</text:p>
          </table:table-cell>
          <table:table-cell table:formula="of:=[.B357]/[.J357]" office:value-type="float" office:value="0.384254378755502">
            <text:p>0.384</text:p>
          </table:table-cell>
          <table:table-cell table:formula="of:=([.F356]*[.K356]/12)/[.J357]" office:value-type="float" office:value="0.556983072407894">
            <text:p>0.5569830724</text:p>
          </table:table-cell>
          <table:table-cell table:formula="of:=[.F356]+[.D357]+[.E357]" office:value-type="float" office:value="383.342418185325">
            <text:p>383.342</text:p>
          </table:table-cell>
          <table:table-cell table:formula="of:=[.C357]/[.J357]" office:value-type="float" office:value="0.192127189377751">
            <text:p>0.192</text:p>
          </table:table-cell>
          <table:table-cell table:formula="of:=([.I356]*[.K356]/12)/[.J357]" office:value-type="float" office:value="0.278491536203947">
            <text:p>0.2784915362</text:p>
          </table:table-cell>
          <table:table-cell table:formula="of:=[.I356]+[.G357]+[.H357]" office:value-type="float" office:value="191.671209092663">
            <text:p>191.671</text:p>
          </table:table-cell>
          <table:table-cell table:style-name="ce14" office:value-type="float" office:value="912.55">
            <text:p>912.55</text:p>
          </table:table-cell>
          <table:table-cell table:style-name="ce14" office:value-type="float" office:value="15.87">
            <text:p>15.8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9-01">
            <text:p>09/01/02</text:p>
          </table:table-cell>
          <table:table-cell table:formula="of:=LOOKUP(YEAR([.A358]);[Sheet1.A$3:.A$42];[Sheet1.E$3:.E$42])/12" office:value-type="currency" office:currency="USD" office:value="350.651333333333">
            <text:p>$350.65</text:p>
          </table:table-cell>
          <table:table-cell table:formula="of:=LOOKUP(YEAR([.A358]);[Sheet1.A$3:.A$42];[Sheet1.F$3:.F$42])/12" office:value-type="currency" office:currency="USD" office:value="175.325666666667">
            <text:p>$175.33</text:p>
          </table:table-cell>
          <table:table-cell table:formula="of:=[.B358]/[.J358]" office:value-type="float" office:value="0.404064637804742">
            <text:p>0.404</text:p>
          </table:table-cell>
          <table:table-cell table:formula="of:=([.F357]*[.K357]/12)/[.J358]" office:value-type="float" office:value="0.584195098063047">
            <text:p>0.5841950981</text:p>
          </table:table-cell>
          <table:table-cell table:formula="of:=[.F357]+[.D358]+[.E358]" office:value-type="float" office:value="384.330677921193">
            <text:p>384.331</text:p>
          </table:table-cell>
          <table:table-cell table:formula="of:=[.C358]/[.J358]" office:value-type="float" office:value="0.202032318902371">
            <text:p>0.202</text:p>
          </table:table-cell>
          <table:table-cell table:formula="of:=([.I357]*[.K357]/12)/[.J358]" office:value-type="float" office:value="0.292097549031523">
            <text:p>0.292097549</text:p>
          </table:table-cell>
          <table:table-cell table:formula="of:=[.I357]+[.G358]+[.H358]" office:value-type="float" office:value="192.165338960596">
            <text:p>192.165</text:p>
          </table:table-cell>
          <table:table-cell table:style-name="ce14" office:value-type="float" office:value="867.81">
            <text:p>867.81</text:p>
          </table:table-cell>
          <table:table-cell table:style-name="ce14" office:value-type="float" office:value="15.79">
            <text:p>15.7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10-01">
            <text:p>10/01/02</text:p>
          </table:table-cell>
          <table:table-cell table:formula="of:=LOOKUP(YEAR([.A359]);[Sheet1.A$3:.A$42];[Sheet1.E$3:.E$42])/12" office:value-type="currency" office:currency="USD" office:value="350.651333333333">
            <text:p>$350.65</text:p>
          </table:table-cell>
          <table:table-cell table:formula="of:=LOOKUP(YEAR([.A359]);[Sheet1.A$3:.A$42];[Sheet1.F$3:.F$42])/12" office:value-type="currency" office:currency="USD" office:value="175.325666666667">
            <text:p>$175.33</text:p>
          </table:table-cell>
          <table:table-cell table:formula="of:=[.B359]/[.J359]" office:value-type="float" office:value="0.410296073544497">
            <text:p>0.410</text:p>
          </table:table-cell>
          <table:table-cell table:formula="of:=([.F358]*[.K358]/12)/[.J359]" office:value-type="float" office:value="0.591735741819621">
            <text:p>0.5917357418</text:p>
          </table:table-cell>
          <table:table-cell table:formula="of:=[.F358]+[.D359]+[.E359]" office:value-type="float" office:value="385.332709736557">
            <text:p>385.333</text:p>
          </table:table-cell>
          <table:table-cell table:formula="of:=[.C359]/[.J359]" office:value-type="float" office:value="0.205148036772248">
            <text:p>0.205</text:p>
          </table:table-cell>
          <table:table-cell table:formula="of:=([.I358]*[.K358]/12)/[.J359]" office:value-type="float" office:value="0.295867870909811">
            <text:p>0.2958678709</text:p>
          </table:table-cell>
          <table:table-cell table:formula="of:=[.I358]+[.G359]+[.H359]" office:value-type="float" office:value="192.666354868279">
            <text:p>192.666</text:p>
          </table:table-cell>
          <table:table-cell table:style-name="ce14" office:value-type="float" office:value="854.63">
            <text:p>854.63</text:p>
          </table:table-cell>
          <table:table-cell table:style-name="ce14" office:value-type="float" office:value="15.8833333333333">
            <text:p>15.8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11-01">
            <text:p>11/01/02</text:p>
          </table:table-cell>
          <table:table-cell table:formula="of:=LOOKUP(YEAR([.A360]);[Sheet1.A$3:.A$42];[Sheet1.E$3:.E$42])/12" office:value-type="currency" office:currency="USD" office:value="350.651333333333">
            <text:p>$350.65</text:p>
          </table:table-cell>
          <table:table-cell table:formula="of:=LOOKUP(YEAR([.A360]);[Sheet1.A$3:.A$42];[Sheet1.F$3:.F$42])/12" office:value-type="currency" office:currency="USD" office:value="175.325666666667">
            <text:p>$175.33</text:p>
          </table:table-cell>
          <table:table-cell table:formula="of:=[.B360]/[.J360]" office:value-type="float" office:value="0.385360778667956">
            <text:p>0.385</text:p>
          </table:table-cell>
          <table:table-cell table:formula="of:=([.F359]*[.K359]/12)/[.J360]" office:value-type="float" office:value="0.560516365085071">
            <text:p>0.5605163651</text:p>
          </table:table-cell>
          <table:table-cell table:formula="of:=[.F359]+[.D360]+[.E360]" office:value-type="float" office:value="386.27858688031">
            <text:p>386.279</text:p>
          </table:table-cell>
          <table:table-cell table:formula="of:=[.C360]/[.J360]" office:value-type="float" office:value="0.192680389333978">
            <text:p>0.193</text:p>
          </table:table-cell>
          <table:table-cell table:formula="of:=([.I359]*[.K359]/12)/[.J360]" office:value-type="float" office:value="0.280258182542535">
            <text:p>0.2802581825</text:p>
          </table:table-cell>
          <table:table-cell table:formula="of:=[.I359]+[.G360]+[.H360]" office:value-type="float" office:value="193.139293440155">
            <text:p>193.139</text:p>
          </table:table-cell>
          <table:table-cell table:style-name="ce14" office:value-type="float" office:value="909.93">
            <text:p>909.93</text:p>
          </table:table-cell>
          <table:table-cell table:style-name="ce14" office:value-type="float" office:value="15.9766666666667">
            <text:p>15.9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12-01">
            <text:p>12/01/02</text:p>
          </table:table-cell>
          <table:table-cell table:formula="of:=LOOKUP(YEAR([.A361]);[Sheet1.A$3:.A$42];[Sheet1.E$3:.E$42])/12" office:value-type="currency" office:currency="USD" office:value="350.651333333333">
            <text:p>$350.65</text:p>
          </table:table-cell>
          <table:table-cell table:formula="of:=LOOKUP(YEAR([.A361]);[Sheet1.A$3:.A$42];[Sheet1.F$3:.F$42])/12" office:value-type="currency" office:currency="USD" office:value="175.325666666667">
            <text:p>$175.33</text:p>
          </table:table-cell>
          <table:table-cell table:formula="of:=[.B361]/[.J361]" office:value-type="float" office:value="0.389967896676231">
            <text:p>0.390</text:p>
          </table:table-cell>
          <table:table-cell table:formula="of:=([.F360]*[.K360]/12)/[.J361]" office:value-type="float" office:value="0.571951131684587">
            <text:p>0.5719511317</text:p>
          </table:table-cell>
          <table:table-cell table:formula="of:=[.F360]+[.D361]+[.E361]" office:value-type="float" office:value="387.240505908671">
            <text:p>387.241</text:p>
          </table:table-cell>
          <table:table-cell table:formula="of:=[.C361]/[.J361]" office:value-type="float" office:value="0.194983948338115">
            <text:p>0.195</text:p>
          </table:table-cell>
          <table:table-cell table:formula="of:=([.I360]*[.K360]/12)/[.J361]" office:value-type="float" office:value="0.285975565842294">
            <text:p>0.2859755658</text:p>
          </table:table-cell>
          <table:table-cell table:formula="of:=[.I360]+[.G361]+[.H361]" office:value-type="float" office:value="193.620252954335">
            <text:p>193.620</text:p>
          </table:table-cell>
          <table:table-cell table:style-name="ce14" office:value-type="float" office:value="899.18">
            <text:p>899.18</text:p>
          </table:table-cell>
          <table:table-cell table:style-name="ce14" office:value-type="float" office:value="16.07">
            <text:p>16.0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1-01">
            <text:p>01/01/03</text:p>
          </table:table-cell>
          <table:table-cell table:formula="of:=LOOKUP(YEAR([.A362]);[Sheet1.A$3:.A$42];[Sheet1.E$3:.E$42])/12" office:value-type="currency" office:currency="USD" office:value="360.261333333333">
            <text:p>$360.26</text:p>
          </table:table-cell>
          <table:table-cell table:formula="of:=LOOKUP(YEAR([.A362]);[Sheet1.A$3:.A$42];[Sheet1.F$3:.F$42])/12" office:value-type="currency" office:currency="USD" office:value="180.130666666667">
            <text:p>$180.13</text:p>
          </table:table-cell>
          <table:table-cell table:formula="of:=[.B362]/[.J362]" office:value-type="float" office:value="0.402149193308329">
            <text:p>0.402</text:p>
          </table:table-cell>
          <table:table-cell table:formula="of:=([.F361]*[.K361]/12)/[.J362]" office:value-type="float" office:value="0.578875220459042">
            <text:p>0.5788752205</text:p>
          </table:table-cell>
          <table:table-cell table:formula="of:=[.F361]+[.D362]+[.E362]" office:value-type="float" office:value="388.221530322438">
            <text:p>388.222</text:p>
          </table:table-cell>
          <table:table-cell table:formula="of:=[.C362]/[.J362]" office:value-type="float" office:value="0.201074596654164">
            <text:p>0.201</text:p>
          </table:table-cell>
          <table:table-cell table:formula="of:=([.I361]*[.K361]/12)/[.J362]" office:value-type="float" office:value="0.289437610229521">
            <text:p>0.2894376102</text:p>
          </table:table-cell>
          <table:table-cell table:formula="of:=[.I361]+[.G362]+[.H362]" office:value-type="float" office:value="194.110765161219">
            <text:p>194.111</text:p>
          </table:table-cell>
          <table:table-cell table:style-name="ce14" office:value-type="float" office:value="895.84">
            <text:p>895.84</text:p>
          </table:table-cell>
          <table:table-cell table:style-name="ce14" office:value-type="float" office:value="16.12">
            <text:p>16.1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2-01">
            <text:p>02/01/03</text:p>
          </table:table-cell>
          <table:table-cell table:formula="of:=LOOKUP(YEAR([.A363]);[Sheet1.A$3:.A$42];[Sheet1.E$3:.E$42])/12" office:value-type="currency" office:currency="USD" office:value="360.261333333333">
            <text:p>$360.26</text:p>
          </table:table-cell>
          <table:table-cell table:formula="of:=LOOKUP(YEAR([.A363]);[Sheet1.A$3:.A$42];[Sheet1.F$3:.F$42])/12" office:value-type="currency" office:currency="USD" office:value="180.130666666667">
            <text:p>$180.13</text:p>
          </table:table-cell>
          <table:table-cell table:formula="of:=[.B363]/[.J363]" office:value-type="float" office:value="0.430404326408054">
            <text:p>0.430</text:p>
          </table:table-cell>
          <table:table-cell table:formula="of:=([.F362]*[.K362]/12)/[.J363]" office:value-type="float" office:value="0.62304926036081">
            <text:p>0.6230492604</text:p>
          </table:table-cell>
          <table:table-cell table:formula="of:=[.F362]+[.D363]+[.E363]" office:value-type="float" office:value="389.274983909207">
            <text:p>389.275</text:p>
          </table:table-cell>
          <table:table-cell table:formula="of:=[.C363]/[.J363]" office:value-type="float" office:value="0.215202163204027">
            <text:p>0.215</text:p>
          </table:table-cell>
          <table:table-cell table:formula="of:=([.I362]*[.K362]/12)/[.J363]" office:value-type="float" office:value="0.311524630180405">
            <text:p>0.3115246302</text:p>
          </table:table-cell>
          <table:table-cell table:formula="of:=[.I362]+[.G363]+[.H363]" office:value-type="float" office:value="194.637491954604">
            <text:p>194.637</text:p>
          </table:table-cell>
          <table:table-cell table:style-name="ce14" office:value-type="float" office:value="837.03">
            <text:p>837.03</text:p>
          </table:table-cell>
          <table:table-cell table:style-name="ce14" office:value-type="float" office:value="16.17">
            <text:p>16.1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3-01">
            <text:p>03/01/03</text:p>
          </table:table-cell>
          <table:table-cell table:formula="of:=LOOKUP(YEAR([.A364]);[Sheet1.A$3:.A$42];[Sheet1.E$3:.E$42])/12" office:value-type="currency" office:currency="USD" office:value="360.261333333333">
            <text:p>$360.26</text:p>
          </table:table-cell>
          <table:table-cell table:formula="of:=LOOKUP(YEAR([.A364]);[Sheet1.A$3:.A$42];[Sheet1.F$3:.F$42])/12" office:value-type="currency" office:currency="USD" office:value="180.130666666667">
            <text:p>$180.13</text:p>
          </table:table-cell>
          <table:table-cell table:formula="of:=[.B364]/[.J364]" office:value-type="float" office:value="0.42552394001315">
            <text:p>0.426</text:p>
          </table:table-cell>
          <table:table-cell table:formula="of:=([.F363]*[.K363]/12)/[.J364]" office:value-type="float" office:value="0.619571761947553">
            <text:p>0.6195717619</text:p>
          </table:table-cell>
          <table:table-cell table:formula="of:=[.F363]+[.D364]+[.E364]" office:value-type="float" office:value="390.320079611168">
            <text:p>390.320</text:p>
          </table:table-cell>
          <table:table-cell table:formula="of:=[.C364]/[.J364]" office:value-type="float" office:value="0.212761970006575">
            <text:p>0.213</text:p>
          </table:table-cell>
          <table:table-cell table:formula="of:=([.I363]*[.K363]/12)/[.J364]" office:value-type="float" office:value="0.309785880973776">
            <text:p>0.309785881</text:p>
          </table:table-cell>
          <table:table-cell table:formula="of:=[.I363]+[.G364]+[.H364]" office:value-type="float" office:value="195.160039805584">
            <text:p>195.160</text:p>
          </table:table-cell>
          <table:table-cell table:style-name="ce14" office:value-type="float" office:value="846.63">
            <text:p>846.63</text:p>
          </table:table-cell>
          <table:table-cell table:style-name="ce14" office:value-type="float" office:value="16.22">
            <text:p>16.2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4-01">
            <text:p>04/01/03</text:p>
          </table:table-cell>
          <table:table-cell table:formula="of:=LOOKUP(YEAR([.A365]);[Sheet1.A$3:.A$42];[Sheet1.E$3:.E$42])/12" office:value-type="currency" office:currency="USD" office:value="360.261333333333">
            <text:p>$360.26</text:p>
          </table:table-cell>
          <table:table-cell table:formula="of:=LOOKUP(YEAR([.A365]);[Sheet1.A$3:.A$42];[Sheet1.F$3:.F$42])/12" office:value-type="currency" office:currency="USD" office:value="180.130666666667">
            <text:p>$180.13</text:p>
          </table:table-cell>
          <table:table-cell table:formula="of:=[.B365]/[.J365]" office:value-type="float" office:value="0.404774370901355">
            <text:p>0.405</text:p>
          </table:table-cell>
          <table:table-cell table:formula="of:=([.F364]*[.K364]/12)/[.J365]" office:value-type="float" office:value="0.592769503208988">
            <text:p>0.5927695032</text:p>
          </table:table-cell>
          <table:table-cell table:formula="of:=[.F364]+[.D365]+[.E365]" office:value-type="float" office:value="391.317623485278">
            <text:p>391.318</text:p>
          </table:table-cell>
          <table:table-cell table:formula="of:=[.C365]/[.J365]" office:value-type="float" office:value="0.202387185450678">
            <text:p>0.202</text:p>
          </table:table-cell>
          <table:table-cell table:formula="of:=([.I364]*[.K364]/12)/[.J365]" office:value-type="float" office:value="0.296384751604494">
            <text:p>0.2963847516</text:p>
          </table:table-cell>
          <table:table-cell table:formula="of:=[.I364]+[.G365]+[.H365]" office:value-type="float" office:value="195.658811742639">
            <text:p>195.659</text:p>
          </table:table-cell>
          <table:table-cell table:style-name="ce14" office:value-type="float" office:value="890.03">
            <text:p>890.03</text:p>
          </table:table-cell>
          <table:table-cell table:style-name="ce14" office:value-type="float" office:value="16.2033333333333">
            <text:p>16.2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5-01">
            <text:p>05/01/03</text:p>
          </table:table-cell>
          <table:table-cell table:formula="of:=LOOKUP(YEAR([.A366]);[Sheet1.A$3:.A$42];[Sheet1.E$3:.E$42])/12" office:value-type="currency" office:currency="USD" office:value="360.261333333333">
            <text:p>$360.26</text:p>
          </table:table-cell>
          <table:table-cell table:formula="of:=LOOKUP(YEAR([.A366]);[Sheet1.A$3:.A$42];[Sheet1.F$3:.F$42])/12" office:value-type="currency" office:currency="USD" office:value="180.130666666667">
            <text:p>$180.13</text:p>
          </table:table-cell>
          <table:table-cell table:formula="of:=[.B366]/[.J366]" office:value-type="float" office:value="0.384911036084163">
            <text:p>0.385</text:p>
          </table:table-cell>
          <table:table-cell table:formula="of:=([.F365]*[.K365]/12)/[.J366]" office:value-type="float" office:value="0.564540675931644">
            <text:p>0.5645406759</text:p>
          </table:table-cell>
          <table:table-cell table:formula="of:=[.F365]+[.D366]+[.E366]" office:value-type="float" office:value="392.267075197294">
            <text:p>392.267</text:p>
          </table:table-cell>
          <table:table-cell table:formula="of:=[.C366]/[.J366]" office:value-type="float" office:value="0.192455518042082">
            <text:p>0.192</text:p>
          </table:table-cell>
          <table:table-cell table:formula="of:=([.I365]*[.K365]/12)/[.J366]" office:value-type="float" office:value="0.282270337965822">
            <text:p>0.282270338</text:p>
          </table:table-cell>
          <table:table-cell table:formula="of:=[.I365]+[.G366]+[.H366]" office:value-type="float" office:value="196.133537598647">
            <text:p>196.134</text:p>
          </table:table-cell>
          <table:table-cell table:style-name="ce14" office:value-type="float" office:value="935.96">
            <text:p>935.96</text:p>
          </table:table-cell>
          <table:table-cell table:style-name="ce14" office:value-type="float" office:value="16.1866666666667">
            <text:p>16.1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6-01">
            <text:p>06/01/03</text:p>
          </table:table-cell>
          <table:table-cell table:formula="of:=LOOKUP(YEAR([.A367]);[Sheet1.A$3:.A$42];[Sheet1.E$3:.E$42])/12" office:value-type="currency" office:currency="USD" office:value="360.261333333333">
            <text:p>$360.26</text:p>
          </table:table-cell>
          <table:table-cell table:formula="of:=LOOKUP(YEAR([.A367]);[Sheet1.A$3:.A$42];[Sheet1.F$3:.F$42])/12" office:value-type="currency" office:currency="USD" office:value="180.130666666667">
            <text:p>$180.13</text:p>
          </table:table-cell>
          <table:table-cell table:formula="of:=[.B367]/[.J367]" office:value-type="float" office:value="0.36463697705803">
            <text:p>0.365</text:p>
          </table:table-cell>
          <table:table-cell table:formula="of:=([.F366]*[.K366]/12)/[.J367]" office:value-type="float" office:value="0.535551314990459">
            <text:p>0.535551315</text:p>
          </table:table-cell>
          <table:table-cell table:formula="of:=[.F366]+[.D367]+[.E367]" office:value-type="float" office:value="393.167263489343">
            <text:p>393.167</text:p>
          </table:table-cell>
          <table:table-cell table:formula="of:=[.C367]/[.J367]" office:value-type="float" office:value="0.182318488529015">
            <text:p>0.182</text:p>
          </table:table-cell>
          <table:table-cell table:formula="of:=([.I366]*[.K366]/12)/[.J367]" office:value-type="float" office:value="0.267775657495229">
            <text:p>0.2677756575</text:p>
          </table:table-cell>
          <table:table-cell table:formula="of:=[.I366]+[.G367]+[.H367]" office:value-type="float" office:value="196.583631744671">
            <text:p>196.584</text:p>
          </table:table-cell>
          <table:table-cell table:style-name="ce14" office:value-type="float" office:value="988">
            <text:p>988.00</text:p>
          </table:table-cell>
          <table:table-cell table:style-name="ce14" office:value-type="float" office:value="16.17">
            <text:p>16.1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7-01">
            <text:p>07/01/03</text:p>
          </table:table-cell>
          <table:table-cell table:formula="of:=LOOKUP(YEAR([.A368]);[Sheet1.A$3:.A$42];[Sheet1.E$3:.E$42])/12" office:value-type="currency" office:currency="USD" office:value="360.261333333333">
            <text:p>$360.26</text:p>
          </table:table-cell>
          <table:table-cell table:formula="of:=LOOKUP(YEAR([.A368]);[Sheet1.A$3:.A$42];[Sheet1.F$3:.F$42])/12" office:value-type="currency" office:currency="USD" office:value="180.130666666667">
            <text:p>$180.13</text:p>
          </table:table-cell>
          <table:table-cell table:formula="of:=[.B368]/[.J368]" office:value-type="float" office:value="0.362969082690202">
            <text:p>0.363</text:p>
          </table:table-cell>
          <table:table-cell table:formula="of:=([.F367]*[.K367]/12)/[.J368]" office:value-type="float" office:value="0.533774847917353">
            <text:p>0.5337748479</text:p>
          </table:table-cell>
          <table:table-cell table:formula="of:=[.F367]+[.D368]+[.E368]" office:value-type="float" office:value="394.06400741995">
            <text:p>394.064</text:p>
          </table:table-cell>
          <table:table-cell table:formula="of:=[.C368]/[.J368]" office:value-type="float" office:value="0.181484541345101">
            <text:p>0.181</text:p>
          </table:table-cell>
          <table:table-cell table:formula="of:=([.I367]*[.K367]/12)/[.J368]" office:value-type="float" office:value="0.266887423958676">
            <text:p>0.266887424</text:p>
          </table:table-cell>
          <table:table-cell table:formula="of:=[.I367]+[.G368]+[.H368]" office:value-type="float" office:value="197.032003709975">
            <text:p>197.032</text:p>
          </table:table-cell>
          <table:table-cell table:style-name="ce14" office:value-type="float" office:value="992.54">
            <text:p>992.54</text:p>
          </table:table-cell>
          <table:table-cell table:style-name="ce14" office:value-type="float" office:value="16.31">
            <text:p>16.3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8-01">
            <text:p>08/01/03</text:p>
          </table:table-cell>
          <table:table-cell table:formula="of:=LOOKUP(YEAR([.A369]);[Sheet1.A$3:.A$42];[Sheet1.E$3:.E$42])/12" office:value-type="currency" office:currency="USD" office:value="360.261333333333">
            <text:p>$360.26</text:p>
          </table:table-cell>
          <table:table-cell table:formula="of:=LOOKUP(YEAR([.A369]);[Sheet1.A$3:.A$42];[Sheet1.F$3:.F$42])/12" office:value-type="currency" office:currency="USD" office:value="180.130666666667">
            <text:p>$180.13</text:p>
          </table:table-cell>
          <table:table-cell table:formula="of:=[.B369]/[.J369]" office:value-type="float" office:value="0.364073179522939">
            <text:p>0.364</text:p>
          </table:table-cell>
          <table:table-cell table:formula="of:=([.F368]*[.K368]/12)/[.J369]" office:value-type="float" office:value="0.541265715459139">
            <text:p>0.5412657155</text:p>
          </table:table-cell>
          <table:table-cell table:formula="of:=[.F368]+[.D369]+[.E369]" office:value-type="float" office:value="394.969346314932">
            <text:p>394.969</text:p>
          </table:table-cell>
          <table:table-cell table:formula="of:=[.C369]/[.J369]" office:value-type="float" office:value="0.182036589761469">
            <text:p>0.182</text:p>
          </table:table-cell>
          <table:table-cell table:formula="of:=([.I368]*[.K368]/12)/[.J369]" office:value-type="float" office:value="0.27063285772957">
            <text:p>0.2706328577</text:p>
          </table:table-cell>
          <table:table-cell table:formula="of:=[.I368]+[.G369]+[.H369]" office:value-type="float" office:value="197.484673157466">
            <text:p>197.485</text:p>
          </table:table-cell>
          <table:table-cell table:style-name="ce14" office:value-type="float" office:value="989.53">
            <text:p>989.53</text:p>
          </table:table-cell>
          <table:table-cell table:style-name="ce14" office:value-type="float" office:value="16.45">
            <text:p>16.45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9-01">
            <text:p>09/01/03</text:p>
          </table:table-cell>
          <table:table-cell table:formula="of:=LOOKUP(YEAR([.A370]);[Sheet1.A$3:.A$42];[Sheet1.E$3:.E$42])/12" office:value-type="currency" office:currency="USD" office:value="360.261333333333">
            <text:p>$360.26</text:p>
          </table:table-cell>
          <table:table-cell table:formula="of:=LOOKUP(YEAR([.A370]);[Sheet1.A$3:.A$42];[Sheet1.F$3:.F$42])/12" office:value-type="currency" office:currency="USD" office:value="180.130666666667">
            <text:p>$180.13</text:p>
          </table:table-cell>
          <table:table-cell table:formula="of:=[.B370]/[.J370]" office:value-type="float" office:value="0.353391404431191">
            <text:p>0.353</text:p>
          </table:table-cell>
          <table:table-cell table:formula="of:=([.F369]*[.K369]/12)/[.J370]" office:value-type="float" office:value="0.531112322033063">
            <text:p>0.531112322</text:p>
          </table:table-cell>
          <table:table-cell table:formula="of:=[.F369]+[.D370]+[.E370]" office:value-type="float" office:value="395.853850041396">
            <text:p>395.854</text:p>
          </table:table-cell>
          <table:table-cell table:formula="of:=[.C370]/[.J370]" office:value-type="float" office:value="0.176695702215596">
            <text:p>0.177</text:p>
          </table:table-cell>
          <table:table-cell table:formula="of:=([.I369]*[.K369]/12)/[.J370]" office:value-type="float" office:value="0.265556161016532">
            <text:p>0.265556161</text:p>
          </table:table-cell>
          <table:table-cell table:formula="of:=[.I369]+[.G370]+[.H370]" office:value-type="float" office:value="197.926925020698">
            <text:p>197.927</text:p>
          </table:table-cell>
          <table:table-cell table:style-name="ce14" office:value-type="float" office:value="1019.44">
            <text:p>1019.44</text:p>
          </table:table-cell>
          <table:table-cell table:style-name="ce14" office:value-type="float" office:value="16.59">
            <text:p>16.5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10-01">
            <text:p>10/01/03</text:p>
          </table:table-cell>
          <table:table-cell table:formula="of:=LOOKUP(YEAR([.A371]);[Sheet1.A$3:.A$42];[Sheet1.E$3:.E$42])/12" office:value-type="currency" office:currency="USD" office:value="360.261333333333">
            <text:p>$360.26</text:p>
          </table:table-cell>
          <table:table-cell table:formula="of:=LOOKUP(YEAR([.A371]);[Sheet1.A$3:.A$42];[Sheet1.F$3:.F$42])/12" office:value-type="currency" office:currency="USD" office:value="180.130666666667">
            <text:p>$180.13</text:p>
          </table:table-cell>
          <table:table-cell table:formula="of:=[.B371]/[.J371]" office:value-type="float" office:value="0.346828659356458">
            <text:p>0.347</text:p>
          </table:table-cell>
          <table:table-cell table:formula="of:=([.F370]*[.K370]/12)/[.J371]" office:value-type="float" office:value="0.526862560706084">
            <text:p>0.5268625607</text:p>
          </table:table-cell>
          <table:table-cell table:formula="of:=[.F370]+[.D371]+[.E371]" office:value-type="float" office:value="396.727541261459">
            <text:p>396.728</text:p>
          </table:table-cell>
          <table:table-cell table:formula="of:=[.C371]/[.J371]" office:value-type="float" office:value="0.173414329678229">
            <text:p>0.173</text:p>
          </table:table-cell>
          <table:table-cell table:formula="of:=([.I370]*[.K370]/12)/[.J371]" office:value-type="float" office:value="0.263431280353042">
            <text:p>0.2634312804</text:p>
          </table:table-cell>
          <table:table-cell table:formula="of:=[.I370]+[.G371]+[.H371]" office:value-type="float" office:value="198.363770630729">
            <text:p>198.364</text:p>
          </table:table-cell>
          <table:table-cell table:style-name="ce14" office:value-type="float" office:value="1038.73">
            <text:p>1038.73</text:p>
          </table:table-cell>
          <table:table-cell table:style-name="ce14" office:value-type="float" office:value="16.8566666666667">
            <text:p>16.8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11-01">
            <text:p>11/01/03</text:p>
          </table:table-cell>
          <table:table-cell table:formula="of:=LOOKUP(YEAR([.A372]);[Sheet1.A$3:.A$42];[Sheet1.E$3:.E$42])/12" office:value-type="currency" office:currency="USD" office:value="360.261333333333">
            <text:p>$360.26</text:p>
          </table:table-cell>
          <table:table-cell table:formula="of:=LOOKUP(YEAR([.A372]);[Sheet1.A$3:.A$42];[Sheet1.F$3:.F$42])/12" office:value-type="currency" office:currency="USD" office:value="180.130666666667">
            <text:p>$180.13</text:p>
          </table:table-cell>
          <table:table-cell table:formula="of:=[.B372]/[.J372]" office:value-type="float" office:value="0.343138711623329">
            <text:p>0.343</text:p>
          </table:table-cell>
          <table:table-cell table:formula="of:=([.F371]*[.K371]/12)/[.J372]" office:value-type="float" office:value="0.530804832248363">
            <text:p>0.5308048322</text:p>
          </table:table-cell>
          <table:table-cell table:formula="of:=[.F371]+[.D372]+[.E372]" office:value-type="float" office:value="397.601484805331">
            <text:p>397.601</text:p>
          </table:table-cell>
          <table:table-cell table:formula="of:=[.C372]/[.J372]" office:value-type="float" office:value="0.171569355811665">
            <text:p>0.172</text:p>
          </table:table-cell>
          <table:table-cell table:formula="of:=([.I371]*[.K371]/12)/[.J372]" office:value-type="float" office:value="0.265402416124181">
            <text:p>0.2654024161</text:p>
          </table:table-cell>
          <table:table-cell table:formula="of:=[.I371]+[.G372]+[.H372]" office:value-type="float" office:value="198.800742402665">
            <text:p>198.801</text:p>
          </table:table-cell>
          <table:table-cell table:style-name="ce14" office:value-type="float" office:value="1049.9">
            <text:p>1049.90</text:p>
          </table:table-cell>
          <table:table-cell table:style-name="ce14" office:value-type="float" office:value="17.1233333333333">
            <text:p>17.1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12-01">
            <text:p>12/01/03</text:p>
          </table:table-cell>
          <table:table-cell table:formula="of:=LOOKUP(YEAR([.A373]);[Sheet1.A$3:.A$42];[Sheet1.E$3:.E$42])/12" office:value-type="currency" office:currency="USD" office:value="360.261333333333">
            <text:p>$360.26</text:p>
          </table:table-cell>
          <table:table-cell table:formula="of:=LOOKUP(YEAR([.A373]);[Sheet1.A$3:.A$42];[Sheet1.F$3:.F$42])/12" office:value-type="currency" office:currency="USD" office:value="180.130666666667">
            <text:p>$180.13</text:p>
          </table:table-cell>
          <table:table-cell table:formula="of:=[.B373]/[.J373]" office:value-type="float" office:value="0.333377751455927">
            <text:p>0.333</text:p>
          </table:table-cell>
          <table:table-cell table:formula="of:=([.F372]*[.K372]/12)/[.J373]" office:value-type="float" office:value="0.525017794867697">
            <text:p>0.5250177949</text:p>
          </table:table-cell>
          <table:table-cell table:formula="of:=[.F372]+[.D373]+[.E373]" office:value-type="float" office:value="398.459880351654">
            <text:p>398.460</text:p>
          </table:table-cell>
          <table:table-cell table:formula="of:=[.C373]/[.J373]" office:value-type="float" office:value="0.166688875727964">
            <text:p>0.167</text:p>
          </table:table-cell>
          <table:table-cell table:formula="of:=([.I372]*[.K372]/12)/[.J373]" office:value-type="float" office:value="0.262508897433848">
            <text:p>0.2625088974</text:p>
          </table:table-cell>
          <table:table-cell table:formula="of:=[.I372]+[.G373]+[.H373]" office:value-type="float" office:value="199.229940175827">
            <text:p>199.230</text:p>
          </table:table-cell>
          <table:table-cell table:style-name="ce14" office:value-type="float" office:value="1080.64">
            <text:p>1080.64</text:p>
          </table:table-cell>
          <table:table-cell table:style-name="ce14" office:value-type="float" office:value="17.39">
            <text:p>17.3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1-01">
            <text:p>01/01/04</text:p>
          </table:table-cell>
          <table:table-cell table:formula="of:=LOOKUP(YEAR([.A374]);[Sheet1.A$3:.A$42];[Sheet1.E$3:.E$42])/12" office:value-type="currency" office:currency="USD" office:value="378.096666666667">
            <text:p>$378.10</text:p>
          </table:table-cell>
          <table:table-cell table:formula="of:=LOOKUP(YEAR([.A374]);[Sheet1.A$3:.A$42];[Sheet1.F$3:.F$42])/12" office:value-type="currency" office:currency="USD" office:value="189.048333333333">
            <text:p>$189.05</text:p>
          </table:table-cell>
          <table:table-cell table:formula="of:=[.B374]/[.J374]" office:value-type="float" office:value="0.333854295435548">
            <text:p>0.334</text:p>
          </table:table-cell>
          <table:table-cell table:formula="of:=([.F373]*[.K373]/12)/[.J374]" office:value-type="float" office:value="0.509867178159861">
            <text:p>0.5098671782</text:p>
          </table:table-cell>
          <table:table-cell table:formula="of:=[.F373]+[.D374]+[.E374]" office:value-type="float" office:value="399.30360182525">
            <text:p>399.304</text:p>
          </table:table-cell>
          <table:table-cell table:formula="of:=[.C374]/[.J374]" office:value-type="float" office:value="0.166927147717774">
            <text:p>0.167</text:p>
          </table:table-cell>
          <table:table-cell table:formula="of:=([.I373]*[.K373]/12)/[.J374]" office:value-type="float" office:value="0.25493358907993">
            <text:p>0.2549335891</text:p>
          </table:table-cell>
          <table:table-cell table:formula="of:=[.I373]+[.G374]+[.H374]" office:value-type="float" office:value="199.651800912625">
            <text:p>199.652</text:p>
          </table:table-cell>
          <table:table-cell table:style-name="ce14" office:value-type="float" office:value="1132.52">
            <text:p>1132.52</text:p>
          </table:table-cell>
          <table:table-cell table:style-name="ce14" office:value-type="float" office:value="17.6">
            <text:p>17.6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2-01">
            <text:p>02/01/04</text:p>
          </table:table-cell>
          <table:table-cell table:formula="of:=LOOKUP(YEAR([.A375]);[Sheet1.A$3:.A$42];[Sheet1.E$3:.E$42])/12" office:value-type="currency" office:currency="USD" office:value="378.096666666667">
            <text:p>$378.10</text:p>
          </table:table-cell>
          <table:table-cell table:formula="of:=LOOKUP(YEAR([.A375]);[Sheet1.A$3:.A$42];[Sheet1.F$3:.F$42])/12" office:value-type="currency" office:currency="USD" office:value="189.048333333333">
            <text:p>$189.05</text:p>
          </table:table-cell>
          <table:table-cell table:formula="of:=[.B375]/[.J375]" office:value-type="float" office:value="0.330689080138073">
            <text:p>0.331</text:p>
          </table:table-cell>
          <table:table-cell table:formula="of:=([.F374]*[.K374]/12)/[.J375]" office:value-type="float" office:value="0.512214248073252">
            <text:p>0.5122142481</text:p>
          </table:table-cell>
          <table:table-cell table:formula="of:=[.F374]+[.D375]+[.E375]" office:value-type="float" office:value="400.146505153461">
            <text:p>400.147</text:p>
          </table:table-cell>
          <table:table-cell table:formula="of:=[.C375]/[.J375]" office:value-type="float" office:value="0.165344540069036">
            <text:p>0.165</text:p>
          </table:table-cell>
          <table:table-cell table:formula="of:=([.I374]*[.K374]/12)/[.J375]" office:value-type="float" office:value="0.256107124036626">
            <text:p>0.256107124</text:p>
          </table:table-cell>
          <table:table-cell table:formula="of:=[.I374]+[.G375]+[.H375]" office:value-type="float" office:value="200.073252576731">
            <text:p>200.073</text:p>
          </table:table-cell>
          <table:table-cell table:style-name="ce14" office:value-type="float" office:value="1143.36">
            <text:p>1143.36</text:p>
          </table:table-cell>
          <table:table-cell table:style-name="ce14" office:value-type="float" office:value="17.81">
            <text:p>17.8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3-01">
            <text:p>03/01/04</text:p>
          </table:table-cell>
          <table:table-cell table:formula="of:=LOOKUP(YEAR([.A376]);[Sheet1.A$3:.A$42];[Sheet1.E$3:.E$42])/12" office:value-type="currency" office:currency="USD" office:value="378.096666666667">
            <text:p>$378.10</text:p>
          </table:table-cell>
          <table:table-cell table:formula="of:=LOOKUP(YEAR([.A376]);[Sheet1.A$3:.A$42];[Sheet1.F$3:.F$42])/12" office:value-type="currency" office:currency="USD" office:value="189.048333333333">
            <text:p>$189.05</text:p>
          </table:table-cell>
          <table:table-cell table:formula="of:=[.B376]/[.J376]" office:value-type="float" office:value="0.336390920360386">
            <text:p>0.336</text:p>
          </table:table-cell>
          <table:table-cell table:formula="of:=([.F375]*[.K375]/12)/[.J376]" office:value-type="float" office:value="0.528376042929526">
            <text:p>0.5283760429</text:p>
          </table:table-cell>
          <table:table-cell table:formula="of:=[.F375]+[.D376]+[.E376]" office:value-type="float" office:value="401.011272116751">
            <text:p>401.011</text:p>
          </table:table-cell>
          <table:table-cell table:formula="of:=[.C376]/[.J376]" office:value-type="float" office:value="0.168195460180193">
            <text:p>0.168</text:p>
          </table:table-cell>
          <table:table-cell table:formula="of:=([.I375]*[.K375]/12)/[.J376]" office:value-type="float" office:value="0.264188021464763">
            <text:p>0.2641880215</text:p>
          </table:table-cell>
          <table:table-cell table:formula="of:=[.I375]+[.G376]+[.H376]" office:value-type="float" office:value="200.505636058375">
            <text:p>200.506</text:p>
          </table:table-cell>
          <table:table-cell table:style-name="ce14" office:value-type="float" office:value="1123.98">
            <text:p>1123.98</text:p>
          </table:table-cell>
          <table:table-cell table:style-name="ce14" office:value-type="float" office:value="18.02">
            <text:p>18.0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4-01">
            <text:p>04/01/04</text:p>
          </table:table-cell>
          <table:table-cell table:formula="of:=LOOKUP(YEAR([.A377]);[Sheet1.A$3:.A$42];[Sheet1.E$3:.E$42])/12" office:value-type="currency" office:currency="USD" office:value="378.096666666667">
            <text:p>$378.10</text:p>
          </table:table-cell>
          <table:table-cell table:formula="of:=LOOKUP(YEAR([.A377]);[Sheet1.A$3:.A$42];[Sheet1.F$3:.F$42])/12" office:value-type="currency" office:currency="USD" office:value="189.048333333333">
            <text:p>$189.05</text:p>
          </table:table-cell>
          <table:table-cell table:formula="of:=[.B377]/[.J377]" office:value-type="float" office:value="0.333606856309263">
            <text:p>0.334</text:p>
          </table:table-cell>
          <table:table-cell table:formula="of:=([.F376]*[.K376]/12)/[.J377]" office:value-type="float" office:value="0.531327433732725">
            <text:p>0.5313274337</text:p>
          </table:table-cell>
          <table:table-cell table:formula="of:=[.F376]+[.D377]+[.E377]" office:value-type="float" office:value="401.876206406793">
            <text:p>401.876</text:p>
          </table:table-cell>
          <table:table-cell table:formula="of:=[.C377]/[.J377]" office:value-type="float" office:value="0.166803428154632">
            <text:p>0.167</text:p>
          </table:table-cell>
          <table:table-cell table:formula="of:=([.I376]*[.K376]/12)/[.J377]" office:value-type="float" office:value="0.265663716866362">
            <text:p>0.2656637169</text:p>
          </table:table-cell>
          <table:table-cell table:formula="of:=[.I376]+[.G377]+[.H377]" office:value-type="float" office:value="200.938103203396">
            <text:p>200.938</text:p>
          </table:table-cell>
          <table:table-cell table:style-name="ce14" office:value-type="float" office:value="1133.36">
            <text:p>1133.36</text:p>
          </table:table-cell>
          <table:table-cell table:style-name="ce14" office:value-type="float" office:value="18.2133333333333">
            <text:p>18.2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5-01">
            <text:p>05/01/04</text:p>
          </table:table-cell>
          <table:table-cell table:formula="of:=LOOKUP(YEAR([.A378]);[Sheet1.A$3:.A$42];[Sheet1.E$3:.E$42])/12" office:value-type="currency" office:currency="USD" office:value="378.096666666667">
            <text:p>$378.10</text:p>
          </table:table-cell>
          <table:table-cell table:formula="of:=LOOKUP(YEAR([.A378]);[Sheet1.A$3:.A$42];[Sheet1.F$3:.F$42])/12" office:value-type="currency" office:currency="USD" office:value="189.048333333333">
            <text:p>$189.05</text:p>
          </table:table-cell>
          <table:table-cell table:formula="of:=[.B378]/[.J378]" office:value-type="float" office:value="0.34285774738993">
            <text:p>0.343</text:p>
          </table:table-cell>
          <table:table-cell table:formula="of:=([.F377]*[.K377]/12)/[.J378]" office:value-type="float" office:value="0.553110117613544">
            <text:p>0.5531101176</text:p>
          </table:table-cell>
          <table:table-cell table:formula="of:=[.F377]+[.D378]+[.E378]" office:value-type="float" office:value="402.772174271796">
            <text:p>402.772</text:p>
          </table:table-cell>
          <table:table-cell table:formula="of:=[.C378]/[.J378]" office:value-type="float" office:value="0.171428873694965">
            <text:p>0.171</text:p>
          </table:table-cell>
          <table:table-cell table:formula="of:=([.I377]*[.K377]/12)/[.J378]" office:value-type="float" office:value="0.276555058806772">
            <text:p>0.2765550588</text:p>
          </table:table-cell>
          <table:table-cell table:formula="of:=[.I377]+[.G378]+[.H378]" office:value-type="float" office:value="201.386087135898">
            <text:p>201.386</text:p>
          </table:table-cell>
          <table:table-cell table:style-name="ce14" office:value-type="float" office:value="1102.78">
            <text:p>1102.78</text:p>
          </table:table-cell>
          <table:table-cell table:style-name="ce14" office:value-type="float" office:value="18.4066666666667">
            <text:p>18.4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6-01">
            <text:p>06/01/04</text:p>
          </table:table-cell>
          <table:table-cell table:formula="of:=LOOKUP(YEAR([.A379]);[Sheet1.A$3:.A$42];[Sheet1.E$3:.E$42])/12" office:value-type="currency" office:currency="USD" office:value="378.096666666667">
            <text:p>$378.10</text:p>
          </table:table-cell>
          <table:table-cell table:formula="of:=LOOKUP(YEAR([.A379]);[Sheet1.A$3:.A$42];[Sheet1.F$3:.F$42])/12" office:value-type="currency" office:currency="USD" office:value="189.048333333333">
            <text:p>$189.05</text:p>
          </table:table-cell>
          <table:table-cell table:formula="of:=[.B379]/[.J379]" office:value-type="float" office:value="0.333783561095613">
            <text:p>0.334</text:p>
          </table:table-cell>
          <table:table-cell table:formula="of:=([.F378]*[.K378]/12)/[.J379]" office:value-type="float" office:value="0.545400405089453">
            <text:p>0.5454004051</text:p>
          </table:table-cell>
          <table:table-cell table:formula="of:=[.F378]+[.D379]+[.E379]" office:value-type="float" office:value="403.651358237982">
            <text:p>403.651</text:p>
          </table:table-cell>
          <table:table-cell table:formula="of:=[.C379]/[.J379]" office:value-type="float" office:value="0.166891780547807">
            <text:p>0.167</text:p>
          </table:table-cell>
          <table:table-cell table:formula="of:=([.I378]*[.K378]/12)/[.J379]" office:value-type="float" office:value="0.272700202544727">
            <text:p>0.2727002025</text:p>
          </table:table-cell>
          <table:table-cell table:formula="of:=[.I378]+[.G379]+[.H379]" office:value-type="float" office:value="201.825679118991">
            <text:p>201.826</text:p>
          </table:table-cell>
          <table:table-cell table:style-name="ce14" office:value-type="float" office:value="1132.76">
            <text:p>1132.76</text:p>
          </table:table-cell>
          <table:table-cell table:style-name="ce14" office:value-type="float" office:value="18.6">
            <text:p>18.6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7-01">
            <text:p>07/01/04</text:p>
          </table:table-cell>
          <table:table-cell table:formula="of:=LOOKUP(YEAR([.A380]);[Sheet1.A$3:.A$42];[Sheet1.E$3:.E$42])/12" office:value-type="currency" office:currency="USD" office:value="378.096666666667">
            <text:p>$378.10</text:p>
          </table:table-cell>
          <table:table-cell table:formula="of:=LOOKUP(YEAR([.A380]);[Sheet1.A$3:.A$42];[Sheet1.F$3:.F$42])/12" office:value-type="currency" office:currency="USD" office:value="189.048333333333">
            <text:p>$189.05</text:p>
          </table:table-cell>
          <table:table-cell table:formula="of:=[.B380]/[.J380]" office:value-type="float" office:value="0.341905924552757">
            <text:p>0.342</text:p>
          </table:table-cell>
          <table:table-cell table:formula="of:=([.F379]*[.K379]/12)/[.J380]" office:value-type="float" office:value="0.565772577898333">
            <text:p>0.5657725779</text:p>
          </table:table-cell>
          <table:table-cell table:formula="of:=[.F379]+[.D380]+[.E380]" office:value-type="float" office:value="404.559036740433">
            <text:p>404.559</text:p>
          </table:table-cell>
          <table:table-cell table:formula="of:=[.C380]/[.J380]" office:value-type="float" office:value="0.170952962276379">
            <text:p>0.171</text:p>
          </table:table-cell>
          <table:table-cell table:formula="of:=([.I379]*[.K379]/12)/[.J380]" office:value-type="float" office:value="0.282886288949166">
            <text:p>0.2828862889</text:p>
          </table:table-cell>
          <table:table-cell table:formula="of:=[.I379]+[.G380]+[.H380]" office:value-type="float" office:value="202.279518370216">
            <text:p>202.280</text:p>
          </table:table-cell>
          <table:table-cell table:style-name="ce14" office:value-type="float" office:value="1105.85">
            <text:p>1105.85</text:p>
          </table:table-cell>
          <table:table-cell table:style-name="ce14" office:value-type="float" office:value="18.7866666666667">
            <text:p>18.7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8-01">
            <text:p>08/01/04</text:p>
          </table:table-cell>
          <table:table-cell table:formula="of:=LOOKUP(YEAR([.A381]);[Sheet1.A$3:.A$42];[Sheet1.E$3:.E$42])/12" office:value-type="currency" office:currency="USD" office:value="378.096666666667">
            <text:p>$378.10</text:p>
          </table:table-cell>
          <table:table-cell table:formula="of:=LOOKUP(YEAR([.A381]);[Sheet1.A$3:.A$42];[Sheet1.F$3:.F$42])/12" office:value-type="currency" office:currency="USD" office:value="189.048333333333">
            <text:p>$189.05</text:p>
          </table:table-cell>
          <table:table-cell table:formula="of:=[.B381]/[.J381]" office:value-type="float" office:value="0.347215334790408">
            <text:p>0.347</text:p>
          </table:table-cell>
          <table:table-cell table:formula="of:=([.F380]*[.K380]/12)/[.J381]" office:value-type="float" office:value="0.581629518172892">
            <text:p>0.5816295182</text:p>
          </table:table-cell>
          <table:table-cell table:formula="of:=[.F380]+[.D381]+[.E381]" office:value-type="float" office:value="405.487881593396">
            <text:p>405.488</text:p>
          </table:table-cell>
          <table:table-cell table:formula="of:=[.C381]/[.J381]" office:value-type="float" office:value="0.173607667395204">
            <text:p>0.174</text:p>
          </table:table-cell>
          <table:table-cell table:formula="of:=([.I380]*[.K380]/12)/[.J381]" office:value-type="float" office:value="0.290814759086446">
            <text:p>0.2908147591</text:p>
          </table:table-cell>
          <table:table-cell table:formula="of:=[.I380]+[.G381]+[.H381]" office:value-type="float" office:value="202.743940796698">
            <text:p>202.744</text:p>
          </table:table-cell>
          <table:table-cell table:style-name="ce14" office:value-type="float" office:value="1088.94">
            <text:p>1088.94</text:p>
          </table:table-cell>
          <table:table-cell table:style-name="ce14" office:value-type="float" office:value="18.9733333333333">
            <text:p>18.9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9-01">
            <text:p>09/01/04</text:p>
          </table:table-cell>
          <table:table-cell table:formula="of:=LOOKUP(YEAR([.A382]);[Sheet1.A$3:.A$42];[Sheet1.E$3:.E$42])/12" office:value-type="currency" office:currency="USD" office:value="378.096666666667">
            <text:p>$378.10</text:p>
          </table:table-cell>
          <table:table-cell table:formula="of:=LOOKUP(YEAR([.A382]);[Sheet1.A$3:.A$42];[Sheet1.F$3:.F$42])/12" office:value-type="currency" office:currency="USD" office:value="189.048333333333">
            <text:p>$189.05</text:p>
          </table:table-cell>
          <table:table-cell table:formula="of:=[.B382]/[.J382]" office:value-type="float" office:value="0.338293100465854">
            <text:p>0.338</text:p>
          </table:table-cell>
          <table:table-cell table:formula="of:=([.F381]*[.K381]/12)/[.J382]" office:value-type="float" office:value="0.573628290363996">
            <text:p>0.5736282904</text:p>
          </table:table-cell>
          <table:table-cell table:formula="of:=[.F381]+[.D382]+[.E382]" office:value-type="float" office:value="406.399802984226">
            <text:p>406.400</text:p>
          </table:table-cell>
          <table:table-cell table:formula="of:=[.C382]/[.J382]" office:value-type="float" office:value="0.169146550232927">
            <text:p>0.169</text:p>
          </table:table-cell>
          <table:table-cell table:formula="of:=([.I381]*[.K381]/12)/[.J382]" office:value-type="float" office:value="0.286814145181998">
            <text:p>0.2868141452</text:p>
          </table:table-cell>
          <table:table-cell table:formula="of:=[.I381]+[.G382]+[.H382]" office:value-type="float" office:value="203.199901492113">
            <text:p>203.200</text:p>
          </table:table-cell>
          <table:table-cell table:style-name="ce14" office:value-type="float" office:value="1117.66">
            <text:p>1117.66</text:p>
          </table:table-cell>
          <table:table-cell table:style-name="ce14" office:value-type="float" office:value="19.16">
            <text:p>19.1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10-01">
            <text:p>10/01/04</text:p>
          </table:table-cell>
          <table:table-cell table:formula="of:=LOOKUP(YEAR([.A383]);[Sheet1.A$3:.A$42];[Sheet1.E$3:.E$42])/12" office:value-type="currency" office:currency="USD" office:value="378.096666666667">
            <text:p>$378.10</text:p>
          </table:table-cell>
          <table:table-cell table:formula="of:=LOOKUP(YEAR([.A383]);[Sheet1.A$3:.A$42];[Sheet1.F$3:.F$42])/12" office:value-type="currency" office:currency="USD" office:value="189.048333333333">
            <text:p>$189.05</text:p>
          </table:table-cell>
          <table:table-cell table:formula="of:=[.B383]/[.J383]" office:value-type="float" office:value="0.338429361236175">
            <text:p>0.338</text:p>
          </table:table-cell>
          <table:table-cell table:formula="of:=([.F382]*[.K382]/12)/[.J383]" office:value-type="float" office:value="0.580808459255479">
            <text:p>0.5808084593</text:p>
          </table:table-cell>
          <table:table-cell table:formula="of:=[.F382]+[.D383]+[.E383]" office:value-type="float" office:value="407.319040804718">
            <text:p>407.319</text:p>
          </table:table-cell>
          <table:table-cell table:formula="of:=[.C383]/[.J383]" office:value-type="float" office:value="0.169214680618087">
            <text:p>0.169</text:p>
          </table:table-cell>
          <table:table-cell table:formula="of:=([.I382]*[.K382]/12)/[.J383]" office:value-type="float" office:value="0.29040422962774">
            <text:p>0.2904042296</text:p>
          </table:table-cell>
          <table:table-cell table:formula="of:=[.I382]+[.G383]+[.H383]" office:value-type="float" office:value="203.659520402359">
            <text:p>203.660</text:p>
          </table:table-cell>
          <table:table-cell table:style-name="ce14" office:value-type="float" office:value="1117.21">
            <text:p>1117.21</text:p>
          </table:table-cell>
          <table:table-cell table:style-name="ce14" office:value-type="float" office:value="19.2533333333333">
            <text:p>19.25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11-01">
            <text:p>11/01/04</text:p>
          </table:table-cell>
          <table:table-cell table:formula="of:=LOOKUP(YEAR([.A384]);[Sheet1.A$3:.A$42];[Sheet1.E$3:.E$42])/12" office:value-type="currency" office:currency="USD" office:value="378.096666666667">
            <text:p>$378.10</text:p>
          </table:table-cell>
          <table:table-cell table:formula="of:=LOOKUP(YEAR([.A384]);[Sheet1.A$3:.A$42];[Sheet1.F$3:.F$42])/12" office:value-type="currency" office:currency="USD" office:value="189.048333333333">
            <text:p>$189.05</text:p>
          </table:table-cell>
          <table:table-cell table:formula="of:=[.B384]/[.J384]" office:value-type="float" office:value="0.323452586673967">
            <text:p>0.323</text:p>
          </table:table-cell>
          <table:table-cell table:formula="of:=([.F383]*[.K383]/12)/[.J384]" office:value-type="float" office:value="0.559071271524259">
            <text:p>0.5590712715</text:p>
          </table:table-cell>
          <table:table-cell table:formula="of:=[.F383]+[.D384]+[.E384]" office:value-type="float" office:value="408.201564662916">
            <text:p>408.202</text:p>
          </table:table-cell>
          <table:table-cell table:formula="of:=[.C384]/[.J384]" office:value-type="float" office:value="0.161726293336983">
            <text:p>0.162</text:p>
          </table:table-cell>
          <table:table-cell table:formula="of:=([.I383]*[.K383]/12)/[.J384]" office:value-type="float" office:value="0.27953563576213">
            <text:p>0.2795356358</text:p>
          </table:table-cell>
          <table:table-cell table:formula="of:=[.I383]+[.G384]+[.H384]" office:value-type="float" office:value="204.100782331458">
            <text:p>204.101</text:p>
          </table:table-cell>
          <table:table-cell table:style-name="ce14" office:value-type="float" office:value="1168.94">
            <text:p>1168.94</text:p>
          </table:table-cell>
          <table:table-cell table:style-name="ce14" office:value-type="float" office:value="19.3466666666667">
            <text:p>19.35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12-01">
            <text:p>12/01/04</text:p>
          </table:table-cell>
          <table:table-cell table:formula="of:=LOOKUP(YEAR([.A385]);[Sheet1.A$3:.A$42];[Sheet1.E$3:.E$42])/12" office:value-type="currency" office:currency="USD" office:value="378.096666666667">
            <text:p>$378.10</text:p>
          </table:table-cell>
          <table:table-cell table:formula="of:=LOOKUP(YEAR([.A385]);[Sheet1.A$3:.A$42];[Sheet1.F$3:.F$42])/12" office:value-type="currency" office:currency="USD" office:value="189.048333333333">
            <text:p>$189.05</text:p>
          </table:table-cell>
          <table:table-cell table:formula="of:=[.B385]/[.J385]" office:value-type="float" office:value="0.31528812023471">
            <text:p>0.315</text:p>
          </table:table-cell>
          <table:table-cell table:formula="of:=([.F384]*[.K384]/12)/[.J385]" office:value-type="float" office:value="0.54878764661355">
            <text:p>0.5487876466</text:p>
          </table:table-cell>
          <table:table-cell table:formula="of:=[.F384]+[.D385]+[.E385]" office:value-type="float" office:value="409.065640429764">
            <text:p>409.066</text:p>
          </table:table-cell>
          <table:table-cell table:formula="of:=[.C385]/[.J385]" office:value-type="float" office:value="0.157644060117355">
            <text:p>0.158</text:p>
          </table:table-cell>
          <table:table-cell table:formula="of:=([.I384]*[.K384]/12)/[.J385]" office:value-type="float" office:value="0.274393823306775">
            <text:p>0.2743938233</text:p>
          </table:table-cell>
          <table:table-cell table:formula="of:=[.I384]+[.G385]+[.H385]" office:value-type="float" office:value="204.532820214882">
            <text:p>204.533</text:p>
          </table:table-cell>
          <table:table-cell table:style-name="ce14" office:value-type="float" office:value="1199.21">
            <text:p>1199.21</text:p>
          </table:table-cell>
          <table:table-cell table:style-name="ce14" office:value-type="float" office:value="19.44">
            <text:p>19.4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1-01">
            <text:p>01/01/05</text:p>
          </table:table-cell>
          <table:table-cell table:formula="of:=LOOKUP(YEAR([.A386]);[Sheet1.A$3:.A$42];[Sheet1.E$3:.E$42])/12" office:value-type="currency" office:currency="USD" office:value="393.059333333333">
            <text:p>$393.06</text:p>
          </table:table-cell>
          <table:table-cell table:formula="of:=LOOKUP(YEAR([.A386]);[Sheet1.A$3:.A$42];[Sheet1.F$3:.F$42])/12" office:value-type="currency" office:currency="USD" office:value="196.529666666667">
            <text:p>$196.53</text:p>
          </table:table-cell>
          <table:table-cell table:formula="of:=[.B386]/[.J386]" office:value-type="float" office:value="0.332703577363771">
            <text:p>0.333</text:p>
          </table:table-cell>
          <table:table-cell table:formula="of:=([.F385]*[.K385]/12)/[.J386]" office:value-type="float" office:value="0.560928329281297">
            <text:p>0.5609283293</text:p>
          </table:table-cell>
          <table:table-cell table:formula="of:=[.F385]+[.D386]+[.E386]" office:value-type="float" office:value="409.959272336409">
            <text:p>409.959</text:p>
          </table:table-cell>
          <table:table-cell table:formula="of:=[.C386]/[.J386]" office:value-type="float" office:value="0.166351788681886">
            <text:p>0.166</text:p>
          </table:table-cell>
          <table:table-cell table:formula="of:=([.I385]*[.K385]/12)/[.J386]" office:value-type="float" office:value="0.280464164640649">
            <text:p>0.2804641646</text:p>
          </table:table-cell>
          <table:table-cell table:formula="of:=[.I385]+[.G386]+[.H386]" office:value-type="float" office:value="204.979636168204">
            <text:p>204.980</text:p>
          </table:table-cell>
          <table:table-cell table:style-name="ce14" office:value-type="float" office:value="1181.41">
            <text:p>1181.41</text:p>
          </table:table-cell>
          <table:table-cell table:style-name="ce14" office:value-type="float" office:value="19.7033333333333">
            <text:p>19.7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2-01">
            <text:p>02/01/05</text:p>
          </table:table-cell>
          <table:table-cell table:formula="of:=LOOKUP(YEAR([.A387]);[Sheet1.A$3:.A$42];[Sheet1.E$3:.E$42])/12" office:value-type="currency" office:currency="USD" office:value="393.059333333333">
            <text:p>$393.06</text:p>
          </table:table-cell>
          <table:table-cell table:formula="of:=LOOKUP(YEAR([.A387]);[Sheet1.A$3:.A$42];[Sheet1.F$3:.F$42])/12" office:value-type="currency" office:currency="USD" office:value="196.529666666667">
            <text:p>$196.53</text:p>
          </table:table-cell>
          <table:table-cell table:formula="of:=[.B387]/[.J387]" office:value-type="float" office:value="0.32765047000603">
            <text:p>0.328</text:p>
          </table:table-cell>
          <table:table-cell table:formula="of:=([.F386]*[.K386]/12)/[.J387]" office:value-type="float" office:value="0.561114968499665">
            <text:p>0.5611149685</text:p>
          </table:table-cell>
          <table:table-cell table:formula="of:=[.F386]+[.D387]+[.E387]" office:value-type="float" office:value="410.848037774915">
            <text:p>410.848</text:p>
          </table:table-cell>
          <table:table-cell table:formula="of:=[.C387]/[.J387]" office:value-type="float" office:value="0.163825235003015">
            <text:p>0.164</text:p>
          </table:table-cell>
          <table:table-cell table:formula="of:=([.I386]*[.K386]/12)/[.J387]" office:value-type="float" office:value="0.280557484249832">
            <text:p>0.2805574842</text:p>
          </table:table-cell>
          <table:table-cell table:formula="of:=[.I386]+[.G387]+[.H387]" office:value-type="float" office:value="205.424018887457">
            <text:p>205.424</text:p>
          </table:table-cell>
          <table:table-cell table:style-name="ce14" office:value-type="float" office:value="1199.63">
            <text:p>1199.63</text:p>
          </table:table-cell>
          <table:table-cell table:style-name="ce14" office:value-type="float" office:value="19.9666666666667">
            <text:p>19.9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3-01">
            <text:p>03/01/05</text:p>
          </table:table-cell>
          <table:table-cell table:formula="of:=LOOKUP(YEAR([.A388]);[Sheet1.A$3:.A$42];[Sheet1.E$3:.E$42])/12" office:value-type="currency" office:currency="USD" office:value="393.059333333333">
            <text:p>$393.06</text:p>
          </table:table-cell>
          <table:table-cell table:formula="of:=LOOKUP(YEAR([.A388]);[Sheet1.A$3:.A$42];[Sheet1.F$3:.F$42])/12" office:value-type="currency" office:currency="USD" office:value="196.529666666667">
            <text:p>$196.53</text:p>
          </table:table-cell>
          <table:table-cell table:formula="of:=[.B388]/[.J388]" office:value-type="float" office:value="0.328947471197032">
            <text:p>0.329</text:p>
          </table:table-cell>
          <table:table-cell table:formula="of:=([.F387]*[.K387]/12)/[.J388]" office:value-type="float" office:value="0.572102673927094">
            <text:p>0.5721026739</text:p>
          </table:table-cell>
          <table:table-cell table:formula="of:=[.F387]+[.D388]+[.E388]" office:value-type="float" office:value="411.749087920039">
            <text:p>411.749</text:p>
          </table:table-cell>
          <table:table-cell table:formula="of:=[.C388]/[.J388]" office:value-type="float" office:value="0.164473735598516">
            <text:p>0.164</text:p>
          </table:table-cell>
          <table:table-cell table:formula="of:=([.I387]*[.K387]/12)/[.J388]" office:value-type="float" office:value="0.286051336963547">
            <text:p>0.286051337</text:p>
          </table:table-cell>
          <table:table-cell table:formula="of:=[.I387]+[.G388]+[.H388]" office:value-type="float" office:value="205.874543960019">
            <text:p>205.875</text:p>
          </table:table-cell>
          <table:table-cell table:style-name="ce14" office:value-type="float" office:value="1194.9">
            <text:p>1194.90</text:p>
          </table:table-cell>
          <table:table-cell table:style-name="ce14" office:value-type="float" office:value="20.23">
            <text:p>20.2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4-01">
            <text:p>04/01/05</text:p>
          </table:table-cell>
          <table:table-cell table:formula="of:=LOOKUP(YEAR([.A389]);[Sheet1.A$3:.A$42];[Sheet1.E$3:.E$42])/12" office:value-type="currency" office:currency="USD" office:value="393.059333333333">
            <text:p>$393.06</text:p>
          </table:table-cell>
          <table:table-cell table:formula="of:=LOOKUP(YEAR([.A389]);[Sheet1.A$3:.A$42];[Sheet1.F$3:.F$42])/12" office:value-type="currency" office:currency="USD" office:value="196.529666666667">
            <text:p>$196.53</text:p>
          </table:table-cell>
          <table:table-cell table:formula="of:=[.B389]/[.J389]" office:value-type="float" office:value="0.337555141428281">
            <text:p>0.338</text:p>
          </table:table-cell>
          <table:table-cell table:formula="of:=([.F388]*[.K388]/12)/[.J389]" office:value-type="float" office:value="0.596120279780836">
            <text:p>0.5961202798</text:p>
          </table:table-cell>
          <table:table-cell table:formula="of:=[.F388]+[.D389]+[.E389]" office:value-type="float" office:value="412.682763341248">
            <text:p>412.683</text:p>
          </table:table-cell>
          <table:table-cell table:formula="of:=[.C389]/[.J389]" office:value-type="float" office:value="0.168777570714141">
            <text:p>0.169</text:p>
          </table:table-cell>
          <table:table-cell table:formula="of:=([.I388]*[.K388]/12)/[.J389]" office:value-type="float" office:value="0.298060139890418">
            <text:p>0.2980601399</text:p>
          </table:table-cell>
          <table:table-cell table:formula="of:=[.I388]+[.G389]+[.H389]" office:value-type="float" office:value="206.341381670624">
            <text:p>206.341</text:p>
          </table:table-cell>
          <table:table-cell table:style-name="ce14" office:value-type="float" office:value="1164.43">
            <text:p>1164.43</text:p>
          </table:table-cell>
          <table:table-cell table:style-name="ce14" office:value-type="float" office:value="20.4633333333333">
            <text:p>20.4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5-01">
            <text:p>05/01/05</text:p>
          </table:table-cell>
          <table:table-cell table:formula="of:=LOOKUP(YEAR([.A390]);[Sheet1.A$3:.A$42];[Sheet1.E$3:.E$42])/12" office:value-type="currency" office:currency="USD" office:value="393.059333333333">
            <text:p>$393.06</text:p>
          </table:table-cell>
          <table:table-cell table:formula="of:=LOOKUP(YEAR([.A390]);[Sheet1.A$3:.A$42];[Sheet1.F$3:.F$42])/12" office:value-type="currency" office:currency="USD" office:value="196.529666666667">
            <text:p>$196.53</text:p>
          </table:table-cell>
          <table:table-cell table:formula="of:=[.B390]/[.J390]" office:value-type="float" office:value="0.333587375949124">
            <text:p>0.334</text:p>
          </table:table-cell>
          <table:table-cell table:formula="of:=([.F389]*[.K389]/12)/[.J390]" office:value-type="float" office:value="0.597259348879515">
            <text:p>0.5972593489</text:p>
          </table:table-cell>
          <table:table-cell table:formula="of:=[.F389]+[.D390]+[.E390]" office:value-type="float" office:value="413.613610066077">
            <text:p>413.614</text:p>
          </table:table-cell>
          <table:table-cell table:formula="of:=[.C390]/[.J390]" office:value-type="float" office:value="0.166793687974562">
            <text:p>0.167</text:p>
          </table:table-cell>
          <table:table-cell table:formula="of:=([.I389]*[.K389]/12)/[.J390]" office:value-type="float" office:value="0.298629674439757">
            <text:p>0.2986296744</text:p>
          </table:table-cell>
          <table:table-cell table:formula="of:=[.I389]+[.G390]+[.H390]" office:value-type="float" office:value="206.806805033038">
            <text:p>206.807</text:p>
          </table:table-cell>
          <table:table-cell table:style-name="ce14" office:value-type="float" office:value="1178.28">
            <text:p>1178.28</text:p>
          </table:table-cell>
          <table:table-cell table:style-name="ce14" office:value-type="float" office:value="20.6966666666667">
            <text:p>20.7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6-01">
            <text:p>06/01/05</text:p>
          </table:table-cell>
          <table:table-cell table:formula="of:=LOOKUP(YEAR([.A391]);[Sheet1.A$3:.A$42];[Sheet1.E$3:.E$42])/12" office:value-type="currency" office:currency="USD" office:value="393.059333333333">
            <text:p>$393.06</text:p>
          </table:table-cell>
          <table:table-cell table:formula="of:=LOOKUP(YEAR([.A391]);[Sheet1.A$3:.A$42];[Sheet1.F$3:.F$42])/12" office:value-type="currency" office:currency="USD" office:value="196.529666666667">
            <text:p>$196.53</text:p>
          </table:table-cell>
          <table:table-cell table:formula="of:=[.B391]/[.J391]" office:value-type="float" office:value="0.326936438622028">
            <text:p>0.327</text:p>
          </table:table-cell>
          <table:table-cell table:formula="of:=([.F390]*[.K390]/12)/[.J391]" office:value-type="float" office:value="0.59336126820089">
            <text:p>0.5933612682</text:p>
          </table:table-cell>
          <table:table-cell table:formula="of:=[.F390]+[.D391]+[.E391]" office:value-type="float" office:value="414.5339077729">
            <text:p>414.534</text:p>
          </table:table-cell>
          <table:table-cell table:formula="of:=[.C391]/[.J391]" office:value-type="float" office:value="0.163468219311014">
            <text:p>0.163</text:p>
          </table:table-cell>
          <table:table-cell table:formula="of:=([.I390]*[.K390]/12)/[.J391]" office:value-type="float" office:value="0.296680634100445">
            <text:p>0.2966806341</text:p>
          </table:table-cell>
          <table:table-cell table:formula="of:=[.I390]+[.G391]+[.H391]" office:value-type="float" office:value="207.26695388645">
            <text:p>207.267</text:p>
          </table:table-cell>
          <table:table-cell table:style-name="ce14" office:value-type="float" office:value="1202.25">
            <text:p>1202.25</text:p>
          </table:table-cell>
          <table:table-cell table:style-name="ce14" office:value-type="float" office:value="20.93">
            <text:p>20.9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7-01">
            <text:p>07/01/05</text:p>
          </table:table-cell>
          <table:table-cell table:formula="of:=LOOKUP(YEAR([.A392]);[Sheet1.A$3:.A$42];[Sheet1.E$3:.E$42])/12" office:value-type="currency" office:currency="USD" office:value="393.059333333333">
            <text:p>$393.06</text:p>
          </table:table-cell>
          <table:table-cell table:formula="of:=LOOKUP(YEAR([.A392]);[Sheet1.A$3:.A$42];[Sheet1.F$3:.F$42])/12" office:value-type="currency" office:currency="USD" office:value="196.529666666667">
            <text:p>$196.53</text:p>
          </table:table-cell>
          <table:table-cell table:formula="of:=[.B392]/[.J392]" office:value-type="float" office:value="0.32158932233713">
            <text:p>0.322</text:p>
          </table:table-cell>
          <table:table-cell table:formula="of:=([.F391]*[.K391]/12)/[.J392]" office:value-type="float" office:value="0.591550124476834">
            <text:p>0.5915501245</text:p>
          </table:table-cell>
          <table:table-cell table:formula="of:=[.F391]+[.D392]+[.E392]" office:value-type="float" office:value="415.447047219713">
            <text:p>415.447</text:p>
          </table:table-cell>
          <table:table-cell table:formula="of:=[.C392]/[.J392]" office:value-type="float" office:value="0.160794661168565">
            <text:p>0.161</text:p>
          </table:table-cell>
          <table:table-cell table:formula="of:=([.I391]*[.K391]/12)/[.J392]" office:value-type="float" office:value="0.295775062238417">
            <text:p>0.2957750622</text:p>
          </table:table-cell>
          <table:table-cell table:formula="of:=[.I391]+[.G392]+[.H392]" office:value-type="float" office:value="207.723523609857">
            <text:p>207.724</text:p>
          </table:table-cell>
          <table:table-cell table:style-name="ce14" office:value-type="float" office:value="1222.24">
            <text:p>1222.24</text:p>
          </table:table-cell>
          <table:table-cell table:style-name="ce14" office:value-type="float" office:value="21.1133333333333">
            <text:p>21.1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8-01">
            <text:p>08/01/05</text:p>
          </table:table-cell>
          <table:table-cell table:formula="of:=LOOKUP(YEAR([.A393]);[Sheet1.A$3:.A$42];[Sheet1.E$3:.E$42])/12" office:value-type="currency" office:currency="USD" office:value="393.059333333333">
            <text:p>$393.06</text:p>
          </table:table-cell>
          <table:table-cell table:formula="of:=LOOKUP(YEAR([.A393]);[Sheet1.A$3:.A$42];[Sheet1.F$3:.F$42])/12" office:value-type="currency" office:currency="USD" office:value="196.529666666667">
            <text:p>$196.53</text:p>
          </table:table-cell>
          <table:table-cell table:formula="of:=[.B393]/[.J393]" office:value-type="float" office:value="0.321056085122835">
            <text:p>0.321</text:p>
          </table:table-cell>
          <table:table-cell table:formula="of:=([.F392]*[.K392]/12)/[.J393]" office:value-type="float" office:value="0.597054570635213">
            <text:p>0.5970545706</text:p>
          </table:table-cell>
          <table:table-cell table:formula="of:=[.F392]+[.D393]+[.E393]" office:value-type="float" office:value="416.365157875472">
            <text:p>416.365</text:p>
          </table:table-cell>
          <table:table-cell table:formula="of:=[.C393]/[.J393]" office:value-type="float" office:value="0.160528042561418">
            <text:p>0.161</text:p>
          </table:table-cell>
          <table:table-cell table:formula="of:=([.I392]*[.K392]/12)/[.J393]" office:value-type="float" office:value="0.298527285317607">
            <text:p>0.2985272853</text:p>
          </table:table-cell>
          <table:table-cell table:formula="of:=[.I392]+[.G393]+[.H393]" office:value-type="float" office:value="208.182578937736">
            <text:p>208.183</text:p>
          </table:table-cell>
          <table:table-cell table:style-name="ce14" office:value-type="float" office:value="1224.27">
            <text:p>1224.27</text:p>
          </table:table-cell>
          <table:table-cell table:style-name="ce14" office:value-type="float" office:value="21.2966666666667">
            <text:p>21.3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9-01">
            <text:p>09/01/05</text:p>
          </table:table-cell>
          <table:table-cell table:formula="of:=LOOKUP(YEAR([.A394]);[Sheet1.A$3:.A$42];[Sheet1.E$3:.E$42])/12" office:value-type="currency" office:currency="USD" office:value="393.059333333333">
            <text:p>$393.06</text:p>
          </table:table-cell>
          <table:table-cell table:formula="of:=LOOKUP(YEAR([.A394]);[Sheet1.A$3:.A$42];[Sheet1.F$3:.F$42])/12" office:value-type="currency" office:currency="USD" office:value="196.529666666667">
            <text:p>$196.53</text:p>
          </table:table-cell>
          <table:table-cell table:formula="of:=[.B394]/[.J394]" office:value-type="float" office:value="0.320623966762377">
            <text:p>0.321</text:p>
          </table:table-cell>
          <table:table-cell table:formula="of:=([.F393]*[.K393]/12)/[.J394]" office:value-type="float" office:value="0.602757519447162">
            <text:p>0.6027575194</text:p>
          </table:table-cell>
          <table:table-cell table:formula="of:=[.F393]+[.D394]+[.E394]" office:value-type="float" office:value="417.288539361681">
            <text:p>417.289</text:p>
          </table:table-cell>
          <table:table-cell table:formula="of:=[.C394]/[.J394]" office:value-type="float" office:value="0.160311983381189">
            <text:p>0.160</text:p>
          </table:table-cell>
          <table:table-cell table:formula="of:=([.I393]*[.K393]/12)/[.J394]" office:value-type="float" office:value="0.301378759723581">
            <text:p>0.3013787597</text:p>
          </table:table-cell>
          <table:table-cell table:formula="of:=[.I393]+[.G394]+[.H394]" office:value-type="float" office:value="208.64426968084">
            <text:p>208.644</text:p>
          </table:table-cell>
          <table:table-cell table:style-name="ce14" office:value-type="float" office:value="1225.92">
            <text:p>1225.92</text:p>
          </table:table-cell>
          <table:table-cell table:style-name="ce14" office:value-type="float" office:value="21.48">
            <text:p>21.4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10-01">
            <text:p>10/01/05</text:p>
          </table:table-cell>
          <table:table-cell table:formula="of:=LOOKUP(YEAR([.A395]);[Sheet1.A$3:.A$42];[Sheet1.E$3:.E$42])/12" office:value-type="currency" office:currency="USD" office:value="393.059333333333">
            <text:p>$393.06</text:p>
          </table:table-cell>
          <table:table-cell table:formula="of:=LOOKUP(YEAR([.A395]);[Sheet1.A$3:.A$42];[Sheet1.F$3:.F$42])/12" office:value-type="currency" office:currency="USD" office:value="196.529666666667">
            <text:p>$196.53</text:p>
          </table:table-cell>
          <table:table-cell table:formula="of:=[.B395]/[.J395]" office:value-type="float" office:value="0.329758828596038">
            <text:p>0.330</text:p>
          </table:table-cell>
          <table:table-cell table:formula="of:=([.F394]*[.K394]/12)/[.J395]" office:value-type="float" office:value="0.626653986255754">
            <text:p>0.6266539863</text:p>
          </table:table-cell>
          <table:table-cell table:formula="of:=[.F394]+[.D395]+[.E395]" office:value-type="float" office:value="418.244952176533">
            <text:p>418.245</text:p>
          </table:table-cell>
          <table:table-cell table:formula="of:=[.C395]/[.J395]" office:value-type="float" office:value="0.164879414298019">
            <text:p>0.165</text:p>
          </table:table-cell>
          <table:table-cell table:formula="of:=([.I394]*[.K394]/12)/[.J395]" office:value-type="float" office:value="0.313326993127877">
            <text:p>0.3133269931</text:p>
          </table:table-cell>
          <table:table-cell table:formula="of:=[.I394]+[.G395]+[.H395]" office:value-type="float" office:value="209.122476088266">
            <text:p>209.122</text:p>
          </table:table-cell>
          <table:table-cell table:style-name="ce14" office:value-type="float" office:value="1191.96">
            <text:p>1191.96</text:p>
          </table:table-cell>
          <table:table-cell table:style-name="ce14" office:value-type="float" office:value="21.7266666666667">
            <text:p>21.7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11-01">
            <text:p>11/01/05</text:p>
          </table:table-cell>
          <table:table-cell table:formula="of:=LOOKUP(YEAR([.A396]);[Sheet1.A$3:.A$42];[Sheet1.E$3:.E$42])/12" office:value-type="currency" office:currency="USD" office:value="393.059333333333">
            <text:p>$393.06</text:p>
          </table:table-cell>
          <table:table-cell table:formula="of:=LOOKUP(YEAR([.A396]);[Sheet1.A$3:.A$42];[Sheet1.F$3:.F$42])/12" office:value-type="currency" office:currency="USD" office:value="196.529666666667">
            <text:p>$196.53</text:p>
          </table:table-cell>
          <table:table-cell table:formula="of:=[.B396]/[.J396]" office:value-type="float" office:value="0.317657073739733">
            <text:p>0.318</text:p>
          </table:table-cell>
          <table:table-cell table:formula="of:=([.F395]*[.K395]/12)/[.J396]" office:value-type="float" office:value="0.611988105212095">
            <text:p>0.6119881052</text:p>
          </table:table-cell>
          <table:table-cell table:formula="of:=[.F395]+[.D396]+[.E396]" office:value-type="float" office:value="419.174597355485">
            <text:p>419.175</text:p>
          </table:table-cell>
          <table:table-cell table:formula="of:=[.C396]/[.J396]" office:value-type="float" office:value="0.158828536869866">
            <text:p>0.159</text:p>
          </table:table-cell>
          <table:table-cell table:formula="of:=([.I395]*[.K395]/12)/[.J396]" office:value-type="float" office:value="0.305994052606048">
            <text:p>0.3059940526</text:p>
          </table:table-cell>
          <table:table-cell table:formula="of:=[.I395]+[.G396]+[.H396]" office:value-type="float" office:value="209.587298677742">
            <text:p>209.587</text:p>
          </table:table-cell>
          <table:table-cell table:style-name="ce14" office:value-type="float" office:value="1237.37">
            <text:p>1237.37</text:p>
          </table:table-cell>
          <table:table-cell table:style-name="ce14" office:value-type="float" office:value="21.9733333333333">
            <text:p>21.9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12-01">
            <text:p>12/01/05</text:p>
          </table:table-cell>
          <table:table-cell table:formula="of:=LOOKUP(YEAR([.A397]);[Sheet1.A$3:.A$42];[Sheet1.E$3:.E$42])/12" office:value-type="currency" office:currency="USD" office:value="393.059333333333">
            <text:p>$393.06</text:p>
          </table:table-cell>
          <table:table-cell table:formula="of:=LOOKUP(YEAR([.A397]);[Sheet1.A$3:.A$42];[Sheet1.F$3:.F$42])/12" office:value-type="currency" office:currency="USD" office:value="196.529666666667">
            <text:p>$196.53</text:p>
          </table:table-cell>
          <table:table-cell table:formula="of:=[.B397]/[.J397]" office:value-type="float" office:value="0.311440200094554">
            <text:p>0.311</text:p>
          </table:table-cell>
          <table:table-cell table:formula="of:=([.F396]*[.K396]/12)/[.J397]" office:value-type="float" office:value="0.608171704194817">
            <text:p>0.6081717042</text:p>
          </table:table-cell>
          <table:table-cell table:formula="of:=[.F396]+[.D397]+[.E397]" office:value-type="float" office:value="420.094209259774">
            <text:p>420.094</text:p>
          </table:table-cell>
          <table:table-cell table:formula="of:=[.C397]/[.J397]" office:value-type="float" office:value="0.155720100047277">
            <text:p>0.156</text:p>
          </table:table-cell>
          <table:table-cell table:formula="of:=([.I396]*[.K396]/12)/[.J397]" office:value-type="float" office:value="0.304085852097409">
            <text:p>0.3040858521</text:p>
          </table:table-cell>
          <table:table-cell table:formula="of:=[.I396]+[.G397]+[.H397]" office:value-type="float" office:value="210.047104629887">
            <text:p>210.047</text:p>
          </table:table-cell>
          <table:table-cell table:style-name="ce14" office:value-type="float" office:value="1262.07">
            <text:p>1262.07</text:p>
          </table:table-cell>
          <table:table-cell table:style-name="ce14" office:value-type="float" office:value="22.22">
            <text:p>22.2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1-01">
            <text:p>01/01/06</text:p>
          </table:table-cell>
          <table:table-cell table:formula="of:=LOOKUP(YEAR([.A398]);[Sheet1.A$3:.A$42];[Sheet1.E$3:.E$42])/12" office:value-type="currency" office:currency="USD" office:value="412.3">
            <text:p>$412.30</text:p>
          </table:table-cell>
          <table:table-cell table:formula="of:=LOOKUP(YEAR([.A398]);[Sheet1.A$3:.A$42];[Sheet1.F$3:.F$42])/12" office:value-type="currency" office:currency="USD" office:value="206.15">
            <text:p>$206.15</text:p>
          </table:table-cell>
          <table:table-cell table:formula="of:=[.B398]/[.J398]" office:value-type="float" office:value="0.322429285306515">
            <text:p>0.322</text:p>
          </table:table-cell>
          <table:table-cell table:formula="of:=([.F397]*[.K397]/12)/[.J398]" office:value-type="float" office:value="0.608317974979874">
            <text:p>0.608317975</text:p>
          </table:table-cell>
          <table:table-cell table:formula="of:=[.F397]+[.D398]+[.E398]" office:value-type="float" office:value="421.02495652006">
            <text:p>421.025</text:p>
          </table:table-cell>
          <table:table-cell table:formula="of:=[.C398]/[.J398]" office:value-type="float" office:value="0.161214642653258">
            <text:p>0.161</text:p>
          </table:table-cell>
          <table:table-cell table:formula="of:=([.I397]*[.K397]/12)/[.J398]" office:value-type="float" office:value="0.304158987489937">
            <text:p>0.3041589875</text:p>
          </table:table-cell>
          <table:table-cell table:formula="of:=[.I397]+[.G398]+[.H398]" office:value-type="float" office:value="210.51247826003">
            <text:p>210.512</text:p>
          </table:table-cell>
          <table:table-cell table:style-name="ce14" office:value-type="float" office:value="1278.73">
            <text:p>1278.73</text:p>
          </table:table-cell>
          <table:table-cell table:style-name="ce14" office:value-type="float" office:value="22.41">
            <text:p>22.4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2-01">
            <text:p>02/01/06</text:p>
          </table:table-cell>
          <table:table-cell table:formula="of:=LOOKUP(YEAR([.A399]);[Sheet1.A$3:.A$42];[Sheet1.E$3:.E$42])/12" office:value-type="currency" office:currency="USD" office:value="412.3">
            <text:p>$412.30</text:p>
          </table:table-cell>
          <table:table-cell table:formula="of:=LOOKUP(YEAR([.A399]);[Sheet1.A$3:.A$42];[Sheet1.F$3:.F$42])/12" office:value-type="currency" office:currency="USD" office:value="206.15">
            <text:p>$206.15</text:p>
          </table:table-cell>
          <table:table-cell table:formula="of:=[.B399]/[.J399]" office:value-type="float" office:value="0.322954607762503">
            <text:p>0.323</text:p>
          </table:table-cell>
          <table:table-cell table:formula="of:=([.F398]*[.K398]/12)/[.J399]" office:value-type="float" office:value="0.615880708339179">
            <text:p>0.6158807083</text:p>
          </table:table-cell>
          <table:table-cell table:formula="of:=[.F398]+[.D399]+[.E399]" office:value-type="float" office:value="421.963791836162">
            <text:p>421.964</text:p>
          </table:table-cell>
          <table:table-cell table:formula="of:=[.C399]/[.J399]" office:value-type="float" office:value="0.161477303881252">
            <text:p>0.161</text:p>
          </table:table-cell>
          <table:table-cell table:formula="of:=([.I398]*[.K398]/12)/[.J399]" office:value-type="float" office:value="0.307940354169589">
            <text:p>0.3079403542</text:p>
          </table:table-cell>
          <table:table-cell table:formula="of:=[.I398]+[.G399]+[.H399]" office:value-type="float" office:value="210.981895918081">
            <text:p>210.982</text:p>
          </table:table-cell>
          <table:table-cell table:style-name="ce14" office:value-type="float" office:value="1276.65">
            <text:p>1276.65</text:p>
          </table:table-cell>
          <table:table-cell table:style-name="ce14" office:value-type="float" office:value="22.6">
            <text:p>22.6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3-01">
            <text:p>03/01/06</text:p>
          </table:table-cell>
          <table:table-cell table:formula="of:=LOOKUP(YEAR([.A400]);[Sheet1.A$3:.A$42];[Sheet1.E$3:.E$42])/12" office:value-type="currency" office:currency="USD" office:value="412.3">
            <text:p>$412.30</text:p>
          </table:table-cell>
          <table:table-cell table:formula="of:=LOOKUP(YEAR([.A400]);[Sheet1.A$3:.A$42];[Sheet1.F$3:.F$42])/12" office:value-type="currency" office:currency="USD" office:value="206.15">
            <text:p>$206.15</text:p>
          </table:table-cell>
          <table:table-cell table:formula="of:=[.B400]/[.J400]" office:value-type="float" office:value="0.318688453630559">
            <text:p>0.319</text:p>
          </table:table-cell>
          <table:table-cell table:formula="of:=([.F399]*[.K399]/12)/[.J400]" office:value-type="float" office:value="0.614264438468913">
            <text:p>0.6142644385</text:p>
          </table:table-cell>
          <table:table-cell table:formula="of:=[.F399]+[.D400]+[.E400]" office:value-type="float" office:value="422.896744728262">
            <text:p>422.897</text:p>
          </table:table-cell>
          <table:table-cell table:formula="of:=[.C400]/[.J400]" office:value-type="float" office:value="0.15934422681528">
            <text:p>0.159</text:p>
          </table:table-cell>
          <table:table-cell table:formula="of:=([.I399]*[.K399]/12)/[.J400]" office:value-type="float" office:value="0.307132219234457">
            <text:p>0.3071322192</text:p>
          </table:table-cell>
          <table:table-cell table:formula="of:=[.I399]+[.G400]+[.H400]" office:value-type="float" office:value="211.448372364131">
            <text:p>211.448</text:p>
          </table:table-cell>
          <table:table-cell table:style-name="ce14" office:value-type="float" office:value="1293.74">
            <text:p>1293.74</text:p>
          </table:table-cell>
          <table:table-cell table:style-name="ce14" office:value-type="float" office:value="22.79">
            <text:p>22.7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4-01">
            <text:p>04/01/06</text:p>
          </table:table-cell>
          <table:table-cell table:formula="of:=LOOKUP(YEAR([.A401]);[Sheet1.A$3:.A$42];[Sheet1.E$3:.E$42])/12" office:value-type="currency" office:currency="USD" office:value="412.3">
            <text:p>$412.30</text:p>
          </table:table-cell>
          <table:table-cell table:formula="of:=LOOKUP(YEAR([.A401]);[Sheet1.A$3:.A$42];[Sheet1.F$3:.F$42])/12" office:value-type="currency" office:currency="USD" office:value="206.15">
            <text:p>$206.15</text:p>
          </table:table-cell>
          <table:table-cell table:formula="of:=[.B401]/[.J401]" office:value-type="float" office:value="0.31662532541834">
            <text:p>0.317</text:p>
          </table:table-cell>
          <table:table-cell table:formula="of:=([.F400]*[.K400]/12)/[.J401]" office:value-type="float" office:value="0.616779223165759">
            <text:p>0.6167792232</text:p>
          </table:table-cell>
          <table:table-cell table:formula="of:=[.F400]+[.D401]+[.E401]" office:value-type="float" office:value="423.830149276846">
            <text:p>423.830</text:p>
          </table:table-cell>
          <table:table-cell table:formula="of:=[.C401]/[.J401]" office:value-type="float" office:value="0.15831266270917">
            <text:p>0.158</text:p>
          </table:table-cell>
          <table:table-cell table:formula="of:=([.I400]*[.K400]/12)/[.J401]" office:value-type="float" office:value="0.30838961158288">
            <text:p>0.3083896116</text:p>
          </table:table-cell>
          <table:table-cell table:formula="of:=[.I400]+[.G401]+[.H401]" office:value-type="float" office:value="211.915074638423">
            <text:p>211.915</text:p>
          </table:table-cell>
          <table:table-cell table:style-name="ce14" office:value-type="float" office:value="1302.17">
            <text:p>1302.17</text:p>
          </table:table-cell>
          <table:table-cell table:style-name="ce14" office:value-type="float" office:value="23.0066666666667">
            <text:p>23.0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5-01">
            <text:p>05/01/06</text:p>
          </table:table-cell>
          <table:table-cell table:formula="of:=LOOKUP(YEAR([.A402]);[Sheet1.A$3:.A$42];[Sheet1.E$3:.E$42])/12" office:value-type="currency" office:currency="USD" office:value="412.3">
            <text:p>$412.30</text:p>
          </table:table-cell>
          <table:table-cell table:formula="of:=LOOKUP(YEAR([.A402]);[Sheet1.A$3:.A$42];[Sheet1.F$3:.F$42])/12" office:value-type="currency" office:currency="USD" office:value="206.15">
            <text:p>$206.15</text:p>
          </table:table-cell>
          <table:table-cell table:formula="of:=[.B402]/[.J402]" office:value-type="float" office:value="0.319609925504453">
            <text:p>0.320</text:p>
          </table:table-cell>
          <table:table-cell table:formula="of:=([.F401]*[.K401]/12)/[.J402]" office:value-type="float" office:value="0.629899443137132">
            <text:p>0.6298994431</text:p>
          </table:table-cell>
          <table:table-cell table:formula="of:=[.F401]+[.D402]+[.E402]" office:value-type="float" office:value="424.779658645487">
            <text:p>424.780</text:p>
          </table:table-cell>
          <table:table-cell table:formula="of:=[.C402]/[.J402]" office:value-type="float" office:value="0.159804962752227">
            <text:p>0.160</text:p>
          </table:table-cell>
          <table:table-cell table:formula="of:=([.I401]*[.K401]/12)/[.J402]" office:value-type="float" office:value="0.314949721568566">
            <text:p>0.3149497216</text:p>
          </table:table-cell>
          <table:table-cell table:formula="of:=[.I401]+[.G402]+[.H402]" office:value-type="float" office:value="212.389829322744">
            <text:p>212.390</text:p>
          </table:table-cell>
          <table:table-cell table:style-name="ce14" office:value-type="float" office:value="1290.01">
            <text:p>1290.01</text:p>
          </table:table-cell>
          <table:table-cell table:style-name="ce14" office:value-type="float" office:value="23.2233333333333">
            <text:p>23.2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6-01">
            <text:p>06/01/06</text:p>
          </table:table-cell>
          <table:table-cell table:formula="of:=LOOKUP(YEAR([.A403]);[Sheet1.A$3:.A$42];[Sheet1.E$3:.E$42])/12" office:value-type="currency" office:currency="USD" office:value="412.3">
            <text:p>$412.30</text:p>
          </table:table-cell>
          <table:table-cell table:formula="of:=LOOKUP(YEAR([.A403]);[Sheet1.A$3:.A$42];[Sheet1.F$3:.F$42])/12" office:value-type="currency" office:currency="USD" office:value="206.15">
            <text:p>$206.15</text:p>
          </table:table-cell>
          <table:table-cell table:formula="of:=[.B403]/[.J403]" office:value-type="float" office:value="0.329005641692667">
            <text:p>0.329</text:p>
          </table:table-cell>
          <table:table-cell table:formula="of:=([.F402]*[.K402]/12)/[.J403]" office:value-type="float" office:value="0.655989717140244">
            <text:p>0.6559897171</text:p>
          </table:table-cell>
          <table:table-cell table:formula="of:=[.F402]+[.D403]+[.E403]" office:value-type="float" office:value="425.76465400432">
            <text:p>425.765</text:p>
          </table:table-cell>
          <table:table-cell table:formula="of:=[.C403]/[.J403]" office:value-type="float" office:value="0.164502820846334">
            <text:p>0.165</text:p>
          </table:table-cell>
          <table:table-cell table:formula="of:=([.I402]*[.K402]/12)/[.J403]" office:value-type="float" office:value="0.327994858570122">
            <text:p>0.3279948586</text:p>
          </table:table-cell>
          <table:table-cell table:formula="of:=[.I402]+[.G403]+[.H403]" office:value-type="float" office:value="212.88232700216">
            <text:p>212.882</text:p>
          </table:table-cell>
          <table:table-cell table:style-name="ce14" office:value-type="float" office:value="1253.17">
            <text:p>1253.17</text:p>
          </table:table-cell>
          <table:table-cell table:style-name="ce14" office:value-type="float" office:value="23.44">
            <text:p>23.4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7-01">
            <text:p>07/01/06</text:p>
          </table:table-cell>
          <table:table-cell table:formula="of:=LOOKUP(YEAR([.A404]);[Sheet1.A$3:.A$42];[Sheet1.E$3:.E$42])/12" office:value-type="currency" office:currency="USD" office:value="412.3">
            <text:p>$412.30</text:p>
          </table:table-cell>
          <table:table-cell table:formula="of:=LOOKUP(YEAR([.A404]);[Sheet1.A$3:.A$42];[Sheet1.F$3:.F$42])/12" office:value-type="currency" office:currency="USD" office:value="206.15">
            <text:p>$206.15</text:p>
          </table:table-cell>
          <table:table-cell table:formula="of:=[.B404]/[.J404]" office:value-type="float" office:value="0.327159906049641">
            <text:p>0.327</text:p>
          </table:table-cell>
          <table:table-cell table:formula="of:=([.F403]*[.K403]/12)/[.J404]" office:value-type="float" office:value="0.65992215040133">
            <text:p>0.6599221504</text:p>
          </table:table-cell>
          <table:table-cell table:formula="of:=[.F403]+[.D404]+[.E404]" office:value-type="float" office:value="426.751736060771">
            <text:p>426.752</text:p>
          </table:table-cell>
          <table:table-cell table:formula="of:=[.C404]/[.J404]" office:value-type="float" office:value="0.163579953024821">
            <text:p>0.164</text:p>
          </table:table-cell>
          <table:table-cell table:formula="of:=([.I403]*[.K403]/12)/[.J404]" office:value-type="float" office:value="0.329961075200665">
            <text:p>0.3299610752</text:p>
          </table:table-cell>
          <table:table-cell table:formula="of:=[.I403]+[.G404]+[.H404]" office:value-type="float" office:value="213.375868030386">
            <text:p>213.376</text:p>
          </table:table-cell>
          <table:table-cell table:style-name="ce14" office:value-type="float" office:value="1260.24">
            <text:p>1260.24</text:p>
          </table:table-cell>
          <table:table-cell table:style-name="ce14" office:value-type="float" office:value="23.66">
            <text:p>23.6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8-01">
            <text:p>08/01/06</text:p>
          </table:table-cell>
          <table:table-cell table:formula="of:=LOOKUP(YEAR([.A405]);[Sheet1.A$3:.A$42];[Sheet1.E$3:.E$42])/12" office:value-type="currency" office:currency="USD" office:value="412.3">
            <text:p>$412.30</text:p>
          </table:table-cell>
          <table:table-cell table:formula="of:=LOOKUP(YEAR([.A405]);[Sheet1.A$3:.A$42];[Sheet1.F$3:.F$42])/12" office:value-type="currency" office:currency="USD" office:value="206.15">
            <text:p>$206.15</text:p>
          </table:table-cell>
          <table:table-cell table:formula="of:=[.B405]/[.J405]" office:value-type="float" office:value="0.320320087013946">
            <text:p>0.320</text:p>
          </table:table-cell>
          <table:table-cell table:formula="of:=([.F404]*[.K404]/12)/[.J405]" office:value-type="float" office:value="0.653701723134952">
            <text:p>0.6537017231</text:p>
          </table:table-cell>
          <table:table-cell table:formula="of:=[.F404]+[.D405]+[.E405]" office:value-type="float" office:value="427.72575787092">
            <text:p>427.726</text:p>
          </table:table-cell>
          <table:table-cell table:formula="of:=[.C405]/[.J405]" office:value-type="float" office:value="0.160160043506973">
            <text:p>0.160</text:p>
          </table:table-cell>
          <table:table-cell table:formula="of:=([.I404]*[.K404]/12)/[.J405]" office:value-type="float" office:value="0.326850861567476">
            <text:p>0.3268508616</text:p>
          </table:table-cell>
          <table:table-cell table:formula="of:=[.I404]+[.G405]+[.H405]" office:value-type="float" office:value="213.86287893546">
            <text:p>213.863</text:p>
          </table:table-cell>
          <table:table-cell table:style-name="ce14" office:value-type="float" office:value="1287.15">
            <text:p>1287.15</text:p>
          </table:table-cell>
          <table:table-cell table:style-name="ce14" office:value-type="float" office:value="23.88">
            <text:p>23.8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9-01">
            <text:p>09/01/06</text:p>
          </table:table-cell>
          <table:table-cell table:formula="of:=LOOKUP(YEAR([.A406]);[Sheet1.A$3:.A$42];[Sheet1.E$3:.E$42])/12" office:value-type="currency" office:currency="USD" office:value="412.3">
            <text:p>$412.30</text:p>
          </table:table-cell>
          <table:table-cell table:formula="of:=LOOKUP(YEAR([.A406]);[Sheet1.A$3:.A$42];[Sheet1.F$3:.F$42])/12" office:value-type="currency" office:currency="USD" office:value="206.15">
            <text:p>$206.15</text:p>
          </table:table-cell>
          <table:table-cell table:formula="of:=[.B406]/[.J406]" office:value-type="float" office:value="0.31288418049084">
            <text:p>0.313</text:p>
          </table:table-cell>
          <table:table-cell table:formula="of:=([.F405]*[.K405]/12)/[.J406]" office:value-type="float" office:value="0.645934902304803">
            <text:p>0.6459349023</text:p>
          </table:table-cell>
          <table:table-cell table:formula="of:=[.F405]+[.D406]+[.E406]" office:value-type="float" office:value="428.684576953716">
            <text:p>428.685</text:p>
          </table:table-cell>
          <table:table-cell table:formula="of:=[.C406]/[.J406]" office:value-type="float" office:value="0.15644209024542">
            <text:p>0.156</text:p>
          </table:table-cell>
          <table:table-cell table:formula="of:=([.I405]*[.K405]/12)/[.J406]" office:value-type="float" office:value="0.322967451152401">
            <text:p>0.3229674512</text:p>
          </table:table-cell>
          <table:table-cell table:formula="of:=[.I405]+[.G406]+[.H406]" office:value-type="float" office:value="214.342288476858">
            <text:p>214.342</text:p>
          </table:table-cell>
          <table:table-cell table:style-name="ce14" office:value-type="float" office:value="1317.74">
            <text:p>1317.74</text:p>
          </table:table-cell>
          <table:table-cell table:style-name="ce14" office:value-type="float" office:value="24.1">
            <text:p>24.1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10-01">
            <text:p>10/01/06</text:p>
          </table:table-cell>
          <table:table-cell table:formula="of:=LOOKUP(YEAR([.A407]);[Sheet1.A$3:.A$42];[Sheet1.E$3:.E$42])/12" office:value-type="currency" office:currency="USD" office:value="412.3">
            <text:p>$412.30</text:p>
          </table:table-cell>
          <table:table-cell table:formula="of:=LOOKUP(YEAR([.A407]);[Sheet1.A$3:.A$42];[Sheet1.F$3:.F$42])/12" office:value-type="currency" office:currency="USD" office:value="206.15">
            <text:p>$206.15</text:p>
          </table:table-cell>
          <table:table-cell table:formula="of:=[.B407]/[.J407]" office:value-type="float" office:value="0.302410186448386">
            <text:p>0.302</text:p>
          </table:table-cell>
          <table:table-cell table:formula="of:=([.F406]*[.K406]/12)/[.J407]" office:value-type="float" office:value="0.631475836070681">
            <text:p>0.6314758361</text:p>
          </table:table-cell>
          <table:table-cell table:formula="of:=[.F406]+[.D407]+[.E407]" office:value-type="float" office:value="429.618462976235">
            <text:p>429.618</text:p>
          </table:table-cell>
          <table:table-cell table:formula="of:=[.C407]/[.J407]" office:value-type="float" office:value="0.151205093224193">
            <text:p>0.151</text:p>
          </table:table-cell>
          <table:table-cell table:formula="of:=([.I406]*[.K406]/12)/[.J407]" office:value-type="float" office:value="0.315737918035341">
            <text:p>0.315737918</text:p>
          </table:table-cell>
          <table:table-cell table:formula="of:=[.I406]+[.G407]+[.H407]" office:value-type="float" office:value="214.809231488117">
            <text:p>214.809</text:p>
          </table:table-cell>
          <table:table-cell table:style-name="ce14" office:value-type="float" office:value="1363.38">
            <text:p>1363.38</text:p>
          </table:table-cell>
          <table:table-cell table:style-name="ce14" office:value-type="float" office:value="24.36">
            <text:p>24.3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11-01">
            <text:p>11/01/06</text:p>
          </table:table-cell>
          <table:table-cell table:formula="of:=LOOKUP(YEAR([.A408]);[Sheet1.A$3:.A$42];[Sheet1.E$3:.E$42])/12" office:value-type="currency" office:currency="USD" office:value="412.3">
            <text:p>$412.30</text:p>
          </table:table-cell>
          <table:table-cell table:formula="of:=LOOKUP(YEAR([.A408]);[Sheet1.A$3:.A$42];[Sheet1.F$3:.F$42])/12" office:value-type="currency" office:currency="USD" office:value="206.15">
            <text:p>$206.15</text:p>
          </table:table-cell>
          <table:table-cell table:formula="of:=[.B408]/[.J408]" office:value-type="float" office:value="0.296909206129738">
            <text:p>0.297</text:p>
          </table:table-cell>
          <table:table-cell table:formula="of:=([.F407]*[.K407]/12)/[.J408]" office:value-type="float" office:value="0.628042890772091">
            <text:p>0.6280428908</text:p>
          </table:table-cell>
          <table:table-cell table:formula="of:=[.F407]+[.D408]+[.E408]" office:value-type="float" office:value="430.543415073137">
            <text:p>430.543</text:p>
          </table:table-cell>
          <table:table-cell table:formula="of:=[.C408]/[.J408]" office:value-type="float" office:value="0.148454603064869">
            <text:p>0.148</text:p>
          </table:table-cell>
          <table:table-cell table:formula="of:=([.I407]*[.K407]/12)/[.J408]" office:value-type="float" office:value="0.314021445386045">
            <text:p>0.3140214454</text:p>
          </table:table-cell>
          <table:table-cell table:formula="of:=[.I407]+[.G408]+[.H408]" office:value-type="float" office:value="215.271707536568">
            <text:p>215.272</text:p>
          </table:table-cell>
          <table:table-cell table:style-name="ce14" office:value-type="float" office:value="1388.64">
            <text:p>1388.64</text:p>
          </table:table-cell>
          <table:table-cell table:style-name="ce14" office:value-type="float" office:value="24.62">
            <text:p>24.6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12-01">
            <text:p>12/01/06</text:p>
          </table:table-cell>
          <table:table-cell table:formula="of:=LOOKUP(YEAR([.A409]);[Sheet1.A$3:.A$42];[Sheet1.E$3:.E$42])/12" office:value-type="currency" office:currency="USD" office:value="412.3">
            <text:p>$412.30</text:p>
          </table:table-cell>
          <table:table-cell table:formula="of:=LOOKUP(YEAR([.A409]);[Sheet1.A$3:.A$42];[Sheet1.F$3:.F$42])/12" office:value-type="currency" office:currency="USD" office:value="206.15">
            <text:p>$206.15</text:p>
          </table:table-cell>
          <table:table-cell table:formula="of:=[.B409]/[.J409]" office:value-type="float" office:value="0.29108597732311">
            <text:p>0.291</text:p>
          </table:table-cell>
          <table:table-cell table:formula="of:=([.F408]*[.K408]/12)/[.J409]" office:value-type="float" office:value="0.623636755523351">
            <text:p>0.6236367555</text:p>
          </table:table-cell>
          <table:table-cell table:formula="of:=[.F408]+[.D409]+[.E409]" office:value-type="float" office:value="431.458137805983">
            <text:p>431.458</text:p>
          </table:table-cell>
          <table:table-cell table:formula="of:=[.C409]/[.J409]" office:value-type="float" office:value="0.145542988661555">
            <text:p>0.146</text:p>
          </table:table-cell>
          <table:table-cell table:formula="of:=([.I408]*[.K408]/12)/[.J409]" office:value-type="float" office:value="0.311818377761676">
            <text:p>0.3118183778</text:p>
          </table:table-cell>
          <table:table-cell table:formula="of:=[.I408]+[.G409]+[.H409]" office:value-type="float" office:value="215.729068902991">
            <text:p>215.729</text:p>
          </table:table-cell>
          <table:table-cell table:style-name="ce14" office:value-type="float" office:value="1416.42">
            <text:p>1416.42</text:p>
          </table:table-cell>
          <table:table-cell table:style-name="ce14" office:value-type="float" office:value="24.88">
            <text:p>24.8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1-01">
            <text:p>01/01/07</text:p>
          </table:table-cell>
          <table:table-cell table:formula="of:=LOOKUP(YEAR([.A410]);[Sheet1.A$3:.A$42];[Sheet1.E$3:.E$42])/12" office:value-type="currency" office:currency="USD" office:value="432.243333333333">
            <text:p>$432.24</text:p>
          </table:table-cell>
          <table:table-cell table:formula="of:=LOOKUP(YEAR([.A410]);[Sheet1.A$3:.A$42];[Sheet1.F$3:.F$42])/12" office:value-type="currency" office:currency="USD" office:value="216.121666666667">
            <text:p>$216.12</text:p>
          </table:table-cell>
          <table:table-cell table:formula="of:=[.B410]/[.J410]" office:value-type="float" office:value="0.303507564693106">
            <text:p>0.304</text:p>
          </table:table-cell>
          <table:table-cell table:formula="of:=([.F409]*[.K409]/12)/[.J410]" office:value-type="float" office:value="0.628129240430198">
            <text:p>0.6281292404</text:p>
          </table:table-cell>
          <table:table-cell table:formula="of:=[.F409]+[.D410]+[.E410]" office:value-type="float" office:value="432.389774611106">
            <text:p>432.390</text:p>
          </table:table-cell>
          <table:table-cell table:formula="of:=[.C410]/[.J410]" office:value-type="float" office:value="0.151753782346553">
            <text:p>0.152</text:p>
          </table:table-cell>
          <table:table-cell table:formula="of:=([.I409]*[.K409]/12)/[.J410]" office:value-type="float" office:value="0.314064620215099">
            <text:p>0.3140646202</text:p>
          </table:table-cell>
          <table:table-cell table:formula="of:=[.I409]+[.G410]+[.H410]" office:value-type="float" office:value="216.194887305553">
            <text:p>216.195</text:p>
          </table:table-cell>
          <table:table-cell table:style-name="ce14" office:value-type="float" office:value="1424.16">
            <text:p>1424.16</text:p>
          </table:table-cell>
          <table:table-cell table:style-name="ce14" office:value-type="float" office:value="25.0833333333333">
            <text:p>25.0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2-01">
            <text:p>02/01/07</text:p>
          </table:table-cell>
          <table:table-cell table:formula="of:=LOOKUP(YEAR([.A411]);[Sheet1.A$3:.A$42];[Sheet1.E$3:.E$42])/12" office:value-type="currency" office:currency="USD" office:value="432.243333333333">
            <text:p>$432.24</text:p>
          </table:table-cell>
          <table:table-cell table:formula="of:=LOOKUP(YEAR([.A411]);[Sheet1.A$3:.A$42];[Sheet1.F$3:.F$42])/12" office:value-type="currency" office:currency="USD" office:value="216.121666666667">
            <text:p>$216.12</text:p>
          </table:table-cell>
          <table:table-cell table:formula="of:=[.B411]/[.J411]" office:value-type="float" office:value="0.299171742340347">
            <text:p>0.299</text:p>
          </table:table-cell>
          <table:table-cell table:formula="of:=([.F410]*[.K410]/12)/[.J411]" office:value-type="float" office:value="0.625563910027641">
            <text:p>0.62556391</text:p>
          </table:table-cell>
          <table:table-cell table:formula="of:=[.F410]+[.D411]+[.E411]" office:value-type="float" office:value="433.314510263474">
            <text:p>433.315</text:p>
          </table:table-cell>
          <table:table-cell table:formula="of:=[.C411]/[.J411]" office:value-type="float" office:value="0.149585871170173">
            <text:p>0.150</text:p>
          </table:table-cell>
          <table:table-cell table:formula="of:=([.I410]*[.K410]/12)/[.J411]" office:value-type="float" office:value="0.312781955013821">
            <text:p>0.312781955</text:p>
          </table:table-cell>
          <table:table-cell table:formula="of:=[.I410]+[.G411]+[.H411]" office:value-type="float" office:value="216.657255131737">
            <text:p>216.657</text:p>
          </table:table-cell>
          <table:table-cell table:style-name="ce14" office:value-type="float" office:value="1444.8">
            <text:p>1444.80</text:p>
          </table:table-cell>
          <table:table-cell table:style-name="ce14" office:value-type="float" office:value="25.2866666666667">
            <text:p>25.2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3-01">
            <text:p>03/01/07</text:p>
          </table:table-cell>
          <table:table-cell table:formula="of:=LOOKUP(YEAR([.A412]);[Sheet1.A$3:.A$42];[Sheet1.E$3:.E$42])/12" office:value-type="currency" office:currency="USD" office:value="432.243333333333">
            <text:p>$432.24</text:p>
          </table:table-cell>
          <table:table-cell table:formula="of:=LOOKUP(YEAR([.A412]);[Sheet1.A$3:.A$42];[Sheet1.F$3:.F$42])/12" office:value-type="currency" office:currency="USD" office:value="216.121666666667">
            <text:p>$216.12</text:p>
          </table:table-cell>
          <table:table-cell table:formula="of:=[.B412]/[.J412]" office:value-type="float" office:value="0.307220109693545">
            <text:p>0.307</text:p>
          </table:table-cell>
          <table:table-cell table:formula="of:=([.F411]*[.K411]/12)/[.J412]" office:value-type="float" office:value="0.648985369230273">
            <text:p>0.6489853692</text:p>
          </table:table-cell>
          <table:table-cell table:formula="of:=[.F411]+[.D412]+[.E412]" office:value-type="float" office:value="434.270715742398">
            <text:p>434.271</text:p>
          </table:table-cell>
          <table:table-cell table:formula="of:=[.C412]/[.J412]" office:value-type="float" office:value="0.153610054846773">
            <text:p>0.154</text:p>
          </table:table-cell>
          <table:table-cell table:formula="of:=([.I411]*[.K411]/12)/[.J412]" office:value-type="float" office:value="0.324492684615137">
            <text:p>0.3244926846</text:p>
          </table:table-cell>
          <table:table-cell table:formula="of:=[.I411]+[.G412]+[.H412]" office:value-type="float" office:value="217.135357871199">
            <text:p>217.135</text:p>
          </table:table-cell>
          <table:table-cell table:style-name="ce14" office:value-type="float" office:value="1406.95">
            <text:p>1406.95</text:p>
          </table:table-cell>
          <table:table-cell table:style-name="ce14" office:value-type="float" office:value="25.49">
            <text:p>25.4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4-01">
            <text:p>04/01/07</text:p>
          </table:table-cell>
          <table:table-cell table:formula="of:=LOOKUP(YEAR([.A413]);[Sheet1.A$3:.A$42];[Sheet1.E$3:.E$42])/12" office:value-type="currency" office:currency="USD" office:value="432.243333333333">
            <text:p>$432.24</text:p>
          </table:table-cell>
          <table:table-cell table:formula="of:=LOOKUP(YEAR([.A413]);[Sheet1.A$3:.A$42];[Sheet1.F$3:.F$42])/12" office:value-type="currency" office:currency="USD" office:value="216.121666666667">
            <text:p>$216.12</text:p>
          </table:table-cell>
          <table:table-cell table:formula="of:=[.B413]/[.J413]" office:value-type="float" office:value="0.295320798374828">
            <text:p>0.295</text:p>
          </table:table-cell>
          <table:table-cell table:formula="of:=([.F412]*[.K412]/12)/[.J413]" office:value-type="float" office:value="0.63025291648867">
            <text:p>0.6302529165</text:p>
          </table:table-cell>
          <table:table-cell table:formula="of:=[.F412]+[.D413]+[.E413]" office:value-type="float" office:value="435.196289457262">
            <text:p>435.196</text:p>
          </table:table-cell>
          <table:table-cell table:formula="of:=[.C413]/[.J413]" office:value-type="float" office:value="0.147660399187414">
            <text:p>0.148</text:p>
          </table:table-cell>
          <table:table-cell table:formula="of:=([.I412]*[.K412]/12)/[.J413]" office:value-type="float" office:value="0.315126458244335">
            <text:p>0.3151264582</text:p>
          </table:table-cell>
          <table:table-cell table:formula="of:=[.I412]+[.G413]+[.H413]" office:value-type="float" office:value="217.598144728631">
            <text:p>217.598</text:p>
          </table:table-cell>
          <table:table-cell table:style-name="ce14" office:value-type="float" office:value="1463.64">
            <text:p>1463.64</text:p>
          </table:table-cell>
          <table:table-cell table:style-name="ce14" office:value-type="float" office:value="25.7166666666667">
            <text:p>25.7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5-01">
            <text:p>05/01/07</text:p>
          </table:table-cell>
          <table:table-cell table:formula="of:=LOOKUP(YEAR([.A414]);[Sheet1.A$3:.A$42];[Sheet1.E$3:.E$42])/12" office:value-type="currency" office:currency="USD" office:value="432.243333333333">
            <text:p>$432.24</text:p>
          </table:table-cell>
          <table:table-cell table:formula="of:=LOOKUP(YEAR([.A414]);[Sheet1.A$3:.A$42];[Sheet1.F$3:.F$42])/12" office:value-type="currency" office:currency="USD" office:value="216.121666666667">
            <text:p>$216.12</text:p>
          </table:table-cell>
          <table:table-cell table:formula="of:=[.B414]/[.J414]" office:value-type="float" office:value="0.286037913981056">
            <text:p>0.286</text:p>
          </table:table-cell>
          <table:table-cell table:formula="of:=([.F413]*[.K413]/12)/[.J414]" office:value-type="float" office:value="0.617182938628154">
            <text:p>0.6171829386</text:p>
          </table:table-cell>
          <table:table-cell table:formula="of:=[.F413]+[.D414]+[.E414]" office:value-type="float" office:value="436.099510309871">
            <text:p>436.100</text:p>
          </table:table-cell>
          <table:table-cell table:formula="of:=[.C414]/[.J414]" office:value-type="float" office:value="0.143018956990528">
            <text:p>0.143</text:p>
          </table:table-cell>
          <table:table-cell table:formula="of:=([.I413]*[.K413]/12)/[.J414]" office:value-type="float" office:value="0.308591469314077">
            <text:p>0.3085914693</text:p>
          </table:table-cell>
          <table:table-cell table:formula="of:=[.I413]+[.G414]+[.H414]" office:value-type="float" office:value="218.049755154935">
            <text:p>218.050</text:p>
          </table:table-cell>
          <table:table-cell table:style-name="ce14" office:value-type="float" office:value="1511.14">
            <text:p>1511.14</text:p>
          </table:table-cell>
          <table:table-cell table:style-name="ce14" office:value-type="float" office:value="25.9433333333333">
            <text:p>25.9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6-01">
            <text:p>06/01/07</text:p>
          </table:table-cell>
          <table:table-cell table:formula="of:=LOOKUP(YEAR([.A415]);[Sheet1.A$3:.A$42];[Sheet1.E$3:.E$42])/12" office:value-type="currency" office:currency="USD" office:value="432.243333333333">
            <text:p>$432.24</text:p>
          </table:table-cell>
          <table:table-cell table:formula="of:=LOOKUP(YEAR([.A415]);[Sheet1.A$3:.A$42];[Sheet1.F$3:.F$42])/12" office:value-type="currency" office:currency="USD" office:value="216.121666666667">
            <text:p>$216.12</text:p>
          </table:table-cell>
          <table:table-cell table:formula="of:=[.B415]/[.J415]" office:value-type="float" office:value="0.285461754029107">
            <text:p>0.285</text:p>
          </table:table-cell>
          <table:table-cell table:formula="of:=([.F414]*[.K414]/12)/[.J415]" office:value-type="float" office:value="0.622658261868964">
            <text:p>0.6226582619</text:p>
          </table:table-cell>
          <table:table-cell table:formula="of:=[.F414]+[.D415]+[.E415]" office:value-type="float" office:value="437.007630325769">
            <text:p>437.008</text:p>
          </table:table-cell>
          <table:table-cell table:formula="of:=[.C415]/[.J415]" office:value-type="float" office:value="0.142730877014553">
            <text:p>0.143</text:p>
          </table:table-cell>
          <table:table-cell table:formula="of:=([.I414]*[.K414]/12)/[.J415]" office:value-type="float" office:value="0.311329130934482">
            <text:p>0.3113291309</text:p>
          </table:table-cell>
          <table:table-cell table:formula="of:=[.I414]+[.G415]+[.H415]" office:value-type="float" office:value="218.503815162884">
            <text:p>218.504</text:p>
          </table:table-cell>
          <table:table-cell table:style-name="ce14" office:value-type="float" office:value="1514.19">
            <text:p>1514.19</text:p>
          </table:table-cell>
          <table:table-cell table:style-name="ce14" office:value-type="float" office:value="26.17">
            <text:p>26.1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7-01">
            <text:p>07/01/07</text:p>
          </table:table-cell>
          <table:table-cell table:formula="of:=LOOKUP(YEAR([.A416]);[Sheet1.A$3:.A$42];[Sheet1.E$3:.E$42])/12" office:value-type="currency" office:currency="USD" office:value="432.243333333333">
            <text:p>$432.24</text:p>
          </table:table-cell>
          <table:table-cell table:formula="of:=LOOKUP(YEAR([.A416]);[Sheet1.A$3:.A$42];[Sheet1.F$3:.F$42])/12" office:value-type="currency" office:currency="USD" office:value="216.121666666667">
            <text:p>$216.12</text:p>
          </table:table-cell>
          <table:table-cell table:formula="of:=[.B416]/[.J416]" office:value-type="float" office:value="0.28423784504168">
            <text:p>0.284</text:p>
          </table:table-cell>
          <table:table-cell table:formula="of:=([.F415]*[.K415]/12)/[.J416]" office:value-type="float" office:value="0.626707792501823">
            <text:p>0.6267077925</text:p>
          </table:table-cell>
          <table:table-cell table:formula="of:=[.F415]+[.D416]+[.E416]" office:value-type="float" office:value="437.918575963312">
            <text:p>437.919</text:p>
          </table:table-cell>
          <table:table-cell table:formula="of:=[.C416]/[.J416]" office:value-type="float" office:value="0.14211892252084">
            <text:p>0.142</text:p>
          </table:table-cell>
          <table:table-cell table:formula="of:=([.I415]*[.K415]/12)/[.J416]" office:value-type="float" office:value="0.313353896250912">
            <text:p>0.3133538963</text:p>
          </table:table-cell>
          <table:table-cell table:formula="of:=[.I415]+[.G416]+[.H416]" office:value-type="float" office:value="218.959287981656">
            <text:p>218.959</text:p>
          </table:table-cell>
          <table:table-cell table:style-name="ce15" office:value-type="float" office:value="1520.71">
            <text:p>1520.71</text:p>
          </table:table-cell>
          <table:table-cell table:style-name="ce14" office:value-type="float" office:value="26.4366666666667">
            <text:p>26.4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8-01">
            <text:p>08/01/07</text:p>
          </table:table-cell>
          <table:table-cell table:formula="of:=LOOKUP(YEAR([.A417]);[Sheet1.A$3:.A$42];[Sheet1.E$3:.E$42])/12" office:value-type="currency" office:currency="USD" office:value="432.243333333333">
            <text:p>$432.24</text:p>
          </table:table-cell>
          <table:table-cell table:formula="of:=LOOKUP(YEAR([.A417]);[Sheet1.A$3:.A$42];[Sheet1.F$3:.F$42])/12" office:value-type="currency" office:currency="USD" office:value="216.121666666667">
            <text:p>$216.12</text:p>
          </table:table-cell>
          <table:table-cell table:formula="of:=[.B417]/[.J417]" office:value-type="float" office:value="0.297152062623457">
            <text:p>0.297</text:p>
          </table:table-cell>
          <table:table-cell table:formula="of:=([.F416]*[.K416]/12)/[.J417]" office:value-type="float" office:value="0.663237788327504">
            <text:p>0.6632377883</text:p>
          </table:table-cell>
          <table:table-cell table:formula="of:=[.F416]+[.D417]+[.E417]" office:value-type="float" office:value="438.878965814263">
            <text:p>438.879</text:p>
          </table:table-cell>
          <table:table-cell table:formula="of:=[.C417]/[.J417]" office:value-type="float" office:value="0.148576031311729">
            <text:p>0.149</text:p>
          </table:table-cell>
          <table:table-cell table:formula="of:=([.I416]*[.K416]/12)/[.J417]" office:value-type="float" office:value="0.331618894163752">
            <text:p>0.3316188942</text:p>
          </table:table-cell>
          <table:table-cell table:formula="of:=[.I416]+[.G417]+[.H417]" office:value-type="float" office:value="219.439482907132">
            <text:p>219.439</text:p>
          </table:table-cell>
          <table:table-cell table:style-name="ce14" office:value-type="float" office:value="1454.62">
            <text:p>1454.62</text:p>
          </table:table-cell>
          <table:table-cell table:style-name="ce14" office:value-type="float" office:value="26.7033333333333">
            <text:p>26.7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9-01">
            <text:p>09/01/07</text:p>
          </table:table-cell>
          <table:table-cell table:formula="of:=LOOKUP(YEAR([.A418]);[Sheet1.A$3:.A$42];[Sheet1.E$3:.E$42])/12" office:value-type="currency" office:currency="USD" office:value="432.243333333333">
            <text:p>$432.24</text:p>
          </table:table-cell>
          <table:table-cell table:formula="of:=LOOKUP(YEAR([.A418]);[Sheet1.A$3:.A$42];[Sheet1.F$3:.F$42])/12" office:value-type="currency" office:currency="USD" office:value="216.121666666667">
            <text:p>$216.12</text:p>
          </table:table-cell>
          <table:table-cell table:formula="of:=[.B418]/[.J418]" office:value-type="float" office:value="0.288716558013608">
            <text:p>0.289</text:p>
          </table:table-cell>
          <table:table-cell table:formula="of:=([.F417]*[.K417]/12)/[.J418]" office:value-type="float" office:value="0.652337561291394">
            <text:p>0.6523375613</text:p>
          </table:table-cell>
          <table:table-cell table:formula="of:=[.F417]+[.D418]+[.E418]" office:value-type="float" office:value="439.820019933568">
            <text:p>439.820</text:p>
          </table:table-cell>
          <table:table-cell table:formula="of:=[.C418]/[.J418]" office:value-type="float" office:value="0.144358279006804">
            <text:p>0.144</text:p>
          </table:table-cell>
          <table:table-cell table:formula="of:=([.I417]*[.K417]/12)/[.J418]" office:value-type="float" office:value="0.326168780645697">
            <text:p>0.3261687806</text:p>
          </table:table-cell>
          <table:table-cell table:formula="of:=[.I417]+[.G418]+[.H418]" office:value-type="float" office:value="219.910009966784">
            <text:p>219.910</text:p>
          </table:table-cell>
          <table:table-cell table:style-name="ce14" office:value-type="float" office:value="1497.12">
            <text:p>1497.12</text:p>
          </table:table-cell>
          <table:table-cell table:style-name="ce14" office:value-type="float" office:value="26.97">
            <text:p>26.9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10-01">
            <text:p>10/01/07</text:p>
          </table:table-cell>
          <table:table-cell table:formula="of:=LOOKUP(YEAR([.A419]);[Sheet1.A$3:.A$42];[Sheet1.E$3:.E$42])/12" office:value-type="currency" office:currency="USD" office:value="432.243333333333">
            <text:p>$432.24</text:p>
          </table:table-cell>
          <table:table-cell table:formula="of:=LOOKUP(YEAR([.A419]);[Sheet1.A$3:.A$42];[Sheet1.F$3:.F$42])/12" office:value-type="currency" office:currency="USD" office:value="216.121666666667">
            <text:p>$216.12</text:p>
          </table:table-cell>
          <table:table-cell table:formula="of:=[.B419]/[.J419]" office:value-type="float" office:value="0.280739470619054">
            <text:p>0.281</text:p>
          </table:table-cell>
          <table:table-cell table:formula="of:=([.F418]*[.K418]/12)/[.J419]" office:value-type="float" office:value="0.642021936531893">
            <text:p>0.6420219365</text:p>
          </table:table-cell>
          <table:table-cell table:formula="of:=[.F418]+[.D419]+[.E419]" office:value-type="float" office:value="440.742781340719">
            <text:p>440.743</text:p>
          </table:table-cell>
          <table:table-cell table:formula="of:=[.C419]/[.J419]" office:value-type="float" office:value="0.140369735309527">
            <text:p>0.140</text:p>
          </table:table-cell>
          <table:table-cell table:formula="of:=([.I418]*[.K418]/12)/[.J419]" office:value-type="float" office:value="0.321010968265947">
            <text:p>0.3210109683</text:p>
          </table:table-cell>
          <table:table-cell table:formula="of:=[.I418]+[.G419]+[.H419]" office:value-type="float" office:value="220.37139067036">
            <text:p>220.371</text:p>
          </table:table-cell>
          <table:table-cell table:style-name="ce14" office:value-type="float" office:value="1539.66">
            <text:p>1539.66</text:p>
          </table:table-cell>
          <table:table-cell table:style-name="ce14" office:value-type="float" office:value="27.2233333333333">
            <text:p>27.2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11-01">
            <text:p>11/01/07</text:p>
          </table:table-cell>
          <table:table-cell table:formula="of:=LOOKUP(YEAR([.A420]);[Sheet1.A$3:.A$42];[Sheet1.E$3:.E$42])/12" office:value-type="currency" office:currency="USD" office:value="432.243333333333">
            <text:p>$432.24</text:p>
          </table:table-cell>
          <table:table-cell table:formula="of:=LOOKUP(YEAR([.A420]);[Sheet1.A$3:.A$42];[Sheet1.F$3:.F$42])/12" office:value-type="currency" office:currency="USD" office:value="216.121666666667">
            <text:p>$216.12</text:p>
          </table:table-cell>
          <table:table-cell table:formula="of:=[.B420]/[.J420]" office:value-type="float" office:value="0.295371249860484">
            <text:p>0.295</text:p>
          </table:table-cell>
          <table:table-cell table:formula="of:=([.F419]*[.K419]/12)/[.J420]" office:value-type="float" office:value="0.683258714964274">
            <text:p>0.683258715</text:p>
          </table:table-cell>
          <table:table-cell table:formula="of:=[.F419]+[.D420]+[.E420]" office:value-type="float" office:value="441.721411305544">
            <text:p>441.721</text:p>
          </table:table-cell>
          <table:table-cell table:formula="of:=[.C420]/[.J420]" office:value-type="float" office:value="0.147685624930242">
            <text:p>0.148</text:p>
          </table:table-cell>
          <table:table-cell table:formula="of:=([.I419]*[.K419]/12)/[.J420]" office:value-type="float" office:value="0.341629357482137">
            <text:p>0.3416293575</text:p>
          </table:table-cell>
          <table:table-cell table:formula="of:=[.I419]+[.G420]+[.H420]" office:value-type="float" office:value="220.860705652772">
            <text:p>220.861</text:p>
          </table:table-cell>
          <table:table-cell table:style-name="ce14" office:value-type="float" office:value="1463.39">
            <text:p>1463.39</text:p>
          </table:table-cell>
          <table:table-cell table:style-name="ce14" office:value-type="float" office:value="27.4766666666667">
            <text:p>27.4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12-01">
            <text:p>12/01/07</text:p>
          </table:table-cell>
          <table:table-cell table:formula="of:=LOOKUP(YEAR([.A421]);[Sheet1.A$3:.A$42];[Sheet1.E$3:.E$42])/12" office:value-type="currency" office:currency="USD" office:value="432.243333333333">
            <text:p>$432.24</text:p>
          </table:table-cell>
          <table:table-cell table:formula="of:=LOOKUP(YEAR([.A421]);[Sheet1.A$3:.A$42];[Sheet1.F$3:.F$42])/12" office:value-type="currency" office:currency="USD" office:value="216.121666666667">
            <text:p>$216.12</text:p>
          </table:table-cell>
          <table:table-cell table:formula="of:=[.B421]/[.J421]" office:value-type="float" office:value="0.292210309036745">
            <text:p>0.292</text:p>
          </table:table-cell>
          <table:table-cell table:formula="of:=([.F420]*[.K420]/12)/[.J421]" office:value-type="float" office:value="0.683751795877332">
            <text:p>0.6837517959</text:p>
          </table:table-cell>
          <table:table-cell table:formula="of:=[.F420]+[.D421]+[.E421]" office:value-type="float" office:value="442.697373410458">
            <text:p>442.697</text:p>
          </table:table-cell>
          <table:table-cell table:formula="of:=[.C421]/[.J421]" office:value-type="float" office:value="0.146105154518372">
            <text:p>0.146</text:p>
          </table:table-cell>
          <table:table-cell table:formula="of:=([.I420]*[.K420]/12)/[.J421]" office:value-type="float" office:value="0.341875897938666">
            <text:p>0.3418758979</text:p>
          </table:table-cell>
          <table:table-cell table:formula="of:=[.I420]+[.G421]+[.H421]" office:value-type="float" office:value="221.348686705229">
            <text:p>221.349</text:p>
          </table:table-cell>
          <table:table-cell table:style-name="ce14" office:value-type="float" office:value="1479.22">
            <text:p>1479.22</text:p>
          </table:table-cell>
          <table:table-cell table:style-name="ce14" office:value-type="float" office:value="27.73">
            <text:p>27.7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1-01">
            <text:p>01/01/08</text:p>
          </table:table-cell>
          <table:table-cell table:formula="of:=LOOKUP(YEAR([.A422]);[Sheet1.A$3:.A$42];[Sheet1.E$3:.E$42])/12" office:value-type="currency" office:currency="USD" office:value="443.444666666667">
            <text:p>$443.44</text:p>
          </table:table-cell>
          <table:table-cell table:formula="of:=LOOKUP(YEAR([.A422]);[Sheet1.A$3:.A$42];[Sheet1.F$3:.F$42])/12" office:value-type="currency" office:currency="USD" office:value="221.722333333333">
            <text:p>$221.72</text:p>
          </table:table-cell>
          <table:table-cell table:formula="of:=[.B422]/[.J422]" office:value-type="float" office:value="0.321625711992418">
            <text:p>0.322</text:p>
          </table:table-cell>
          <table:table-cell table:formula="of:=([.F421]*[.K421]/12)/[.J422]" office:value-type="float" office:value="0.741970935518872">
            <text:p>0.7419709355</text:p>
          </table:table-cell>
          <table:table-cell table:formula="of:=[.F421]+[.D422]+[.E422]" office:value-type="float" office:value="443.760970057969">
            <text:p>443.761</text:p>
          </table:table-cell>
          <table:table-cell table:formula="of:=[.C422]/[.J422]" office:value-type="float" office:value="0.160812855996209">
            <text:p>0.161</text:p>
          </table:table-cell>
          <table:table-cell table:formula="of:=([.I421]*[.K421]/12)/[.J422]" office:value-type="float" office:value="0.370985467759436">
            <text:p>0.3709854678</text:p>
          </table:table-cell>
          <table:table-cell table:formula="of:=[.I421]+[.G422]+[.H422]" office:value-type="float" office:value="221.880485028985">
            <text:p>221.880</text:p>
          </table:table-cell>
          <table:table-cell table:style-name="ce14" office:value-type="float" office:value="1378.76">
            <text:p>1378.76</text:p>
          </table:table-cell>
          <table:table-cell table:style-name="ce14" office:value-type="float" office:value="27.92">
            <text:p>27.9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2-01">
            <text:p>02/01/08</text:p>
          </table:table-cell>
          <table:table-cell table:formula="of:=LOOKUP(YEAR([.A423]);[Sheet1.A$3:.A$42];[Sheet1.E$3:.E$42])/12" office:value-type="currency" office:currency="USD" office:value="443.444666666667">
            <text:p>$443.44</text:p>
          </table:table-cell>
          <table:table-cell table:formula="of:=LOOKUP(YEAR([.A423]);[Sheet1.A$3:.A$42];[Sheet1.F$3:.F$42])/12" office:value-type="currency" office:currency="USD" office:value="221.722333333333">
            <text:p>$221.72</text:p>
          </table:table-cell>
          <table:table-cell table:formula="of:=[.B423]/[.J423]" office:value-type="float" office:value="0.327296837826999">
            <text:p>0.327</text:p>
          </table:table-cell>
          <table:table-cell table:formula="of:=([.F422]*[.K422]/12)/[.J423]" office:value-type="float" office:value="0.762053818448664">
            <text:p>0.7620538184</text:p>
          </table:table-cell>
          <table:table-cell table:formula="of:=[.F422]+[.D423]+[.E423]" office:value-type="float" office:value="444.850320714245">
            <text:p>444.850</text:p>
          </table:table-cell>
          <table:table-cell table:formula="of:=[.C423]/[.J423]" office:value-type="float" office:value="0.1636484189135">
            <text:p>0.164</text:p>
          </table:table-cell>
          <table:table-cell table:formula="of:=([.I422]*[.K422]/12)/[.J423]" office:value-type="float" office:value="0.381026909224332">
            <text:p>0.3810269092</text:p>
          </table:table-cell>
          <table:table-cell table:formula="of:=[.I422]+[.G423]+[.H423]" office:value-type="float" office:value="222.425160357123">
            <text:p>222.425</text:p>
          </table:table-cell>
          <table:table-cell table:style-name="ce16" office:value-type="float" office:value="1354.87">
            <text:p>1354.87</text:p>
          </table:table-cell>
          <table:table-cell table:style-name="ce14" office:value-type="float" office:value="28.11">
            <text:p>28.1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3-01">
            <text:p>03/01/08</text:p>
          </table:table-cell>
          <table:table-cell table:formula="of:=LOOKUP(YEAR([.A424]);[Sheet1.A$3:.A$42];[Sheet1.E$3:.E$42])/12" office:value-type="currency" office:currency="USD" office:value="443.444666666667">
            <text:p>$443.44</text:p>
          </table:table-cell>
          <table:table-cell table:formula="of:=LOOKUP(YEAR([.A424]);[Sheet1.A$3:.A$42];[Sheet1.F$3:.F$42])/12" office:value-type="currency" office:currency="USD" office:value="221.722333333333">
            <text:p>$221.72</text:p>
          </table:table-cell>
          <table:table-cell table:formula="of:=[.B424]/[.J424]" office:value-type="float" office:value="0.336723515624604">
            <text:p>0.337</text:p>
          </table:table-cell>
          <table:table-cell table:formula="of:=([.F423]*[.K423]/12)/[.J424]" office:value-type="float" office:value="0.791275134989535">
            <text:p>0.791275135</text:p>
          </table:table-cell>
          <table:table-cell table:formula="of:=[.F423]+[.D424]+[.E424]" office:value-type="float" office:value="445.978319364859">
            <text:p>445.978</text:p>
          </table:table-cell>
          <table:table-cell table:formula="of:=[.C424]/[.J424]" office:value-type="float" office:value="0.168361757812302">
            <text:p>0.168</text:p>
          </table:table-cell>
          <table:table-cell table:formula="of:=([.I423]*[.K423]/12)/[.J424]" office:value-type="float" office:value="0.395637567494768">
            <text:p>0.3956375675</text:p>
          </table:table-cell>
          <table:table-cell table:formula="of:=[.I423]+[.G424]+[.H424]" office:value-type="float" office:value="222.98915968243">
            <text:p>222.989</text:p>
          </table:table-cell>
          <table:table-cell table:style-name="ce16" office:value-type="float" office:value="1316.94">
            <text:p>1316.94</text:p>
          </table:table-cell>
          <table:table-cell table:style-name="ce16" office:value-type="float" office:value="28.3">
            <text:p>28.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4-01">
            <text:p>04/01/08</text:p>
          </table:table-cell>
          <table:table-cell table:formula="of:=LOOKUP(YEAR([.A425]);[Sheet1.A$3:.A$42];[Sheet1.E$3:.E$42])/12" office:value-type="currency" office:currency="USD" office:value="443.444666666667">
            <text:p>$443.44</text:p>
          </table:table-cell>
          <table:table-cell table:formula="of:=LOOKUP(YEAR([.A425]);[Sheet1.A$3:.A$42];[Sheet1.F$3:.F$42])/12" office:value-type="currency" office:currency="USD" office:value="221.722333333333">
            <text:p>$221.72</text:p>
          </table:table-cell>
          <table:table-cell table:formula="of:=[.B425]/[.J425]" office:value-type="float" office:value="0.323571232253655">
            <text:p>0.324</text:p>
          </table:table-cell>
          <table:table-cell table:formula="of:=([.F424]*[.K424]/12)/[.J425]" office:value-type="float" office:value="0.767448785089879">
            <text:p>0.7674487851</text:p>
          </table:table-cell>
          <table:table-cell table:formula="of:=[.F424]+[.D425]+[.E425]" office:value-type="float" office:value="447.069339382203">
            <text:p>447.069</text:p>
          </table:table-cell>
          <table:table-cell table:formula="of:=[.C425]/[.J425]" office:value-type="float" office:value="0.161785616126828">
            <text:p>0.162</text:p>
          </table:table-cell>
          <table:table-cell table:formula="of:=([.I424]*[.K424]/12)/[.J425]" office:value-type="float" office:value="0.383724392544939">
            <text:p>0.3837243925</text:p>
          </table:table-cell>
          <table:table-cell table:formula="of:=[.I424]+[.G425]+[.H425]" office:value-type="float" office:value="223.534669691101">
            <text:p>223.535</text:p>
          </table:table-cell>
          <table:table-cell table:style-name="ce16" office:value-type="float" office:value="1370.47">
            <text:p>1370.47</text:p>
          </table:table-cell>
          <table:table-cell table:style-name="ce14" office:value-type="float" office:value="28.4366666666667">
            <text:p>28.4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5-01">
            <text:p>05/01/08</text:p>
          </table:table-cell>
          <table:table-cell table:formula="of:=LOOKUP(YEAR([.A426]);[Sheet1.A$3:.A$42];[Sheet1.E$3:.E$42])/12" office:value-type="currency" office:currency="USD" office:value="443.444666666667">
            <text:p>$443.44</text:p>
          </table:table-cell>
          <table:table-cell table:formula="of:=LOOKUP(YEAR([.A426]);[Sheet1.A$3:.A$42];[Sheet1.F$3:.F$42])/12" office:value-type="currency" office:currency="USD" office:value="221.722333333333">
            <text:p>$221.72</text:p>
          </table:table-cell>
          <table:table-cell table:formula="of:=[.B426]/[.J426]" office:value-type="float" office:value="0.316019345980435">
            <text:p>0.316</text:p>
          </table:table-cell>
          <table:table-cell table:formula="of:=([.F425]*[.K425]/12)/[.J426]" office:value-type="float" office:value="0.754999321851324">
            <text:p>0.7549993219</text:p>
          </table:table-cell>
          <table:table-cell table:formula="of:=[.F425]+[.D426]+[.E426]" office:value-type="float" office:value="448.140358050034">
            <text:p>448.140</text:p>
          </table:table-cell>
          <table:table-cell table:formula="of:=[.C426]/[.J426]" office:value-type="float" office:value="0.158009672990218">
            <text:p>0.158</text:p>
          </table:table-cell>
          <table:table-cell table:formula="of:=([.I425]*[.K425]/12)/[.J426]" office:value-type="float" office:value="0.377499660925662">
            <text:p>0.3774996609</text:p>
          </table:table-cell>
          <table:table-cell table:formula="of:=[.I425]+[.G426]+[.H426]" office:value-type="float" office:value="224.070179025017">
            <text:p>224.070</text:p>
          </table:table-cell>
          <table:table-cell table:style-name="ce16" office:value-type="float" office:value="1403.22">
            <text:p>1403.22</text:p>
          </table:table-cell>
          <table:table-cell table:style-name="ce14" office:value-type="float" office:value="28.5733333333333">
            <text:p>28.5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6-01">
            <text:p>06/01/08</text:p>
          </table:table-cell>
          <table:table-cell table:formula="of:=LOOKUP(YEAR([.A427]);[Sheet1.A$3:.A$42];[Sheet1.E$3:.E$42])/12" office:value-type="currency" office:currency="USD" office:value="443.444666666667">
            <text:p>$443.44</text:p>
          </table:table-cell>
          <table:table-cell table:formula="of:=LOOKUP(YEAR([.A427]);[Sheet1.A$3:.A$42];[Sheet1.F$3:.F$42])/12" office:value-type="currency" office:currency="USD" office:value="221.722333333333">
            <text:p>$221.72</text:p>
          </table:table-cell>
          <table:table-cell table:formula="of:=[.B427]/[.J427]" office:value-type="float" office:value="0.330620441130786">
            <text:p>0.331</text:p>
          </table:table-cell>
          <table:table-cell table:formula="of:=([.F426]*[.K426]/12)/[.J427]" office:value-type="float" office:value="0.795580231791424">
            <text:p>0.7955802318</text:p>
          </table:table-cell>
          <table:table-cell table:formula="of:=[.F426]+[.D427]+[.E427]" office:value-type="float" office:value="449.266558722957">
            <text:p>449.267</text:p>
          </table:table-cell>
          <table:table-cell table:formula="of:=[.C427]/[.J427]" office:value-type="float" office:value="0.165310220565393">
            <text:p>0.165</text:p>
          </table:table-cell>
          <table:table-cell table:formula="of:=([.I426]*[.K426]/12)/[.J427]" office:value-type="float" office:value="0.397790115895712">
            <text:p>0.3977901159</text:p>
          </table:table-cell>
          <table:table-cell table:formula="of:=[.I426]+[.G427]+[.H427]" office:value-type="float" office:value="224.633279361478">
            <text:p>224.633</text:p>
          </table:table-cell>
          <table:table-cell table:style-name="ce16" office:value-type="float" office:value="1341.25">
            <text:p>1341.25</text:p>
          </table:table-cell>
          <table:table-cell table:style-name="ce16" office:value-type="float" office:value="28.71">
            <text:p>28.7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7-01">
            <text:p>07/01/08</text:p>
          </table:table-cell>
          <table:table-cell table:formula="of:=LOOKUP(YEAR([.A428]);[Sheet1.A$3:.A$42];[Sheet1.E$3:.E$42])/12" office:value-type="currency" office:currency="USD" office:value="443.444666666667">
            <text:p>$443.44</text:p>
          </table:table-cell>
          <table:table-cell table:formula="of:=LOOKUP(YEAR([.A428]);[Sheet1.A$3:.A$42];[Sheet1.F$3:.F$42])/12" office:value-type="currency" office:currency="USD" office:value="221.722333333333">
            <text:p>$221.72</text:p>
          </table:table-cell>
          <table:table-cell table:formula="of:=[.B428]/[.J428]" office:value-type="float" office:value="0.352687573402899">
            <text:p>0.353</text:p>
          </table:table-cell>
          <table:table-cell table:formula="of:=([.F427]*[.K427]/12)/[.J428]" office:value-type="float" office:value="0.854883158553978">
            <text:p>0.8548831586</text:p>
          </table:table-cell>
          <table:table-cell table:formula="of:=[.F427]+[.D428]+[.E428]" office:value-type="float" office:value="450.474129454913">
            <text:p>450.474</text:p>
          </table:table-cell>
          <table:table-cell table:formula="of:=[.C428]/[.J428]" office:value-type="float" office:value="0.176343786701449">
            <text:p>0.176</text:p>
          </table:table-cell>
          <table:table-cell table:formula="of:=([.I427]*[.K427]/12)/[.J428]" office:value-type="float" office:value="0.427441579276989">
            <text:p>0.4274415793</text:p>
          </table:table-cell>
          <table:table-cell table:formula="of:=[.I427]+[.G428]+[.H428]" office:value-type="float" office:value="225.237064727457">
            <text:p>225.237</text:p>
          </table:table-cell>
          <table:table-cell table:style-name="ce16" office:value-type="float" office:value="1257.33">
            <text:p>1257.33</text:p>
          </table:table-cell>
          <table:table-cell table:style-name="ce14" office:value-type="float" office:value="28.7566666666667">
            <text:p>28.7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8-01">
            <text:p>08/01/08</text:p>
          </table:table-cell>
          <table:table-cell table:formula="of:=LOOKUP(YEAR([.A429]);[Sheet1.A$3:.A$42];[Sheet1.E$3:.E$42])/12" office:value-type="currency" office:currency="USD" office:value="443.444666666667">
            <text:p>$443.44</text:p>
          </table:table-cell>
          <table:table-cell table:formula="of:=LOOKUP(YEAR([.A429]);[Sheet1.A$3:.A$42];[Sheet1.F$3:.F$42])/12" office:value-type="currency" office:currency="USD" office:value="221.722333333333">
            <text:p>$221.72</text:p>
          </table:table-cell>
          <table:table-cell table:formula="of:=[.B429]/[.J429]" office:value-type="float" office:value="0.346043736230007">
            <text:p>0.346</text:p>
          </table:table-cell>
          <table:table-cell table:formula="of:=([.F428]*[.K428]/12)/[.J429]" office:value-type="float" office:value="0.842400679342981">
            <text:p>0.8424006793</text:p>
          </table:table-cell>
          <table:table-cell table:formula="of:=[.F428]+[.D429]+[.E429]" office:value-type="float" office:value="451.662573870486">
            <text:p>451.663</text:p>
          </table:table-cell>
          <table:table-cell table:formula="of:=[.C429]/[.J429]" office:value-type="float" office:value="0.173021868115003">
            <text:p>0.173</text:p>
          </table:table-cell>
          <table:table-cell table:formula="of:=([.I428]*[.K428]/12)/[.J429]" office:value-type="float" office:value="0.421200339671491">
            <text:p>0.4212003397</text:p>
          </table:table-cell>
          <table:table-cell table:formula="of:=[.I428]+[.G429]+[.H429]" office:value-type="float" office:value="225.831286935243">
            <text:p>225.831</text:p>
          </table:table-cell>
          <table:table-cell table:style-name="ce16" office:value-type="float" office:value="1281.47">
            <text:p>1281.47</text:p>
          </table:table-cell>
          <table:table-cell table:style-name="ce14" office:value-type="float" office:value="28.8033333333333">
            <text:p>28.8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9-01">
            <text:p>09/01/08</text:p>
          </table:table-cell>
          <table:table-cell table:formula="of:=LOOKUP(YEAR([.A430]);[Sheet1.A$3:.A$42];[Sheet1.E$3:.E$42])/12" office:value-type="currency" office:currency="USD" office:value="443.444666666667">
            <text:p>$443.44</text:p>
          </table:table-cell>
          <table:table-cell table:formula="of:=LOOKUP(YEAR([.A430]);[Sheet1.A$3:.A$42];[Sheet1.F$3:.F$42])/12" office:value-type="currency" office:currency="USD" office:value="221.722333333333">
            <text:p>$221.72</text:p>
          </table:table-cell>
          <table:table-cell table:formula="of:=[.B430]/[.J430]" office:value-type="float" office:value="0.364390210498925">
            <text:p>0.364</text:p>
          </table:table-cell>
          <table:table-cell table:formula="of:=([.F429]*[.K429]/12)/[.J430]" office:value-type="float" office:value="0.890846492555357">
            <text:p>0.8908464926</text:p>
          </table:table-cell>
          <table:table-cell table:formula="of:=[.F429]+[.D430]+[.E430]" office:value-type="float" office:value="452.917810573541">
            <text:p>452.918</text:p>
          </table:table-cell>
          <table:table-cell table:formula="of:=[.C430]/[.J430]" office:value-type="float" office:value="0.182195105249462">
            <text:p>0.182</text:p>
          </table:table-cell>
          <table:table-cell table:formula="of:=([.I429]*[.K429]/12)/[.J430]" office:value-type="float" office:value="0.445423246277678">
            <text:p>0.4454232463</text:p>
          </table:table-cell>
          <table:table-cell table:formula="of:=[.I429]+[.G430]+[.H430]" office:value-type="float" office:value="226.45890528677">
            <text:p>226.459</text:p>
          </table:table-cell>
          <table:table-cell table:style-name="ce16" office:value-type="float" office:value="1216.95">
            <text:p>1216.95</text:p>
          </table:table-cell>
          <table:table-cell table:style-name="ce16" office:value-type="float" office:value="28.85">
            <text:p>28.85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10-01">
            <text:p>10/01/08</text:p>
          </table:table-cell>
          <table:table-cell table:formula="of:=LOOKUP(YEAR([.A431]);[Sheet1.A$3:.A$42];[Sheet1.E$3:.E$42])/12" office:value-type="currency" office:currency="USD" office:value="443.444666666667">
            <text:p>$443.44</text:p>
          </table:table-cell>
          <table:table-cell table:formula="of:=LOOKUP(YEAR([.A431]);[Sheet1.A$3:.A$42];[Sheet1.F$3:.F$42])/12" office:value-type="currency" office:currency="USD" office:value="221.722333333333">
            <text:p>$221.72</text:p>
          </table:table-cell>
          <table:table-cell table:formula="of:=[.B431]/[.J431]" office:value-type="float" office:value="0.457725708780622">
            <text:p>0.458</text:p>
          </table:table-cell>
          <table:table-cell table:formula="of:=([.F430]*[.K430]/12)/[.J431]" office:value-type="float" office:value="1.12395737295681">
            <text:p>1.123957373</text:p>
          </table:table-cell>
          <table:table-cell table:formula="of:=[.F430]+[.D431]+[.E431]" office:value-type="float" office:value="454.499493655278">
            <text:p>454.499</text:p>
          </table:table-cell>
          <table:table-cell table:formula="of:=[.C431]/[.J431]" office:value-type="float" office:value="0.228862854390311">
            <text:p>0.229</text:p>
          </table:table-cell>
          <table:table-cell table:formula="of:=([.I430]*[.K430]/12)/[.J431]" office:value-type="float" office:value="0.561978686478403">
            <text:p>0.5619786865</text:p>
          </table:table-cell>
          <table:table-cell table:formula="of:=[.I430]+[.G431]+[.H431]" office:value-type="float" office:value="227.249746827639">
            <text:p>227.250</text:p>
          </table:table-cell>
          <table:table-cell table:style-name="ce16" office:value-type="float" office:value="968.8">
            <text:p>968.8</text:p>
          </table:table-cell>
          <table:table-cell table:style-name="ce14" office:value-type="float" office:value="28.6966666666667">
            <text:p>28.7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11-01">
            <text:p>11/01/08</text:p>
          </table:table-cell>
          <table:table-cell table:formula="of:=LOOKUP(YEAR([.A432]);[Sheet1.A$3:.A$42];[Sheet1.E$3:.E$42])/12" office:value-type="currency" office:currency="USD" office:value="443.444666666667">
            <text:p>$443.44</text:p>
          </table:table-cell>
          <table:table-cell table:formula="of:=LOOKUP(YEAR([.A432]);[Sheet1.A$3:.A$42];[Sheet1.F$3:.F$42])/12" office:value-type="currency" office:currency="USD" office:value="221.722333333333">
            <text:p>$221.72</text:p>
          </table:table-cell>
          <table:table-cell table:formula="of:=[.B432]/[.J432]" office:value-type="float" office:value="0.502179591713475">
            <text:p>0.502</text:p>
          </table:table-cell>
          <table:table-cell table:formula="of:=([.F431]*[.K431]/12)/[.J432]" office:value-type="float" office:value="1.23084462666794">
            <text:p>1.2308446267</text:p>
          </table:table-cell>
          <table:table-cell table:formula="of:=[.F431]+[.D432]+[.E432]" office:value-type="float" office:value="456.23251787366">
            <text:p>456.233</text:p>
          </table:table-cell>
          <table:table-cell table:formula="of:=[.C432]/[.J432]" office:value-type="float" office:value="0.251089795856737">
            <text:p>0.251</text:p>
          </table:table-cell>
          <table:table-cell table:formula="of:=([.I431]*[.K431]/12)/[.J432]" office:value-type="float" office:value="0.615422313333971">
            <text:p>0.6154223133</text:p>
          </table:table-cell>
          <table:table-cell table:formula="of:=[.I431]+[.G432]+[.H432]" office:value-type="float" office:value="228.11625893683">
            <text:p>228.116</text:p>
          </table:table-cell>
          <table:table-cell table:style-name="ce16" office:value-type="float" office:value="883.04">
            <text:p>883.04</text:p>
          </table:table-cell>
          <table:table-cell table:style-name="ce14" office:value-type="float" office:value="28.5433333333333">
            <text:p>28.5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12-01">
            <text:p>12/01/08</text:p>
          </table:table-cell>
          <table:table-cell table:formula="of:=LOOKUP(YEAR([.A433]);[Sheet1.A$3:.A$42];[Sheet1.E$3:.E$42])/12" office:value-type="currency" office:currency="USD" office:value="443.444666666667">
            <text:p>$443.44</text:p>
          </table:table-cell>
          <table:table-cell table:formula="of:=LOOKUP(YEAR([.A433]);[Sheet1.A$3:.A$42];[Sheet1.F$3:.F$42])/12" office:value-type="currency" office:currency="USD" office:value="221.722333333333">
            <text:p>$221.72</text:p>
          </table:table-cell>
          <table:table-cell table:formula="of:=[.B433]/[.J433]" office:value-type="float" office:value="0.505315495996475">
            <text:p>0.505</text:p>
          </table:table-cell>
          <table:table-cell table:formula="of:=([.F432]*[.K432]/12)/[.J433]" office:value-type="float" office:value="1.23661030159133">
            <text:p>1.2366103016</text:p>
          </table:table-cell>
          <table:table-cell table:formula="of:=[.F432]+[.D433]+[.E433]" office:value-type="float" office:value="457.974443671247">
            <text:p>457.974</text:p>
          </table:table-cell>
          <table:table-cell table:formula="of:=[.C433]/[.J433]" office:value-type="float" office:value="0.252657747998238">
            <text:p>0.253</text:p>
          </table:table-cell>
          <table:table-cell table:formula="of:=([.I432]*[.K432]/12)/[.J433]" office:value-type="float" office:value="0.618305150795663">
            <text:p>0.6183051508</text:p>
          </table:table-cell>
          <table:table-cell table:formula="of:=[.I432]+[.G433]+[.H433]" office:value-type="float" office:value="228.987221835624">
            <text:p>228.987</text:p>
          </table:table-cell>
          <table:table-cell table:style-name="ce16" office:value-type="float" office:value="877.56">
            <text:p>877.56</text:p>
          </table:table-cell>
          <table:table-cell table:style-name="ce16" office:value-type="float" office:value="28.39">
            <text:p>28.3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1-01">
            <text:p>01/01/09</text:p>
          </table:table-cell>
          <table:table-cell table:formula="of:=LOOKUP(YEAR([.A434]);[Sheet1.A$3:.A$42];[Sheet1.E$3:.E$42])/12" office:value-type="currency" office:currency="USD" office:value="437.999">
            <text:p>$438.00</text:p>
          </table:table-cell>
          <table:table-cell table:formula="of:=LOOKUP(YEAR([.A434]);[Sheet1.A$3:.A$42];[Sheet1.F$3:.F$42])/12" office:value-type="currency" office:currency="USD" office:value="218.9995">
            <text:p>$219.00</text:p>
          </table:table-cell>
          <table:table-cell table:formula="of:=[.B434]/[.J434]" office:value-type="float" office:value="0.506017930173987">
            <text:p>0.506</text:p>
          </table:table-cell>
          <table:table-cell table:formula="of:=([.F433]*[.K433]/12)/[.J434]" office:value-type="float" office:value="1.25175166322261">
            <text:p>1.2517516632</text:p>
          </table:table-cell>
          <table:table-cell table:formula="of:=[.F433]+[.D434]+[.E434]" office:value-type="float" office:value="459.732213264644">
            <text:p>459.732</text:p>
          </table:table-cell>
          <table:table-cell table:formula="of:=[.C434]/[.J434]" office:value-type="float" office:value="0.253008965086994">
            <text:p>0.253</text:p>
          </table:table-cell>
          <table:table-cell table:formula="of:=([.I433]*[.K433]/12)/[.J434]" office:value-type="float" office:value="0.625875831611304">
            <text:p>0.6258758316</text:p>
          </table:table-cell>
          <table:table-cell table:formula="of:=[.I433]+[.G434]+[.H434]" office:value-type="float" office:value="229.866106632322">
            <text:p>229.866</text:p>
          </table:table-cell>
          <table:table-cell table:style-name="ce16" office:value-type="float" office:value="865.58">
            <text:p>865.58</text:p>
          </table:table-cell>
          <table:table-cell table:style-name="ce14" office:value-type="float" office:value="28.01">
            <text:p>28.0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2-01">
            <text:p>02/01/09</text:p>
          </table:table-cell>
          <table:table-cell table:formula="of:=LOOKUP(YEAR([.A435]);[Sheet1.A$3:.A$42];[Sheet1.E$3:.E$42])/12" office:value-type="currency" office:currency="USD" office:value="437.999">
            <text:p>$438.00</text:p>
          </table:table-cell>
          <table:table-cell table:formula="of:=LOOKUP(YEAR([.A435]);[Sheet1.A$3:.A$42];[Sheet1.F$3:.F$42])/12" office:value-type="currency" office:currency="USD" office:value="218.9995">
            <text:p>$219.00</text:p>
          </table:table-cell>
          <table:table-cell table:formula="of:=[.B435]/[.J435]" office:value-type="float" office:value="0.54394272443898">
            <text:p>0.544</text:p>
          </table:table-cell>
          <table:table-cell table:formula="of:=([.F434]*[.K434]/12)/[.J435]" office:value-type="float" office:value="1.33265229536309">
            <text:p>1.3326522954</text:p>
          </table:table-cell>
          <table:table-cell table:formula="of:=[.F434]+[.D435]+[.E435]" office:value-type="float" office:value="461.608808284446">
            <text:p>461.609</text:p>
          </table:table-cell>
          <table:table-cell table:formula="of:=[.C435]/[.J435]" office:value-type="float" office:value="0.27197136221949">
            <text:p>0.272</text:p>
          </table:table-cell>
          <table:table-cell table:formula="of:=([.I434]*[.K434]/12)/[.J435]" office:value-type="float" office:value="0.666326147681546">
            <text:p>0.6663261477</text:p>
          </table:table-cell>
          <table:table-cell table:formula="of:=[.I434]+[.G435]+[.H435]" office:value-type="float" office:value="230.804404142223">
            <text:p>230.804</text:p>
          </table:table-cell>
          <table:table-cell table:style-name="ce16" office:value-type="float" office:value="805.23">
            <text:p>805.23</text:p>
          </table:table-cell>
          <table:table-cell table:style-name="ce14" office:value-type="float" office:value="27.63">
            <text:p>27.6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3-01">
            <text:p>03/01/09</text:p>
          </table:table-cell>
          <table:table-cell table:formula="of:=LOOKUP(YEAR([.A436]);[Sheet1.A$3:.A$42];[Sheet1.E$3:.E$42])/12" office:value-type="currency" office:currency="USD" office:value="437.999">
            <text:p>$438.00</text:p>
          </table:table-cell>
          <table:table-cell table:formula="of:=LOOKUP(YEAR([.A436]);[Sheet1.A$3:.A$42];[Sheet1.F$3:.F$42])/12" office:value-type="currency" office:currency="USD" office:value="218.9995">
            <text:p>$219.00</text:p>
          </table:table-cell>
          <table:table-cell table:formula="of:=[.B436]/[.J436]" office:value-type="float" office:value="0.578499068852113">
            <text:p>0.578</text:p>
          </table:table-cell>
          <table:table-cell table:formula="of:=([.F435]*[.K435]/12)/[.J436]" office:value-type="float" office:value="1.40379364319857">
            <text:p>1.4037936432</text:p>
          </table:table-cell>
          <table:table-cell table:formula="of:=[.F435]+[.D436]+[.E436]" office:value-type="float" office:value="463.591100996497">
            <text:p>463.591</text:p>
          </table:table-cell>
          <table:table-cell table:formula="of:=[.C436]/[.J436]" office:value-type="float" office:value="0.289249534426056">
            <text:p>0.289</text:p>
          </table:table-cell>
          <table:table-cell table:formula="of:=([.I435]*[.K435]/12)/[.J436]" office:value-type="float" office:value="0.701896821599287">
            <text:p>0.7018968216</text:p>
          </table:table-cell>
          <table:table-cell table:formula="of:=[.I435]+[.G436]+[.H436]" office:value-type="float" office:value="231.795550498248">
            <text:p>231.796</text:p>
          </table:table-cell>
          <table:table-cell table:style-name="ce16" office:value-type="float" office:value="757.13">
            <text:p>757.13</text:p>
          </table:table-cell>
          <table:table-cell table:style-name="ce16" office:value-type="float" office:value="27.25">
            <text:p>27.25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4-01">
            <text:p>04/01/09</text:p>
          </table:table-cell>
          <table:table-cell table:formula="of:=LOOKUP(YEAR([.A437]);[Sheet1.A$3:.A$42];[Sheet1.E$3:.E$42])/12" office:value-type="currency" office:currency="USD" office:value="437.999">
            <text:p>$438.00</text:p>
          </table:table-cell>
          <table:table-cell table:formula="of:=LOOKUP(YEAR([.A437]);[Sheet1.A$3:.A$42];[Sheet1.F$3:.F$42])/12" office:value-type="currency" office:currency="USD" office:value="218.9995">
            <text:p>$219.00</text:p>
          </table:table-cell>
          <table:table-cell table:formula="of:=[.B437]/[.J437]" office:value-type="float" office:value="0.516416907386665">
            <text:p>0.516</text:p>
          </table:table-cell>
          <table:table-cell table:formula="of:=([.F436]*[.K436]/12)/[.J437]" office:value-type="float" office:value="1.24121691349354">
            <text:p>1.2412169135</text:p>
          </table:table-cell>
          <table:table-cell table:formula="of:=[.F436]+[.D437]+[.E437]" office:value-type="float" office:value="465.348734817377">
            <text:p>465.349</text:p>
          </table:table-cell>
          <table:table-cell table:formula="of:=[.C437]/[.J437]" office:value-type="float" office:value="0.258208453693333">
            <text:p>0.258</text:p>
          </table:table-cell>
          <table:table-cell table:formula="of:=([.I436]*[.K436]/12)/[.J437]" office:value-type="float" office:value="0.620608456746769">
            <text:p>0.6206084567</text:p>
          </table:table-cell>
          <table:table-cell table:formula="of:=[.I436]+[.G437]+[.H437]" office:value-type="float" office:value="232.674367408688">
            <text:p>232.674</text:p>
          </table:table-cell>
          <table:table-cell table:style-name="ce16" office:value-type="float" office:value="848.15">
            <text:p>848.15</text:p>
          </table:table-cell>
          <table:table-cell table:style-name="ce14" office:value-type="float" office:value="26.6966666666667">
            <text:p>26.7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5-01">
            <text:p>05/01/09</text:p>
          </table:table-cell>
          <table:table-cell table:formula="of:=LOOKUP(YEAR([.A438]);[Sheet1.A$3:.A$42];[Sheet1.E$3:.E$42])/12" office:value-type="currency" office:currency="USD" office:value="437.999">
            <text:p>$438.00</text:p>
          </table:table-cell>
          <table:table-cell table:formula="of:=LOOKUP(YEAR([.A438]);[Sheet1.A$3:.A$42];[Sheet1.F$3:.F$42])/12" office:value-type="currency" office:currency="USD" office:value="218.9995">
            <text:p>$219.00</text:p>
          </table:table-cell>
          <table:table-cell table:formula="of:=[.B438]/[.J438]" office:value-type="float" office:value="0.485365853658537">
            <text:p>0.485</text:p>
          </table:table-cell>
          <table:table-cell table:formula="of:=([.F437]*[.K437]/12)/[.J438]" office:value-type="float" office:value="1.14722983059941">
            <text:p>1.1472298306</text:p>
          </table:table-cell>
          <table:table-cell table:formula="of:=[.F437]+[.D438]+[.E438]" office:value-type="float" office:value="466.981330501635">
            <text:p>466.981</text:p>
          </table:table-cell>
          <table:table-cell table:formula="of:=[.C438]/[.J438]" office:value-type="float" office:value="0.242682926829268">
            <text:p>0.243</text:p>
          </table:table-cell>
          <table:table-cell table:formula="of:=([.I437]*[.K437]/12)/[.J438]" office:value-type="float" office:value="0.573614915299706">
            <text:p>0.5736149153</text:p>
          </table:table-cell>
          <table:table-cell table:formula="of:=[.I437]+[.G438]+[.H438]" office:value-type="float" office:value="233.490665250817">
            <text:p>233.491</text:p>
          </table:table-cell>
          <table:table-cell table:style-name="ce16" office:value-type="float" office:value="902.41">
            <text:p>902.41</text:p>
          </table:table-cell>
          <table:table-cell table:style-name="ce14" office:value-type="float" office:value="26.1433333333333">
            <text:p>26.1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6-01">
            <text:p>06/01/09</text:p>
          </table:table-cell>
          <table:table-cell table:formula="of:=LOOKUP(YEAR([.A439]);[Sheet1.A$3:.A$42];[Sheet1.E$3:.E$42])/12" office:value-type="currency" office:currency="USD" office:value="437.999">
            <text:p>$438.00</text:p>
          </table:table-cell>
          <table:table-cell table:formula="of:=LOOKUP(YEAR([.A439]);[Sheet1.A$3:.A$42];[Sheet1.F$3:.F$42])/12" office:value-type="currency" office:currency="USD" office:value="218.9995">
            <text:p>$219.00</text:p>
          </table:table-cell>
          <table:table-cell table:formula="of:=[.B439]/[.J439]" office:value-type="float" office:value="0.472939791819635">
            <text:p>0.473</text:p>
          </table:table-cell>
          <table:table-cell table:formula="of:=([.F438]*[.K438]/12)/[.J439]" office:value-type="float" office:value="1.09853012062401">
            <text:p>1.0985301206</text:p>
          </table:table-cell>
          <table:table-cell table:formula="of:=[.F438]+[.D439]+[.E439]" office:value-type="float" office:value="468.552800414078">
            <text:p>468.553</text:p>
          </table:table-cell>
          <table:table-cell table:formula="of:=[.C439]/[.J439]" office:value-type="float" office:value="0.236469895909817">
            <text:p>0.236</text:p>
          </table:table-cell>
          <table:table-cell table:formula="of:=([.I438]*[.K438]/12)/[.J439]" office:value-type="float" office:value="0.549265060312006">
            <text:p>0.5492650603</text:p>
          </table:table-cell>
          <table:table-cell table:formula="of:=[.I438]+[.G439]+[.H439]" office:value-type="float" office:value="234.276400207039">
            <text:p>234.276</text:p>
          </table:table-cell>
          <table:table-cell table:style-name="ce16" office:value-type="float" office:value="926.12">
            <text:p>926.12</text:p>
          </table:table-cell>
          <table:table-cell table:style-name="ce16" office:value-type="float" office:value="25.59">
            <text:p>25.5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7-01">
            <text:p>07/01/09</text:p>
          </table:table-cell>
          <table:table-cell table:formula="of:=LOOKUP(YEAR([.A440]);[Sheet1.A$3:.A$42];[Sheet1.E$3:.E$42])/12" office:value-type="currency" office:currency="USD" office:value="437.999">
            <text:p>$438.00</text:p>
          </table:table-cell>
          <table:table-cell table:formula="of:=LOOKUP(YEAR([.A440]);[Sheet1.A$3:.A$42];[Sheet1.F$3:.F$42])/12" office:value-type="currency" office:currency="USD" office:value="218.9995">
            <text:p>$219.00</text:p>
          </table:table-cell>
          <table:table-cell table:formula="of:=[.B440]/[.J440]" office:value-type="float" office:value="0.468037656814345">
            <text:p>0.468</text:p>
          </table:table-cell>
          <table:table-cell table:formula="of:=([.F439]*[.K439]/12)/[.J440]" office:value-type="float" office:value="1.06771478156379">
            <text:p>1.0677147816</text:p>
          </table:table-cell>
          <table:table-cell table:formula="of:=[.F439]+[.D440]+[.E440]" office:value-type="float" office:value="470.088552852457">
            <text:p>470.089</text:p>
          </table:table-cell>
          <table:table-cell table:formula="of:=[.C440]/[.J440]" office:value-type="float" office:value="0.234018828407172">
            <text:p>0.234</text:p>
          </table:table-cell>
          <table:table-cell table:formula="of:=([.I439]*[.K439]/12)/[.J440]" office:value-type="float" office:value="0.533857390781893">
            <text:p>0.5338573908</text:p>
          </table:table-cell>
          <table:table-cell table:formula="of:=[.I439]+[.G440]+[.H440]" office:value-type="float" office:value="235.044276426228">
            <text:p>235.044</text:p>
          </table:table-cell>
          <table:table-cell table:style-name="ce16" office:value-type="float" office:value="935.82">
            <text:p>935.82</text:p>
          </table:table-cell>
          <table:table-cell table:style-name="ce14" office:value-type="float" office:value="25.0266666666667">
            <text:p>25.0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8-01">
            <text:p>08/01/09</text:p>
          </table:table-cell>
          <table:table-cell table:formula="of:=LOOKUP(YEAR([.A441]);[Sheet1.A$3:.A$42];[Sheet1.E$3:.E$42])/12" office:value-type="currency" office:currency="USD" office:value="437.999">
            <text:p>$438.00</text:p>
          </table:table-cell>
          <table:table-cell table:formula="of:=LOOKUP(YEAR([.A441]);[Sheet1.A$3:.A$42];[Sheet1.F$3:.F$42])/12" office:value-type="currency" office:currency="USD" office:value="218.9995">
            <text:p>$219.00</text:p>
          </table:table-cell>
          <table:table-cell table:formula="of:=[.B441]/[.J441]" office:value-type="float" office:value="0.433778336783101">
            <text:p>0.434</text:p>
          </table:table-cell>
          <table:table-cell table:formula="of:=([.F440]*[.K440]/12)/[.J441]" office:value-type="float" office:value="0.970948464445459">
            <text:p>0.9709484644</text:p>
          </table:table-cell>
          <table:table-cell table:formula="of:=[.F440]+[.D441]+[.E441]" office:value-type="float" office:value="471.493279653685">
            <text:p>471.493</text:p>
          </table:table-cell>
          <table:table-cell table:formula="of:=[.C441]/[.J441]" office:value-type="float" office:value="0.21688916839155">
            <text:p>0.217</text:p>
          </table:table-cell>
          <table:table-cell table:formula="of:=([.I440]*[.K440]/12)/[.J441]" office:value-type="float" office:value="0.485474232222729">
            <text:p>0.4854742322</text:p>
          </table:table-cell>
          <table:table-cell table:formula="of:=[.I440]+[.G441]+[.H441]" office:value-type="float" office:value="235.746639826843">
            <text:p>235.747</text:p>
          </table:table-cell>
          <table:table-cell table:style-name="ce16" office:value-type="float" office:value="1009.73">
            <text:p>1009.73</text:p>
          </table:table-cell>
          <table:table-cell table:style-name="ce14" office:value-type="float" office:value="24.4633333333333">
            <text:p>24.4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9-01">
            <text:p>09/01/09</text:p>
          </table:table-cell>
          <table:table-cell table:formula="of:=LOOKUP(YEAR([.A442]);[Sheet1.A$3:.A$42];[Sheet1.E$3:.E$42])/12" office:value-type="currency" office:currency="USD" office:value="437.999">
            <text:p>$438.00</text:p>
          </table:table-cell>
          <table:table-cell table:formula="of:=LOOKUP(YEAR([.A442]);[Sheet1.A$3:.A$42];[Sheet1.F$3:.F$42])/12" office:value-type="currency" office:currency="USD" office:value="218.9995">
            <text:p>$219.00</text:p>
          </table:table-cell>
          <table:table-cell table:formula="of:=[.B442]/[.J442]" office:value-type="float" office:value="0.419318366760806">
            <text:p>0.419</text:p>
          </table:table-cell>
          <table:table-cell table:formula="of:=([.F441]*[.K441]/12)/[.J442]" office:value-type="float" office:value="0.920196676766282">
            <text:p>0.9201966768</text:p>
          </table:table-cell>
          <table:table-cell table:formula="of:=[.F441]+[.D442]+[.E442]" office:value-type="float" office:value="472.832794697212">
            <text:p>472.833</text:p>
          </table:table-cell>
          <table:table-cell table:formula="of:=[.C442]/[.J442]" office:value-type="float" office:value="0.209659183380403">
            <text:p>0.210</text:p>
          </table:table-cell>
          <table:table-cell table:formula="of:=([.I441]*[.K441]/12)/[.J442]" office:value-type="float" office:value="0.460098338383141">
            <text:p>0.4600983384</text:p>
          </table:table-cell>
          <table:table-cell table:formula="of:=[.I441]+[.G442]+[.H442]" office:value-type="float" office:value="236.416397348606">
            <text:p>236.416</text:p>
          </table:table-cell>
          <table:table-cell table:style-name="ce16" office:value-type="float" office:value="1044.55">
            <text:p>1044.55</text:p>
          </table:table-cell>
          <table:table-cell table:style-name="ce16" office:value-type="float" office:value="23.9">
            <text:p>23.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10-01">
            <text:p>10/01/09</text:p>
          </table:table-cell>
          <table:table-cell table:formula="of:=LOOKUP(YEAR([.A443]);[Sheet1.A$3:.A$42];[Sheet1.E$3:.E$42])/12" office:value-type="currency" office:currency="USD" office:value="437.999">
            <text:p>$438.00</text:p>
          </table:table-cell>
          <table:table-cell table:formula="of:=LOOKUP(YEAR([.A443]);[Sheet1.A$3:.A$42];[Sheet1.F$3:.F$42])/12" office:value-type="currency" office:currency="USD" office:value="218.9995">
            <text:p>$219.00</text:p>
          </table:table-cell>
          <table:table-cell table:formula="of:=[.B443]/[.J443]" office:value-type="float" office:value="0.410242024614578">
            <text:p>0.410</text:p>
          </table:table-cell>
          <table:table-cell table:formula="of:=([.F442]*[.K442]/12)/[.J443]" office:value-type="float" office:value="0.882046078438155">
            <text:p>0.8820460784</text:p>
          </table:table-cell>
          <table:table-cell table:formula="of:=[.F442]+[.D443]+[.E443]" office:value-type="float" office:value="474.125082800265">
            <text:p>474.125</text:p>
          </table:table-cell>
          <table:table-cell table:formula="of:=[.C443]/[.J443]" office:value-type="float" office:value="0.205121012307289">
            <text:p>0.205</text:p>
          </table:table-cell>
          <table:table-cell table:formula="of:=([.I442]*[.K442]/12)/[.J443]" office:value-type="float" office:value="0.441023039219078">
            <text:p>0.4410230392</text:p>
          </table:table-cell>
          <table:table-cell table:formula="of:=[.I442]+[.G443]+[.H443]" office:value-type="float" office:value="237.062541400133">
            <text:p>237.063</text:p>
          </table:table-cell>
          <table:table-cell table:style-name="ce16" office:value-type="float" office:value="1067.66">
            <text:p>1067.66</text:p>
          </table:table-cell>
          <table:table-cell table:style-name="ce14" office:value-type="float" office:value="23.4033333333333">
            <text:p>23.4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11-01">
            <text:p>11/01/09</text:p>
          </table:table-cell>
          <table:table-cell table:formula="of:=LOOKUP(YEAR([.A444]);[Sheet1.A$3:.A$42];[Sheet1.E$3:.E$42])/12" office:value-type="currency" office:currency="USD" office:value="437.999">
            <text:p>$438.00</text:p>
          </table:table-cell>
          <table:table-cell table:formula="of:=LOOKUP(YEAR([.A444]);[Sheet1.A$3:.A$42];[Sheet1.F$3:.F$42])/12" office:value-type="currency" office:currency="USD" office:value="218.9995">
            <text:p>$219.00</text:p>
          </table:table-cell>
          <table:table-cell table:formula="of:=[.B444]/[.J444]" office:value-type="float" office:value="0.402546711149099">
            <text:p>0.403</text:p>
          </table:table-cell>
          <table:table-cell table:formula="of:=([.F443]*[.K443]/12)/[.J444]" office:value-type="float" office:value="0.849830996969317">
            <text:p>0.849830997</text:p>
          </table:table-cell>
          <table:table-cell table:formula="of:=[.F443]+[.D444]+[.E444]" office:value-type="float" office:value="475.377460508383">
            <text:p>475.377</text:p>
          </table:table-cell>
          <table:table-cell table:formula="of:=[.C444]/[.J444]" office:value-type="float" office:value="0.201273355574549">
            <text:p>0.201</text:p>
          </table:table-cell>
          <table:table-cell table:formula="of:=([.I443]*[.K443]/12)/[.J444]" office:value-type="float" office:value="0.424915498484658">
            <text:p>0.4249154985</text:p>
          </table:table-cell>
          <table:table-cell table:formula="of:=[.I443]+[.G444]+[.H444]" office:value-type="float" office:value="237.688730254192">
            <text:p>237.689</text:p>
          </table:table-cell>
          <table:table-cell table:style-name="ce16" office:value-type="float" office:value="1088.07">
            <text:p>1088.07</text:p>
          </table:table-cell>
          <table:table-cell table:style-name="ce14" office:value-type="float" office:value="22.9066666666667">
            <text:p>22.9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12-01">
            <text:p>12/01/09</text:p>
          </table:table-cell>
          <table:table-cell table:formula="of:=LOOKUP(YEAR([.A445]);[Sheet1.A$3:.A$42];[Sheet1.E$3:.E$42])/12" office:value-type="currency" office:currency="USD" office:value="437.999">
            <text:p>$438.00</text:p>
          </table:table-cell>
          <table:table-cell table:formula="of:=LOOKUP(YEAR([.A445]);[Sheet1.A$3:.A$42];[Sheet1.F$3:.F$42])/12" office:value-type="currency" office:currency="USD" office:value="218.9995">
            <text:p>$219.00</text:p>
          </table:table-cell>
          <table:table-cell table:formula="of:=[.B445]/[.J445]" office:value-type="float" office:value="0.394458653794197">
            <text:p>0.394</text:p>
          </table:table-cell>
          <table:table-cell table:formula="of:=([.F444]*[.K444]/12)/[.J445]" office:value-type="float" office:value="0.817236218585233">
            <text:p>0.8172362186</text:p>
          </table:table-cell>
          <table:table-cell table:formula="of:=[.F444]+[.D445]+[.E445]" office:value-type="float" office:value="476.589155380763">
            <text:p>476.589</text:p>
          </table:table-cell>
          <table:table-cell table:formula="of:=[.C445]/[.J445]" office:value-type="float" office:value="0.197229326897098">
            <text:p>0.197</text:p>
          </table:table-cell>
          <table:table-cell table:formula="of:=([.I444]*[.K444]/12)/[.J445]" office:value-type="float" office:value="0.408618109292617">
            <text:p>0.4086181093</text:p>
          </table:table-cell>
          <table:table-cell table:formula="of:=[.I444]+[.G445]+[.H445]" office:value-type="float" office:value="238.294577690381">
            <text:p>238.295</text:p>
          </table:table-cell>
          <table:table-cell table:style-name="ce16" office:value-type="float" office:value="1110.38">
            <text:p>1110.38</text:p>
          </table:table-cell>
          <table:table-cell table:style-name="ce16" office:value-type="float" office:value="22.41">
            <text:p>22.41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1-01">
            <text:p>01/01/10</text:p>
          </table:table-cell>
          <table:table-cell table:formula="of:=LOOKUP(YEAR([.A446]);[Sheet1.A$3:.A$42];[Sheet1.E$3:.E$42])/12" office:value-type="currency" office:currency="USD" office:value="449.624">
            <text:p>$449.62</text:p>
          </table:table-cell>
          <table:table-cell table:formula="of:=LOOKUP(YEAR([.A446]);[Sheet1.A$3:.A$42];[Sheet1.F$3:.F$42])/12" office:value-type="currency" office:currency="USD" office:value="224.812">
            <text:p>$224.81</text:p>
          </table:table-cell>
          <table:table-cell table:formula="of:=[.B446]/[.J446]" office:value-type="float" office:value="0.400170882358177">
            <text:p>0.400</text:p>
          </table:table-cell>
          <table:table-cell table:formula="of:=([.F445]*[.K445]/12)/[.J446]" office:value-type="float" office:value="0.792137851931838">
            <text:p>0.7921378519</text:p>
          </table:table-cell>
          <table:table-cell table:formula="of:=[.F445]+[.D446]+[.E446]" office:value-type="float" office:value="477.781464115053">
            <text:p>477.781</text:p>
          </table:table-cell>
          <table:table-cell table:formula="of:=[.C446]/[.J446]" office:value-type="float" office:value="0.200085441179088">
            <text:p>0.200</text:p>
          </table:table-cell>
          <table:table-cell table:formula="of:=([.I445]*[.K445]/12)/[.J446]" office:value-type="float" office:value="0.396068925965919">
            <text:p>0.396068926</text:p>
          </table:table-cell>
          <table:table-cell table:formula="of:=[.I445]+[.G446]+[.H446]" office:value-type="float" office:value="238.890732057526">
            <text:p>238.891</text:p>
          </table:table-cell>
          <table:table-cell table:style-name="ce16" office:value-type="float" office:value="1123.58">
            <text:p>1123.58</text:p>
          </table:table-cell>
          <table:table-cell table:style-name="ce14" office:value-type="float" office:value="22.2433333333333">
            <text:p>22.24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2-01">
            <text:p>02/01/10</text:p>
          </table:table-cell>
          <table:table-cell table:formula="of:=LOOKUP(YEAR([.A447]);[Sheet1.A$3:.A$42];[Sheet1.E$3:.E$42])/12" office:value-type="currency" office:currency="USD" office:value="449.624">
            <text:p>$449.62</text:p>
          </table:table-cell>
          <table:table-cell table:formula="of:=LOOKUP(YEAR([.A447]);[Sheet1.A$3:.A$42];[Sheet1.F$3:.F$42])/12" office:value-type="currency" office:currency="USD" office:value="224.812">
            <text:p>$224.81</text:p>
          </table:table-cell>
          <table:table-cell table:formula="of:=[.B447]/[.J447]" office:value-type="float" office:value="0.412817216937824">
            <text:p>0.413</text:p>
          </table:table-cell>
          <table:table-cell table:formula="of:=([.F446]*[.K446]/12)/[.J447]" office:value-type="float" office:value="0.813122985205659">
            <text:p>0.8131229852</text:p>
          </table:table-cell>
          <table:table-cell table:formula="of:=[.F446]+[.D447]+[.E447]" office:value-type="float" office:value="479.007404317196">
            <text:p>479.007</text:p>
          </table:table-cell>
          <table:table-cell table:formula="of:=[.C447]/[.J447]" office:value-type="float" office:value="0.206408608468912">
            <text:p>0.206</text:p>
          </table:table-cell>
          <table:table-cell table:formula="of:=([.I446]*[.K446]/12)/[.J447]" office:value-type="float" office:value="0.406561492602829">
            <text:p>0.4065614926</text:p>
          </table:table-cell>
          <table:table-cell table:formula="of:=[.I446]+[.G447]+[.H447]" office:value-type="float" office:value="239.503702158598">
            <text:p>239.504</text:p>
          </table:table-cell>
          <table:table-cell table:style-name="ce16" office:value-type="float" office:value="1089.16">
            <text:p>1089.16</text:p>
          </table:table-cell>
          <table:table-cell table:style-name="ce14" office:value-type="float" office:value="22.0766666666667">
            <text:p>22.08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3-01">
            <text:p>03/01/10</text:p>
          </table:table-cell>
          <table:table-cell table:formula="of:=LOOKUP(YEAR([.A448]);[Sheet1.A$3:.A$42];[Sheet1.E$3:.E$42])/12" office:value-type="currency" office:currency="USD" office:value="449.624">
            <text:p>$449.62</text:p>
          </table:table-cell>
          <table:table-cell table:formula="of:=LOOKUP(YEAR([.A448]);[Sheet1.A$3:.A$42];[Sheet1.F$3:.F$42])/12" office:value-type="currency" office:currency="USD" office:value="224.812">
            <text:p>$224.81</text:p>
          </table:table-cell>
          <table:table-cell table:formula="of:=[.B448]/[.J448]" office:value-type="float" office:value="0.390281671802439">
            <text:p>0.390</text:p>
          </table:table-cell>
          <table:table-cell table:formula="of:=([.F447]*[.K447]/12)/[.J448]" office:value-type="float" office:value="0.764932569186522">
            <text:p>0.7649325692</text:p>
          </table:table-cell>
          <table:table-cell table:formula="of:=[.F447]+[.D448]+[.E448]" office:value-type="float" office:value="480.162618558185">
            <text:p>480.163</text:p>
          </table:table-cell>
          <table:table-cell table:formula="of:=[.C448]/[.J448]" office:value-type="float" office:value="0.19514083590122">
            <text:p>0.195</text:p>
          </table:table-cell>
          <table:table-cell table:formula="of:=([.I447]*[.K447]/12)/[.J448]" office:value-type="float" office:value="0.382466284593261">
            <text:p>0.3824662846</text:p>
          </table:table-cell>
          <table:table-cell table:formula="of:=[.I447]+[.G448]+[.H448]" office:value-type="float" office:value="240.081309279093">
            <text:p>240.081</text:p>
          </table:table-cell>
          <table:table-cell table:style-name="ce16" office:value-type="float" office:value="1152.05">
            <text:p>1152.05</text:p>
          </table:table-cell>
          <table:table-cell table:style-name="ce16" office:value-type="float" office:value="21.91">
            <text:p>21.91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4-01">
            <text:p>04/01/10</text:p>
          </table:table-cell>
          <table:table-cell table:formula="of:=LOOKUP(YEAR([.A449]);[Sheet1.A$3:.A$42];[Sheet1.E$3:.E$42])/12" office:value-type="currency" office:currency="USD" office:value="449.624">
            <text:p>$449.62</text:p>
          </table:table-cell>
          <table:table-cell table:formula="of:=LOOKUP(YEAR([.A449]);[Sheet1.A$3:.A$42];[Sheet1.F$3:.F$42])/12" office:value-type="currency" office:currency="USD" office:value="224.812">
            <text:p>$224.81</text:p>
          </table:table-cell>
          <table:table-cell table:formula="of:=[.B449]/[.J449]" office:value-type="float" office:value="0.375525339925834">
            <text:p>0.376</text:p>
          </table:table-cell>
          <table:table-cell table:formula="of:=([.F448]*[.K448]/12)/[.J449]" office:value-type="float" office:value="0.732216044486147">
            <text:p>0.7322160445</text:p>
          </table:table-cell>
          <table:table-cell table:formula="of:=[.F448]+[.D449]+[.E449]" office:value-type="float" office:value="481.270359942597">
            <text:p>481.270</text:p>
          </table:table-cell>
          <table:table-cell table:formula="of:=[.C449]/[.J449]" office:value-type="float" office:value="0.187762669962917">
            <text:p>0.188</text:p>
          </table:table-cell>
          <table:table-cell table:formula="of:=([.I448]*[.K448]/12)/[.J449]" office:value-type="float" office:value="0.366108022243073">
            <text:p>0.3661080222</text:p>
          </table:table-cell>
          <table:table-cell table:formula="of:=[.I448]+[.G449]+[.H449]" office:value-type="float" office:value="240.635179971299">
            <text:p>240.635</text:p>
          </table:table-cell>
          <table:table-cell table:style-name="ce16" office:value-type="float" office:value="1197.32">
            <text:p>1197.32</text:p>
          </table:table-cell>
          <table:table-cell table:style-name="ce14" office:value-type="float" office:value="21.9533333333333">
            <text:p>21.95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5-01">
            <text:p>05/01/10</text:p>
          </table:table-cell>
          <table:table-cell table:formula="of:=LOOKUP(YEAR([.A450]);[Sheet1.A$3:.A$42];[Sheet1.E$3:.E$42])/12" office:value-type="currency" office:currency="USD" office:value="449.624">
            <text:p>$449.62</text:p>
          </table:table-cell>
          <table:table-cell table:formula="of:=LOOKUP(YEAR([.A450]);[Sheet1.A$3:.A$42];[Sheet1.F$3:.F$42])/12" office:value-type="currency" office:currency="USD" office:value="224.812">
            <text:p>$224.81</text:p>
          </table:table-cell>
          <table:table-cell table:formula="of:=[.B450]/[.J450]" office:value-type="float" office:value="0.399644463406396">
            <text:p>0.400</text:p>
          </table:table-cell>
          <table:table-cell table:formula="of:=([.F449]*[.K449]/12)/[.J450]" office:value-type="float" office:value="0.78258704982202">
            <text:p>0.7825870498</text:p>
          </table:table-cell>
          <table:table-cell table:formula="of:=[.F449]+[.D450]+[.E450]" office:value-type="float" office:value="482.452591455826">
            <text:p>482.453</text:p>
          </table:table-cell>
          <table:table-cell table:formula="of:=[.C450]/[.J450]" office:value-type="float" office:value="0.199822231703198">
            <text:p>0.200</text:p>
          </table:table-cell>
          <table:table-cell table:formula="of:=([.I449]*[.K449]/12)/[.J450]" office:value-type="float" office:value="0.39129352491101">
            <text:p>0.3912935249</text:p>
          </table:table-cell>
          <table:table-cell table:formula="of:=[.I449]+[.G450]+[.H450]" office:value-type="float" office:value="241.226295727913">
            <text:p>241.226</text:p>
          </table:table-cell>
          <table:table-cell table:style-name="ce16" office:value-type="float" office:value="1125.06">
            <text:p>1125.06</text:p>
          </table:table-cell>
          <table:table-cell table:style-name="ce14" office:value-type="float" office:value="21.9966666666667">
            <text:p>22.00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6-01">
            <text:p>06/01/10</text:p>
          </table:table-cell>
          <table:table-cell table:formula="of:=LOOKUP(YEAR([.A451]);[Sheet1.A$3:.A$42];[Sheet1.E$3:.E$42])/12" office:value-type="currency" office:currency="USD" office:value="449.624">
            <text:p>$449.62</text:p>
          </table:table-cell>
          <table:table-cell table:formula="of:=LOOKUP(YEAR([.A451]);[Sheet1.A$3:.A$42];[Sheet1.F$3:.F$42])/12" office:value-type="currency" office:currency="USD" office:value="224.812">
            <text:p>$224.81</text:p>
          </table:table-cell>
          <table:table-cell table:formula="of:=[.B451]/[.J451]" office:value-type="float" office:value="0.415027322404372">
            <text:p>0.415</text:p>
          </table:table-cell>
          <table:table-cell table:formula="of:=([.F450]*[.K450]/12)/[.J451]" office:value-type="float" office:value="0.816314432008084">
            <text:p>0.816314432</text:p>
          </table:table-cell>
          <table:table-cell table:formula="of:=[.F450]+[.D451]+[.E451]" office:value-type="float" office:value="483.683933210238">
            <text:p>483.684</text:p>
          </table:table-cell>
          <table:table-cell table:formula="of:=[.C451]/[.J451]" office:value-type="float" office:value="0.207513661202186">
            <text:p>0.208</text:p>
          </table:table-cell>
          <table:table-cell table:formula="of:=([.I450]*[.K450]/12)/[.J451]" office:value-type="float" office:value="0.408157216004042">
            <text:p>0.408157216</text:p>
          </table:table-cell>
          <table:table-cell table:formula="of:=[.I450]+[.G451]+[.H451]" office:value-type="float" office:value="241.841966605119">
            <text:p>241.842</text:p>
          </table:table-cell>
          <table:table-cell table:style-name="ce16" office:value-type="float" office:value="1083.36">
            <text:p>1083.36</text:p>
          </table:table-cell>
          <table:table-cell table:style-name="ce16" office:value-type="float" office:value="22.04">
            <text:p>22.04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7-01">
            <text:p>07/01/10</text:p>
          </table:table-cell>
          <table:table-cell table:formula="of:=LOOKUP(YEAR([.A452]);[Sheet1.A$3:.A$42];[Sheet1.E$3:.E$42])/12" office:value-type="currency" office:currency="USD" office:value="449.624">
            <text:p>$449.62</text:p>
          </table:table-cell>
          <table:table-cell table:formula="of:=LOOKUP(YEAR([.A452]);[Sheet1.A$3:.A$42];[Sheet1.F$3:.F$42])/12" office:value-type="currency" office:currency="USD" office:value="224.812">
            <text:p>$224.81</text:p>
          </table:table-cell>
          <table:table-cell table:formula="of:=[.B452]/[.J452]" office:value-type="float" office:value="0.416395628820152">
            <text:p>0.416</text:p>
          </table:table-cell>
          <table:table-cell table:formula="of:=([.F451]*[.K451]/12)/[.J452]" office:value-type="float" office:value="0.822713611158984">
            <text:p>0.8227136112</text:p>
          </table:table-cell>
          <table:table-cell table:formula="of:=[.F451]+[.D452]+[.E452]" office:value-type="float" office:value="484.923042450217">
            <text:p>484.923</text:p>
          </table:table-cell>
          <table:table-cell table:formula="of:=[.C452]/[.J452]" office:value-type="float" office:value="0.208197814410076">
            <text:p>0.208</text:p>
          </table:table-cell>
          <table:table-cell table:formula="of:=([.I451]*[.K451]/12)/[.J452]" office:value-type="float" office:value="0.411356805579492">
            <text:p>0.4113568056</text:p>
          </table:table-cell>
          <table:table-cell table:formula="of:=[.I451]+[.G452]+[.H452]" office:value-type="float" office:value="242.461521225109">
            <text:p>242.462</text:p>
          </table:table-cell>
          <table:table-cell table:style-name="ce16" office:value-type="float" office:value="1079.8">
            <text:p>1079.8</text:p>
          </table:table-cell>
          <table:table-cell table:style-name="ce14" office:value-type="float" office:value="22.1466666666667">
            <text:p>22.15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8-01">
            <text:p>08/01/10</text:p>
          </table:table-cell>
          <table:table-cell table:formula="of:=LOOKUP(YEAR([.A453]);[Sheet1.A$3:.A$42];[Sheet1.E$3:.E$42])/12" office:value-type="currency" office:currency="USD" office:value="449.624">
            <text:p>$449.62</text:p>
          </table:table-cell>
          <table:table-cell table:formula="of:=LOOKUP(YEAR([.A453]);[Sheet1.A$3:.A$42];[Sheet1.F$3:.F$42])/12" office:value-type="currency" office:currency="USD" office:value="224.812">
            <text:p>$224.81</text:p>
          </table:table-cell>
          <table:table-cell table:formula="of:=[.B453]/[.J453]" office:value-type="float" office:value="0.413531013170481">
            <text:p>0.414</text:p>
          </table:table-cell>
          <table:table-cell table:formula="of:=([.F452]*[.K452]/12)/[.J453]" office:value-type="float" office:value="0.823111263897894">
            <text:p>0.8231112639</text:p>
          </table:table-cell>
          <table:table-cell table:formula="of:=[.F452]+[.D453]+[.E453]" office:value-type="float" office:value="486.159684727286">
            <text:p>486.160</text:p>
          </table:table-cell>
          <table:table-cell table:formula="of:=[.C453]/[.J453]" office:value-type="float" office:value="0.20676550658524">
            <text:p>0.207</text:p>
          </table:table-cell>
          <table:table-cell table:formula="of:=([.I452]*[.K452]/12)/[.J453]" office:value-type="float" office:value="0.411555631948947">
            <text:p>0.4115556319</text:p>
          </table:table-cell>
          <table:table-cell table:formula="of:=[.I452]+[.G453]+[.H453]" office:value-type="float" office:value="243.079842363643">
            <text:p>243.080</text:p>
          </table:table-cell>
          <table:table-cell table:style-name="ce16" office:value-type="float" office:value="1087.28">
            <text:p>1087.28</text:p>
          </table:table-cell>
          <table:table-cell table:style-name="ce14" office:value-type="float" office:value="22.2533333333333">
            <text:p>22.25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9-01">
            <text:p>09/01/10</text:p>
          </table:table-cell>
          <table:table-cell table:formula="of:=LOOKUP(YEAR([.A454]);[Sheet1.A$3:.A$42];[Sheet1.E$3:.E$42])/12" office:value-type="currency" office:currency="USD" office:value="449.624">
            <text:p>$449.62</text:p>
          </table:table-cell>
          <table:table-cell table:formula="of:=LOOKUP(YEAR([.A454]);[Sheet1.A$3:.A$42];[Sheet1.F$3:.F$42])/12" office:value-type="currency" office:currency="USD" office:value="224.812">
            <text:p>$224.81</text:p>
          </table:table-cell>
          <table:table-cell table:formula="of:=[.B454]/[.J454]" office:value-type="float" office:value="0.400705832026237">
            <text:p>0.401</text:p>
          </table:table-cell>
          <table:table-cell table:formula="of:=([.F453]*[.K453]/12)/[.J454]" office:value-type="float" office:value="0.80346867108885">
            <text:p>0.8034686711</text:p>
          </table:table-cell>
          <table:table-cell table:formula="of:=[.F453]+[.D454]+[.E454]" office:value-type="float" office:value="487.363859230401">
            <text:p>487.364</text:p>
          </table:table-cell>
          <table:table-cell table:formula="of:=[.C454]/[.J454]" office:value-type="float" office:value="0.200352916013118">
            <text:p>0.200</text:p>
          </table:table-cell>
          <table:table-cell table:formula="of:=([.I453]*[.K453]/12)/[.J454]" office:value-type="float" office:value="0.401734335544425">
            <text:p>0.4017343355</text:p>
          </table:table-cell>
          <table:table-cell table:formula="of:=[.I453]+[.G454]+[.H454]" office:value-type="float" office:value="243.6819296152">
            <text:p>243.682</text:p>
          </table:table-cell>
          <table:table-cell table:style-name="ce16" office:value-type="float" office:value="1122.08">
            <text:p>1122.08</text:p>
          </table:table-cell>
          <table:table-cell table:style-name="ce16" office:value-type="float" office:value="22.36">
            <text:p>22.36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10-01">
            <text:p>10/01/10</text:p>
          </table:table-cell>
          <table:table-cell table:formula="of:=LOOKUP(YEAR([.A455]);[Sheet1.A$3:.A$42];[Sheet1.E$3:.E$42])/12" office:value-type="currency" office:currency="USD" office:value="449.624">
            <text:p>$449.62</text:p>
          </table:table-cell>
          <table:table-cell table:formula="of:=LOOKUP(YEAR([.A455]);[Sheet1.A$3:.A$42];[Sheet1.F$3:.F$42])/12" office:value-type="currency" office:currency="USD" office:value="224.812">
            <text:p>$224.81</text:p>
          </table:table-cell>
          <table:table-cell table:formula="of:=[.B455]/[.J455]" office:value-type="float" office:value="0.383775755816931">
            <text:p>0.384</text:p>
          </table:table-cell>
          <table:table-cell table:formula="of:=([.F454]*[.K454]/12)/[.J455]" office:value-type="float" office:value="0.775125321673279">
            <text:p>0.7751253217</text:p>
          </table:table-cell>
          <table:table-cell table:formula="of:=[.F454]+[.D455]+[.E455]" office:value-type="float" office:value="488.522760307891">
            <text:p>488.523</text:p>
          </table:table-cell>
          <table:table-cell table:formula="of:=[.C455]/[.J455]" office:value-type="float" office:value="0.191887877908466">
            <text:p>0.192</text:p>
          </table:table-cell>
          <table:table-cell table:formula="of:=([.I454]*[.K454]/12)/[.J455]" office:value-type="float" office:value="0.387562660836639">
            <text:p>0.3875626608</text:p>
          </table:table-cell>
          <table:table-cell table:formula="of:=[.I454]+[.G455]+[.H455]" office:value-type="float" office:value="244.261380153945">
            <text:p>244.261</text:p>
          </table:table-cell>
          <table:table-cell table:style-name="ce16" office:value-type="float" office:value="1171.58">
            <text:p>1171.58</text:p>
          </table:table-cell>
          <table:table-cell table:style-name="ce14" table:formula="of:=[.K454]*2/3+[.K457]/3" office:value-type="float" office:value="22.4833333333333">
            <text:p>22.48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11-01">
            <text:p>11/01/10</text:p>
          </table:table-cell>
          <table:table-cell table:formula="of:=LOOKUP(YEAR([.A456]);[Sheet1.A$3:.A$42];[Sheet1.E$3:.E$42])/12" office:value-type="currency" office:currency="USD" office:value="449.624">
            <text:p>$449.62</text:p>
          </table:table-cell>
          <table:table-cell table:formula="of:=LOOKUP(YEAR([.A456]);[Sheet1.A$3:.A$42];[Sheet1.F$3:.F$42])/12" office:value-type="currency" office:currency="USD" office:value="224.812">
            <text:p>$224.81</text:p>
          </table:table-cell>
          <table:table-cell table:formula="of:=[.B456]/[.J456]" office:value-type="float" office:value="0.375033572721434">
            <text:p>0.375</text:p>
          </table:table-cell>
          <table:table-cell table:formula="of:=([.F455]*[.K455]/12)/[.J456]" office:value-type="float" office:value="0.763457591391649">
            <text:p>0.7634575914</text:p>
          </table:table-cell>
          <table:table-cell table:formula="of:=[.F455]+[.D456]+[.E456]" office:value-type="float" office:value="489.661251472004">
            <text:p>489.661</text:p>
          </table:table-cell>
          <table:table-cell table:formula="of:=[.C456]/[.J456]" office:value-type="float" office:value="0.187516786360717">
            <text:p>0.188</text:p>
          </table:table-cell>
          <table:table-cell table:formula="of:=([.I455]*[.K455]/12)/[.J456]" office:value-type="float" office:value="0.381728795695825">
            <text:p>0.3817287957</text:p>
          </table:table-cell>
          <table:table-cell table:formula="of:=[.I455]+[.G456]+[.H456]" office:value-type="float" office:value="244.830625736002">
            <text:p>244.831</text:p>
          </table:table-cell>
          <table:table-cell table:style-name="ce16" office:value-type="float" office:value="1198.89">
            <text:p>1198.89</text:p>
          </table:table-cell>
          <table:table-cell table:style-name="ce14" table:formula="of:=[.K454]/3+[.K457]*2/3" office:value-type="float" office:value="22.6066666666667">
            <text:p>22.61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12-01">
            <text:p>12/01/10</text:p>
          </table:table-cell>
          <table:table-cell table:formula="of:=LOOKUP(YEAR([.A457]);[Sheet1.A$3:.A$42];[Sheet1.E$3:.E$42])/12" office:value-type="currency" office:currency="USD" office:value="449.624">
            <text:p>$449.62</text:p>
          </table:table-cell>
          <table:table-cell table:formula="of:=LOOKUP(YEAR([.A457]);[Sheet1.A$3:.A$42];[Sheet1.F$3:.F$42])/12" office:value-type="currency" office:currency="USD" office:value="224.812">
            <text:p>$224.81</text:p>
          </table:table-cell>
          <table:table-cell table:formula="of:=[.B457]/[.J457]" office:value-type="float" office:value="0.362153149742656">
            <text:p>0.362</text:p>
          </table:table-cell>
          <table:table-cell table:formula="of:=([.F456]*[.K456]/12)/[.J457]" office:value-type="float" office:value="0.743008538631799">
            <text:p>0.7430085386</text:p>
          </table:table-cell>
          <table:table-cell table:formula="of:=[.F456]+[.D457]+[.E457]" office:value-type="float" office:value="490.766413160379">
            <text:p>490.766</text:p>
          </table:table-cell>
          <table:table-cell table:formula="of:=[.C457]/[.J457]" office:value-type="float" office:value="0.181076574871328">
            <text:p>0.181</text:p>
          </table:table-cell>
          <table:table-cell table:formula="of:=([.I456]*[.K456]/12)/[.J457]" office:value-type="float" office:value="0.371504269315899">
            <text:p>0.3715042693</text:p>
          </table:table-cell>
          <table:table-cell table:formula="of:=[.I456]+[.G457]+[.H457]" office:value-type="float" office:value="245.383206580189">
            <text:p>245.383</text:p>
          </table:table-cell>
          <table:table-cell table:style-name="ce16" office:value-type="float" office:value="1241.53">
            <text:p>1241.53</text:p>
          </table:table-cell>
          <table:table-cell table:style-name="ce16" office:value-type="float" office:value="22.73">
            <text:p>22.73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1-01">
            <text:p>01/01/11</text:p>
          </table:table-cell>
          <table:table-cell table:formula="of:=LOOKUP(YEAR([.A458]);[Sheet1.A$3:.A$42];[Sheet1.E$3:.E$42])/12" office:value-type="currency" office:currency="USD" office:value="390.017333333333">
            <text:p>$390.02</text:p>
          </table:table-cell>
          <table:table-cell table:formula="of:=LOOKUP(YEAR([.A458]);[Sheet1.A$3:.A$42];[Sheet1.F$3:.F$42])/12" office:value-type="currency" office:currency="USD" office:value="157.507">
            <text:p>$157.51</text:p>
          </table:table-cell>
          <table:table-cell table:formula="of:=[.B458]/[.J458]" office:value-type="float" office:value="0.304078630719413">
            <text:p>0.304</text:p>
          </table:table-cell>
          <table:table-cell table:formula="of:=([.F457]*[.K457]/12)/[.J458]" office:value-type="float" office:value="0.724761332996484">
            <text:p>0.724761333</text:p>
          </table:table-cell>
          <table:table-cell table:formula="of:=[.F457]+[.D458]+[.E458]" office:value-type="float" office:value="491.795253124094">
            <text:p>491.795</text:p>
          </table:table-cell>
          <table:table-cell table:formula="of:=[.C458]/[.J458]" office:value-type="float" office:value="0.12280098548284">
            <text:p>0.123</text:p>
          </table:table-cell>
          <table:table-cell table:formula="of:=([.I457]*[.K457]/12)/[.J458]" office:value-type="float" office:value="0.362380666498242">
            <text:p>0.3623806665</text:p>
          </table:table-cell>
          <table:table-cell table:formula="of:=[.I457]+[.G458]+[.H458]" office:value-type="float" office:value="245.86838823217">
            <text:p>245.868</text:p>
          </table:table-cell>
          <table:table-cell table:style-name="ce16" office:value-type="float" office:value="1282.62">
            <text:p>1282.62</text:p>
          </table:table-cell>
          <table:table-cell table:style-name="ce14" table:formula="of:=[.K457]*2/3+[.K460]/3" office:value-type="float" office:value="22.9633333333333">
            <text:p>22.96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2-01">
            <text:p>02/01/11</text:p>
          </table:table-cell>
          <table:table-cell table:formula="of:=LOOKUP(YEAR([.A459]);[Sheet1.A$3:.A$42];[Sheet1.E$3:.E$42])/12" office:value-type="currency" office:currency="USD" office:value="390.017333333333">
            <text:p>$390.02</text:p>
          </table:table-cell>
          <table:table-cell table:formula="of:=LOOKUP(YEAR([.A459]);[Sheet1.A$3:.A$42];[Sheet1.F$3:.F$42])/12" office:value-type="currency" office:currency="USD" office:value="157.507">
            <text:p>$157.51</text:p>
          </table:table-cell>
          <table:table-cell table:formula="of:=[.B459]/[.J459]" office:value-type="float" office:value="0.295217189455412">
            <text:p>0.295</text:p>
          </table:table-cell>
          <table:table-cell table:formula="of:=([.F458]*[.K458]/12)/[.J459]" office:value-type="float" office:value="0.712353806444508">
            <text:p>0.7123538064</text:p>
          </table:table-cell>
          <table:table-cell table:formula="of:=[.F458]+[.D459]+[.E459]" office:value-type="float" office:value="492.802824119994">
            <text:p>492.803</text:p>
          </table:table-cell>
          <table:table-cell table:formula="of:=[.C459]/[.J459]" office:value-type="float" office:value="0.119222326510839">
            <text:p>0.119</text:p>
          </table:table-cell>
          <table:table-cell table:formula="of:=([.I458]*[.K458]/12)/[.J459]" office:value-type="float" office:value="0.356134552192126">
            <text:p>0.3561345522</text:p>
          </table:table-cell>
          <table:table-cell table:formula="of:=[.I458]+[.G459]+[.H459]" office:value-type="float" office:value="246.343745110873">
            <text:p>246.344</text:p>
          </table:table-cell>
          <table:table-cell table:style-name="ce16" office:value-type="float" office:value="1321.12">
            <text:p>1321.12</text:p>
          </table:table-cell>
          <table:table-cell table:style-name="ce14" table:formula="of:=[.K457]/3+[.K460]*2/3" office:value-type="float" office:value="23.1966666666667">
            <text:p>23.20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3-01">
            <text:p>03/01/11</text:p>
          </table:table-cell>
          <table:table-cell table:formula="of:=LOOKUP(YEAR([.A460]);[Sheet1.A$3:.A$42];[Sheet1.E$3:.E$42])/12" office:value-type="currency" office:currency="USD" office:value="390.017333333333">
            <text:p>$390.02</text:p>
          </table:table-cell>
          <table:table-cell table:formula="of:=LOOKUP(YEAR([.A460]);[Sheet1.A$3:.A$42];[Sheet1.F$3:.F$42])/12" office:value-type="currency" office:currency="USD" office:value="157.507">
            <text:p>$157.51</text:p>
          </table:table-cell>
          <table:table-cell table:formula="of:=[.B460]/[.J460]" office:value-type="float" office:value="0.29898069999259">
            <text:p>0.299</text:p>
          </table:table-cell>
          <table:table-cell table:formula="of:=([.F459]*[.K459]/12)/[.J460]" office:value-type="float" office:value="0.73025875013118">
            <text:p>0.7302587501</text:p>
          </table:table-cell>
          <table:table-cell table:formula="of:=[.F459]+[.D460]+[.E460]" office:value-type="float" office:value="493.832063570118">
            <text:p>493.832</text:p>
          </table:table-cell>
          <table:table-cell table:formula="of:=[.C460]/[.J460]" office:value-type="float" office:value="0.120742205766238">
            <text:p>0.121</text:p>
          </table:table-cell>
          <table:table-cell table:formula="of:=([.I459]*[.K459]/12)/[.J460]" office:value-type="float" office:value="0.365043921427481">
            <text:p>0.3650439214</text:p>
          </table:table-cell>
          <table:table-cell table:formula="of:=[.I459]+[.G460]+[.H460]" office:value-type="float" office:value="246.829531238067">
            <text:p>246.830</text:p>
          </table:table-cell>
          <table:table-cell table:style-name="ce16" office:value-type="float" office:value="1304.49">
            <text:p>1304.49</text:p>
          </table:table-cell>
          <table:table-cell table:style-name="ce16" office:value-type="float" office:value="23.43">
            <text:p>23.43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4-01">
            <text:p>04/01/11</text:p>
          </table:table-cell>
          <table:table-cell table:formula="of:=LOOKUP(YEAR([.A461]);[Sheet1.A$3:.A$42];[Sheet1.E$3:.E$42])/12" office:value-type="currency" office:currency="USD" office:value="390.017333333333">
            <text:p>$390.02</text:p>
          </table:table-cell>
          <table:table-cell table:formula="of:=LOOKUP(YEAR([.A461]);[Sheet1.A$3:.A$42];[Sheet1.F$3:.F$42])/12" office:value-type="currency" office:currency="USD" office:value="157.507">
            <text:p>$157.51</text:p>
          </table:table-cell>
          <table:table-cell table:formula="of:=[.B461]/[.J461]" office:value-type="float" office:value="0.292913559292332">
            <text:p>0.293</text:p>
          </table:table-cell>
          <table:table-cell table:formula="of:=([.F460]*[.K460]/12)/[.J461]" office:value-type="float" office:value="0.724145597194655">
            <text:p>0.7241455972</text:p>
          </table:table-cell>
          <table:table-cell table:formula="of:=[.F460]+[.D461]+[.E461]" office:value-type="float" office:value="494.849122726605">
            <text:p>494.849</text:p>
          </table:table-cell>
          <table:table-cell table:formula="of:=[.C461]/[.J461]" office:value-type="float" office:value="0.118292014329596">
            <text:p>0.118</text:p>
          </table:table-cell>
          <table:table-cell table:formula="of:=([.I460]*[.K460]/12)/[.J461]" office:value-type="float" office:value="0.36194595590144">
            <text:p>0.3619459559</text:p>
          </table:table-cell>
          <table:table-cell table:formula="of:=[.I460]+[.G461]+[.H461]" office:value-type="float" office:value="247.309769208298">
            <text:p>247.310</text:p>
          </table:table-cell>
          <table:table-cell table:style-name="ce16" office:value-type="float" office:value="1331.51">
            <text:p>1331.51</text:p>
          </table:table-cell>
          <table:table-cell table:style-name="ce14" table:formula="of:=[.K460]*2/3+[.K463]/3" office:value-type="float" office:value="23.7333333333333">
            <text:p>23.73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5-01">
            <text:p>05/01/11</text:p>
          </table:table-cell>
          <table:table-cell table:formula="of:=LOOKUP(YEAR([.A462]);[Sheet1.A$3:.A$42];[Sheet1.E$3:.E$42])/12" office:value-type="currency" office:currency="USD" office:value="390.017333333333">
            <text:p>$390.02</text:p>
          </table:table-cell>
          <table:table-cell table:formula="of:=LOOKUP(YEAR([.A462]);[Sheet1.A$3:.A$42];[Sheet1.F$3:.F$42])/12" office:value-type="currency" office:currency="USD" office:value="157.507">
            <text:p>$157.51</text:p>
          </table:table-cell>
          <table:table-cell table:formula="of:=[.B462]/[.J462]" office:value-type="float" office:value="0.291425255234836">
            <text:p>0.291</text:p>
          </table:table-cell>
          <table:table-cell table:formula="of:=([.F461]*[.K461]/12)/[.J462]" office:value-type="float" office:value="0.731296634024634">
            <text:p>0.731296634</text:p>
          </table:table-cell>
          <table:table-cell table:formula="of:=[.F461]+[.D462]+[.E462]" office:value-type="float" office:value="495.871844615865">
            <text:p>495.872</text:p>
          </table:table-cell>
          <table:table-cell table:formula="of:=[.C462]/[.J462]" office:value-type="float" office:value="0.117690968460222">
            <text:p>0.118</text:p>
          </table:table-cell>
          <table:table-cell table:formula="of:=([.I461]*[.K461]/12)/[.J462]" office:value-type="float" office:value="0.365478675170568">
            <text:p>0.3654786752</text:p>
          </table:table-cell>
          <table:table-cell table:formula="of:=[.I461]+[.G462]+[.H462]" office:value-type="float" office:value="247.792938851929">
            <text:p>247.793</text:p>
          </table:table-cell>
          <table:table-cell table:style-name="ce16" office:value-type="float" office:value="1338.31">
            <text:p>1338.31</text:p>
          </table:table-cell>
          <table:table-cell table:style-name="ce14" table:formula="of:=[.K460]/3+[.K463]*2/3" office:value-type="float" office:value="24.0366666666667">
            <text:p>24.04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6-01">
            <text:p>06/01/11</text:p>
          </table:table-cell>
          <table:table-cell table:formula="of:=LOOKUP(YEAR([.A463]);[Sheet1.A$3:.A$42];[Sheet1.E$3:.E$42])/12" office:value-type="currency" office:currency="USD" office:value="390.017333333333">
            <text:p>$390.02</text:p>
          </table:table-cell>
          <table:table-cell table:formula="of:=LOOKUP(YEAR([.A463]);[Sheet1.A$3:.A$42];[Sheet1.F$3:.F$42])/12" office:value-type="currency" office:currency="USD" office:value="157.507">
            <text:p>$157.51</text:p>
          </table:table-cell>
          <table:table-cell table:formula="of:=[.B463]/[.J463]" office:value-type="float" office:value="0.302975501505747">
            <text:p>0.303</text:p>
          </table:table-cell>
          <table:table-cell table:formula="of:=([.F462]*[.K462]/12)/[.J463]" office:value-type="float" office:value="0.771589038368502">
            <text:p>0.7715890384</text:p>
          </table:table-cell>
          <table:table-cell table:formula="of:=[.F462]+[.D463]+[.E463]" office:value-type="float" office:value="496.946409155739">
            <text:p>496.946</text:p>
          </table:table-cell>
          <table:table-cell table:formula="of:=[.C463]/[.J463]" office:value-type="float" office:value="0.122355490992706">
            <text:p>0.122</text:p>
          </table:table-cell>
          <table:table-cell table:formula="of:=([.I462]*[.K462]/12)/[.J463]" office:value-type="float" office:value="0.385572033337316">
            <text:p>0.3855720333</text:p>
          </table:table-cell>
          <table:table-cell table:formula="of:=[.I462]+[.G463]+[.H463]" office:value-type="float" office:value="248.300866376259">
            <text:p>248.301</text:p>
          </table:table-cell>
          <table:table-cell table:style-name="ce16" office:value-type="float" office:value="1287.29">
            <text:p>1287.29</text:p>
          </table:table-cell>
          <table:table-cell table:style-name="ce16" office:value-type="float" office:value="24.34">
            <text:p>24.34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7-01">
            <text:p>07/01/11</text:p>
          </table:table-cell>
          <table:table-cell table:formula="of:=LOOKUP(YEAR([.A464]);[Sheet1.A$3:.A$42];[Sheet1.E$3:.E$42])/12" office:value-type="currency" office:currency="USD" office:value="390.017333333333">
            <text:p>$390.02</text:p>
          </table:table-cell>
          <table:table-cell table:formula="of:=LOOKUP(YEAR([.A464]);[Sheet1.A$3:.A$42];[Sheet1.F$3:.F$42])/12" office:value-type="currency" office:currency="USD" office:value="157.507">
            <text:p>$157.51</text:p>
          </table:table-cell>
          <table:table-cell table:formula="of:=[.B464]/[.J464]" office:value-type="float" office:value="0.294310501387222">
            <text:p>0.294</text:p>
          </table:table-cell>
          <table:table-cell table:formula="of:=([.F463]*[.K463]/12)/[.J464]" office:value-type="float" office:value="0.760625243603476">
            <text:p>0.7606252436</text:p>
          </table:table-cell>
          <table:table-cell table:formula="of:=[.F463]+[.D464]+[.E464]" office:value-type="float" office:value="498.00134490073">
            <text:p>498.001</text:p>
          </table:table-cell>
          <table:table-cell table:formula="of:=[.C464]/[.J464]" office:value-type="float" office:value="0.118856164021763">
            <text:p>0.119</text:p>
          </table:table-cell>
          <table:table-cell table:formula="of:=([.I463]*[.K463]/12)/[.J464]" office:value-type="float" office:value="0.380048841272958">
            <text:p>0.3800488413</text:p>
          </table:table-cell>
          <table:table-cell table:formula="of:=[.I463]+[.G464]+[.H464]" office:value-type="float" office:value="248.799771381554">
            <text:p>248.800</text:p>
          </table:table-cell>
          <table:table-cell table:style-name="ce16" office:value-type="float" office:value="1325.19">
            <text:p>1325.19</text:p>
          </table:table-cell>
          <table:table-cell table:style-name="ce14" table:formula="of:=[.K463]*2/3+[.K466]/3" office:value-type="float" office:value="24.62">
            <text:p>24.62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8-01">
            <text:p>08/01/11</text:p>
          </table:table-cell>
          <table:table-cell table:formula="of:=LOOKUP(YEAR([.A465]);[Sheet1.A$3:.A$42];[Sheet1.E$3:.E$42])/12" office:value-type="currency" office:currency="USD" office:value="390.017333333333">
            <text:p>$390.02</text:p>
          </table:table-cell>
          <table:table-cell table:formula="of:=LOOKUP(YEAR([.A465]);[Sheet1.A$3:.A$42];[Sheet1.F$3:.F$42])/12" office:value-type="currency" office:currency="USD" office:value="157.507">
            <text:p>$157.51</text:p>
          </table:table-cell>
          <table:table-cell table:formula="of:=[.B465]/[.J465]" office:value-type="float" office:value="0.329042472714592">
            <text:p>0.329</text:p>
          </table:table-cell>
          <table:table-cell table:formula="of:=([.F464]*[.K464]/12)/[.J465]" office:value-type="float" office:value="0.861996236670573">
            <text:p>0.8619962367</text:p>
          </table:table-cell>
          <table:table-cell table:formula="of:=[.F464]+[.D465]+[.E465]" office:value-type="float" office:value="499.192383610115">
            <text:p>499.192</text:p>
          </table:table-cell>
          <table:table-cell table:formula="of:=[.C465]/[.J465]" office:value-type="float" office:value="0.132882537057816">
            <text:p>0.133</text:p>
          </table:table-cell>
          <table:table-cell table:formula="of:=([.I464]*[.K464]/12)/[.J465]" office:value-type="float" office:value="0.430650376372275">
            <text:p>0.4306503764</text:p>
          </table:table-cell>
          <table:table-cell table:formula="of:=[.I464]+[.G465]+[.H465]" office:value-type="float" office:value="249.363304294984">
            <text:p>249.363</text:p>
          </table:table-cell>
          <table:table-cell table:style-name="ce16" office:value-type="float" office:value="1185.31">
            <text:p>1185.31</text:p>
          </table:table-cell>
          <table:table-cell table:style-name="ce14" table:formula="of:=[.K463]/3+[.K466]*2/3" office:value-type="float" office:value="24.9">
            <text:p>24.90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9-01">
            <text:p>09/01/11</text:p>
          </table:table-cell>
          <table:table-cell table:formula="of:=LOOKUP(YEAR([.A466]);[Sheet1.A$3:.A$42];[Sheet1.E$3:.E$42])/12" office:value-type="currency" office:currency="USD" office:value="390.017333333333">
            <text:p>$390.02</text:p>
          </table:table-cell>
          <table:table-cell table:formula="of:=LOOKUP(YEAR([.A466]);[Sheet1.A$3:.A$42];[Sheet1.F$3:.F$42])/12" office:value-type="currency" office:currency="USD" office:value="157.507">
            <text:p>$157.51</text:p>
          </table:table-cell>
          <table:table-cell table:formula="of:=[.B466]/[.J466]" office:value-type="float" office:value="0.332246339773515">
            <text:p>0.332</text:p>
          </table:table-cell>
          <table:table-cell table:formula="of:=([.F465]*[.K465]/12)/[.J466]" office:value-type="float" office:value="0.88239359729358">
            <text:p>0.8823935973</text:p>
          </table:table-cell>
          <table:table-cell table:formula="of:=[.F465]+[.D466]+[.E466]" office:value-type="float" office:value="500.407023547182">
            <text:p>500.407</text:p>
          </table:table-cell>
          <table:table-cell table:formula="of:=[.C466]/[.J466]" office:value-type="float" office:value="0.134176406446996">
            <text:p>0.134</text:p>
          </table:table-cell>
          <table:table-cell table:formula="of:=([.I465]*[.K465]/12)/[.J466]" office:value-type="float" office:value="0.440785136821559">
            <text:p>0.4407851368</text:p>
          </table:table-cell>
          <table:table-cell table:formula="of:=[.I465]+[.G466]+[.H466]" office:value-type="float" office:value="249.938265838252">
            <text:p>249.938</text:p>
          </table:table-cell>
          <table:table-cell table:style-name="ce16" office:value-type="float" office:value="1173.88">
            <text:p>1173.88</text:p>
          </table:table-cell>
          <table:table-cell table:style-name="ce16" office:value-type="float" office:value="25.18">
            <text:p>25.18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10-01">
            <text:p>10/01/11</text:p>
          </table:table-cell>
          <table:table-cell table:formula="of:=LOOKUP(YEAR([.A467]);[Sheet1.A$3:.A$42];[Sheet1.E$3:.E$42])/12" office:value-type="currency" office:currency="USD" office:value="390.017333333333">
            <text:p>$390.02</text:p>
          </table:table-cell>
          <table:table-cell table:formula="of:=LOOKUP(YEAR([.A467]);[Sheet1.A$3:.A$42];[Sheet1.F$3:.F$42])/12" office:value-type="currency" office:currency="USD" office:value="157.507">
            <text:p>$157.51</text:p>
          </table:table-cell>
          <table:table-cell table:formula="of:=[.B467]/[.J467]" office:value-type="float" office:value="0.32307063611714">
            <text:p>0.323</text:p>
          </table:table-cell>
          <table:table-cell table:formula="of:=([.F466]*[.K466]/12)/[.J467]" office:value-type="float" office:value="0.869784080567891">
            <text:p>0.8697840806</text:p>
          </table:table-cell>
          <table:table-cell table:formula="of:=[.F466]+[.D467]+[.E467]" office:value-type="float" office:value="501.599878263867">
            <text:p>501.600</text:p>
          </table:table-cell>
          <table:table-cell table:formula="of:=[.C467]/[.J467]" office:value-type="float" office:value="0.130470833816537">
            <text:p>0.130</text:p>
          </table:table-cell>
          <table:table-cell table:formula="of:=([.I466]*[.K466]/12)/[.J467]" office:value-type="float" office:value="0.434431002206667">
            <text:p>0.4344310022</text:p>
          </table:table-cell>
          <table:table-cell table:formula="of:=[.I466]+[.G467]+[.H467]" office:value-type="float" office:value="250.503167674275">
            <text:p>250.503</text:p>
          </table:table-cell>
          <table:table-cell table:style-name="ce16" office:value-type="float" office:value="1207.22">
            <text:p>1207.22</text:p>
          </table:table-cell>
          <table:table-cell table:style-name="ce14" table:formula="of:=[.K466]*2/3+[.K469]/3" office:value-type="float" office:value="25.5966666666667">
            <text:p>25.60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11-01">
            <text:p>11/01/11</text:p>
          </table:table-cell>
          <table:table-cell table:formula="of:=LOOKUP(YEAR([.A468]);[Sheet1.A$3:.A$42];[Sheet1.E$3:.E$42])/12" office:value-type="currency" office:currency="USD" office:value="390.017333333333">
            <text:p>$390.02</text:p>
          </table:table-cell>
          <table:table-cell table:formula="of:=LOOKUP(YEAR([.A468]);[Sheet1.A$3:.A$42];[Sheet1.F$3:.F$42])/12" office:value-type="currency" office:currency="USD" office:value="157.507">
            <text:p>$157.51</text:p>
          </table:table-cell>
          <table:table-cell table:formula="of:=[.B468]/[.J468]" office:value-type="float" office:value="0.318012861281888">
            <text:p>0.318</text:p>
          </table:table-cell>
          <table:table-cell table:formula="of:=([.F467]*[.K467]/12)/[.J468]" office:value-type="float" office:value="0.872409457605658">
            <text:p>0.8724094576</text:p>
          </table:table-cell>
          <table:table-cell table:formula="of:=[.F467]+[.D468]+[.E468]" office:value-type="float" office:value="502.790300582754">
            <text:p>502.790</text:p>
          </table:table-cell>
          <table:table-cell table:formula="of:=[.C468]/[.J468]" office:value-type="float" office:value="0.128428270902301">
            <text:p>0.128</text:p>
          </table:table-cell>
          <table:table-cell table:formula="of:=([.I467]*[.K467]/12)/[.J468]" office:value-type="float" office:value="0.435688567939106">
            <text:p>0.4356885679</text:p>
          </table:table-cell>
          <table:table-cell table:formula="of:=[.I467]+[.G468]+[.H468]" office:value-type="float" office:value="251.067284513117">
            <text:p>251.067</text:p>
          </table:table-cell>
          <table:table-cell table:style-name="ce16" office:value-type="float" office:value="1226.42">
            <text:p>1226.42</text:p>
          </table:table-cell>
          <table:table-cell table:style-name="ce14" table:formula="of:=[.K466]/3+[.K469]*2/3" office:value-type="float" office:value="26.0133333333333">
            <text:p>26.01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12-01">
            <text:p>12/01/11</text:p>
          </table:table-cell>
          <table:table-cell table:formula="of:=LOOKUP(YEAR([.A469]);[Sheet1.A$3:.A$42];[Sheet1.E$3:.E$42])/12" office:value-type="currency" office:currency="USD" office:value="390.017333333333">
            <text:p>$390.02</text:p>
          </table:table-cell>
          <table:table-cell table:formula="of:=LOOKUP(YEAR([.A469]);[Sheet1.A$3:.A$42];[Sheet1.F$3:.F$42])/12" office:value-type="currency" office:currency="USD" office:value="157.507">
            <text:p>$157.51</text:p>
          </table:table-cell>
          <table:table-cell table:formula="of:=[.B469]/[.J469]" office:value-type="float" office:value="0.313690227241043">
            <text:p>0.314</text:p>
          </table:table-cell>
          <table:table-cell table:formula="of:=([.F468]*[.K468]/12)/[.J469]" office:value-type="float" office:value="0.876634849021575">
            <text:p>0.876634849</text:p>
          </table:table-cell>
          <table:table-cell table:formula="of:=[.F468]+[.D469]+[.E469]" office:value-type="float" office:value="503.980625659017">
            <text:p>503.981</text:p>
          </table:table-cell>
          <table:table-cell table:formula="of:=[.C469]/[.J469]" office:value-type="float" office:value="0.126682591770421">
            <text:p>0.127</text:p>
          </table:table-cell>
          <table:table-cell table:formula="of:=([.I468]*[.K468]/12)/[.J469]" office:value-type="float" office:value="0.437745777510653">
            <text:p>0.4377457775</text:p>
          </table:table-cell>
          <table:table-cell table:formula="of:=[.I468]+[.G469]+[.H469]" office:value-type="float" office:value="251.631712882398">
            <text:p>251.632</text:p>
          </table:table-cell>
          <table:table-cell table:style-name="ce16" office:value-type="float" office:value="1243.32">
            <text:p>1243.32</text:p>
          </table:table-cell>
          <table:table-cell table:style-name="ce16" office:value-type="float" office:value="26.43">
            <text:p>26.43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1-01">
            <text:p>01/01/12</text:p>
          </table:table-cell>
          <table:table-cell table:formula="of:=LOOKUP(YEAR([.A470]);[Sheet1.A$3:.A$42];[Sheet1.E$3:.E$42])/12" office:value-type="currency" office:currency="USD" office:value="406.258666666667">
            <text:p>$406.26</text:p>
          </table:table-cell>
          <table:table-cell table:formula="of:=LOOKUP(YEAR([.A470]);[Sheet1.A$3:.A$42];[Sheet1.F$3:.F$42])/12" office:value-type="currency" office:currency="USD" office:value="164.066">
            <text:p>$164.07</text:p>
          </table:table-cell>
          <table:table-cell table:formula="of:=[.B470]/[.J470]" office:value-type="float" office:value="0.312367302793113">
            <text:p>0.312</text:p>
          </table:table-cell>
          <table:table-cell table:formula="of:=([.F469]*[.K469]/12)/[.J470]" office:value-type="float" office:value="0.853478700282939">
            <text:p>0.8534787003</text:p>
          </table:table-cell>
          <table:table-cell table:formula="of:=[.F469]+[.D470]+[.E470]" office:value-type="float" office:value="505.146471662093">
            <text:p>505.146</text:p>
          </table:table-cell>
          <table:table-cell table:formula="of:=[.C470]/[.J470]" office:value-type="float" office:value="0.126148333820296">
            <text:p>0.126</text:p>
          </table:table-cell>
          <table:table-cell table:formula="of:=([.I469]*[.K469]/12)/[.J470]" office:value-type="float" office:value="0.426132070017593">
            <text:p>0.42613207</text:p>
          </table:table-cell>
          <table:table-cell table:formula="of:=[.I469]+[.G470]+[.H470]" office:value-type="float" office:value="252.183993286236">
            <text:p>252.184</text:p>
          </table:table-cell>
          <table:table-cell table:style-name="ce16" office:value-type="float" office:value="1300.58">
            <text:p>1300.58</text:p>
          </table:table-cell>
          <table:table-cell table:style-name="ce14" table:formula="of:=[.K469]*2/3+[.K472]/3" office:value-type="float" office:value="26.7366666666667">
            <text:p>26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2-01">
            <text:p>02/01/12</text:p>
          </table:table-cell>
          <table:table-cell table:formula="of:=LOOKUP(YEAR([.A471]);[Sheet1.A$3:.A$42];[Sheet1.E$3:.E$42])/12" office:value-type="currency" office:currency="USD" office:value="406.258666666667">
            <text:p>$406.26</text:p>
          </table:table-cell>
          <table:table-cell table:formula="of:=LOOKUP(YEAR([.A471]);[Sheet1.A$3:.A$42];[Sheet1.F$3:.F$42])/12" office:value-type="currency" office:currency="USD" office:value="164.066">
            <text:p>$164.07</text:p>
          </table:table-cell>
          <table:table-cell table:formula="of:=[.B471]/[.J471]" office:value-type="float" office:value="0.30037831456548">
            <text:p>0.300</text:p>
          </table:table-cell>
          <table:table-cell table:formula="of:=([.F470]*[.K470]/12)/[.J471]" office:value-type="float" office:value="0.832164675935507">
            <text:p>0.8321646759</text:p>
          </table:table-cell>
          <table:table-cell table:formula="of:=[.F470]+[.D471]+[.E471]" office:value-type="float" office:value="506.279014652594">
            <text:p>506.279</text:p>
          </table:table-cell>
          <table:table-cell table:formula="of:=[.C471]/[.J471]" office:value-type="float" office:value="0.121306627036059">
            <text:p>0.121</text:p>
          </table:table-cell>
          <table:table-cell table:formula="of:=([.I470]*[.K470]/12)/[.J471]" office:value-type="float" office:value="0.415441110295516">
            <text:p>0.4154411103</text:p>
          </table:table-cell>
          <table:table-cell table:formula="of:=[.I470]+[.G471]+[.H471]" office:value-type="float" office:value="252.720741023567">
            <text:p>252.721</text:p>
          </table:table-cell>
          <table:table-cell table:style-name="ce16" office:value-type="float" office:value="1352.49">
            <text:p>1352.49</text:p>
          </table:table-cell>
          <table:table-cell table:style-name="ce14" table:formula="of:=[.K469]/3+[.K472]*2/3" office:value-type="float" office:value="27.0433333333333">
            <text:p>27.04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3-01">
            <text:p>03/01/12</text:p>
          </table:table-cell>
          <table:table-cell table:formula="of:=LOOKUP(YEAR([.A472]);[Sheet1.A$3:.A$42];[Sheet1.E$3:.E$42])/12" office:value-type="currency" office:currency="USD" office:value="406.258666666667">
            <text:p>$406.26</text:p>
          </table:table-cell>
          <table:table-cell table:formula="of:=LOOKUP(YEAR([.A472]);[Sheet1.A$3:.A$42];[Sheet1.F$3:.F$42])/12" office:value-type="currency" office:currency="USD" office:value="164.066">
            <text:p>$164.07</text:p>
          </table:table-cell>
          <table:table-cell table:formula="of:=[.B472]/[.J472]" office:value-type="float" office:value="0.292432313111245">
            <text:p>0.292</text:p>
          </table:table-cell>
          <table:table-cell table:formula="of:=([.F471]*[.K471]/12)/[.J472]" office:value-type="float" office:value="0.82128070941196">
            <text:p>0.8212807094</text:p>
          </table:table-cell>
          <table:table-cell table:formula="of:=[.F471]+[.D472]+[.E472]" office:value-type="float" office:value="507.392727675117">
            <text:p>507.393</text:p>
          </table:table-cell>
          <table:table-cell table:formula="of:=[.C472]/[.J472]" office:value-type="float" office:value="0.118097664910311">
            <text:p>0.118</text:p>
          </table:table-cell>
          <table:table-cell table:formula="of:=([.I471]*[.K471]/12)/[.J472]" office:value-type="float" office:value="0.40996103623488">
            <text:p>0.4099610362</text:p>
          </table:table-cell>
          <table:table-cell table:formula="of:=[.I471]+[.G472]+[.H472]" office:value-type="float" office:value="253.248799724713">
            <text:p>253.249</text:p>
          </table:table-cell>
          <table:table-cell table:style-name="ce16" office:value-type="float" office:value="1389.24">
            <text:p>1389.24</text:p>
          </table:table-cell>
          <table:table-cell table:style-name="ce16" office:value-type="float" office:value="27.35">
            <text:p>27.35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4-01">
            <text:p>04/01/12</text:p>
          </table:table-cell>
          <table:table-cell table:formula="of:=LOOKUP(YEAR([.A473]);[Sheet1.A$3:.A$42];[Sheet1.E$3:.E$42])/12" office:value-type="currency" office:currency="USD" office:value="406.258666666667">
            <text:p>$406.26</text:p>
          </table:table-cell>
          <table:table-cell table:formula="of:=LOOKUP(YEAR([.A473]);[Sheet1.A$3:.A$42];[Sheet1.F$3:.F$42])/12" office:value-type="currency" office:currency="USD" office:value="164.066">
            <text:p>$164.07</text:p>
          </table:table-cell>
          <table:table-cell table:formula="of:=[.B473]/[.J473]" office:value-type="float" office:value="0.293025011480325">
            <text:p>0.293</text:p>
          </table:table-cell>
          <table:table-cell table:formula="of:=([.F472]*[.K472]/12)/[.J473]" office:value-type="float" office:value="0.834108171221197">
            <text:p>0.8341081712</text:p>
          </table:table-cell>
          <table:table-cell table:formula="of:=[.F472]+[.D473]+[.E473]" office:value-type="float" office:value="508.519860857819">
            <text:p>508.520</text:p>
          </table:table-cell>
          <table:table-cell table:formula="of:=[.C473]/[.J473]" office:value-type="float" office:value="0.118337023867054">
            <text:p>0.118</text:p>
          </table:table-cell>
          <table:table-cell table:formula="of:=([.I472]*[.K472]/12)/[.J473]" office:value-type="float" office:value="0.416318330320252">
            <text:p>0.4163183303</text:p>
          </table:table-cell>
          <table:table-cell table:formula="of:=[.I472]+[.G473]+[.H473]" office:value-type="float" office:value="253.7834550789">
            <text:p>253.783</text:p>
          </table:table-cell>
          <table:table-cell table:style-name="ce16" office:value-type="float" office:value="1386.43">
            <text:p>1386.43</text:p>
          </table:table-cell>
          <table:table-cell table:style-name="ce14" table:formula="of:=[.K472]*2/3+[.K475]/3" office:value-type="float" office:value="27.6733333333333">
            <text:p>27.67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5-01">
            <text:p>05/01/12</text:p>
          </table:table-cell>
          <table:table-cell table:formula="of:=LOOKUP(YEAR([.A474]);[Sheet1.A$3:.A$42];[Sheet1.E$3:.E$42])/12" office:value-type="currency" office:currency="USD" office:value="406.258666666667">
            <text:p>$406.26</text:p>
          </table:table-cell>
          <table:table-cell table:formula="of:=LOOKUP(YEAR([.A474]);[Sheet1.A$3:.A$42];[Sheet1.F$3:.F$42])/12" office:value-type="currency" office:currency="USD" office:value="164.066">
            <text:p>$164.07</text:p>
          </table:table-cell>
          <table:table-cell table:formula="of:=[.B474]/[.J474]" office:value-type="float" office:value="0.302891041077983">
            <text:p>0.303</text:p>
          </table:table-cell>
          <table:table-cell table:formula="of:=([.F473]*[.K473]/12)/[.J474]" office:value-type="float" office:value="0.874323067946716">
            <text:p>0.8743230679</text:p>
          </table:table-cell>
          <table:table-cell table:formula="of:=[.F473]+[.D474]+[.E474]" office:value-type="float" office:value="509.697074966844">
            <text:p>509.697</text:p>
          </table:table-cell>
          <table:table-cell table:formula="of:=[.C474]/[.J474]" office:value-type="float" office:value="0.122321381973801">
            <text:p>0.122</text:p>
          </table:table-cell>
          <table:table-cell table:formula="of:=([.I473]*[.K473]/12)/[.J474]" office:value-type="float" office:value="0.436342306600176">
            <text:p>0.4363423066</text:p>
          </table:table-cell>
          <table:table-cell table:formula="of:=[.I473]+[.G474]+[.H474]" office:value-type="float" office:value="254.342118767474">
            <text:p>254.342</text:p>
          </table:table-cell>
          <table:table-cell table:style-name="ce16" office:value-type="float" office:value="1341.27">
            <text:p>1341.27</text:p>
          </table:table-cell>
          <table:table-cell table:style-name="ce14" table:formula="of:=[.K472]/3+[.K475]*2/3" office:value-type="float" office:value="27.9966666666667">
            <text:p>28.00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6-01">
            <text:p>06/01/12</text:p>
          </table:table-cell>
          <table:table-cell table:formula="of:=LOOKUP(YEAR([.A475]);[Sheet1.A$3:.A$42];[Sheet1.E$3:.E$42])/12" office:value-type="currency" office:currency="USD" office:value="406.258666666667">
            <text:p>$406.26</text:p>
          </table:table-cell>
          <table:table-cell table:formula="of:=LOOKUP(YEAR([.A475]);[Sheet1.A$3:.A$42];[Sheet1.F$3:.F$42])/12" office:value-type="currency" office:currency="USD" office:value="164.066">
            <text:p>$164.07</text:p>
          </table:table-cell>
          <table:table-cell table:formula="of:=[.B475]/[.J475]" office:value-type="float" office:value="0.306962452524153">
            <text:p>0.307</text:p>
          </table:table-cell>
          <table:table-cell table:formula="of:=([.F474]*[.K474]/12)/[.J475]" office:value-type="float" office:value="0.898503636172674">
            <text:p>0.8985036362</text:p>
          </table:table-cell>
          <table:table-cell table:formula="of:=[.F474]+[.D475]+[.E475]" office:value-type="float" office:value="510.90254105554">
            <text:p>510.903</text:p>
          </table:table-cell>
          <table:table-cell table:formula="of:=[.C475]/[.J475]" office:value-type="float" office:value="0.123965605827062">
            <text:p>0.124</text:p>
          </table:table-cell>
          <table:table-cell table:formula="of:=([.I474]*[.K474]/12)/[.J475]" office:value-type="float" office:value="0.448359093603398">
            <text:p>0.4483590936</text:p>
          </table:table-cell>
          <table:table-cell table:formula="of:=[.I474]+[.G475]+[.H475]" office:value-type="float" office:value="254.914443466904">
            <text:p>254.914</text:p>
          </table:table-cell>
          <table:table-cell table:style-name="ce16" office:value-type="float" office:value="1323.48">
            <text:p>1323.48</text:p>
          </table:table-cell>
          <table:table-cell table:style-name="ce16" office:value-type="float" office:value="28.32">
            <text:p>28.32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7-01">
            <text:p>07/01/12</text:p>
          </table:table-cell>
          <table:table-cell table:formula="of:=LOOKUP(YEAR([.A476]);[Sheet1.A$3:.A$42];[Sheet1.E$3:.E$42])/12" office:value-type="currency" office:currency="USD" office:value="406.258666666667">
            <text:p>$406.26</text:p>
          </table:table-cell>
          <table:table-cell table:formula="of:=LOOKUP(YEAR([.A476]);[Sheet1.A$3:.A$42];[Sheet1.F$3:.F$42])/12" office:value-type="currency" office:currency="USD" office:value="164.066">
            <text:p>$164.07</text:p>
          </table:table-cell>
          <table:table-cell table:formula="of:=[.B476]/[.J476]" office:value-type="float" office:value="0.298767937950747">
            <text:p>0.299</text:p>
          </table:table-cell>
          <table:table-cell table:formula="of:=([.F475]*[.K475]/12)/[.J476]" office:value-type="float" office:value="0.886709612504284">
            <text:p>0.8867096125</text:p>
          </table:table-cell>
          <table:table-cell table:formula="of:=[.F475]+[.D476]+[.E476]" office:value-type="float" office:value="512.088018605995">
            <text:p>512.088</text:p>
          </table:table-cell>
          <table:table-cell table:formula="of:=[.C476]/[.J476]" office:value-type="float" office:value="0.120656282633956">
            <text:p>0.121</text:p>
          </table:table-cell>
          <table:table-cell table:formula="of:=([.I475]*[.K475]/12)/[.J476]" office:value-type="float" office:value="0.442423102694476">
            <text:p>0.4424231027</text:p>
          </table:table-cell>
          <table:table-cell table:formula="of:=[.I475]+[.G476]+[.H476]" office:value-type="float" office:value="255.477522852233">
            <text:p>255.478</text:p>
          </table:table-cell>
          <table:table-cell table:style-name="ce16" office:value-type="float" office:value="1359.78">
            <text:p>1359.78</text:p>
          </table:table-cell>
          <table:table-cell table:style-name="ce14" table:formula="of:=[.K475]*2/3+[.K478]/3" office:value-type="float" office:value="28.7433333333333">
            <text:p>28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8-01">
            <text:p>08/01/12</text:p>
          </table:table-cell>
          <table:table-cell table:formula="of:=LOOKUP(YEAR([.A477]);[Sheet1.A$3:.A$42];[Sheet1.E$3:.E$42])/12" office:value-type="currency" office:currency="USD" office:value="406.258666666667">
            <text:p>$406.26</text:p>
          </table:table-cell>
          <table:table-cell table:formula="of:=LOOKUP(YEAR([.A477]);[Sheet1.A$3:.A$42];[Sheet1.F$3:.F$42])/12" office:value-type="currency" office:currency="USD" office:value="164.066">
            <text:p>$164.07</text:p>
          </table:table-cell>
          <table:table-cell table:formula="of:=[.B477]/[.J477]" office:value-type="float" office:value="0.28947142161578">
            <text:p>0.289</text:p>
          </table:table-cell>
          <table:table-cell table:formula="of:=([.F476]*[.K476]/12)/[.J477]" office:value-type="float" office:value="0.87398414708981">
            <text:p>0.8739841471</text:p>
          </table:table-cell>
          <table:table-cell table:formula="of:=[.F476]+[.D477]+[.E477]" office:value-type="float" office:value="513.251474174701">
            <text:p>513.251</text:p>
          </table:table-cell>
          <table:table-cell table:formula="of:=[.C477]/[.J477]" office:value-type="float" office:value="0.116901920267911">
            <text:p>0.117</text:p>
          </table:table-cell>
          <table:table-cell table:formula="of:=([.I476]*[.K476]/12)/[.J477]" office:value-type="float" office:value="0.436025247219115">
            <text:p>0.4360252472</text:p>
          </table:table-cell>
          <table:table-cell table:formula="of:=[.I476]+[.G477]+[.H477]" office:value-type="float" office:value="256.03045001972">
            <text:p>256.030</text:p>
          </table:table-cell>
          <table:table-cell table:style-name="ce14" office:value-type="float" office:value="1403.45">
            <text:p>1403.45</text:p>
          </table:table-cell>
          <table:table-cell table:style-name="ce14" table:formula="of:=[.K475]/3+[.K478]*2/3" office:value-type="float" office:value="29.1666666666667">
            <text:p>29.17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9-01">
            <text:p>09/01/12</text:p>
          </table:table-cell>
          <table:table-cell table:formula="of:=LOOKUP(YEAR([.A478]);[Sheet1.A$3:.A$42];[Sheet1.E$3:.E$42])/12" office:value-type="currency" office:currency="USD" office:value="406.258666666667">
            <text:p>$406.26</text:p>
          </table:table-cell>
          <table:table-cell table:formula="of:=LOOKUP(YEAR([.A478]);[Sheet1.A$3:.A$42];[Sheet1.F$3:.F$42])/12" office:value-type="currency" office:currency="USD" office:value="164.066">
            <text:p>$164.07</text:p>
          </table:table-cell>
          <table:table-cell table:formula="of:=[.B478]/[.J478]" office:value-type="float" office:value="0.281455616983738">
            <text:p>0.281</text:p>
          </table:table-cell>
          <table:table-cell table:formula="of:=([.F477]*[.K477]/12)/[.J478]" office:value-type="float" office:value="0.864257265350624">
            <text:p>0.8642572654</text:p>
          </table:table-cell>
          <table:table-cell table:formula="of:=[.F477]+[.D478]+[.E478]" office:value-type="float" office:value="514.397187057035">
            <text:p>514.397</text:p>
          </table:table-cell>
          <table:table-cell table:formula="of:=[.C478]/[.J478]" office:value-type="float" office:value="0.113664768397279">
            <text:p>0.114</text:p>
          </table:table-cell>
          <table:table-cell table:formula="of:=([.I477]*[.K477]/12)/[.J478]" office:value-type="float" office:value="0.431126236775726">
            <text:p>0.4311262368</text:p>
          </table:table-cell>
          <table:table-cell table:formula="of:=[.I477]+[.G478]+[.H478]" office:value-type="float" office:value="256.575241024893">
            <text:p>256.575</text:p>
          </table:table-cell>
          <table:table-cell table:style-name="ce16" office:value-type="float" office:value="1443.42">
            <text:p>1443.42</text:p>
          </table:table-cell>
          <table:table-cell table:style-name="ce16" office:value-type="float" office:value="29.59">
            <text:p>29.59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10-01">
            <text:p>10/01/12</text:p>
          </table:table-cell>
          <table:table-cell table:formula="of:=LOOKUP(YEAR([.A479]);[Sheet1.A$3:.A$42];[Sheet1.E$3:.E$42])/12" office:value-type="currency" office:currency="USD" office:value="406.258666666667">
            <text:p>$406.26</text:p>
          </table:table-cell>
          <table:table-cell table:formula="of:=LOOKUP(YEAR([.A479]);[Sheet1.A$3:.A$42];[Sheet1.F$3:.F$42])/12" office:value-type="currency" office:currency="USD" office:value="164.066">
            <text:p>$164.07</text:p>
          </table:table-cell>
          <table:table-cell table:formula="of:=[.B479]/[.J479]" office:value-type="float" office:value="0.282551826144209">
            <text:p>0.283</text:p>
          </table:table-cell>
          <table:table-cell table:formula="of:=([.F478]*[.K478]/12)/[.J479]" office:value-type="float" office:value="0.882181170395557">
            <text:p>0.8821811704</text:p>
          </table:table-cell>
          <table:table-cell table:formula="of:=[.F478]+[.D479]+[.E479]" office:value-type="float" office:value="515.561920053575">
            <text:p>515.562</text:p>
          </table:table-cell>
          <table:table-cell table:formula="of:=[.C479]/[.J479]" office:value-type="float" office:value="0.114107468250546">
            <text:p>0.114</text:p>
          </table:table-cell>
          <table:table-cell table:formula="of:=([.I478]*[.K478]/12)/[.J479]" office:value-type="float" office:value="0.440021547778731">
            <text:p>0.4400215478</text:p>
          </table:table-cell>
          <table:table-cell table:formula="of:=[.I478]+[.G479]+[.H479]" office:value-type="float" office:value="257.129370040922">
            <text:p>257.129</text:p>
          </table:table-cell>
          <table:table-cell table:style-name="ce17" office:value-type="float" office:value="1437.82">
            <text:p>1437.82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11" office:value-type="date" office:date-value="2012-11-01">
            <text:p>11/01/12</text:p>
          </table:table-cell>
          <table:table-cell table:formula="of:=LOOKUP(YEAR([.A480]);[Sheet1.A$3:.A$42];[Sheet1.E$3:.E$42])/12" office:value-type="currency" office:currency="USD" office:value="406.258666666667">
            <text:p>$406.26</text:p>
          </table:table-cell>
          <table:table-cell table:formula="of:=LOOKUP(YEAR([.A480]);[Sheet1.A$3:.A$42];[Sheet1.F$3:.F$42])/12" office:value-type="currency" office:currency="USD" office:value="164.066">
            <text:p>$164.07</text:p>
          </table:table-cell>
          <table:table-cell table:formula="of:=[.B480]/[.J480]" office:value-type="float" office:value="0.291327180634536">
            <text:p>0.291</text:p>
          </table:table-cell>
          <table:table-cell table:formula="of:=([.F479]*[.K479]/12)/[.J480]" office:value-type="float" office:value="0">
            <text:p>0</text:p>
          </table:table-cell>
          <table:table-cell table:formula="of:=[.F479]+[.D480]+[.E480]" office:value-type="float" office:value="515.85324723421">
            <text:p>515.853</text:p>
          </table:table-cell>
          <table:table-cell table:formula="of:=[.C480]/[.J480]" office:value-type="float" office:value="0.117651361410101">
            <text:p>0.118</text:p>
          </table:table-cell>
          <table:table-cell table:formula="of:=([.I479]*[.K479]/12)/[.J480]" office:value-type="float" office:value="0">
            <text:p>0</text:p>
          </table:table-cell>
          <table:table-cell table:formula="of:=[.I479]+[.G480]+[.H480]" office:value-type="float" office:value="257.247021402332">
            <text:p>257.247</text:p>
          </table:table-cell>
          <table:table-cell table:style-name="ce17" office:value-type="float" office:value="1394.51">
            <text:p>1394.51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11" office:value-type="date" office:date-value="2012-12-01">
            <text:p>12/01/12</text:p>
          </table:table-cell>
          <table:table-cell table:formula="of:=LOOKUP(YEAR([.A481]);[Sheet1.A$3:.A$42];[Sheet1.E$3:.E$42])/12" office:value-type="currency" office:currency="USD" office:value="406.258666666667">
            <text:p>$406.26</text:p>
          </table:table-cell>
          <table:table-cell table:formula="of:=LOOKUP(YEAR([.A481]);[Sheet1.A$3:.A$42];[Sheet1.F$3:.F$42])/12" office:value-type="currency" office:currency="USD" office:value="164.066">
            <text:p>$164.07</text:p>
          </table:table-cell>
          <table:table-cell table:formula="of:=[.B481]/[.J481]" office:value-type="float" office:value="0.286962582054832">
            <text:p>0.287</text:p>
          </table:table-cell>
          <table:table-cell table:formula="of:=([.F480]*[.K480]/12)/[.J481]" office:value-type="float" office:value="0">
            <text:p>0</text:p>
          </table:table-cell>
          <table:table-cell table:formula="of:=[.F480]+[.D481]+[.E481]" office:value-type="float" office:value="516.140209816265">
            <text:p>516.140</text:p>
          </table:table-cell>
          <table:table-cell table:formula="of:=[.C481]/[.J481]" office:value-type="float" office:value="0.115888735060605">
            <text:p>0.116</text:p>
          </table:table-cell>
          <table:table-cell table:formula="of:=([.I480]*[.K480]/12)/[.J481]" office:value-type="float" office:value="0">
            <text:p>0</text:p>
          </table:table-cell>
          <table:table-cell table:formula="of:=[.I480]+[.G481]+[.H481]" office:value-type="float" office:value="257.362910137393">
            <text:p>257.363</text:p>
          </table:table-cell>
          <table:table-cell table:style-name="ce16" office:value-type="float" office:value="1415.72">
            <text:p>1415.72</text:p>
          </table:table-cell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5"/>
          <table:table-cell table:formula="of:=[.F481]*[.J481]" office:value-type="float" office:value="730710.017841082">
            <text:p>730710.018</text:p>
          </table:table-cell>
          <table:table-cell table:number-columns-repeated="2"/>
          <table:table-cell table:formula="of:=[.I481]*[.J481]" office:value-type="float" office:value="364353.81913971">
            <text:p>364353.819</text:p>
          </table:table-cell>
          <table:table-cell/>
          <table:table-cell table:style-name="ce14"/>
          <table:table-cell table:number-columns-repeated="2"/>
        </table:table-row>
        <table:table-row table:style-name="ro1" table:number-rows-repeated="1067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8"/>
          <table:table-cell table:number-columns-repeated="2"/>
        </table:table-row>
        <table:table-row table:style-name="ro1" table:number-rows-repeated="8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8"/>
          <table:table-cell table:number-columns-repeated="2"/>
        </table:table-row>
        <table:table-row table:style-name="ro1" table:number-rows-repeated="86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7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104687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Math for B" table:style-name="ta1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ce8"/>
        <table:table-column table:style-name="co6" table:default-cell-style-name="ce8"/>
        <table:table-column table:style-name="co6" table:default-cell-style-name="ce12"/>
        <table:table-column table:style-name="co7" table:default-cell-style-name="ce13"/>
        <table:table-column table:style-name="co8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2"/>
        <table:table-column table:style-name="co1" table:number-columns-repeated="4" table:default-cell-style-name="Default"/>
        <table:table-row table:style-name="ro1">
          <table:table-cell table:style-name="ce11" office:value-type="string">
            <text:p>Date</text:p>
          </table:table-cell>
          <table:table-cell office:value-type="string">
            <text:p>Amount Invested (B,1)</text:p>
          </table:table-cell>
          <table:table-cell office:value-type="string">
            <text:p>Amount Invested (B,2)</text:p>
          </table:table-cell>
          <table:table-cell office:value-type="string">
            <text:p>S&amp;P Shares Bought</text:p>
          </table:table-cell>
          <table:table-cell office:value-type="string">
            <text:p>Dividend Shares Reinvested (A,1)</text:p>
          </table:table-cell>
          <table:table-cell office:value-type="string">
            <text:p>Cumulative S&amp;P Shares (A,1)</text:p>
          </table:table-cell>
          <table:table-cell office:value-type="string">
            <text:p>S&amp;P Shares Bought</text:p>
          </table:table-cell>
          <table:table-cell office:value-type="string">
            <text:p>Dividend Shares Reinvested (A,1)</text:p>
          </table:table-cell>
          <table:table-cell office:value-type="string">
            <text:p>Cumulative S&amp;P Shares (A,1)</text:p>
          </table:table-cell>
          <table:table-cell office:value-type="string">
            <text:p>S&amp;P Index</text:p>
          </table:table-cell>
          <table:table-cell office:value-type="string">
            <text:p>S&amp;P Dividends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1-01">
            <text:p>01/01/73</text:p>
          </table:table-cell>
          <table:table-cell office:value-type="currency" office:currency="USD" office:value="87.3">
            <text:p>$87.30</text:p>
          </table:table-cell>
          <table:table-cell office:value-type="currency" office:currency="USD" office:value="43.65">
            <text:p>$43.65</text:p>
          </table:table-cell>
          <table:table-cell table:formula="of:=[.B2]/[.J2]" office:value-type="float" office:value="0.737331081081081">
            <text:p>0.737</text:p>
          </table:table-cell>
          <table:table-cell/>
          <table:table-cell table:formula="of:=[.D2]" office:value-type="float" office:value="0.737331081081081">
            <text:p>0.737</text:p>
          </table:table-cell>
          <table:table-cell table:formula="of:=[.C2]/[.J2]" office:value-type="float" office:value="0.368665540540541">
            <text:p>0.369</text:p>
          </table:table-cell>
          <table:table-cell/>
          <table:table-cell table:formula="of:=[.G2]" office:value-type="float" office:value="0.368665540540541">
            <text:p>0.369</text:p>
          </table:table-cell>
          <table:table-cell table:style-name="ce14" office:value-type="float" office:value="118.4">
            <text:p>118.40</text:p>
          </table:table-cell>
          <table:table-cell table:style-name="ce14" office:value-type="float" office:value="3.15667">
            <text:p>3.1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2-01">
            <text:p>02/01/73</text:p>
          </table:table-cell>
          <table:table-cell office:value-type="currency" office:currency="USD" office:value="87.3">
            <text:p>$87.30</text:p>
          </table:table-cell>
          <table:table-cell office:value-type="currency" office:currency="USD" office:value="43.65">
            <text:p>$43.65</text:p>
          </table:table-cell>
          <table:table-cell table:formula="of:=[.B3]/[.J3]" office:value-type="float" office:value="0.764448336252189">
            <text:p>0.764</text:p>
          </table:table-cell>
          <table:table-cell table:formula="of:=([.F2]*[.K2]/12)/[.J3]" office:value-type="float" office:value="0.00169841718017821">
            <text:p>0.0016984172</text:p>
          </table:table-cell>
          <table:table-cell table:formula="of:=[.F2]+[.D3]+[.E3]" office:value-type="float" office:value="1.50347783451345">
            <text:p>1.503</text:p>
          </table:table-cell>
          <table:table-cell table:formula="of:=[.C3]/[.J3]" office:value-type="float" office:value="0.382224168126095">
            <text:p>0.382</text:p>
          </table:table-cell>
          <table:table-cell table:formula="of:=([.I2]*[.K2]/12)/[.J3]" office:value-type="float" office:value="0.000849208590089104">
            <text:p>0.0008492086</text:p>
          </table:table-cell>
          <table:table-cell table:formula="of:=[.I2]+[.G3]+[.H3]" office:value-type="float" office:value="0.751738917256724">
            <text:p>0.752</text:p>
          </table:table-cell>
          <table:table-cell table:style-name="ce14" office:value-type="float" office:value="114.2">
            <text:p>114.20</text:p>
          </table:table-cell>
          <table:table-cell table:style-name="ce14" office:value-type="float" office:value="3.16333">
            <text:p>3.1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3-01">
            <text:p>03/01/73</text:p>
          </table:table-cell>
          <table:table-cell office:value-type="currency" office:currency="USD" office:value="87.3">
            <text:p>$87.30</text:p>
          </table:table-cell>
          <table:table-cell office:value-type="currency" office:currency="USD" office:value="43.65">
            <text:p>$43.65</text:p>
          </table:table-cell>
          <table:table-cell table:formula="of:=[.B4]/[.J4]" office:value-type="float" office:value="0.776690391459075">
            <text:p>0.777</text:p>
          </table:table-cell>
          <table:table-cell table:formula="of:=([.F3]*[.K3]/12)/[.J4]" office:value-type="float" office:value="0.0035260947051093">
            <text:p>0.0035260947</text:p>
          </table:table-cell>
          <table:table-cell table:formula="of:=[.F3]+[.D4]+[.E4]" office:value-type="float" office:value="2.28369432067763">
            <text:p>2.284</text:p>
          </table:table-cell>
          <table:table-cell table:formula="of:=[.C4]/[.J4]" office:value-type="float" office:value="0.388345195729537">
            <text:p>0.388</text:p>
          </table:table-cell>
          <table:table-cell table:formula="of:=([.I3]*[.K3]/12)/[.J4]" office:value-type="float" office:value="0.00176304735255465">
            <text:p>0.0017630474</text:p>
          </table:table-cell>
          <table:table-cell table:formula="of:=[.I3]+[.G4]+[.H4]" office:value-type="float" office:value="1.14184716033882">
            <text:p>1.142</text:p>
          </table:table-cell>
          <table:table-cell table:style-name="ce14" office:value-type="float" office:value="112.4">
            <text:p>112.40</text:p>
          </table:table-cell>
          <table:table-cell table:style-name="ce14" office:value-type="float" office:value="3.17">
            <text:p>3.17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4-01">
            <text:p>04/01/73</text:p>
          </table:table-cell>
          <table:table-cell office:value-type="currency" office:currency="USD" office:value="87.3">
            <text:p>$87.30</text:p>
          </table:table-cell>
          <table:table-cell office:value-type="currency" office:currency="USD" office:value="43.65">
            <text:p>$43.65</text:p>
          </table:table-cell>
          <table:table-cell table:formula="of:=[.B5]/[.J5]" office:value-type="float" office:value="0.791477787851315">
            <text:p>0.791</text:p>
          </table:table-cell>
          <table:table-cell table:formula="of:=([.F4]*[.K4]/12)/[.J5]" office:value-type="float" office:value="0.00546940993997287">
            <text:p>0.0054694099</text:p>
          </table:table-cell>
          <table:table-cell table:formula="of:=[.F4]+[.D5]+[.E5]" office:value-type="float" office:value="3.08064151846892">
            <text:p>3.081</text:p>
          </table:table-cell>
          <table:table-cell table:formula="of:=[.C5]/[.J5]" office:value-type="float" office:value="0.395738893925657">
            <text:p>0.396</text:p>
          </table:table-cell>
          <table:table-cell table:formula="of:=([.I4]*[.K4]/12)/[.J5]" office:value-type="float" office:value="0.00273470496998644">
            <text:p>0.002734705</text:p>
          </table:table-cell>
          <table:table-cell table:formula="of:=[.I4]+[.G5]+[.H5]" office:value-type="float" office:value="1.54032075923446">
            <text:p>1.540</text:p>
          </table:table-cell>
          <table:table-cell table:style-name="ce14" office:value-type="float" office:value="110.3">
            <text:p>110.30</text:p>
          </table:table-cell>
          <table:table-cell table:style-name="ce14" office:value-type="float" office:value="3.18667">
            <text:p>3.1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5-01">
            <text:p>05/01/73</text:p>
          </table:table-cell>
          <table:table-cell office:value-type="currency" office:currency="USD" office:value="87.3">
            <text:p>$87.30</text:p>
          </table:table-cell>
          <table:table-cell office:value-type="currency" office:currency="USD" office:value="43.65">
            <text:p>$43.65</text:p>
          </table:table-cell>
          <table:table-cell table:formula="of:=[.B6]/[.J6]" office:value-type="float" office:value="0.814365671641791">
            <text:p>0.814</text:p>
          </table:table-cell>
          <table:table-cell table:formula="of:=([.F5]*[.K5]/12)/[.J6]" office:value-type="float" office:value="0.00763136497796902">
            <text:p>0.007631365</text:p>
          </table:table-cell>
          <table:table-cell table:formula="of:=[.F5]+[.D6]+[.E6]" office:value-type="float" office:value="3.90263855508868">
            <text:p>3.903</text:p>
          </table:table-cell>
          <table:table-cell table:formula="of:=[.C6]/[.J6]" office:value-type="float" office:value="0.407182835820896">
            <text:p>0.407</text:p>
          </table:table-cell>
          <table:table-cell table:formula="of:=([.I5]*[.K5]/12)/[.J6]" office:value-type="float" office:value="0.00381568248898451">
            <text:p>0.0038156825</text:p>
          </table:table-cell>
          <table:table-cell table:formula="of:=[.I5]+[.G6]+[.H6]" office:value-type="float" office:value="1.95131927754434">
            <text:p>1.951</text:p>
          </table:table-cell>
          <table:table-cell table:style-name="ce14" office:value-type="float" office:value="107.2">
            <text:p>107.20</text:p>
          </table:table-cell>
          <table:table-cell table:style-name="ce14" office:value-type="float" office:value="3.20333">
            <text:p>3.2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6-01">
            <text:p>06/01/73</text:p>
          </table:table-cell>
          <table:table-cell office:value-type="currency" office:currency="USD" office:value="87.3">
            <text:p>$87.30</text:p>
          </table:table-cell>
          <table:table-cell office:value-type="currency" office:currency="USD" office:value="43.65">
            <text:p>$43.65</text:p>
          </table:table-cell>
          <table:table-cell table:formula="of:=[.B7]/[.J7]" office:value-type="float" office:value="0.833015267175573">
            <text:p>0.833</text:p>
          </table:table-cell>
          <table:table-cell table:formula="of:=([.F6]*[.K6]/12)/[.J7]" office:value-type="float" office:value="0.00994071180237931">
            <text:p>0.0099407118</text:p>
          </table:table-cell>
          <table:table-cell table:formula="of:=[.F6]+[.D7]+[.E7]" office:value-type="float" office:value="4.74559453406663">
            <text:p>4.746</text:p>
          </table:table-cell>
          <table:table-cell table:formula="of:=[.C7]/[.J7]" office:value-type="float" office:value="0.416507633587786">
            <text:p>0.417</text:p>
          </table:table-cell>
          <table:table-cell table:formula="of:=([.I6]*[.K6]/12)/[.J7]" office:value-type="float" office:value="0.00497035590118966">
            <text:p>0.0049703559</text:p>
          </table:table-cell>
          <table:table-cell table:formula="of:=[.I6]+[.G7]+[.H7]" office:value-type="float" office:value="2.37279726703332">
            <text:p>2.373</text:p>
          </table:table-cell>
          <table:table-cell table:style-name="ce14" office:value-type="float" office:value="104.8">
            <text:p>104.80</text:p>
          </table:table-cell>
          <table:table-cell table:style-name="ce14" office:value-type="float" office:value="3.22">
            <text:p>3.22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7-01">
            <text:p>07/01/73</text:p>
          </table:table-cell>
          <table:table-cell office:value-type="currency" office:currency="USD" office:value="87.3">
            <text:p>$87.30</text:p>
          </table:table-cell>
          <table:table-cell office:value-type="currency" office:currency="USD" office:value="43.65">
            <text:p>$43.65</text:p>
          </table:table-cell>
          <table:table-cell table:formula="of:=[.B8]/[.J8]" office:value-type="float" office:value="0.825141776937618">
            <text:p>0.825</text:p>
          </table:table-cell>
          <table:table-cell table:formula="of:=([.F7]*[.K7]/12)/[.J8]" office:value-type="float" office:value="0.012035928166111">
            <text:p>0.0120359282</text:p>
          </table:table-cell>
          <table:table-cell table:formula="of:=[.F7]+[.D8]+[.E8]" office:value-type="float" office:value="5.58277223917036">
            <text:p>5.583</text:p>
          </table:table-cell>
          <table:table-cell table:formula="of:=[.C8]/[.J8]" office:value-type="float" office:value="0.412570888468809">
            <text:p>0.413</text:p>
          </table:table-cell>
          <table:table-cell table:formula="of:=([.I7]*[.K7]/12)/[.J8]" office:value-type="float" office:value="0.00601796408305551">
            <text:p>0.0060179641</text:p>
          </table:table-cell>
          <table:table-cell table:formula="of:=[.I7]+[.G8]+[.H8]" office:value-type="float" office:value="2.79138611958518">
            <text:p>2.791</text:p>
          </table:table-cell>
          <table:table-cell table:style-name="ce14" office:value-type="float" office:value="105.8">
            <text:p>105.80</text:p>
          </table:table-cell>
          <table:table-cell table:style-name="ce14" office:value-type="float" office:value="3.23667">
            <text:p>3.2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8-01">
            <text:p>08/01/73</text:p>
          </table:table-cell>
          <table:table-cell office:value-type="currency" office:currency="USD" office:value="87.3">
            <text:p>$87.30</text:p>
          </table:table-cell>
          <table:table-cell office:value-type="currency" office:currency="USD" office:value="43.65">
            <text:p>$43.65</text:p>
          </table:table-cell>
          <table:table-cell table:formula="of:=[.B9]/[.J9]" office:value-type="float" office:value="0.841040462427746">
            <text:p>0.841</text:p>
          </table:table-cell>
          <table:table-cell table:formula="of:=([.F8]*[.K8]/12)/[.J9]" office:value-type="float" office:value="0.0145067368524049">
            <text:p>0.0145067369</text:p>
          </table:table-cell>
          <table:table-cell table:formula="of:=[.F8]+[.D9]+[.E9]" office:value-type="float" office:value="6.43831943845051">
            <text:p>6.438</text:p>
          </table:table-cell>
          <table:table-cell table:formula="of:=[.C9]/[.J9]" office:value-type="float" office:value="0.420520231213873">
            <text:p>0.421</text:p>
          </table:table-cell>
          <table:table-cell table:formula="of:=([.I8]*[.K8]/12)/[.J9]" office:value-type="float" office:value="0.00725336842620245">
            <text:p>0.0072533684</text:p>
          </table:table-cell>
          <table:table-cell table:formula="of:=[.I8]+[.G9]+[.H9]" office:value-type="float" office:value="3.21915971922526">
            <text:p>3.219</text:p>
          </table:table-cell>
          <table:table-cell table:style-name="ce14" office:value-type="float" office:value="103.8">
            <text:p>103.80</text:p>
          </table:table-cell>
          <table:table-cell table:style-name="ce14" office:value-type="float" office:value="3.25333">
            <text:p>3.2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09-01">
            <text:p>09/01/73</text:p>
          </table:table-cell>
          <table:table-cell office:value-type="currency" office:currency="USD" office:value="87.3">
            <text:p>$87.30</text:p>
          </table:table-cell>
          <table:table-cell office:value-type="currency" office:currency="USD" office:value="43.65">
            <text:p>$43.65</text:p>
          </table:table-cell>
          <table:table-cell table:formula="of:=[.B10]/[.J10]" office:value-type="float" office:value="0.826704545454546">
            <text:p>0.827</text:p>
          </table:table-cell>
          <table:table-cell table:formula="of:=([.F9]*[.K9]/12)/[.J10]" office:value-type="float" office:value="0.0165293385248534">
            <text:p>0.0165293385</text:p>
          </table:table-cell>
          <table:table-cell table:formula="of:=[.F9]+[.D10]+[.E10]" office:value-type="float" office:value="7.28155332242991">
            <text:p>7.282</text:p>
          </table:table-cell>
          <table:table-cell table:formula="of:=[.C10]/[.J10]" office:value-type="float" office:value="0.413352272727273">
            <text:p>0.413</text:p>
          </table:table-cell>
          <table:table-cell table:formula="of:=([.I9]*[.K9]/12)/[.J10]" office:value-type="float" office:value="0.00826466926242669">
            <text:p>0.0082646693</text:p>
          </table:table-cell>
          <table:table-cell table:formula="of:=[.I9]+[.G10]+[.H10]" office:value-type="float" office:value="3.64077666121496">
            <text:p>3.641</text:p>
          </table:table-cell>
          <table:table-cell table:style-name="ce14" office:value-type="float" office:value="105.6">
            <text:p>105.60</text:p>
          </table:table-cell>
          <table:table-cell table:style-name="ce14" office:value-type="float" office:value="3.27">
            <text:p>3.27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10-01">
            <text:p>10/01/73</text:p>
          </table:table-cell>
          <table:table-cell office:value-type="currency" office:currency="USD" office:value="87.3">
            <text:p>$87.30</text:p>
          </table:table-cell>
          <table:table-cell office:value-type="currency" office:currency="USD" office:value="43.65">
            <text:p>$43.65</text:p>
          </table:table-cell>
          <table:table-cell table:formula="of:=[.B11]/[.J11]" office:value-type="float" office:value="0.795081967213115">
            <text:p>0.795</text:p>
          </table:table-cell>
          <table:table-cell table:formula="of:=([.F10]*[.K10]/12)/[.J11]" office:value-type="float" office:value="0.0180712502765223">
            <text:p>0.0180712503</text:p>
          </table:table-cell>
          <table:table-cell table:formula="of:=[.F10]+[.D11]+[.E11]" office:value-type="float" office:value="8.09470653991955">
            <text:p>8.095</text:p>
          </table:table-cell>
          <table:table-cell table:formula="of:=[.C11]/[.J11]" office:value-type="float" office:value="0.397540983606557">
            <text:p>0.398</text:p>
          </table:table-cell>
          <table:table-cell table:formula="of:=([.I10]*[.K10]/12)/[.J11]" office:value-type="float" office:value="0.00903562513826116">
            <text:p>0.0090356251</text:p>
          </table:table-cell>
          <table:table-cell table:formula="of:=[.I10]+[.G11]+[.H11]" office:value-type="float" office:value="4.04735326995978">
            <text:p>4.047</text:p>
          </table:table-cell>
          <table:table-cell table:style-name="ce14" office:value-type="float" office:value="109.8">
            <text:p>109.80</text:p>
          </table:table-cell>
          <table:table-cell table:style-name="ce14" office:value-type="float" office:value="3.30667">
            <text:p>3.3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11-01">
            <text:p>11/01/73</text:p>
          </table:table-cell>
          <table:table-cell office:value-type="currency" office:currency="USD" office:value="87.3">
            <text:p>$87.30</text:p>
          </table:table-cell>
          <table:table-cell office:value-type="currency" office:currency="USD" office:value="43.65">
            <text:p>$43.65</text:p>
          </table:table-cell>
          <table:table-cell table:formula="of:=[.B12]/[.J12]" office:value-type="float" office:value="0.855882352941176">
            <text:p>0.856</text:p>
          </table:table-cell>
          <table:table-cell table:formula="of:=([.F11]*[.K11]/12)/[.J12]" office:value-type="float" office:value="0.0218680745705521">
            <text:p>0.0218680746</text:p>
          </table:table-cell>
          <table:table-cell table:formula="of:=[.F11]+[.D12]+[.E12]" office:value-type="float" office:value="8.97245696743128">
            <text:p>8.972</text:p>
          </table:table-cell>
          <table:table-cell table:formula="of:=[.C12]/[.J12]" office:value-type="float" office:value="0.427941176470588">
            <text:p>0.428</text:p>
          </table:table-cell>
          <table:table-cell table:formula="of:=([.I11]*[.K11]/12)/[.J12]" office:value-type="float" office:value="0.0109340372852761">
            <text:p>0.0109340373</text:p>
          </table:table-cell>
          <table:table-cell table:formula="of:=[.I11]+[.G12]+[.H12]" office:value-type="float" office:value="4.48622848371564">
            <text:p>4.486</text:p>
          </table:table-cell>
          <table:table-cell table:style-name="ce14" office:value-type="float" office:value="102">
            <text:p>102.00</text:p>
          </table:table-cell>
          <table:table-cell table:style-name="ce14" office:value-type="float" office:value="3.34333">
            <text:p>3.3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3-12-01">
            <text:p>12/01/73</text:p>
          </table:table-cell>
          <table:table-cell office:value-type="currency" office:currency="USD" office:value="87.3">
            <text:p>$87.30</text:p>
          </table:table-cell>
          <table:table-cell office:value-type="currency" office:currency="USD" office:value="43.65">
            <text:p>$43.65</text:p>
          </table:table-cell>
          <table:table-cell table:formula="of:=[.B13]/[.J13]" office:value-type="float" office:value="0.921080396708166">
            <text:p>0.921</text:p>
          </table:table-cell>
          <table:table-cell table:formula="of:=([.F12]*[.K12]/12)/[.J13]" office:value-type="float" office:value="0.0263750127953524">
            <text:p>0.0263750128</text:p>
          </table:table-cell>
          <table:table-cell table:formula="of:=[.F12]+[.D13]+[.E13]" office:value-type="float" office:value="9.9199123769348">
            <text:p>9.920</text:p>
          </table:table-cell>
          <table:table-cell table:formula="of:=[.C13]/[.J13]" office:value-type="float" office:value="0.460540198354083">
            <text:p>0.461</text:p>
          </table:table-cell>
          <table:table-cell table:formula="of:=([.I12]*[.K12]/12)/[.J13]" office:value-type="float" office:value="0.0131875063976762">
            <text:p>0.0131875064</text:p>
          </table:table-cell>
          <table:table-cell table:formula="of:=[.I12]+[.G13]+[.H13]" office:value-type="float" office:value="4.9599561884674">
            <text:p>4.960</text:p>
          </table:table-cell>
          <table:table-cell table:style-name="ce14" office:value-type="float" office:value="94.78">
            <text:p>94.78</text:p>
          </table:table-cell>
          <table:table-cell table:style-name="ce14" office:value-type="float" office:value="3.38">
            <text:p>3.38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1-01">
            <text:p>01/01/74</text:p>
          </table:table-cell>
          <table:table-cell office:value-type="currency" office:currency="USD" office:value="108.9">
            <text:p>$108.90</text:p>
          </table:table-cell>
          <table:table-cell office:value-type="currency" office:currency="USD" office:value="54.45">
            <text:p>$54.45</text:p>
          </table:table-cell>
          <table:table-cell table:formula="of:=[.B14]/[.J14]" office:value-type="float" office:value="1.13307668296743">
            <text:p>1.133</text:p>
          </table:table-cell>
          <table:table-cell table:formula="of:=([.F13]*[.K13]/12)/[.J14]" office:value-type="float" office:value="0.0290719868154889">
            <text:p>0.0290719868</text:p>
          </table:table-cell>
          <table:table-cell table:formula="of:=[.F13]+[.D14]+[.E14]" office:value-type="float" office:value="11.0820610467177">
            <text:p>11.082</text:p>
          </table:table-cell>
          <table:table-cell table:formula="of:=[.C14]/[.J14]" office:value-type="float" office:value="0.566538341483717">
            <text:p>0.567</text:p>
          </table:table-cell>
          <table:table-cell table:formula="of:=([.I13]*[.K13]/12)/[.J14]" office:value-type="float" office:value="0.0145359934077444">
            <text:p>0.0145359934</text:p>
          </table:table-cell>
          <table:table-cell table:formula="of:=[.I13]+[.G14]+[.H14]" office:value-type="float" office:value="5.54103052335886">
            <text:p>5.541</text:p>
          </table:table-cell>
          <table:table-cell table:style-name="ce14" office:value-type="float" office:value="96.11">
            <text:p>96.11</text:p>
          </table:table-cell>
          <table:table-cell table:style-name="ce14" office:value-type="float" office:value="3.4">
            <text:p>3.4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2-01">
            <text:p>02/01/74</text:p>
          </table:table-cell>
          <table:table-cell office:value-type="currency" office:currency="USD" office:value="108.9">
            <text:p>$108.90</text:p>
          </table:table-cell>
          <table:table-cell office:value-type="currency" office:currency="USD" office:value="54.45">
            <text:p>$54.45</text:p>
          </table:table-cell>
          <table:table-cell table:formula="of:=[.B15]/[.J15]" office:value-type="float" office:value="1.1653290529695">
            <text:p>1.165</text:p>
          </table:table-cell>
          <table:table-cell table:formula="of:=([.F14]*[.K14]/12)/[.J15]" office:value-type="float" office:value="0.0335999710708402">
            <text:p>0.0335999711</text:p>
          </table:table-cell>
          <table:table-cell table:formula="of:=[.F14]+[.D15]+[.E15]" office:value-type="float" office:value="12.2809900707581">
            <text:p>12.281</text:p>
          </table:table-cell>
          <table:table-cell table:formula="of:=[.C15]/[.J15]" office:value-type="float" office:value="0.582664526484751">
            <text:p>0.583</text:p>
          </table:table-cell>
          <table:table-cell table:formula="of:=([.I14]*[.K14]/12)/[.J15]" office:value-type="float" office:value="0.0167999855354201">
            <text:p>0.0167999855</text:p>
          </table:table-cell>
          <table:table-cell table:formula="of:=[.I14]+[.G15]+[.H15]" office:value-type="float" office:value="6.14049503537903">
            <text:p>6.140</text:p>
          </table:table-cell>
          <table:table-cell table:style-name="ce14" office:value-type="float" office:value="93.45">
            <text:p>93.45</text:p>
          </table:table-cell>
          <table:table-cell table:style-name="ce14" office:value-type="float" office:value="3.42">
            <text:p>3.42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3-01">
            <text:p>03/01/74</text:p>
          </table:table-cell>
          <table:table-cell office:value-type="currency" office:currency="USD" office:value="108.9">
            <text:p>$108.90</text:p>
          </table:table-cell>
          <table:table-cell office:value-type="currency" office:currency="USD" office:value="54.45">
            <text:p>$54.45</text:p>
          </table:table-cell>
          <table:table-cell table:formula="of:=[.B16]/[.J16]" office:value-type="float" office:value="1.11761083743842">
            <text:p>1.118</text:p>
          </table:table-cell>
          <table:table-cell table:formula="of:=([.F15]*[.K15]/12)/[.J16]" office:value-type="float" office:value="0.0359203835197665">
            <text:p>0.0359203835</text:p>
          </table:table-cell>
          <table:table-cell table:formula="of:=[.F15]+[.D16]+[.E16]" office:value-type="float" office:value="13.4345212917163">
            <text:p>13.435</text:p>
          </table:table-cell>
          <table:table-cell table:formula="of:=[.C16]/[.J16]" office:value-type="float" office:value="0.558805418719212">
            <text:p>0.559</text:p>
          </table:table-cell>
          <table:table-cell table:formula="of:=([.I15]*[.K15]/12)/[.J16]" office:value-type="float" office:value="0.0179601917598832">
            <text:p>0.0179601918</text:p>
          </table:table-cell>
          <table:table-cell table:formula="of:=[.I15]+[.G16]+[.H16]" office:value-type="float" office:value="6.71726064585813">
            <text:p>6.717</text:p>
          </table:table-cell>
          <table:table-cell table:style-name="ce14" office:value-type="float" office:value="97.44">
            <text:p>97.44</text:p>
          </table:table-cell>
          <table:table-cell table:style-name="ce14" office:value-type="float" office:value="3.44">
            <text:p>3.4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4-01">
            <text:p>04/01/74</text:p>
          </table:table-cell>
          <table:table-cell office:value-type="currency" office:currency="USD" office:value="108.9">
            <text:p>$108.90</text:p>
          </table:table-cell>
          <table:table-cell office:value-type="currency" office:currency="USD" office:value="54.45">
            <text:p>$54.45</text:p>
          </table:table-cell>
          <table:table-cell table:formula="of:=[.B17]/[.J17]" office:value-type="float" office:value="1.17780661907852">
            <text:p>1.178</text:p>
          </table:table-cell>
          <table:table-cell table:formula="of:=([.F16]*[.K16]/12)/[.J17]" office:value-type="float" office:value="0.0416529249076212">
            <text:p>0.0416529249</text:p>
          </table:table-cell>
          <table:table-cell table:formula="of:=[.F16]+[.D17]+[.E17]" office:value-type="float" office:value="14.6539808357024">
            <text:p>14.654</text:p>
          </table:table-cell>
          <table:table-cell table:formula="of:=[.C17]/[.J17]" office:value-type="float" office:value="0.58890330953926">
            <text:p>0.589</text:p>
          </table:table-cell>
          <table:table-cell table:formula="of:=([.I16]*[.K16]/12)/[.J17]" office:value-type="float" office:value="0.0208264624538106">
            <text:p>0.0208264625</text:p>
          </table:table-cell>
          <table:table-cell table:formula="of:=[.I16]+[.G17]+[.H17]" office:value-type="float" office:value="7.3269904178512">
            <text:p>7.327</text:p>
          </table:table-cell>
          <table:table-cell table:style-name="ce14" office:value-type="float" office:value="92.46">
            <text:p>92.46</text:p>
          </table:table-cell>
          <table:table-cell table:style-name="ce14" office:value-type="float" office:value="3.46">
            <text:p>3.4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5-01">
            <text:p>05/01/74</text:p>
          </table:table-cell>
          <table:table-cell office:value-type="currency" office:currency="USD" office:value="108.9">
            <text:p>$108.90</text:p>
          </table:table-cell>
          <table:table-cell office:value-type="currency" office:currency="USD" office:value="54.45">
            <text:p>$54.45</text:p>
          </table:table-cell>
          <table:table-cell table:formula="of:=[.B18]/[.J18]" office:value-type="float" office:value="1.21445299431248">
            <text:p>1.214</text:p>
          </table:table-cell>
          <table:table-cell table:formula="of:=([.F17]*[.K17]/12)/[.J18]" office:value-type="float" office:value="0.0471197852231611">
            <text:p>0.0471197852</text:p>
          </table:table-cell>
          <table:table-cell table:formula="of:=[.F17]+[.D18]+[.E18]" office:value-type="float" office:value="15.915553615238">
            <text:p>15.916</text:p>
          </table:table-cell>
          <table:table-cell table:formula="of:=[.C18]/[.J18]" office:value-type="float" office:value="0.607226497156239">
            <text:p>0.607</text:p>
          </table:table-cell>
          <table:table-cell table:formula="of:=([.I17]*[.K17]/12)/[.J18]" office:value-type="float" office:value="0.0235598926115806">
            <text:p>0.0235598926</text:p>
          </table:table-cell>
          <table:table-cell table:formula="of:=[.I17]+[.G18]+[.H18]" office:value-type="float" office:value="7.95777680761902">
            <text:p>7.958</text:p>
          </table:table-cell>
          <table:table-cell table:style-name="ce14" office:value-type="float" office:value="89.67">
            <text:p>89.67</text:p>
          </table:table-cell>
          <table:table-cell table:style-name="ce14" office:value-type="float" office:value="3.48">
            <text:p>3.48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6-01">
            <text:p>06/01/74</text:p>
          </table:table-cell>
          <table:table-cell office:value-type="currency" office:currency="USD" office:value="108.9">
            <text:p>$108.90</text:p>
          </table:table-cell>
          <table:table-cell office:value-type="currency" office:currency="USD" office:value="54.45">
            <text:p>$54.45</text:p>
          </table:table-cell>
          <table:table-cell table:formula="of:=[.B19]/[.J19]" office:value-type="float" office:value="1.21282993651854">
            <text:p>1.213</text:p>
          </table:table-cell>
          <table:table-cell table:formula="of:=([.F18]*[.K18]/12)/[.J19]" office:value-type="float" office:value="0.0514033917854887">
            <text:p>0.0514033918</text:p>
          </table:table-cell>
          <table:table-cell table:formula="of:=[.F18]+[.D19]+[.E19]" office:value-type="float" office:value="17.1797869435421">
            <text:p>17.180</text:p>
          </table:table-cell>
          <table:table-cell table:formula="of:=[.C19]/[.J19]" office:value-type="float" office:value="0.606414968259272">
            <text:p>0.606</text:p>
          </table:table-cell>
          <table:table-cell table:formula="of:=([.I18]*[.K18]/12)/[.J19]" office:value-type="float" office:value="0.0257016958927443">
            <text:p>0.0257016959</text:p>
          </table:table-cell>
          <table:table-cell table:formula="of:=[.I18]+[.G19]+[.H19]" office:value-type="float" office:value="8.58989347177103">
            <text:p>8.590</text:p>
          </table:table-cell>
          <table:table-cell table:style-name="ce14" office:value-type="float" office:value="89.79">
            <text:p>89.79</text:p>
          </table:table-cell>
          <table:table-cell table:style-name="ce14" office:value-type="float" office:value="3.5">
            <text:p>3.5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7-01">
            <text:p>07/01/74</text:p>
          </table:table-cell>
          <table:table-cell office:value-type="currency" office:currency="USD" office:value="108.9">
            <text:p>$108.90</text:p>
          </table:table-cell>
          <table:table-cell office:value-type="currency" office:currency="USD" office:value="54.45">
            <text:p>$54.45</text:p>
          </table:table-cell>
          <table:table-cell table:formula="of:=[.B20]/[.J20]" office:value-type="float" office:value="1.37309292649098">
            <text:p>1.373</text:p>
          </table:table-cell>
          <table:table-cell table:formula="of:=([.F19]*[.K19]/12)/[.J20]" office:value-type="float" office:value="0.0631795636346795">
            <text:p>0.0631795636</text:p>
          </table:table-cell>
          <table:table-cell table:formula="of:=[.F19]+[.D20]+[.E20]" office:value-type="float" office:value="18.6160594336677">
            <text:p>18.616</text:p>
          </table:table-cell>
          <table:table-cell table:formula="of:=[.C20]/[.J20]" office:value-type="float" office:value="0.686546463245492">
            <text:p>0.687</text:p>
          </table:table-cell>
          <table:table-cell table:formula="of:=([.I19]*[.K19]/12)/[.J20]" office:value-type="float" office:value="0.0315897818173398">
            <text:p>0.0315897818</text:p>
          </table:table-cell>
          <table:table-cell table:formula="of:=[.I19]+[.G20]+[.H20]" office:value-type="float" office:value="9.30802971683386">
            <text:p>9.308</text:p>
          </table:table-cell>
          <table:table-cell table:style-name="ce14" office:value-type="float" office:value="79.31">
            <text:p>79.31</text:p>
          </table:table-cell>
          <table:table-cell table:style-name="ce14" office:value-type="float" office:value="3.53">
            <text:p>3.53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8-01">
            <text:p>08/01/74</text:p>
          </table:table-cell>
          <table:table-cell office:value-type="currency" office:currency="USD" office:value="108.9">
            <text:p>$108.90</text:p>
          </table:table-cell>
          <table:table-cell office:value-type="currency" office:currency="USD" office:value="54.45">
            <text:p>$54.45</text:p>
          </table:table-cell>
          <table:table-cell table:formula="of:=[.B21]/[.J21]" office:value-type="float" office:value="1.43232934368013">
            <text:p>1.432</text:p>
          </table:table-cell>
          <table:table-cell table:formula="of:=([.F20]*[.K20]/12)/[.J21]" office:value-type="float" office:value="0.0720271491525791">
            <text:p>0.0720271492</text:p>
          </table:table-cell>
          <table:table-cell table:formula="of:=[.F20]+[.D21]+[.E21]" office:value-type="float" office:value="20.1204159265004">
            <text:p>20.120</text:p>
          </table:table-cell>
          <table:table-cell table:formula="of:=[.C21]/[.J21]" office:value-type="float" office:value="0.716164671840063">
            <text:p>0.716</text:p>
          </table:table-cell>
          <table:table-cell table:formula="of:=([.I20]*[.K20]/12)/[.J21]" office:value-type="float" office:value="0.0360135745762896">
            <text:p>0.0360135746</text:p>
          </table:table-cell>
          <table:table-cell table:formula="of:=[.I20]+[.G21]+[.H21]" office:value-type="float" office:value="10.0602079632502">
            <text:p>10.060</text:p>
          </table:table-cell>
          <table:table-cell table:style-name="ce14" office:value-type="float" office:value="76.03">
            <text:p>76.03</text:p>
          </table:table-cell>
          <table:table-cell table:style-name="ce14" office:value-type="float" office:value="3.56">
            <text:p>3.5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09-01">
            <text:p>09/01/74</text:p>
          </table:table-cell>
          <table:table-cell office:value-type="currency" office:currency="USD" office:value="108.9">
            <text:p>$108.90</text:p>
          </table:table-cell>
          <table:table-cell office:value-type="currency" office:currency="USD" office:value="54.45">
            <text:p>$54.45</text:p>
          </table:table-cell>
          <table:table-cell table:formula="of:=[.B22]/[.J22]" office:value-type="float" office:value="1.59864944216089">
            <text:p>1.599</text:p>
          </table:table-cell>
          <table:table-cell table:formula="of:=([.F21]*[.K21]/12)/[.J22]" office:value-type="float" office:value="0.0876256125199911">
            <text:p>0.0876256125</text:p>
          </table:table-cell>
          <table:table-cell table:formula="of:=[.F21]+[.D22]+[.E22]" office:value-type="float" office:value="21.8066909811813">
            <text:p>21.807</text:p>
          </table:table-cell>
          <table:table-cell table:formula="of:=[.C22]/[.J22]" office:value-type="float" office:value="0.799324721080446">
            <text:p>0.799</text:p>
          </table:table-cell>
          <table:table-cell table:formula="of:=([.I21]*[.K21]/12)/[.J22]" office:value-type="float" office:value="0.0438128062599956">
            <text:p>0.0438128063</text:p>
          </table:table-cell>
          <table:table-cell table:formula="of:=[.I21]+[.G22]+[.H22]" office:value-type="float" office:value="10.9033454905907">
            <text:p>10.903</text:p>
          </table:table-cell>
          <table:table-cell table:style-name="ce14" office:value-type="float" office:value="68.12">
            <text:p>68.12</text:p>
          </table:table-cell>
          <table:table-cell table:style-name="ce14" office:value-type="float" office:value="3.59">
            <text:p>3.5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10-01">
            <text:p>10/01/74</text:p>
          </table:table-cell>
          <table:table-cell office:value-type="currency" office:currency="USD" office:value="108.9">
            <text:p>$108.90</text:p>
          </table:table-cell>
          <table:table-cell office:value-type="currency" office:currency="USD" office:value="54.45">
            <text:p>$54.45</text:p>
          </table:table-cell>
          <table:table-cell table:formula="of:=[.B23]/[.J23]" office:value-type="float" office:value="1.56826036866359">
            <text:p>1.568</text:p>
          </table:table-cell>
          <table:table-cell table:formula="of:=([.F22]*[.K22]/12)/[.J23]" office:value-type="float" office:value="0.093949237498129">
            <text:p>0.0939492375</text:p>
          </table:table-cell>
          <table:table-cell table:formula="of:=[.F22]+[.D23]+[.E23]" office:value-type="float" office:value="23.468900587343">
            <text:p>23.469</text:p>
          </table:table-cell>
          <table:table-cell table:formula="of:=[.C23]/[.J23]" office:value-type="float" office:value="0.784130184331797">
            <text:p>0.784</text:p>
          </table:table-cell>
          <table:table-cell table:formula="of:=([.I22]*[.K22]/12)/[.J23]" office:value-type="float" office:value="0.0469746187490645">
            <text:p>0.0469746187</text:p>
          </table:table-cell>
          <table:table-cell table:formula="of:=[.I22]+[.G23]+[.H23]" office:value-type="float" office:value="11.7344502936715">
            <text:p>11.734</text:p>
          </table:table-cell>
          <table:table-cell table:style-name="ce14" office:value-type="float" office:value="69.44">
            <text:p>69.44</text:p>
          </table:table-cell>
          <table:table-cell table:style-name="ce14" office:value-type="float" office:value="3.59333">
            <text:p>3.5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11-01">
            <text:p>11/01/74</text:p>
          </table:table-cell>
          <table:table-cell office:value-type="currency" office:currency="USD" office:value="108.9">
            <text:p>$108.90</text:p>
          </table:table-cell>
          <table:table-cell office:value-type="currency" office:currency="USD" office:value="54.45">
            <text:p>$54.45</text:p>
          </table:table-cell>
          <table:table-cell table:formula="of:=[.B24]/[.J24]" office:value-type="float" office:value="1.51798160022303">
            <text:p>1.518</text:p>
          </table:table-cell>
          <table:table-cell table:formula="of:=([.F23]*[.K23]/12)/[.J24]" office:value-type="float" office:value="0.0979596512260912">
            <text:p>0.0979596512</text:p>
          </table:table-cell>
          <table:table-cell table:formula="of:=[.F23]+[.D24]+[.E24]" office:value-type="float" office:value="25.0848418387922">
            <text:p>25.085</text:p>
          </table:table-cell>
          <table:table-cell table:formula="of:=[.C24]/[.J24]" office:value-type="float" office:value="0.758990800111514">
            <text:p>0.759</text:p>
          </table:table-cell>
          <table:table-cell table:formula="of:=([.I23]*[.K23]/12)/[.J24]" office:value-type="float" office:value="0.0489798256130456">
            <text:p>0.0489798256</text:p>
          </table:table-cell>
          <table:table-cell table:formula="of:=[.I23]+[.G24]+[.H24]" office:value-type="float" office:value="12.5424209193961">
            <text:p>12.542</text:p>
          </table:table-cell>
          <table:table-cell table:style-name="ce14" office:value-type="float" office:value="71.74">
            <text:p>71.74</text:p>
          </table:table-cell>
          <table:table-cell table:style-name="ce14" office:value-type="float" office:value="3.59667">
            <text:p>3.6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4-12-01">
            <text:p>12/01/74</text:p>
          </table:table-cell>
          <table:table-cell office:value-type="currency" office:currency="USD" office:value="108.9">
            <text:p>$108.90</text:p>
          </table:table-cell>
          <table:table-cell office:value-type="currency" office:currency="USD" office:value="54.45">
            <text:p>$54.45</text:p>
          </table:table-cell>
          <table:table-cell table:formula="of:=[.B25]/[.J25]" office:value-type="float" office:value="1.62367675562845">
            <text:p>1.624</text:p>
          </table:table-cell>
          <table:table-cell table:formula="of:=([.F24]*[.K24]/12)/[.J25]" office:value-type="float" office:value="0.112099172626023">
            <text:p>0.1120991726</text:p>
          </table:table-cell>
          <table:table-cell table:formula="of:=[.F24]+[.D25]+[.E25]" office:value-type="float" office:value="26.8206177670466">
            <text:p>26.821</text:p>
          </table:table-cell>
          <table:table-cell table:formula="of:=[.C25]/[.J25]" office:value-type="float" office:value="0.811838377814224">
            <text:p>0.812</text:p>
          </table:table-cell>
          <table:table-cell table:formula="of:=([.I24]*[.K24]/12)/[.J25]" office:value-type="float" office:value="0.0560495863130117">
            <text:p>0.0560495863</text:p>
          </table:table-cell>
          <table:table-cell table:formula="of:=[.I24]+[.G25]+[.H25]" office:value-type="float" office:value="13.4103088835233">
            <text:p>13.410</text:p>
          </table:table-cell>
          <table:table-cell table:style-name="ce14" office:value-type="float" office:value="67.07">
            <text:p>67.07</text:p>
          </table:table-cell>
          <table:table-cell table:style-name="ce14" office:value-type="float" office:value="3.6">
            <text:p>3.6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1-01">
            <text:p>01/01/75</text:p>
          </table:table-cell>
          <table:table-cell office:value-type="currency" office:currency="USD" office:value="116.325">
            <text:p>$116.33</text:p>
          </table:table-cell>
          <table:table-cell office:value-type="currency" office:currency="USD" office:value="58.1625">
            <text:p>$58.16</text:p>
          </table:table-cell>
          <table:table-cell table:formula="of:=[.B26]/[.J26]" office:value-type="float" office:value="1.60315600882029">
            <text:p>1.603</text:p>
          </table:table-cell>
          <table:table-cell table:formula="of:=([.F25]*[.K25]/12)/[.J26]" office:value-type="float" office:value="0.110890095508737">
            <text:p>0.1108900955</text:p>
          </table:table-cell>
          <table:table-cell table:formula="of:=[.F25]+[.D26]+[.E26]" office:value-type="float" office:value="28.5346638713756">
            <text:p>28.535</text:p>
          </table:table-cell>
          <table:table-cell table:formula="of:=[.C26]/[.J26]" office:value-type="float" office:value="0.801578004410143">
            <text:p>0.802</text:p>
          </table:table-cell>
          <table:table-cell table:formula="of:=([.I25]*[.K25]/12)/[.J26]" office:value-type="float" office:value="0.0554450477543687">
            <text:p>0.0554450478</text:p>
          </table:table-cell>
          <table:table-cell table:formula="of:=[.I25]+[.G26]+[.H26]" office:value-type="float" office:value="14.2673319356878">
            <text:p>14.267</text:p>
          </table:table-cell>
          <table:table-cell table:style-name="ce14" office:value-type="float" office:value="72.56">
            <text:p>72.56</text:p>
          </table:table-cell>
          <table:table-cell table:style-name="ce14" office:value-type="float" office:value="3.62333">
            <text:p>3.62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2-01">
            <text:p>02/01/75</text:p>
          </table:table-cell>
          <table:table-cell office:value-type="currency" office:currency="USD" office:value="116.325">
            <text:p>$116.33</text:p>
          </table:table-cell>
          <table:table-cell office:value-type="currency" office:currency="USD" office:value="58.1625">
            <text:p>$58.16</text:p>
          </table:table-cell>
          <table:table-cell table:formula="of:=[.B27]/[.J27]" office:value-type="float" office:value="1.45224719101124">
            <text:p>1.452</text:p>
          </table:table-cell>
          <table:table-cell table:formula="of:=([.F26]*[.K26]/12)/[.J27]" office:value-type="float" office:value="0.107563986314057">
            <text:p>0.1075639863</text:p>
          </table:table-cell>
          <table:table-cell table:formula="of:=[.F26]+[.D27]+[.E27]" office:value-type="float" office:value="30.0944750487009">
            <text:p>30.094</text:p>
          </table:table-cell>
          <table:table-cell table:formula="of:=[.C27]/[.J27]" office:value-type="float" office:value="0.726123595505618">
            <text:p>0.726</text:p>
          </table:table-cell>
          <table:table-cell table:formula="of:=([.I26]*[.K26]/12)/[.J27]" office:value-type="float" office:value="0.0537819931570285">
            <text:p>0.0537819932</text:p>
          </table:table-cell>
          <table:table-cell table:formula="of:=[.I26]+[.G27]+[.H27]" office:value-type="float" office:value="15.0472375243505">
            <text:p>15.047</text:p>
          </table:table-cell>
          <table:table-cell table:style-name="ce14" office:value-type="float" office:value="80.1">
            <text:p>80.10</text:p>
          </table:table-cell>
          <table:table-cell table:style-name="ce14" office:value-type="float" office:value="3.64667">
            <text:p>3.6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3-01">
            <text:p>03/01/75</text:p>
          </table:table-cell>
          <table:table-cell office:value-type="currency" office:currency="USD" office:value="116.325">
            <text:p>$116.33</text:p>
          </table:table-cell>
          <table:table-cell office:value-type="currency" office:currency="USD" office:value="58.1625">
            <text:p>$58.16</text:p>
          </table:table-cell>
          <table:table-cell table:formula="of:=[.B28]/[.J28]" office:value-type="float" office:value="1.3884578658391">
            <text:p>1.388</text:p>
          </table:table-cell>
          <table:table-cell table:formula="of:=([.F27]*[.K27]/12)/[.J28]" office:value-type="float" office:value="0.109159524275728">
            <text:p>0.1091595243</text:p>
          </table:table-cell>
          <table:table-cell table:formula="of:=[.F27]+[.D28]+[.E28]" office:value-type="float" office:value="31.5920924388158">
            <text:p>31.592</text:p>
          </table:table-cell>
          <table:table-cell table:formula="of:=[.C28]/[.J28]" office:value-type="float" office:value="0.694228932919551">
            <text:p>0.694</text:p>
          </table:table-cell>
          <table:table-cell table:formula="of:=([.I27]*[.K27]/12)/[.J28]" office:value-type="float" office:value="0.0545797621378642">
            <text:p>0.0545797621</text:p>
          </table:table-cell>
          <table:table-cell table:formula="of:=[.I27]+[.G28]+[.H28]" office:value-type="float" office:value="15.7960462194079">
            <text:p>15.796</text:p>
          </table:table-cell>
          <table:table-cell table:style-name="ce14" office:value-type="float" office:value="83.78">
            <text:p>83.78</text:p>
          </table:table-cell>
          <table:table-cell table:style-name="ce14" office:value-type="float" office:value="3.67">
            <text:p>3.67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4-01">
            <text:p>04/01/75</text:p>
          </table:table-cell>
          <table:table-cell office:value-type="currency" office:currency="USD" office:value="116.325">
            <text:p>$116.33</text:p>
          </table:table-cell>
          <table:table-cell office:value-type="currency" office:currency="USD" office:value="58.1625">
            <text:p>$58.16</text:p>
          </table:table-cell>
          <table:table-cell table:formula="of:=[.B29]/[.J29]" office:value-type="float" office:value="1.37305240793201">
            <text:p>1.373</text:p>
          </table:table-cell>
          <table:table-cell table:formula="of:=([.F28]*[.K28]/12)/[.J29]" office:value-type="float" office:value="0.114045266023818">
            <text:p>0.114045266</text:p>
          </table:table-cell>
          <table:table-cell table:formula="of:=[.F28]+[.D29]+[.E29]" office:value-type="float" office:value="33.0791901127716">
            <text:p>33.079</text:p>
          </table:table-cell>
          <table:table-cell table:formula="of:=[.C29]/[.J29]" office:value-type="float" office:value="0.686526203966006">
            <text:p>0.687</text:p>
          </table:table-cell>
          <table:table-cell table:formula="of:=([.I28]*[.K28]/12)/[.J29]" office:value-type="float" office:value="0.0570226330119088">
            <text:p>0.057022633</text:p>
          </table:table-cell>
          <table:table-cell table:formula="of:=[.I28]+[.G29]+[.H29]" office:value-type="float" office:value="16.5395950563858">
            <text:p>16.540</text:p>
          </table:table-cell>
          <table:table-cell table:style-name="ce14" office:value-type="float" office:value="84.72">
            <text:p>84.72</text:p>
          </table:table-cell>
          <table:table-cell table:style-name="ce14" office:value-type="float" office:value="3.68333">
            <text:p>3.68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5-01">
            <text:p>05/01/75</text:p>
          </table:table-cell>
          <table:table-cell office:value-type="currency" office:currency="USD" office:value="116.325">
            <text:p>$116.33</text:p>
          </table:table-cell>
          <table:table-cell office:value-type="currency" office:currency="USD" office:value="58.1625">
            <text:p>$58.16</text:p>
          </table:table-cell>
          <table:table-cell table:formula="of:=[.B30]/[.J30]" office:value-type="float" office:value="1.29106548279689">
            <text:p>1.291</text:p>
          </table:table-cell>
          <table:table-cell table:formula="of:=([.F29]*[.K29]/12)/[.J30]" office:value-type="float" office:value="0.112691059302696">
            <text:p>0.1126910593</text:p>
          </table:table-cell>
          <table:table-cell table:formula="of:=[.F29]+[.D30]+[.E30]" office:value-type="float" office:value="34.4829466548712">
            <text:p>34.483</text:p>
          </table:table-cell>
          <table:table-cell table:formula="of:=[.C30]/[.J30]" office:value-type="float" office:value="0.645532741398446">
            <text:p>0.646</text:p>
          </table:table-cell>
          <table:table-cell table:formula="of:=([.I29]*[.K29]/12)/[.J30]" office:value-type="float" office:value="0.0563455296513481">
            <text:p>0.0563455297</text:p>
          </table:table-cell>
          <table:table-cell table:formula="of:=[.I29]+[.G30]+[.H30]" office:value-type="float" office:value="17.2414733274356">
            <text:p>17.241</text:p>
          </table:table-cell>
          <table:table-cell table:style-name="ce14" office:value-type="float" office:value="90.1">
            <text:p>90.10</text:p>
          </table:table-cell>
          <table:table-cell table:style-name="ce14" office:value-type="float" office:value="3.69667">
            <text:p>3.7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6-01">
            <text:p>06/01/75</text:p>
          </table:table-cell>
          <table:table-cell office:value-type="currency" office:currency="USD" office:value="116.325">
            <text:p>$116.33</text:p>
          </table:table-cell>
          <table:table-cell office:value-type="currency" office:currency="USD" office:value="58.1625">
            <text:p>$58.16</text:p>
          </table:table-cell>
          <table:table-cell table:formula="of:=[.B31]/[.J31]" office:value-type="float" office:value="1.25892857142857">
            <text:p>1.259</text:p>
          </table:table-cell>
          <table:table-cell table:formula="of:=([.F30]*[.K30]/12)/[.J31]" office:value-type="float" office:value="0.114963992073108">
            <text:p>0.1149639921</text:p>
          </table:table-cell>
          <table:table-cell table:formula="of:=[.F30]+[.D31]+[.E31]" office:value-type="float" office:value="35.8568392183729">
            <text:p>35.857</text:p>
          </table:table-cell>
          <table:table-cell table:formula="of:=[.C31]/[.J31]" office:value-type="float" office:value="0.629464285714286">
            <text:p>0.629</text:p>
          </table:table-cell>
          <table:table-cell table:formula="of:=([.I30]*[.K30]/12)/[.J31]" office:value-type="float" office:value="0.0574819960365543">
            <text:p>0.057481996</text:p>
          </table:table-cell>
          <table:table-cell table:formula="of:=[.I30]+[.G31]+[.H31]" office:value-type="float" office:value="17.9284196091864">
            <text:p>17.928</text:p>
          </table:table-cell>
          <table:table-cell table:style-name="ce14" office:value-type="float" office:value="92.4">
            <text:p>92.40</text:p>
          </table:table-cell>
          <table:table-cell table:style-name="ce14" office:value-type="float" office:value="3.71">
            <text:p>3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7-01">
            <text:p>07/01/75</text:p>
          </table:table-cell>
          <table:table-cell office:value-type="currency" office:currency="USD" office:value="116.325">
            <text:p>$116.33</text:p>
          </table:table-cell>
          <table:table-cell office:value-type="currency" office:currency="USD" office:value="58.1625">
            <text:p>$58.16</text:p>
          </table:table-cell>
          <table:table-cell table:formula="of:=[.B32]/[.J32]" office:value-type="float" office:value="1.25770353551735">
            <text:p>1.258</text:p>
          </table:table-cell>
          <table:table-cell table:formula="of:=([.F31]*[.K31]/12)/[.J32]" office:value-type="float" office:value="0.119858789689123">
            <text:p>0.1198587897</text:p>
          </table:table-cell>
          <table:table-cell table:formula="of:=[.F31]+[.D32]+[.E32]" office:value-type="float" office:value="37.2344015435793">
            <text:p>37.234</text:p>
          </table:table-cell>
          <table:table-cell table:formula="of:=[.C32]/[.J32]" office:value-type="float" office:value="0.628851767758677">
            <text:p>0.629</text:p>
          </table:table-cell>
          <table:table-cell table:formula="of:=([.I31]*[.K31]/12)/[.J32]" office:value-type="float" office:value="0.0599293948445613">
            <text:p>0.0599293948</text:p>
          </table:table-cell>
          <table:table-cell table:formula="of:=[.I31]+[.G32]+[.H32]" office:value-type="float" office:value="18.6172007717897">
            <text:p>18.617</text:p>
          </table:table-cell>
          <table:table-cell table:style-name="ce14" office:value-type="float" office:value="92.49">
            <text:p>92.49</text:p>
          </table:table-cell>
          <table:table-cell table:style-name="ce14" office:value-type="float" office:value="3.71">
            <text:p>3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8-01">
            <text:p>08/01/75</text:p>
          </table:table-cell>
          <table:table-cell office:value-type="currency" office:currency="USD" office:value="116.325">
            <text:p>$116.33</text:p>
          </table:table-cell>
          <table:table-cell office:value-type="currency" office:currency="USD" office:value="58.1625">
            <text:p>$58.16</text:p>
          </table:table-cell>
          <table:table-cell table:formula="of:=[.B33]/[.J33]" office:value-type="float" office:value="1.35719285964298">
            <text:p>1.357</text:p>
          </table:table-cell>
          <table:table-cell table:formula="of:=([.F32]*[.K32]/12)/[.J33]" office:value-type="float" office:value="0.134309133246489">
            <text:p>0.1343091332</text:p>
          </table:table-cell>
          <table:table-cell table:formula="of:=[.F32]+[.D33]+[.E33]" office:value-type="float" office:value="38.7259035364688">
            <text:p>38.726</text:p>
          </table:table-cell>
          <table:table-cell table:formula="of:=[.C33]/[.J33]" office:value-type="float" office:value="0.678596429821491">
            <text:p>0.679</text:p>
          </table:table-cell>
          <table:table-cell table:formula="of:=([.I32]*[.K32]/12)/[.J33]" office:value-type="float" office:value="0.0671545666232448">
            <text:p>0.0671545666</text:p>
          </table:table-cell>
          <table:table-cell table:formula="of:=[.I32]+[.G33]+[.H33]" office:value-type="float" office:value="19.3629517682344">
            <text:p>19.363</text:p>
          </table:table-cell>
          <table:table-cell table:style-name="ce14" office:value-type="float" office:value="85.71">
            <text:p>85.71</text:p>
          </table:table-cell>
          <table:table-cell table:style-name="ce14" office:value-type="float" office:value="3.71">
            <text:p>3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09-01">
            <text:p>09/01/75</text:p>
          </table:table-cell>
          <table:table-cell office:value-type="currency" office:currency="USD" office:value="116.325">
            <text:p>$116.33</text:p>
          </table:table-cell>
          <table:table-cell office:value-type="currency" office:currency="USD" office:value="58.1625">
            <text:p>$58.16</text:p>
          </table:table-cell>
          <table:table-cell table:formula="of:=[.B34]/[.J34]" office:value-type="float" office:value="1.37386323373096">
            <text:p>1.374</text:p>
          </table:table-cell>
          <table:table-cell table:formula="of:=([.F33]*[.K33]/12)/[.J34]" office:value-type="float" office:value="0.141404966458308">
            <text:p>0.1414049665</text:p>
          </table:table-cell>
          <table:table-cell table:formula="of:=[.F33]+[.D34]+[.E34]" office:value-type="float" office:value="40.2411717366581">
            <text:p>40.241</text:p>
          </table:table-cell>
          <table:table-cell table:formula="of:=[.C34]/[.J34]" office:value-type="float" office:value="0.686931616865478">
            <text:p>0.687</text:p>
          </table:table-cell>
          <table:table-cell table:formula="of:=([.I33]*[.K33]/12)/[.J34]" office:value-type="float" office:value="0.070702483229154">
            <text:p>0.0707024832</text:p>
          </table:table-cell>
          <table:table-cell table:formula="of:=[.I33]+[.G34]+[.H34]" office:value-type="float" office:value="20.120585868329">
            <text:p>20.121</text:p>
          </table:table-cell>
          <table:table-cell table:style-name="ce14" office:value-type="float" office:value="84.67">
            <text:p>84.67</text:p>
          </table:table-cell>
          <table:table-cell table:style-name="ce14" office:value-type="float" office:value="3.71">
            <text:p>3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10-01">
            <text:p>10/01/75</text:p>
          </table:table-cell>
          <table:table-cell office:value-type="currency" office:currency="USD" office:value="116.325">
            <text:p>$116.33</text:p>
          </table:table-cell>
          <table:table-cell office:value-type="currency" office:currency="USD" office:value="58.1625">
            <text:p>$58.16</text:p>
          </table:table-cell>
          <table:table-cell table:formula="of:=[.B35]/[.J35]" office:value-type="float" office:value="1.3133679575477">
            <text:p>1.313</text:p>
          </table:table-cell>
          <table:table-cell table:formula="of:=([.F34]*[.K34]/12)/[.J35]" office:value-type="float" office:value="0.140467753512289">
            <text:p>0.1404677535</text:p>
          </table:table-cell>
          <table:table-cell table:formula="of:=[.F34]+[.D35]+[.E35]" office:value-type="float" office:value="41.6950074477181">
            <text:p>41.695</text:p>
          </table:table-cell>
          <table:table-cell table:formula="of:=[.C35]/[.J35]" office:value-type="float" office:value="0.656683978773851">
            <text:p>0.657</text:p>
          </table:table-cell>
          <table:table-cell table:formula="of:=([.I34]*[.K34]/12)/[.J35]" office:value-type="float" office:value="0.0702338767561446">
            <text:p>0.0702338768</text:p>
          </table:table-cell>
          <table:table-cell table:formula="of:=[.I34]+[.G35]+[.H35]" office:value-type="float" office:value="20.847503723859">
            <text:p>20.848</text:p>
          </table:table-cell>
          <table:table-cell table:style-name="ce14" office:value-type="float" office:value="88.57">
            <text:p>88.57</text:p>
          </table:table-cell>
          <table:table-cell table:style-name="ce14" office:value-type="float" office:value="3.7">
            <text:p>3.7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11-01">
            <text:p>11/01/75</text:p>
          </table:table-cell>
          <table:table-cell office:value-type="currency" office:currency="USD" office:value="116.325">
            <text:p>$116.33</text:p>
          </table:table-cell>
          <table:table-cell office:value-type="currency" office:currency="USD" office:value="58.1625">
            <text:p>$58.16</text:p>
          </table:table-cell>
          <table:table-cell table:formula="of:=[.B36]/[.J36]" office:value-type="float" office:value="1.29149550349728">
            <text:p>1.291</text:p>
          </table:table-cell>
          <table:table-cell table:formula="of:=([.F35]*[.K35]/12)/[.J36]" office:value-type="float" office:value="0.142732992447131">
            <text:p>0.1427329924</text:p>
          </table:table-cell>
          <table:table-cell table:formula="of:=[.F35]+[.D36]+[.E36]" office:value-type="float" office:value="43.1292359436625">
            <text:p>43.129</text:p>
          </table:table-cell>
          <table:table-cell table:formula="of:=[.C36]/[.J36]" office:value-type="float" office:value="0.64574775174864">
            <text:p>0.646</text:p>
          </table:table-cell>
          <table:table-cell table:formula="of:=([.I35]*[.K35]/12)/[.J36]" office:value-type="float" office:value="0.0713664962235654">
            <text:p>0.0713664962</text:p>
          </table:table-cell>
          <table:table-cell table:formula="of:=[.I35]+[.G36]+[.H36]" office:value-type="float" office:value="21.5646179718312">
            <text:p>21.565</text:p>
          </table:table-cell>
          <table:table-cell table:style-name="ce14" office:value-type="float" office:value="90.07">
            <text:p>90.07</text:p>
          </table:table-cell>
          <table:table-cell table:style-name="ce14" office:value-type="float" office:value="3.69">
            <text:p>3.6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5-12-01">
            <text:p>12/01/75</text:p>
          </table:table-cell>
          <table:table-cell office:value-type="currency" office:currency="USD" office:value="116.325">
            <text:p>$116.33</text:p>
          </table:table-cell>
          <table:table-cell office:value-type="currency" office:currency="USD" office:value="58.1625">
            <text:p>$58.16</text:p>
          </table:table-cell>
          <table:table-cell table:formula="of:=[.B37]/[.J37]" office:value-type="float" office:value="1.31144306651635">
            <text:p>1.311</text:p>
          </table:table-cell>
          <table:table-cell table:formula="of:=([.F36]*[.K36]/12)/[.J37]" office:value-type="float" office:value="0.149517926185752">
            <text:p>0.1495179262</text:p>
          </table:table-cell>
          <table:table-cell table:formula="of:=[.F36]+[.D37]+[.E37]" office:value-type="float" office:value="44.5901969363646">
            <text:p>44.590</text:p>
          </table:table-cell>
          <table:table-cell table:formula="of:=[.C37]/[.J37]" office:value-type="float" office:value="0.655721533258174">
            <text:p>0.656</text:p>
          </table:table-cell>
          <table:table-cell table:formula="of:=([.I36]*[.K36]/12)/[.J37]" office:value-type="float" office:value="0.0747589630928761">
            <text:p>0.0747589631</text:p>
          </table:table-cell>
          <table:table-cell table:formula="of:=[.I36]+[.G37]+[.H37]" office:value-type="float" office:value="22.2950984681823">
            <text:p>22.295</text:p>
          </table:table-cell>
          <table:table-cell table:style-name="ce14" office:value-type="float" office:value="88.7">
            <text:p>88.70</text:p>
          </table:table-cell>
          <table:table-cell table:style-name="ce14" office:value-type="float" office:value="3.68">
            <text:p>3.68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1-01">
            <text:p>01/01/76</text:p>
          </table:table-cell>
          <table:table-cell office:value-type="currency" office:currency="USD" office:value="126.225">
            <text:p>$126.23</text:p>
          </table:table-cell>
          <table:table-cell office:value-type="currency" office:currency="USD" office:value="63.1125">
            <text:p>$63.11</text:p>
          </table:table-cell>
          <table:table-cell table:formula="of:=[.B38]/[.J38]" office:value-type="float" office:value="1.30316952302292">
            <text:p>1.303</text:p>
          </table:table-cell>
          <table:table-cell table:formula="of:=([.F37]*[.K37]/12)/[.J38]" office:value-type="float" office:value="0.141176203391339">
            <text:p>0.1411762034</text:p>
          </table:table-cell>
          <table:table-cell table:formula="of:=[.F37]+[.D38]+[.E38]" office:value-type="float" office:value="46.0345426627789">
            <text:p>46.035</text:p>
          </table:table-cell>
          <table:table-cell table:formula="of:=[.C38]/[.J38]" office:value-type="float" office:value="0.65158476151146">
            <text:p>0.652</text:p>
          </table:table-cell>
          <table:table-cell table:formula="of:=([.I37]*[.K37]/12)/[.J38]" office:value-type="float" office:value="0.0705881016956697">
            <text:p>0.0705881017</text:p>
          </table:table-cell>
          <table:table-cell table:formula="of:=[.I37]+[.G38]+[.H38]" office:value-type="float" office:value="23.0172713313894">
            <text:p>23.017</text:p>
          </table:table-cell>
          <table:table-cell table:style-name="ce14" office:value-type="float" office:value="96.86">
            <text:p>96.86</text:p>
          </table:table-cell>
          <table:table-cell table:style-name="ce14" office:value-type="float" office:value="3.68333">
            <text:p>3.68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2-01">
            <text:p>02/01/76</text:p>
          </table:table-cell>
          <table:table-cell office:value-type="currency" office:currency="USD" office:value="126.225">
            <text:p>$126.23</text:p>
          </table:table-cell>
          <table:table-cell office:value-type="currency" office:currency="USD" office:value="63.1125">
            <text:p>$63.11</text:p>
          </table:table-cell>
          <table:table-cell table:formula="of:=[.B39]/[.J39]" office:value-type="float" office:value="1.25472166998012">
            <text:p>1.255</text:p>
          </table:table-cell>
          <table:table-cell table:formula="of:=([.F38]*[.K38]/12)/[.J39]" office:value-type="float" office:value="0.140457597768467">
            <text:p>0.1404575978</text:p>
          </table:table-cell>
          <table:table-cell table:formula="of:=[.F38]+[.D39]+[.E39]" office:value-type="float" office:value="47.4297219305274">
            <text:p>47.430</text:p>
          </table:table-cell>
          <table:table-cell table:formula="of:=[.C39]/[.J39]" office:value-type="float" office:value="0.62736083499006">
            <text:p>0.627</text:p>
          </table:table-cell>
          <table:table-cell table:formula="of:=([.I38]*[.K38]/12)/[.J39]" office:value-type="float" office:value="0.0702287988842335">
            <text:p>0.0702287989</text:p>
          </table:table-cell>
          <table:table-cell table:formula="of:=[.I38]+[.G39]+[.H39]" office:value-type="float" office:value="23.7148609652637">
            <text:p>23.715</text:p>
          </table:table-cell>
          <table:table-cell table:style-name="ce14" office:value-type="float" office:value="100.6">
            <text:p>100.60</text:p>
          </table:table-cell>
          <table:table-cell table:style-name="ce14" office:value-type="float" office:value="3.68667">
            <text:p>3.6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3-01">
            <text:p>03/01/76</text:p>
          </table:table-cell>
          <table:table-cell office:value-type="currency" office:currency="USD" office:value="126.225">
            <text:p>$126.23</text:p>
          </table:table-cell>
          <table:table-cell office:value-type="currency" office:currency="USD" office:value="63.1125">
            <text:p>$63.11</text:p>
          </table:table-cell>
          <table:table-cell table:formula="of:=[.B40]/[.J40]" office:value-type="float" office:value="1.24851632047478">
            <text:p>1.249</text:p>
          </table:table-cell>
          <table:table-cell table:formula="of:=([.F39]*[.K39]/12)/[.J40]" office:value-type="float" office:value="0.144129354557878">
            <text:p>0.1441293546</text:p>
          </table:table-cell>
          <table:table-cell table:formula="of:=[.F39]+[.D40]+[.E40]" office:value-type="float" office:value="48.8223676055601">
            <text:p>48.822</text:p>
          </table:table-cell>
          <table:table-cell table:formula="of:=[.C40]/[.J40]" office:value-type="float" office:value="0.624258160237389">
            <text:p>0.624</text:p>
          </table:table-cell>
          <table:table-cell table:formula="of:=([.I39]*[.K39]/12)/[.J40]" office:value-type="float" office:value="0.072064677278939">
            <text:p>0.0720646773</text:p>
          </table:table-cell>
          <table:table-cell table:formula="of:=[.I39]+[.G40]+[.H40]" office:value-type="float" office:value="24.41118380278">
            <text:p>24.411</text:p>
          </table:table-cell>
          <table:table-cell table:style-name="ce14" office:value-type="float" office:value="101.1">
            <text:p>101.10</text:p>
          </table:table-cell>
          <table:table-cell table:style-name="ce14" office:value-type="float" office:value="3.69">
            <text:p>3.6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4-01">
            <text:p>04/01/76</text:p>
          </table:table-cell>
          <table:table-cell office:value-type="currency" office:currency="USD" office:value="126.225">
            <text:p>$126.23</text:p>
          </table:table-cell>
          <table:table-cell office:value-type="currency" office:currency="USD" office:value="63.1125">
            <text:p>$63.11</text:p>
          </table:table-cell>
          <table:table-cell table:formula="of:=[.B41]/[.J41]" office:value-type="float" office:value="1.23871442590775">
            <text:p>1.239</text:p>
          </table:table-cell>
          <table:table-cell table:formula="of:=([.F40]*[.K40]/12)/[.J41]" office:value-type="float" office:value="0.147329519516288">
            <text:p>0.1473295195</text:p>
          </table:table-cell>
          <table:table-cell table:formula="of:=[.F40]+[.D41]+[.E41]" office:value-type="float" office:value="50.2084115509841">
            <text:p>50.208</text:p>
          </table:table-cell>
          <table:table-cell table:formula="of:=[.C41]/[.J41]" office:value-type="float" office:value="0.619357212953876">
            <text:p>0.619</text:p>
          </table:table-cell>
          <table:table-cell table:formula="of:=([.I40]*[.K40]/12)/[.J41]" office:value-type="float" office:value="0.0736647597581439">
            <text:p>0.0736647598</text:p>
          </table:table-cell>
          <table:table-cell table:formula="of:=[.I40]+[.G41]+[.H41]" office:value-type="float" office:value="25.1042057754921">
            <text:p>25.104</text:p>
          </table:table-cell>
          <table:table-cell table:style-name="ce14" office:value-type="float" office:value="101.9">
            <text:p>101.90</text:p>
          </table:table-cell>
          <table:table-cell table:style-name="ce14" office:value-type="float" office:value="3.71333">
            <text:p>3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5-01">
            <text:p>05/01/76</text:p>
          </table:table-cell>
          <table:table-cell office:value-type="currency" office:currency="USD" office:value="126.225">
            <text:p>$126.23</text:p>
          </table:table-cell>
          <table:table-cell office:value-type="currency" office:currency="USD" office:value="63.1125">
            <text:p>$63.11</text:p>
          </table:table-cell>
          <table:table-cell table:formula="of:=[.B42]/[.J42]" office:value-type="float" office:value="1.24728260869565">
            <text:p>1.247</text:p>
          </table:table-cell>
          <table:table-cell table:formula="of:=([.F41]*[.K41]/12)/[.J42]" office:value-type="float" office:value="0.153524704269282">
            <text:p>0.1535247043</text:p>
          </table:table-cell>
          <table:table-cell table:formula="of:=[.F41]+[.D42]+[.E42]" office:value-type="float" office:value="51.6092188639491">
            <text:p>51.609</text:p>
          </table:table-cell>
          <table:table-cell table:formula="of:=[.C42]/[.J42]" office:value-type="float" office:value="0.623641304347826">
            <text:p>0.624</text:p>
          </table:table-cell>
          <table:table-cell table:formula="of:=([.I41]*[.K41]/12)/[.J42]" office:value-type="float" office:value="0.0767623521346409">
            <text:p>0.0767623521</text:p>
          </table:table-cell>
          <table:table-cell table:formula="of:=[.I41]+[.G42]+[.H42]" office:value-type="float" office:value="25.8046094319745">
            <text:p>25.805</text:p>
          </table:table-cell>
          <table:table-cell table:style-name="ce14" office:value-type="float" office:value="101.2">
            <text:p>101.20</text:p>
          </table:table-cell>
          <table:table-cell table:style-name="ce14" office:value-type="float" office:value="3.73667">
            <text:p>3.7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6-01">
            <text:p>06/01/76</text:p>
          </table:table-cell>
          <table:table-cell office:value-type="currency" office:currency="USD" office:value="126.225">
            <text:p>$126.23</text:p>
          </table:table-cell>
          <table:table-cell office:value-type="currency" office:currency="USD" office:value="63.1125">
            <text:p>$63.11</text:p>
          </table:table-cell>
          <table:table-cell table:formula="of:=[.B43]/[.J43]" office:value-type="float" office:value="1.23993123772102">
            <text:p>1.240</text:p>
          </table:table-cell>
          <table:table-cell table:formula="of:=([.F42]*[.K42]/12)/[.J43]" office:value-type="float" office:value="0.157863965170557">
            <text:p>0.1578639652</text:p>
          </table:table-cell>
          <table:table-cell table:formula="of:=[.F42]+[.D43]+[.E43]" office:value-type="float" office:value="53.0070140668407">
            <text:p>53.007</text:p>
          </table:table-cell>
          <table:table-cell table:formula="of:=[.C43]/[.J43]" office:value-type="float" office:value="0.619965618860511">
            <text:p>0.620</text:p>
          </table:table-cell>
          <table:table-cell table:formula="of:=([.I42]*[.K42]/12)/[.J43]" office:value-type="float" office:value="0.0789319825852786">
            <text:p>0.0789319826</text:p>
          </table:table-cell>
          <table:table-cell table:formula="of:=[.I42]+[.G43]+[.H43]" office:value-type="float" office:value="26.5035070334203">
            <text:p>26.504</text:p>
          </table:table-cell>
          <table:table-cell table:style-name="ce14" office:value-type="float" office:value="101.8">
            <text:p>101.80</text:p>
          </table:table-cell>
          <table:table-cell table:style-name="ce14" office:value-type="float" office:value="3.76">
            <text:p>3.7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7-01">
            <text:p>07/01/76</text:p>
          </table:table-cell>
          <table:table-cell office:value-type="currency" office:currency="USD" office:value="126.225">
            <text:p>$126.23</text:p>
          </table:table-cell>
          <table:table-cell office:value-type="currency" office:currency="USD" office:value="63.1125">
            <text:p>$63.11</text:p>
          </table:table-cell>
          <table:table-cell table:formula="of:=[.B44]/[.J44]" office:value-type="float" office:value="1.21137236084453">
            <text:p>1.211</text:p>
          </table:table-cell>
          <table:table-cell table:formula="of:=([.F43]*[.K43]/12)/[.J44]" office:value-type="float" office:value="0.159394092203552">
            <text:p>0.1593940922</text:p>
          </table:table-cell>
          <table:table-cell table:formula="of:=[.F43]+[.D44]+[.E44]" office:value-type="float" office:value="54.3777805198887">
            <text:p>54.378</text:p>
          </table:table-cell>
          <table:table-cell table:formula="of:=[.C44]/[.J44]" office:value-type="float" office:value="0.605686180422265">
            <text:p>0.606</text:p>
          </table:table-cell>
          <table:table-cell table:formula="of:=([.I43]*[.K43]/12)/[.J44]" office:value-type="float" office:value="0.0796970461017758">
            <text:p>0.0796970461</text:p>
          </table:table-cell>
          <table:table-cell table:formula="of:=[.I43]+[.G44]+[.H44]" office:value-type="float" office:value="27.1888902599444">
            <text:p>27.189</text:p>
          </table:table-cell>
          <table:table-cell table:style-name="ce14" office:value-type="float" office:value="104.2">
            <text:p>104.20</text:p>
          </table:table-cell>
          <table:table-cell table:style-name="ce14" office:value-type="float" office:value="3.79">
            <text:p>3.7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6-08-01">
            <text:p>08/01/76</text:p>
          </table:table-cell>
          <table:table-cell office:value-type="currency" office:currency="USD" office:value="126.225">
            <text:p>$126.23</text:p>
          </table:table-cell>
          <table:table-cell office:value-type="currency" office:currency="USD" office:value="63.1125">
            <text:p>$63.11</text:p>
          </table:table-cell>
          <table:table-cell table:formula="of:=[.B45]/[.J45]" office:value-type="float" office:value="1.22192642787996">
            <text:p>1.222</text:p>
          </table:table-cell>
          <table:table-cell table:formula="of:=([.F44]*[.K44]/12)/[.J45]" office:value-type="float" office:value="0.166256686165197">
            <text:p>0.1662566862</text:p>
          </table:table-cell>
          <table:table-cell table:formula="of:=[.F44]+[.D45]+[.E45]" office:value-type="float" office:value="55.7659636339339">
            <text:p>55.766</text:p>
          </table:table-cell>
          <table:table-cell table:formula="of:=[.C45]/[.J45]" office:value-type="float" office:value="0.610963213939981">
            <text:p>0.611</text:p>
          </table:table-cell>
          <table:table-cell table:formula="of:=([.I44]*[.K44]/12)/[.J45]" office:value-type="float" office:value="0.0831283430825985">
            <text:p>0.0831283431</text:p>
          </table:table-cell>
          <table:table-cell table:formula="of:=[.I44]+[.G45]+[.H45]" office:value-type="float" office:value="27.8829818169669">
            <text:p>27.883</text:p>
          </table:table-cell>
          <table:table-cell table:style-name="ce14" office:value-type="float" office:value="103.3">
            <text:p>103.30</text:p>
          </table:table-cell>
          <table:table-cell table:style-name="ce14" office:value-type="float" office:value="3.82">
            <text:p>3.82</text:p>
          </table:table-cell>
          <table:table-cell/>
          <table:table-cell table:style-name="ce10"/>
        </table:table-row>
        <table:table-row table:style-name="ro1">
          <table:table-cell table:style-name="ce11" office:value-type="date" office:date-value="1976-09-01">
            <text:p>09/01/76</text:p>
          </table:table-cell>
          <table:table-cell office:value-type="currency" office:currency="USD" office:value="126.225">
            <text:p>$126.23</text:p>
          </table:table-cell>
          <table:table-cell office:value-type="currency" office:currency="USD" office:value="63.1125">
            <text:p>$63.11</text:p>
          </table:table-cell>
          <table:table-cell table:formula="of:=[.B46]/[.J46]" office:value-type="float" office:value="1.19644549763033">
            <text:p>1.196</text:p>
          </table:table-cell>
          <table:table-cell table:formula="of:=([.F45]*[.K45]/12)/[.J46]" office:value-type="float" office:value="0.168266967679011">
            <text:p>0.1682669677</text:p>
          </table:table-cell>
          <table:table-cell table:formula="of:=[.F45]+[.D46]+[.E46]" office:value-type="float" office:value="57.1306760992432">
            <text:p>57.131</text:p>
          </table:table-cell>
          <table:table-cell table:formula="of:=[.C46]/[.J46]" office:value-type="float" office:value="0.598222748815166">
            <text:p>0.598</text:p>
          </table:table-cell>
          <table:table-cell table:formula="of:=([.I45]*[.K45]/12)/[.J46]" office:value-type="float" office:value="0.0841334838395053">
            <text:p>0.0841334838</text:p>
          </table:table-cell>
          <table:table-cell table:formula="of:=[.I45]+[.G46]+[.H46]" office:value-type="float" office:value="28.5653380496216">
            <text:p>28.565</text:p>
          </table:table-cell>
          <table:table-cell table:style-name="ce14" office:value-type="float" office:value="105.5">
            <text:p>105.50</text:p>
          </table:table-cell>
          <table:table-cell table:style-name="ce14" office:value-type="float" office:value="3.85">
            <text:p>3.85</text:p>
          </table:table-cell>
          <table:table-cell/>
          <table:table-cell table:style-name="ce10"/>
        </table:table-row>
        <table:table-row table:style-name="ro1">
          <table:table-cell table:style-name="ce11" office:value-type="date" office:date-value="1976-10-01">
            <text:p>10/01/76</text:p>
          </table:table-cell>
          <table:table-cell office:value-type="currency" office:currency="USD" office:value="126.225">
            <text:p>$126.23</text:p>
          </table:table-cell>
          <table:table-cell office:value-type="currency" office:currency="USD" office:value="63.1125">
            <text:p>$63.11</text:p>
          </table:table-cell>
          <table:table-cell table:formula="of:=[.B47]/[.J47]" office:value-type="float" office:value="1.23871442590775">
            <text:p>1.239</text:p>
          </table:table-cell>
          <table:table-cell table:formula="of:=([.F46]*[.K46]/12)/[.J47]" office:value-type="float" office:value="0.179876597139423">
            <text:p>0.1798765971</text:p>
          </table:table-cell>
          <table:table-cell table:formula="of:=[.F46]+[.D47]+[.E47]" office:value-type="float" office:value="58.5492671222904">
            <text:p>58.549</text:p>
          </table:table-cell>
          <table:table-cell table:formula="of:=[.C47]/[.J47]" office:value-type="float" office:value="0.619357212953876">
            <text:p>0.619</text:p>
          </table:table-cell>
          <table:table-cell table:formula="of:=([.I46]*[.K46]/12)/[.J47]" office:value-type="float" office:value="0.0899382985697115">
            <text:p>0.0899382986</text:p>
          </table:table-cell>
          <table:table-cell table:formula="of:=[.I46]+[.G47]+[.H47]" office:value-type="float" office:value="29.2746335611452">
            <text:p>29.275</text:p>
          </table:table-cell>
          <table:table-cell table:style-name="ce14" office:value-type="float" office:value="101.9">
            <text:p>101.90</text:p>
          </table:table-cell>
          <table:table-cell table:style-name="ce14" office:value-type="float" office:value="3.91667">
            <text:p>3.92</text:p>
          </table:table-cell>
          <table:table-cell/>
          <table:table-cell table:style-name="ce10"/>
        </table:table-row>
        <table:table-row table:style-name="ro1">
          <table:table-cell table:style-name="ce11" office:value-type="date" office:date-value="1976-11-01">
            <text:p>11/01/76</text:p>
          </table:table-cell>
          <table:table-cell office:value-type="currency" office:currency="USD" office:value="126.225">
            <text:p>$126.23</text:p>
          </table:table-cell>
          <table:table-cell office:value-type="currency" office:currency="USD" office:value="63.1125">
            <text:p>$63.11</text:p>
          </table:table-cell>
          <table:table-cell table:formula="of:=[.B48]/[.J48]" office:value-type="float" office:value="1.24728260869565">
            <text:p>1.247</text:p>
          </table:table-cell>
          <table:table-cell table:formula="of:=([.F47]*[.K47]/12)/[.J48]" office:value-type="float" office:value="0.188832475345735">
            <text:p>0.1888324753</text:p>
          </table:table-cell>
          <table:table-cell table:formula="of:=[.F47]+[.D48]+[.E48]" office:value-type="float" office:value="59.9853822063318">
            <text:p>59.985</text:p>
          </table:table-cell>
          <table:table-cell table:formula="of:=[.C48]/[.J48]" office:value-type="float" office:value="0.623641304347826">
            <text:p>0.624</text:p>
          </table:table-cell>
          <table:table-cell table:formula="of:=([.I47]*[.K47]/12)/[.J48]" office:value-type="float" office:value="0.0944162376728677">
            <text:p>0.0944162377</text:p>
          </table:table-cell>
          <table:table-cell table:formula="of:=[.I47]+[.G48]+[.H48]" office:value-type="float" office:value="29.9926911031659">
            <text:p>29.993</text:p>
          </table:table-cell>
          <table:table-cell table:style-name="ce14" office:value-type="float" office:value="101.2">
            <text:p>101.20</text:p>
          </table:table-cell>
          <table:table-cell table:style-name="ce14" office:value-type="float" office:value="3.98333">
            <text:p>3.98</text:p>
          </table:table-cell>
          <table:table-cell/>
          <table:table-cell table:style-name="ce10"/>
        </table:table-row>
        <table:table-row table:style-name="ro1">
          <table:table-cell table:style-name="ce11" office:value-type="date" office:date-value="1976-12-01">
            <text:p>12/01/76</text:p>
          </table:table-cell>
          <table:table-cell office:value-type="currency" office:currency="USD" office:value="126.225">
            <text:p>$126.23</text:p>
          </table:table-cell>
          <table:table-cell office:value-type="currency" office:currency="USD" office:value="63.1125">
            <text:p>$63.11</text:p>
          </table:table-cell>
          <table:table-cell table:formula="of:=[.B49]/[.J49]" office:value-type="float" office:value="1.20558739255014">
            <text:p>1.206</text:p>
          </table:table-cell>
          <table:table-cell table:formula="of:=([.F48]*[.K48]/12)/[.J49]" office:value-type="float" office:value="0.190179538764683">
            <text:p>0.1901795388</text:p>
          </table:table-cell>
          <table:table-cell table:formula="of:=[.F48]+[.D49]+[.E49]" office:value-type="float" office:value="61.3811491376466">
            <text:p>61.381</text:p>
          </table:table-cell>
          <table:table-cell table:formula="of:=[.C49]/[.J49]" office:value-type="float" office:value="0.602793696275072">
            <text:p>0.603</text:p>
          </table:table-cell>
          <table:table-cell table:formula="of:=([.I48]*[.K48]/12)/[.J49]" office:value-type="float" office:value="0.0950897693823415">
            <text:p>0.0950897694</text:p>
          </table:table-cell>
          <table:table-cell table:formula="of:=[.I48]+[.G49]+[.H49]" office:value-type="float" office:value="30.6905745688233">
            <text:p>30.691</text:p>
          </table:table-cell>
          <table:table-cell table:style-name="ce14" office:value-type="float" office:value="104.7">
            <text:p>104.70</text:p>
          </table:table-cell>
          <table:table-cell table:style-name="ce14" office:value-type="float" office:value="4.05">
            <text:p>4.05</text:p>
          </table:table-cell>
          <table:table-cell/>
          <table:table-cell table:style-name="ce10"/>
        </table:table-row>
        <table:table-row table:style-name="ro1">
          <table:table-cell table:style-name="ce11" office:value-type="date" office:date-value="1977-01-01">
            <text:p>01/01/77</text:p>
          </table:table-cell>
          <table:table-cell office:value-type="currency" office:currency="USD" office:value="136.125">
            <text:p>$136.13</text:p>
          </table:table-cell>
          <table:table-cell office:value-type="currency" office:currency="USD" office:value="68.0625">
            <text:p>$68.06</text:p>
          </table:table-cell>
          <table:table-cell table:formula="of:=[.B50]/[.J50]" office:value-type="float" office:value="1.3114161849711">
            <text:p>1.311</text:p>
          </table:table-cell>
          <table:table-cell table:formula="of:=([.F49]*[.K49]/12)/[.J50]" office:value-type="float" office:value="0.19957743577992">
            <text:p>0.1995774358</text:p>
          </table:table-cell>
          <table:table-cell table:formula="of:=[.F49]+[.D50]+[.E50]" office:value-type="float" office:value="62.8921427583976">
            <text:p>62.892</text:p>
          </table:table-cell>
          <table:table-cell table:formula="of:=[.C50]/[.J50]" office:value-type="float" office:value="0.655708092485549">
            <text:p>0.656</text:p>
          </table:table-cell>
          <table:table-cell table:formula="of:=([.I49]*[.K49]/12)/[.J50]" office:value-type="float" office:value="0.0997887178899602">
            <text:p>0.0997887179</text:p>
          </table:table-cell>
          <table:table-cell table:formula="of:=[.I49]+[.G50]+[.H50]" office:value-type="float" office:value="31.4460713791988">
            <text:p>31.446</text:p>
          </table:table-cell>
          <table:table-cell table:style-name="ce14" office:value-type="float" office:value="103.8">
            <text:p>103.80</text:p>
          </table:table-cell>
          <table:table-cell table:style-name="ce14" office:value-type="float" office:value="4.09667">
            <text:p>4.1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2-01">
            <text:p>02/01/77</text:p>
          </table:table-cell>
          <table:table-cell office:value-type="currency" office:currency="USD" office:value="136.125">
            <text:p>$136.13</text:p>
          </table:table-cell>
          <table:table-cell office:value-type="currency" office:currency="USD" office:value="68.0625">
            <text:p>$68.06</text:p>
          </table:table-cell>
          <table:table-cell table:formula="of:=[.B51]/[.J51]" office:value-type="float" office:value="1.34777227722772">
            <text:p>1.348</text:p>
          </table:table-cell>
          <table:table-cell table:formula="of:=([.F50]*[.K50]/12)/[.J51]" office:value-type="float" office:value="0.212581150556143">
            <text:p>0.2125811506</text:p>
          </table:table-cell>
          <table:table-cell table:formula="of:=[.F50]+[.D51]+[.E51]" office:value-type="float" office:value="64.4524961861815">
            <text:p>64.452</text:p>
          </table:table-cell>
          <table:table-cell table:formula="of:=[.C51]/[.J51]" office:value-type="float" office:value="0.673886138613861">
            <text:p>0.674</text:p>
          </table:table-cell>
          <table:table-cell table:formula="of:=([.I50]*[.K50]/12)/[.J51]" office:value-type="float" office:value="0.106290575278071">
            <text:p>0.1062905753</text:p>
          </table:table-cell>
          <table:table-cell table:formula="of:=[.I50]+[.G51]+[.H51]" office:value-type="float" office:value="32.2262480930908">
            <text:p>32.226</text:p>
          </table:table-cell>
          <table:table-cell table:style-name="ce14" office:value-type="float" office:value="101">
            <text:p>101.00</text:p>
          </table:table-cell>
          <table:table-cell table:style-name="ce14" office:value-type="float" office:value="4.14333">
            <text:p>4.1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3-01">
            <text:p>03/01/77</text:p>
          </table:table-cell>
          <table:table-cell office:value-type="currency" office:currency="USD" office:value="136.125">
            <text:p>$136.13</text:p>
          </table:table-cell>
          <table:table-cell office:value-type="currency" office:currency="USD" office:value="68.0625">
            <text:p>$68.06</text:p>
          </table:table-cell>
          <table:table-cell table:formula="of:=[.B52]/[.J52]" office:value-type="float" office:value="1.35313121272366">
            <text:p>1.353</text:p>
          </table:table-cell>
          <table:table-cell table:formula="of:=([.F51]*[.K51]/12)/[.J52]" office:value-type="float" office:value="0.221212691371017">
            <text:p>0.2212126914</text:p>
          </table:table-cell>
          <table:table-cell table:formula="of:=[.F51]+[.D52]+[.E52]" office:value-type="float" office:value="66.0268400902762">
            <text:p>66.027</text:p>
          </table:table-cell>
          <table:table-cell table:formula="of:=[.C52]/[.J52]" office:value-type="float" office:value="0.676565606361829">
            <text:p>0.677</text:p>
          </table:table-cell>
          <table:table-cell table:formula="of:=([.I51]*[.K51]/12)/[.J52]" office:value-type="float" office:value="0.110606345685508">
            <text:p>0.1106063457</text:p>
          </table:table-cell>
          <table:table-cell table:formula="of:=[.I51]+[.G52]+[.H52]" office:value-type="float" office:value="33.0134200451381">
            <text:p>33.013</text:p>
          </table:table-cell>
          <table:table-cell table:style-name="ce14" office:value-type="float" office:value="100.6">
            <text:p>100.60</text:p>
          </table:table-cell>
          <table:table-cell table:style-name="ce14" office:value-type="float" office:value="4.19">
            <text:p>4.1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4-01">
            <text:p>04/01/77</text:p>
          </table:table-cell>
          <table:table-cell office:value-type="currency" office:currency="USD" office:value="136.125">
            <text:p>$136.13</text:p>
          </table:table-cell>
          <table:table-cell office:value-type="currency" office:currency="USD" office:value="68.0625">
            <text:p>$68.06</text:p>
          </table:table-cell>
          <table:table-cell table:formula="of:=[.B53]/[.J53]" office:value-type="float" office:value="1.37430590610803">
            <text:p>1.374</text:p>
          </table:table-cell>
          <table:table-cell table:formula="of:=([.F52]*[.K52]/12)/[.J53]" office:value-type="float" office:value="0.232754888085359">
            <text:p>0.2327548881</text:p>
          </table:table-cell>
          <table:table-cell table:formula="of:=[.F52]+[.D53]+[.E53]" office:value-type="float" office:value="67.6339008844696">
            <text:p>67.634</text:p>
          </table:table-cell>
          <table:table-cell table:formula="of:=[.C53]/[.J53]" office:value-type="float" office:value="0.687152953054013">
            <text:p>0.687</text:p>
          </table:table-cell>
          <table:table-cell table:formula="of:=([.I52]*[.K52]/12)/[.J53]" office:value-type="float" office:value="0.116377444042679">
            <text:p>0.116377444</text:p>
          </table:table-cell>
          <table:table-cell table:formula="of:=[.I52]+[.G53]+[.H53]" office:value-type="float" office:value="33.8169504422348">
            <text:p>33.817</text:p>
          </table:table-cell>
          <table:table-cell table:style-name="ce14" office:value-type="float" office:value="99.05">
            <text:p>99.05</text:p>
          </table:table-cell>
          <table:table-cell table:style-name="ce14" office:value-type="float" office:value="4.24667">
            <text:p>4.2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5-01">
            <text:p>05/01/77</text:p>
          </table:table-cell>
          <table:table-cell office:value-type="currency" office:currency="USD" office:value="136.125">
            <text:p>$136.13</text:p>
          </table:table-cell>
          <table:table-cell office:value-type="currency" office:currency="USD" office:value="68.0625">
            <text:p>$68.06</text:p>
          </table:table-cell>
          <table:table-cell table:formula="of:=[.B54]/[.J54]" office:value-type="float" office:value="1.37834143377886">
            <text:p>1.378</text:p>
          </table:table-cell>
          <table:table-cell table:formula="of:=([.F53]*[.K53]/12)/[.J54]" office:value-type="float" office:value="0.242354240810256">
            <text:p>0.2423542408</text:p>
          </table:table-cell>
          <table:table-cell table:formula="of:=[.F53]+[.D54]+[.E54]" office:value-type="float" office:value="69.2545965590587">
            <text:p>69.255</text:p>
          </table:table-cell>
          <table:table-cell table:formula="of:=[.C54]/[.J54]" office:value-type="float" office:value="0.689170716889429">
            <text:p>0.689</text:p>
          </table:table-cell>
          <table:table-cell table:formula="of:=([.I53]*[.K53]/12)/[.J54]" office:value-type="float" office:value="0.121177120405128">
            <text:p>0.1211771204</text:p>
          </table:table-cell>
          <table:table-cell table:formula="of:=[.I53]+[.G54]+[.H54]" office:value-type="float" office:value="34.6272982795293">
            <text:p>34.627</text:p>
          </table:table-cell>
          <table:table-cell table:style-name="ce14" office:value-type="float" office:value="98.76">
            <text:p>98.76</text:p>
          </table:table-cell>
          <table:table-cell table:style-name="ce14" office:value-type="float" office:value="4.30333">
            <text:p>4.3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6-01">
            <text:p>06/01/77</text:p>
          </table:table-cell>
          <table:table-cell office:value-type="currency" office:currency="USD" office:value="136.125">
            <text:p>$136.13</text:p>
          </table:table-cell>
          <table:table-cell office:value-type="currency" office:currency="USD" office:value="68.0625">
            <text:p>$68.06</text:p>
          </table:table-cell>
          <table:table-cell table:formula="of:=[.B55]/[.J55]" office:value-type="float" office:value="1.37098398630275">
            <text:p>1.371</text:p>
          </table:table-cell>
          <table:table-cell table:formula="of:=([.F54]*[.K54]/12)/[.J55]" office:value-type="float" office:value="0.250130411765614">
            <text:p>0.2501304118</text:p>
          </table:table-cell>
          <table:table-cell table:formula="of:=[.F54]+[.D55]+[.E55]" office:value-type="float" office:value="70.875710957127">
            <text:p>70.876</text:p>
          </table:table-cell>
          <table:table-cell table:formula="of:=[.C55]/[.J55]" office:value-type="float" office:value="0.685491993151375">
            <text:p>0.685</text:p>
          </table:table-cell>
          <table:table-cell table:formula="of:=([.I54]*[.K54]/12)/[.J55]" office:value-type="float" office:value="0.125065205882807">
            <text:p>0.1250652059</text:p>
          </table:table-cell>
          <table:table-cell table:formula="of:=[.I54]+[.G55]+[.H55]" office:value-type="float" office:value="35.4378554785635">
            <text:p>35.438</text:p>
          </table:table-cell>
          <table:table-cell table:style-name="ce14" office:value-type="float" office:value="99.29">
            <text:p>99.29</text:p>
          </table:table-cell>
          <table:table-cell table:style-name="ce14" office:value-type="float" office:value="4.36">
            <text:p>4.3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7-01">
            <text:p>07/01/77</text:p>
          </table:table-cell>
          <table:table-cell office:value-type="currency" office:currency="USD" office:value="136.125">
            <text:p>$136.13</text:p>
          </table:table-cell>
          <table:table-cell office:value-type="currency" office:currency="USD" office:value="68.0625">
            <text:p>$68.06</text:p>
          </table:table-cell>
          <table:table-cell table:formula="of:=[.B56]/[.J56]" office:value-type="float" office:value="1.35853293413174">
            <text:p>1.359</text:p>
          </table:table-cell>
          <table:table-cell table:formula="of:=([.F55]*[.K55]/12)/[.J56]" office:value-type="float" office:value="0.257001080982264">
            <text:p>0.257001081</text:p>
          </table:table-cell>
          <table:table-cell table:formula="of:=[.F55]+[.D56]+[.E56]" office:value-type="float" office:value="72.491244972241">
            <text:p>72.491</text:p>
          </table:table-cell>
          <table:table-cell table:formula="of:=[.C56]/[.J56]" office:value-type="float" office:value="0.679266467065868">
            <text:p>0.679</text:p>
          </table:table-cell>
          <table:table-cell table:formula="of:=([.I55]*[.K55]/12)/[.J56]" office:value-type="float" office:value="0.128500540491132">
            <text:p>0.1285005405</text:p>
          </table:table-cell>
          <table:table-cell table:formula="of:=[.I55]+[.G56]+[.H56]" office:value-type="float" office:value="36.2456224861205">
            <text:p>36.246</text:p>
          </table:table-cell>
          <table:table-cell table:style-name="ce14" office:value-type="float" office:value="100.2">
            <text:p>100.20</text:p>
          </table:table-cell>
          <table:table-cell table:style-name="ce14" office:value-type="float" office:value="4.40667">
            <text:p>4.4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8-01">
            <text:p>08/01/77</text:p>
          </table:table-cell>
          <table:table-cell office:value-type="currency" office:currency="USD" office:value="136.125">
            <text:p>$136.13</text:p>
          </table:table-cell>
          <table:table-cell office:value-type="currency" office:currency="USD" office:value="68.0625">
            <text:p>$68.06</text:p>
          </table:table-cell>
          <table:table-cell table:formula="of:=[.B57]/[.J57]" office:value-type="float" office:value="1.3925831202046">
            <text:p>1.393</text:p>
          </table:table-cell>
          <table:table-cell table:formula="of:=([.F56]*[.K56]/12)/[.J57]" office:value-type="float" office:value="0.272331623599169">
            <text:p>0.2723316236</text:p>
          </table:table-cell>
          <table:table-cell table:formula="of:=[.F56]+[.D57]+[.E57]" office:value-type="float" office:value="74.1561597160448">
            <text:p>74.156</text:p>
          </table:table-cell>
          <table:table-cell table:formula="of:=[.C57]/[.J57]" office:value-type="float" office:value="0.696291560102302">
            <text:p>0.696</text:p>
          </table:table-cell>
          <table:table-cell table:formula="of:=([.I56]*[.K56]/12)/[.J57]" office:value-type="float" office:value="0.136165811799585">
            <text:p>0.1361658118</text:p>
          </table:table-cell>
          <table:table-cell table:formula="of:=[.I56]+[.G57]+[.H57]" office:value-type="float" office:value="37.0780798580224">
            <text:p>37.078</text:p>
          </table:table-cell>
          <table:table-cell table:style-name="ce14" office:value-type="float" office:value="97.75">
            <text:p>97.75</text:p>
          </table:table-cell>
          <table:table-cell table:style-name="ce14" office:value-type="float" office:value="4.45333">
            <text:p>4.4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09-01">
            <text:p>09/01/77</text:p>
          </table:table-cell>
          <table:table-cell office:value-type="currency" office:currency="USD" office:value="136.125">
            <text:p>$136.13</text:p>
          </table:table-cell>
          <table:table-cell office:value-type="currency" office:currency="USD" office:value="68.0625">
            <text:p>$68.06</text:p>
          </table:table-cell>
          <table:table-cell table:formula="of:=[.B58]/[.J58]" office:value-type="float" office:value="1.41457965291489">
            <text:p>1.415</text:p>
          </table:table-cell>
          <table:table-cell table:formula="of:=([.F57]*[.K57]/12)/[.J58]" office:value-type="float" office:value="0.285983105362373">
            <text:p>0.2859831054</text:p>
          </table:table-cell>
          <table:table-cell table:formula="of:=[.F57]+[.D58]+[.E58]" office:value-type="float" office:value="75.8567224743221">
            <text:p>75.857</text:p>
          </table:table-cell>
          <table:table-cell table:formula="of:=[.C58]/[.J58]" office:value-type="float" office:value="0.707289826457446">
            <text:p>0.707</text:p>
          </table:table-cell>
          <table:table-cell table:formula="of:=([.I57]*[.K57]/12)/[.J58]" office:value-type="float" office:value="0.142991552681186">
            <text:p>0.1429915527</text:p>
          </table:table-cell>
          <table:table-cell table:formula="of:=[.I57]+[.G58]+[.H58]" office:value-type="float" office:value="37.928361237161">
            <text:p>37.928</text:p>
          </table:table-cell>
          <table:table-cell table:style-name="ce14" office:value-type="float" office:value="96.23">
            <text:p>96.23</text:p>
          </table:table-cell>
          <table:table-cell table:style-name="ce14" office:value-type="float" office:value="4.5">
            <text:p>4.5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10-01">
            <text:p>10/01/77</text:p>
          </table:table-cell>
          <table:table-cell office:value-type="currency" office:currency="USD" office:value="136.125">
            <text:p>$136.13</text:p>
          </table:table-cell>
          <table:table-cell office:value-type="currency" office:currency="USD" office:value="68.0625">
            <text:p>$68.06</text:p>
          </table:table-cell>
          <table:table-cell table:formula="of:=[.B59]/[.J59]" office:value-type="float" office:value="1.4521548965223">
            <text:p>1.452</text:p>
          </table:table-cell>
          <table:table-cell table:formula="of:=([.F58]*[.K58]/12)/[.J59]" office:value-type="float" office:value="0.303459258884903">
            <text:p>0.3034592589</text:p>
          </table:table-cell>
          <table:table-cell table:formula="of:=[.F58]+[.D59]+[.E59]" office:value-type="float" office:value="77.6123366297293">
            <text:p>77.612</text:p>
          </table:table-cell>
          <table:table-cell table:formula="of:=[.C59]/[.J59]" office:value-type="float" office:value="0.726077448261148">
            <text:p>0.726</text:p>
          </table:table-cell>
          <table:table-cell table:formula="of:=([.I58]*[.K58]/12)/[.J59]" office:value-type="float" office:value="0.151729629442451">
            <text:p>0.1517296294</text:p>
          </table:table-cell>
          <table:table-cell table:formula="of:=[.I58]+[.G59]+[.H59]" office:value-type="float" office:value="38.8061683148646">
            <text:p>38.806</text:p>
          </table:table-cell>
          <table:table-cell table:style-name="ce14" office:value-type="float" office:value="93.74">
            <text:p>93.74</text:p>
          </table:table-cell>
          <table:table-cell table:style-name="ce14" office:value-type="float" office:value="4.55667">
            <text:p>4.5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11-01">
            <text:p>11/01/77</text:p>
          </table:table-cell>
          <table:table-cell office:value-type="currency" office:currency="USD" office:value="136.125">
            <text:p>$136.13</text:p>
          </table:table-cell>
          <table:table-cell office:value-type="currency" office:currency="USD" office:value="68.0625">
            <text:p>$68.06</text:p>
          </table:table-cell>
          <table:table-cell table:formula="of:=[.B60]/[.J60]" office:value-type="float" office:value="1.44383750530335">
            <text:p>1.444</text:p>
          </table:table-cell>
          <table:table-cell table:formula="of:=([.F59]*[.K59]/12)/[.J60]" office:value-type="float" office:value="0.312591753244404">
            <text:p>0.3125917532</text:p>
          </table:table-cell>
          <table:table-cell table:formula="of:=[.F59]+[.D60]+[.E60]" office:value-type="float" office:value="79.368765888277">
            <text:p>79.369</text:p>
          </table:table-cell>
          <table:table-cell table:formula="of:=[.C60]/[.J60]" office:value-type="float" office:value="0.721918752651676">
            <text:p>0.722</text:p>
          </table:table-cell>
          <table:table-cell table:formula="of:=([.I59]*[.K59]/12)/[.J60]" office:value-type="float" office:value="0.156295876622202">
            <text:p>0.1562958766</text:p>
          </table:table-cell>
          <table:table-cell table:formula="of:=[.I59]+[.G60]+[.H60]" office:value-type="float" office:value="39.6843829441385">
            <text:p>39.684</text:p>
          </table:table-cell>
          <table:table-cell table:style-name="ce14" office:value-type="float" office:value="94.28">
            <text:p>94.28</text:p>
          </table:table-cell>
          <table:table-cell table:style-name="ce14" office:value-type="float" office:value="4.61333">
            <text:p>4.6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7-12-01">
            <text:p>12/01/77</text:p>
          </table:table-cell>
          <table:table-cell office:value-type="currency" office:currency="USD" office:value="136.125">
            <text:p>$136.13</text:p>
          </table:table-cell>
          <table:table-cell office:value-type="currency" office:currency="USD" office:value="68.0625">
            <text:p>$68.06</text:p>
          </table:table-cell>
          <table:table-cell table:formula="of:=[.B61]/[.J61]" office:value-type="float" office:value="1.45091664890215">
            <text:p>1.451</text:p>
          </table:table-cell>
          <table:table-cell table:formula="of:=([.F60]*[.K60]/12)/[.J61]" office:value-type="float" office:value="0.325227660000857">
            <text:p>0.32522766</text:p>
          </table:table-cell>
          <table:table-cell table:formula="of:=[.F60]+[.D61]+[.E61]" office:value-type="float" office:value="81.14491019718">
            <text:p>81.145</text:p>
          </table:table-cell>
          <table:table-cell table:formula="of:=[.C61]/[.J61]" office:value-type="float" office:value="0.725458324451077">
            <text:p>0.725</text:p>
          </table:table-cell>
          <table:table-cell table:formula="of:=([.I60]*[.K60]/12)/[.J61]" office:value-type="float" office:value="0.162613830000429">
            <text:p>0.16261383</text:p>
          </table:table-cell>
          <table:table-cell table:formula="of:=[.I60]+[.G61]+[.H61]" office:value-type="float" office:value="40.57245509859">
            <text:p>40.572</text:p>
          </table:table-cell>
          <table:table-cell table:style-name="ce14" office:value-type="float" office:value="93.82">
            <text:p>93.82</text:p>
          </table:table-cell>
          <table:table-cell table:style-name="ce14" office:value-type="float" office:value="4.67">
            <text:p>4.67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1-01">
            <text:p>01/01/78</text:p>
          </table:table-cell>
          <table:table-cell office:value-type="currency" office:currency="USD" office:value="148.975">
            <text:p>$148.98</text:p>
          </table:table-cell>
          <table:table-cell office:value-type="currency" office:currency="USD" office:value="74.4875">
            <text:p>$74.49</text:p>
          </table:table-cell>
          <table:table-cell table:formula="of:=[.B62]/[.J62]" office:value-type="float" office:value="1.65069252077562">
            <text:p>1.651</text:p>
          </table:table-cell>
          <table:table-cell table:formula="of:=([.F61]*[.K61]/12)/[.J62]" office:value-type="float" office:value="0.349904645079253">
            <text:p>0.3499046451</text:p>
          </table:table-cell>
          <table:table-cell table:formula="of:=[.F61]+[.D62]+[.E62]" office:value-type="float" office:value="83.1455073630349">
            <text:p>83.146</text:p>
          </table:table-cell>
          <table:table-cell table:formula="of:=[.C62]/[.J62]" office:value-type="float" office:value="0.825346260387811">
            <text:p>0.825</text:p>
          </table:table-cell>
          <table:table-cell table:formula="of:=([.I61]*[.K61]/12)/[.J62]" office:value-type="float" office:value="0.174952322539626">
            <text:p>0.1749523225</text:p>
          </table:table-cell>
          <table:table-cell table:formula="of:=[.I61]+[.G62]+[.H62]" office:value-type="float" office:value="41.5727536815175">
            <text:p>41.573</text:p>
          </table:table-cell>
          <table:table-cell table:style-name="ce14" office:value-type="float" office:value="90.25">
            <text:p>90.25</text:p>
          </table:table-cell>
          <table:table-cell table:style-name="ce14" office:value-type="float" office:value="4.71333">
            <text:p>4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2-01">
            <text:p>02/01/78</text:p>
          </table:table-cell>
          <table:table-cell office:value-type="currency" office:currency="USD" office:value="148.975">
            <text:p>$148.98</text:p>
          </table:table-cell>
          <table:table-cell office:value-type="currency" office:currency="USD" office:value="74.4875">
            <text:p>$74.49</text:p>
          </table:table-cell>
          <table:table-cell table:formula="of:=[.B63]/[.J63]" office:value-type="float" office:value="1.67425264104293">
            <text:p>1.674</text:p>
          </table:table-cell>
          <table:table-cell table:formula="of:=([.F62]*[.K62]/12)/[.J63]" office:value-type="float" office:value="0.367022752509378">
            <text:p>0.3670227525</text:p>
          </table:table-cell>
          <table:table-cell table:formula="of:=[.F62]+[.D63]+[.E63]" office:value-type="float" office:value="85.1867827565872">
            <text:p>85.187</text:p>
          </table:table-cell>
          <table:table-cell table:formula="of:=[.C63]/[.J63]" office:value-type="float" office:value="0.837126320521465">
            <text:p>0.837</text:p>
          </table:table-cell>
          <table:table-cell table:formula="of:=([.I62]*[.K62]/12)/[.J63]" office:value-type="float" office:value="0.183511376254689">
            <text:p>0.1835113763</text:p>
          </table:table-cell>
          <table:table-cell table:formula="of:=[.I62]+[.G63]+[.H63]" office:value-type="float" office:value="42.5933913782936">
            <text:p>42.593</text:p>
          </table:table-cell>
          <table:table-cell table:style-name="ce14" office:value-type="float" office:value="88.98">
            <text:p>88.98</text:p>
          </table:table-cell>
          <table:table-cell table:style-name="ce14" office:value-type="float" office:value="4.75667">
            <text:p>4.7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3-01">
            <text:p>03/01/78</text:p>
          </table:table-cell>
          <table:table-cell office:value-type="currency" office:currency="USD" office:value="148.975">
            <text:p>$148.98</text:p>
          </table:table-cell>
          <table:table-cell office:value-type="currency" office:currency="USD" office:value="74.4875">
            <text:p>$74.49</text:p>
          </table:table-cell>
          <table:table-cell table:formula="of:=[.B64]/[.J64]" office:value-type="float" office:value="1.67726863319072">
            <text:p>1.677</text:p>
          </table:table-cell>
          <table:table-cell table:formula="of:=([.F63]*[.K63]/12)/[.J64]" office:value-type="float" office:value="0.38017471096485">
            <text:p>0.380174711</text:p>
          </table:table-cell>
          <table:table-cell table:formula="of:=[.F63]+[.D64]+[.E64]" office:value-type="float" office:value="87.2442261007428">
            <text:p>87.244</text:p>
          </table:table-cell>
          <table:table-cell table:formula="of:=[.C64]/[.J64]" office:value-type="float" office:value="0.838634316595361">
            <text:p>0.839</text:p>
          </table:table-cell>
          <table:table-cell table:formula="of:=([.I63]*[.K63]/12)/[.J64]" office:value-type="float" office:value="0.190087355482425">
            <text:p>0.1900873555</text:p>
          </table:table-cell>
          <table:table-cell table:formula="of:=[.I63]+[.G64]+[.H64]" office:value-type="float" office:value="43.6221130503714">
            <text:p>43.622</text:p>
          </table:table-cell>
          <table:table-cell table:style-name="ce14" office:value-type="float" office:value="88.82">
            <text:p>88.82</text:p>
          </table:table-cell>
          <table:table-cell table:style-name="ce14" office:value-type="float" office:value="4.8">
            <text:p>4.8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4-01">
            <text:p>04/01/78</text:p>
          </table:table-cell>
          <table:table-cell office:value-type="currency" office:currency="USD" office:value="148.975">
            <text:p>$148.98</text:p>
          </table:table-cell>
          <table:table-cell office:value-type="currency" office:currency="USD" office:value="74.4875">
            <text:p>$74.49</text:p>
          </table:table-cell>
          <table:table-cell table:formula="of:=[.B65]/[.J65]" office:value-type="float" office:value="1.60689246036026">
            <text:p>1.607</text:p>
          </table:table-cell>
          <table:table-cell table:formula="of:=([.F64]*[.K64]/12)/[.J65]" office:value-type="float" office:value="0.37641775903675">
            <text:p>0.376417759</text:p>
          </table:table-cell>
          <table:table-cell table:formula="of:=[.F64]+[.D65]+[.E65]" office:value-type="float" office:value="89.2275363201398">
            <text:p>89.228</text:p>
          </table:table-cell>
          <table:table-cell table:formula="of:=[.C65]/[.J65]" office:value-type="float" office:value="0.803446230180132">
            <text:p>0.803</text:p>
          </table:table-cell>
          <table:table-cell table:formula="of:=([.I64]*[.K64]/12)/[.J65]" office:value-type="float" office:value="0.188208879518375">
            <text:p>0.1882088795</text:p>
          </table:table-cell>
          <table:table-cell table:formula="of:=[.I64]+[.G65]+[.H65]" office:value-type="float" office:value="44.6137681600699">
            <text:p>44.614</text:p>
          </table:table-cell>
          <table:table-cell table:style-name="ce14" office:value-type="float" office:value="92.71">
            <text:p>92.71</text:p>
          </table:table-cell>
          <table:table-cell table:style-name="ce14" office:value-type="float" office:value="4.83667">
            <text:p>4.8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5-01">
            <text:p>05/01/78</text:p>
          </table:table-cell>
          <table:table-cell office:value-type="currency" office:currency="USD" office:value="148.975">
            <text:p>$148.98</text:p>
          </table:table-cell>
          <table:table-cell office:value-type="currency" office:currency="USD" office:value="74.4875">
            <text:p>$74.49</text:p>
          </table:table-cell>
          <table:table-cell table:formula="of:=[.B66]/[.J66]" office:value-type="float" office:value="1.52936043527359">
            <text:p>1.529</text:p>
          </table:table-cell>
          <table:table-cell table:formula="of:=([.F65]*[.K65]/12)/[.J66]" office:value-type="float" office:value="0.369199045352574">
            <text:p>0.3691990454</text:p>
          </table:table-cell>
          <table:table-cell table:formula="of:=[.F65]+[.D66]+[.E66]" office:value-type="float" office:value="91.126095800766">
            <text:p>91.126</text:p>
          </table:table-cell>
          <table:table-cell table:formula="of:=[.C66]/[.J66]" office:value-type="float" office:value="0.764680217636793">
            <text:p>0.765</text:p>
          </table:table-cell>
          <table:table-cell table:formula="of:=([.I65]*[.K65]/12)/[.J66]" office:value-type="float" office:value="0.184599522676287">
            <text:p>0.1845995227</text:p>
          </table:table-cell>
          <table:table-cell table:formula="of:=[.I65]+[.G66]+[.H66]" office:value-type="float" office:value="45.563047900383">
            <text:p>45.563</text:p>
          </table:table-cell>
          <table:table-cell table:style-name="ce14" office:value-type="float" office:value="97.41">
            <text:p>97.41</text:p>
          </table:table-cell>
          <table:table-cell table:style-name="ce14" office:value-type="float" office:value="4.87333">
            <text:p>4.87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6-01">
            <text:p>06/01/78</text:p>
          </table:table-cell>
          <table:table-cell office:value-type="currency" office:currency="USD" office:value="148.975">
            <text:p>$148.98</text:p>
          </table:table-cell>
          <table:table-cell office:value-type="currency" office:currency="USD" office:value="74.4875">
            <text:p>$74.49</text:p>
          </table:table-cell>
          <table:table-cell table:formula="of:=[.B67]/[.J67]" office:value-type="float" office:value="1.52544542289576">
            <text:p>1.525</text:p>
          </table:table-cell>
          <table:table-cell table:formula="of:=([.F66]*[.K66]/12)/[.J67]" office:value-type="float" office:value="0.378940146467973">
            <text:p>0.3789401465</text:p>
          </table:table-cell>
          <table:table-cell table:formula="of:=[.F66]+[.D67]+[.E67]" office:value-type="float" office:value="93.0304813701297">
            <text:p>93.030</text:p>
          </table:table-cell>
          <table:table-cell table:formula="of:=[.C67]/[.J67]" office:value-type="float" office:value="0.76272271144788">
            <text:p>0.763</text:p>
          </table:table-cell>
          <table:table-cell table:formula="of:=([.I66]*[.K66]/12)/[.J67]" office:value-type="float" office:value="0.189470073233986">
            <text:p>0.1894700732</text:p>
          </table:table-cell>
          <table:table-cell table:formula="of:=[.I66]+[.G67]+[.H67]" office:value-type="float" office:value="46.5152406850648">
            <text:p>46.515</text:p>
          </table:table-cell>
          <table:table-cell table:style-name="ce14" office:value-type="float" office:value="97.66">
            <text:p>97.66</text:p>
          </table:table-cell>
          <table:table-cell table:style-name="ce14" office:value-type="float" office:value="4.91">
            <text:p>4.9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7-01">
            <text:p>07/01/78</text:p>
          </table:table-cell>
          <table:table-cell office:value-type="currency" office:currency="USD" office:value="148.975">
            <text:p>$148.98</text:p>
          </table:table-cell>
          <table:table-cell office:value-type="currency" office:currency="USD" office:value="74.4875">
            <text:p>$74.49</text:p>
          </table:table-cell>
          <table:table-cell table:formula="of:=[.B68]/[.J68]" office:value-type="float" office:value="1.53282230682169">
            <text:p>1.533</text:p>
          </table:table-cell>
          <table:table-cell table:formula="of:=([.F67]*[.K67]/12)/[.J68]" office:value-type="float" office:value="0.391655231614481">
            <text:p>0.3916552316</text:p>
          </table:table-cell>
          <table:table-cell table:formula="of:=[.F67]+[.D68]+[.E68]" office:value-type="float" office:value="94.9549589085659">
            <text:p>94.955</text:p>
          </table:table-cell>
          <table:table-cell table:formula="of:=[.C68]/[.J68]" office:value-type="float" office:value="0.766411153410845">
            <text:p>0.766</text:p>
          </table:table-cell>
          <table:table-cell table:formula="of:=([.I67]*[.K67]/12)/[.J68]" office:value-type="float" office:value="0.19582761580724">
            <text:p>0.1958276158</text:p>
          </table:table-cell>
          <table:table-cell table:formula="of:=[.I67]+[.G68]+[.H68]" office:value-type="float" office:value="47.4774794542829">
            <text:p>47.477</text:p>
          </table:table-cell>
          <table:table-cell table:style-name="ce14" office:value-type="float" office:value="97.19">
            <text:p>97.19</text:p>
          </table:table-cell>
          <table:table-cell table:style-name="ce14" office:value-type="float" office:value="4.94667">
            <text:p>4.9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8-01">
            <text:p>08/01/78</text:p>
          </table:table-cell>
          <table:table-cell office:value-type="currency" office:currency="USD" office:value="148.975">
            <text:p>$148.98</text:p>
          </table:table-cell>
          <table:table-cell office:value-type="currency" office:currency="USD" office:value="74.4875">
            <text:p>$74.49</text:p>
          </table:table-cell>
          <table:table-cell table:formula="of:=[.B69]/[.J69]" office:value-type="float" office:value="1.43383060635226">
            <text:p>1.434</text:p>
          </table:table-cell>
          <table:table-cell table:formula="of:=([.F68]*[.K68]/12)/[.J69]" office:value-type="float" office:value="0.376733114039329">
            <text:p>0.376733114</text:p>
          </table:table-cell>
          <table:table-cell table:formula="of:=[.F68]+[.D69]+[.E69]" office:value-type="float" office:value="96.7655226289574">
            <text:p>96.766</text:p>
          </table:table-cell>
          <table:table-cell table:formula="of:=[.C69]/[.J69]" office:value-type="float" office:value="0.716915303176131">
            <text:p>0.717</text:p>
          </table:table-cell>
          <table:table-cell table:formula="of:=([.I68]*[.K68]/12)/[.J69]" office:value-type="float" office:value="0.188366557019664">
            <text:p>0.188366557</text:p>
          </table:table-cell>
          <table:table-cell table:formula="of:=[.I68]+[.G69]+[.H69]" office:value-type="float" office:value="48.3827613144787">
            <text:p>48.383</text:p>
          </table:table-cell>
          <table:table-cell table:style-name="ce14" office:value-type="float" office:value="103.9">
            <text:p>103.90</text:p>
          </table:table-cell>
          <table:table-cell table:style-name="ce14" office:value-type="float" office:value="4.98333">
            <text:p>4.98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09-01">
            <text:p>09/01/78</text:p>
          </table:table-cell>
          <table:table-cell office:value-type="currency" office:currency="USD" office:value="148.975">
            <text:p>$148.98</text:p>
          </table:table-cell>
          <table:table-cell office:value-type="currency" office:currency="USD" office:value="74.4875">
            <text:p>$74.49</text:p>
          </table:table-cell>
          <table:table-cell table:formula="of:=[.B70]/[.J70]" office:value-type="float" office:value="1.43383060635226">
            <text:p>1.434</text:p>
          </table:table-cell>
          <table:table-cell table:formula="of:=([.F69]*[.K69]/12)/[.J70]" office:value-type="float" office:value="0.386761735549056">
            <text:p>0.3867617355</text:p>
          </table:table-cell>
          <table:table-cell table:formula="of:=[.F69]+[.D70]+[.E70]" office:value-type="float" office:value="98.5861149708588">
            <text:p>98.586</text:p>
          </table:table-cell>
          <table:table-cell table:formula="of:=[.C70]/[.J70]" office:value-type="float" office:value="0.716915303176131">
            <text:p>0.717</text:p>
          </table:table-cell>
          <table:table-cell table:formula="of:=([.I69]*[.K69]/12)/[.J70]" office:value-type="float" office:value="0.193380867774528">
            <text:p>0.1933808678</text:p>
          </table:table-cell>
          <table:table-cell table:formula="of:=[.I69]+[.G70]+[.H70]" office:value-type="float" office:value="49.2930574854294">
            <text:p>49.293</text:p>
          </table:table-cell>
          <table:table-cell table:style-name="ce14" office:value-type="float" office:value="103.9">
            <text:p>103.90</text:p>
          </table:table-cell>
          <table:table-cell table:style-name="ce14" office:value-type="float" office:value="5.02">
            <text:p>5.02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10-01">
            <text:p>10/01/78</text:p>
          </table:table-cell>
          <table:table-cell office:value-type="currency" office:currency="USD" office:value="148.975">
            <text:p>$148.98</text:p>
          </table:table-cell>
          <table:table-cell office:value-type="currency" office:currency="USD" office:value="74.4875">
            <text:p>$74.49</text:p>
          </table:table-cell>
          <table:table-cell table:formula="of:=[.B71]/[.J71]" office:value-type="float" office:value="1.4808648111332">
            <text:p>1.481</text:p>
          </table:table-cell>
          <table:table-cell table:formula="of:=([.F70]*[.K70]/12)/[.J71]" office:value-type="float" office:value="0.409958827993465">
            <text:p>0.409958828</text:p>
          </table:table-cell>
          <table:table-cell table:formula="of:=[.F70]+[.D71]+[.E71]" office:value-type="float" office:value="100.476938609985">
            <text:p>100.477</text:p>
          </table:table-cell>
          <table:table-cell table:formula="of:=[.C71]/[.J71]" office:value-type="float" office:value="0.7404324055666">
            <text:p>0.740</text:p>
          </table:table-cell>
          <table:table-cell table:formula="of:=([.I70]*[.K70]/12)/[.J71]" office:value-type="float" office:value="0.204979413996732">
            <text:p>0.204979414</text:p>
          </table:table-cell>
          <table:table-cell table:formula="of:=[.I70]+[.G71]+[.H71]" office:value-type="float" office:value="50.2384693049927">
            <text:p>50.238</text:p>
          </table:table-cell>
          <table:table-cell table:style-name="ce14" office:value-type="float" office:value="100.6">
            <text:p>100.60</text:p>
          </table:table-cell>
          <table:table-cell table:style-name="ce14" office:value-type="float" office:value="5.03667">
            <text:p>5.0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11-01">
            <text:p>11/01/78</text:p>
          </table:table-cell>
          <table:table-cell office:value-type="currency" office:currency="USD" office:value="148.975">
            <text:p>$148.98</text:p>
          </table:table-cell>
          <table:table-cell office:value-type="currency" office:currency="USD" office:value="74.4875">
            <text:p>$74.49</text:p>
          </table:table-cell>
          <table:table-cell table:formula="of:=[.B72]/[.J72]" office:value-type="float" office:value="1.57295956076444">
            <text:p>1.573</text:p>
          </table:table-cell>
          <table:table-cell table:formula="of:=([.F71]*[.K71]/12)/[.J72]" office:value-type="float" office:value="0.445279610027765">
            <text:p>0.44527961</text:p>
          </table:table-cell>
          <table:table-cell table:formula="of:=[.F71]+[.D72]+[.E72]" office:value-type="float" office:value="102.495177780778">
            <text:p>102.495</text:p>
          </table:table-cell>
          <table:table-cell table:formula="of:=[.C72]/[.J72]" office:value-type="float" office:value="0.786479780382219">
            <text:p>0.786</text:p>
          </table:table-cell>
          <table:table-cell table:formula="of:=([.I71]*[.K71]/12)/[.J72]" office:value-type="float" office:value="0.222639805013882">
            <text:p>0.222639805</text:p>
          </table:table-cell>
          <table:table-cell table:formula="of:=[.I71]+[.G72]+[.H72]" office:value-type="float" office:value="51.2475888903888">
            <text:p>51.248</text:p>
          </table:table-cell>
          <table:table-cell table:style-name="ce14" office:value-type="float" office:value="94.71">
            <text:p>94.71</text:p>
          </table:table-cell>
          <table:table-cell table:style-name="ce14" office:value-type="float" office:value="5.05333">
            <text:p>5.0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8-12-01">
            <text:p>12/01/78</text:p>
          </table:table-cell>
          <table:table-cell office:value-type="currency" office:currency="USD" office:value="148.975">
            <text:p>$148.98</text:p>
          </table:table-cell>
          <table:table-cell office:value-type="currency" office:currency="USD" office:value="74.4875">
            <text:p>$74.49</text:p>
          </table:table-cell>
          <table:table-cell table:formula="of:=[.B73]/[.J73]" office:value-type="float" office:value="1.55004682135054">
            <text:p>1.550</text:p>
          </table:table-cell>
          <table:table-cell table:formula="of:=([.F72]*[.K72]/12)/[.J73]" office:value-type="float" office:value="0.449087813213104">
            <text:p>0.4490878132</text:p>
          </table:table-cell>
          <table:table-cell table:formula="of:=[.F72]+[.D73]+[.E73]" office:value-type="float" office:value="104.494312415341">
            <text:p>104.494</text:p>
          </table:table-cell>
          <table:table-cell table:formula="of:=[.C73]/[.J73]" office:value-type="float" office:value="0.775023410675268">
            <text:p>0.775</text:p>
          </table:table-cell>
          <table:table-cell table:formula="of:=([.I72]*[.K72]/12)/[.J73]" office:value-type="float" office:value="0.224543906606552">
            <text:p>0.2245439066</text:p>
          </table:table-cell>
          <table:table-cell table:formula="of:=[.I72]+[.G73]+[.H73]" office:value-type="float" office:value="52.2471562076706">
            <text:p>52.247</text:p>
          </table:table-cell>
          <table:table-cell table:style-name="ce14" office:value-type="float" office:value="96.11">
            <text:p>96.11</text:p>
          </table:table-cell>
          <table:table-cell table:style-name="ce14" office:value-type="float" office:value="5.07">
            <text:p>5.07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1-01">
            <text:p>01/01/79</text:p>
          </table:table-cell>
          <table:table-cell office:value-type="currency" office:currency="USD" office:value="193.886666666667">
            <text:p>$193.89</text:p>
          </table:table-cell>
          <table:table-cell office:value-type="currency" office:currency="USD" office:value="96.9433333333333">
            <text:p>$96.94</text:p>
          </table:table-cell>
          <table:table-cell table:formula="of:=[.B74]/[.J74]" office:value-type="float" office:value="1.94450573329322">
            <text:p>1.945</text:p>
          </table:table-cell>
          <table:table-cell table:formula="of:=([.F73]*[.K73]/12)/[.J74]" office:value-type="float" office:value="0.442772510234497">
            <text:p>0.4427725102</text:p>
          </table:table-cell>
          <table:table-cell table:formula="of:=[.F73]+[.D74]+[.E74]" office:value-type="float" office:value="106.881590658869">
            <text:p>106.882</text:p>
          </table:table-cell>
          <table:table-cell table:formula="of:=[.C74]/[.J74]" office:value-type="float" office:value="0.972252866646608">
            <text:p>0.972</text:p>
          </table:table-cell>
          <table:table-cell table:formula="of:=([.I73]*[.K73]/12)/[.J74]" office:value-type="float" office:value="0.221386255117248">
            <text:p>0.2213862551</text:p>
          </table:table-cell>
          <table:table-cell table:formula="of:=[.I73]+[.G74]+[.H74]" office:value-type="float" office:value="53.4407953294345">
            <text:p>53.441</text:p>
          </table:table-cell>
          <table:table-cell table:style-name="ce14" office:value-type="float" office:value="99.71">
            <text:p>99.71</text:p>
          </table:table-cell>
          <table:table-cell table:style-name="ce14" office:value-type="float" office:value="5.11333">
            <text:p>5.1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2-01">
            <text:p>02/01/79</text:p>
          </table:table-cell>
          <table:table-cell office:value-type="currency" office:currency="USD" office:value="193.886666666667">
            <text:p>$193.89</text:p>
          </table:table-cell>
          <table:table-cell office:value-type="currency" office:currency="USD" office:value="96.9433333333333">
            <text:p>$96.94</text:p>
          </table:table-cell>
          <table:table-cell table:formula="of:=[.B75]/[.J75]" office:value-type="float" office:value="1.97380297940208">
            <text:p>1.974</text:p>
          </table:table-cell>
          <table:table-cell table:formula="of:=([.F74]*[.K74]/12)/[.J75]" office:value-type="float" office:value="0.463640473008682">
            <text:p>0.463640473</text:p>
          </table:table-cell>
          <table:table-cell table:formula="of:=[.F74]+[.D75]+[.E75]" office:value-type="float" office:value="109.31903411128">
            <text:p>109.319</text:p>
          </table:table-cell>
          <table:table-cell table:formula="of:=[.C75]/[.J75]" office:value-type="float" office:value="0.986901489701042">
            <text:p>0.987</text:p>
          </table:table-cell>
          <table:table-cell table:formula="of:=([.I74]*[.K74]/12)/[.J75]" office:value-type="float" office:value="0.231820236504341">
            <text:p>0.2318202365</text:p>
          </table:table-cell>
          <table:table-cell table:formula="of:=[.I74]+[.G75]+[.H75]" office:value-type="float" office:value="54.6595170556399">
            <text:p>54.660</text:p>
          </table:table-cell>
          <table:table-cell table:style-name="ce14" office:value-type="float" office:value="98.23">
            <text:p>98.23</text:p>
          </table:table-cell>
          <table:table-cell table:style-name="ce14" office:value-type="float" office:value="5.15667">
            <text:p>5.16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3-01">
            <text:p>03/01/79</text:p>
          </table:table-cell>
          <table:table-cell office:value-type="currency" office:currency="USD" office:value="193.886666666667">
            <text:p>$193.89</text:p>
          </table:table-cell>
          <table:table-cell office:value-type="currency" office:currency="USD" office:value="96.9433333333333">
            <text:p>$96.94</text:p>
          </table:table-cell>
          <table:table-cell table:formula="of:=[.B76]/[.J76]" office:value-type="float" office:value="1.93692973692974">
            <text:p>1.937</text:p>
          </table:table-cell>
          <table:table-cell table:formula="of:=([.F75]*[.K75]/12)/[.J76]" office:value-type="float" office:value="0.469299187171673">
            <text:p>0.4692991872</text:p>
          </table:table-cell>
          <table:table-cell table:formula="of:=[.F75]+[.D76]+[.E76]" office:value-type="float" office:value="111.725263035381">
            <text:p>111.725</text:p>
          </table:table-cell>
          <table:table-cell table:formula="of:=[.C76]/[.J76]" office:value-type="float" office:value="0.968464868464869">
            <text:p>0.968</text:p>
          </table:table-cell>
          <table:table-cell table:formula="of:=([.I75]*[.K75]/12)/[.J76]" office:value-type="float" office:value="0.234649593585836">
            <text:p>0.2346495936</text:p>
          </table:table-cell>
          <table:table-cell table:formula="of:=[.I75]+[.G76]+[.H76]" office:value-type="float" office:value="55.8626315176906">
            <text:p>55.863</text:p>
          </table:table-cell>
          <table:table-cell table:style-name="ce14" office:value-type="float" office:value="100.1">
            <text:p>100.10</text:p>
          </table:table-cell>
          <table:table-cell table:style-name="ce14" office:value-type="float" office:value="5.2">
            <text:p>5.2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4-01">
            <text:p>04/01/79</text:p>
          </table:table-cell>
          <table:table-cell office:value-type="currency" office:currency="USD" office:value="193.886666666667">
            <text:p>$193.89</text:p>
          </table:table-cell>
          <table:table-cell office:value-type="currency" office:currency="USD" office:value="96.9433333333333">
            <text:p>$96.94</text:p>
          </table:table-cell>
          <table:table-cell table:formula="of:=[.B77]/[.J77]" office:value-type="float" office:value="1.89898792033954">
            <text:p>1.899</text:p>
          </table:table-cell>
          <table:table-cell table:formula="of:=([.F76]*[.K76]/12)/[.J77]" office:value-type="float" office:value="0.47418492310152">
            <text:p>0.4741849231</text:p>
          </table:table-cell>
          <table:table-cell table:formula="of:=[.F76]+[.D77]+[.E77]" office:value-type="float" office:value="114.098435878822">
            <text:p>114.098</text:p>
          </table:table-cell>
          <table:table-cell table:formula="of:=[.C77]/[.J77]" office:value-type="float" office:value="0.949493960169768">
            <text:p>0.949</text:p>
          </table:table-cell>
          <table:table-cell table:formula="of:=([.I76]*[.K76]/12)/[.J77]" office:value-type="float" office:value="0.23709246155076">
            <text:p>0.2370924616</text:p>
          </table:table-cell>
          <table:table-cell table:formula="of:=[.I76]+[.G77]+[.H77]" office:value-type="float" office:value="57.0492179394111">
            <text:p>57.049</text:p>
          </table:table-cell>
          <table:table-cell table:style-name="ce14" office:value-type="float" office:value="102.1">
            <text:p>102.10</text:p>
          </table:table-cell>
          <table:table-cell table:style-name="ce14" office:value-type="float" office:value="5.24667">
            <text:p>5.2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5-01">
            <text:p>05/01/79</text:p>
          </table:table-cell>
          <table:table-cell office:value-type="currency" office:currency="USD" office:value="193.886666666667">
            <text:p>$193.89</text:p>
          </table:table-cell>
          <table:table-cell office:value-type="currency" office:currency="USD" office:value="96.9433333333333">
            <text:p>$96.94</text:p>
          </table:table-cell>
          <table:table-cell table:formula="of:=[.B78]/[.J78]" office:value-type="float" office:value="1.9441157792707">
            <text:p>1.944</text:p>
          </table:table-cell>
          <table:table-cell table:formula="of:=([.F77]*[.K77]/12)/[.J78]" office:value-type="float" office:value="0.500214613266102">
            <text:p>0.5002146133</text:p>
          </table:table-cell>
          <table:table-cell table:formula="of:=[.F77]+[.D78]+[.E78]" office:value-type="float" office:value="116.542766271359">
            <text:p>116.543</text:p>
          </table:table-cell>
          <table:table-cell table:formula="of:=[.C78]/[.J78]" office:value-type="float" office:value="0.972057889635349">
            <text:p>0.972</text:p>
          </table:table-cell>
          <table:table-cell table:formula="of:=([.I77]*[.K77]/12)/[.J78]" office:value-type="float" office:value="0.250107306633051">
            <text:p>0.2501073066</text:p>
          </table:table-cell>
          <table:table-cell table:formula="of:=[.I77]+[.G78]+[.H78]" office:value-type="float" office:value="58.2713831356795">
            <text:p>58.271</text:p>
          </table:table-cell>
          <table:table-cell table:style-name="ce14" office:value-type="float" office:value="99.73">
            <text:p>99.73</text:p>
          </table:table-cell>
          <table:table-cell table:style-name="ce14" office:value-type="float" office:value="5.29333">
            <text:p>5.29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6-01">
            <text:p>06/01/79</text:p>
          </table:table-cell>
          <table:table-cell office:value-type="currency" office:currency="USD" office:value="193.886666666667">
            <text:p>$193.89</text:p>
          </table:table-cell>
          <table:table-cell office:value-type="currency" office:currency="USD" office:value="96.9433333333333">
            <text:p>$96.94</text:p>
          </table:table-cell>
          <table:table-cell table:formula="of:=[.B79]/[.J79]" office:value-type="float" office:value="1.90645689937725">
            <text:p>1.906</text:p>
          </table:table-cell>
          <table:table-cell table:formula="of:=([.F78]*[.K78]/12)/[.J79]" office:value-type="float" office:value="0.505489446892144">
            <text:p>0.5054894469</text:p>
          </table:table-cell>
          <table:table-cell table:formula="of:=[.F78]+[.D79]+[.E79]" office:value-type="float" office:value="118.954712617628">
            <text:p>118.955</text:p>
          </table:table-cell>
          <table:table-cell table:formula="of:=[.C79]/[.J79]" office:value-type="float" office:value="0.953228449688627">
            <text:p>0.953</text:p>
          </table:table-cell>
          <table:table-cell table:formula="of:=([.I78]*[.K78]/12)/[.J79]" office:value-type="float" office:value="0.252744723446072">
            <text:p>0.2527447234</text:p>
          </table:table-cell>
          <table:table-cell table:formula="of:=[.I78]+[.G79]+[.H79]" office:value-type="float" office:value="59.4773563088142">
            <text:p>59.477</text:p>
          </table:table-cell>
          <table:table-cell table:style-name="ce14" office:value-type="float" office:value="101.7">
            <text:p>101.70</text:p>
          </table:table-cell>
          <table:table-cell table:style-name="ce14" office:value-type="float" office:value="5.34">
            <text:p>5.34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7-01">
            <text:p>07/01/79</text:p>
          </table:table-cell>
          <table:table-cell office:value-type="currency" office:currency="USD" office:value="193.886666666667">
            <text:p>$193.89</text:p>
          </table:table-cell>
          <table:table-cell office:value-type="currency" office:currency="USD" office:value="96.9433333333333">
            <text:p>$96.94</text:p>
          </table:table-cell>
          <table:table-cell table:formula="of:=[.B80]/[.J80]" office:value-type="float" office:value="1.8878935410581">
            <text:p>1.888</text:p>
          </table:table-cell>
          <table:table-cell table:formula="of:=([.F79]*[.K79]/12)/[.J80]" office:value-type="float" office:value="0.515431812218546">
            <text:p>0.5154318122</text:p>
          </table:table-cell>
          <table:table-cell table:formula="of:=[.F79]+[.D80]+[.E80]" office:value-type="float" office:value="121.358037970905">
            <text:p>121.358</text:p>
          </table:table-cell>
          <table:table-cell table:formula="of:=[.C80]/[.J80]" office:value-type="float" office:value="0.943946770529049">
            <text:p>0.944</text:p>
          </table:table-cell>
          <table:table-cell table:formula="of:=([.I79]*[.K79]/12)/[.J80]" office:value-type="float" office:value="0.257715906109273">
            <text:p>0.2577159061</text:p>
          </table:table-cell>
          <table:table-cell table:formula="of:=[.I79]+[.G80]+[.H80]" office:value-type="float" office:value="60.6790189854525">
            <text:p>60.679</text:p>
          </table:table-cell>
          <table:table-cell table:style-name="ce14" office:value-type="float" office:value="102.7">
            <text:p>102.70</text:p>
          </table:table-cell>
          <table:table-cell table:style-name="ce14" office:value-type="float" office:value="5.39667">
            <text:p>5.4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8-01">
            <text:p>08/01/79</text:p>
          </table:table-cell>
          <table:table-cell office:value-type="currency" office:currency="USD" office:value="193.886666666667">
            <text:p>$193.89</text:p>
          </table:table-cell>
          <table:table-cell office:value-type="currency" office:currency="USD" office:value="96.9433333333333">
            <text:p>$96.94</text:p>
          </table:table-cell>
          <table:table-cell table:formula="of:=[.B81]/[.J81]" office:value-type="float" office:value="1.80527622594662">
            <text:p>1.805</text:p>
          </table:table-cell>
          <table:table-cell table:formula="of:=([.F80]*[.K80]/12)/[.J81]" office:value-type="float" office:value="0.508169834556521">
            <text:p>0.5081698346</text:p>
          </table:table-cell>
          <table:table-cell table:formula="of:=[.F80]+[.D81]+[.E81]" office:value-type="float" office:value="123.671484031408">
            <text:p>123.671</text:p>
          </table:table-cell>
          <table:table-cell table:formula="of:=[.C81]/[.J81]" office:value-type="float" office:value="0.902638112973309">
            <text:p>0.903</text:p>
          </table:table-cell>
          <table:table-cell table:formula="of:=([.I80]*[.K80]/12)/[.J81]" office:value-type="float" office:value="0.25408491727826">
            <text:p>0.2540849173</text:p>
          </table:table-cell>
          <table:table-cell table:formula="of:=[.I80]+[.G81]+[.H81]" office:value-type="float" office:value="61.8357420157041">
            <text:p>61.836</text:p>
          </table:table-cell>
          <table:table-cell table:style-name="ce14" office:value-type="float" office:value="107.4">
            <text:p>107.40</text:p>
          </table:table-cell>
          <table:table-cell table:style-name="ce14" office:value-type="float" office:value="5.45333">
            <text:p>5.45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09-01">
            <text:p>09/01/79</text:p>
          </table:table-cell>
          <table:table-cell office:value-type="currency" office:currency="USD" office:value="193.886666666667">
            <text:p>$193.89</text:p>
          </table:table-cell>
          <table:table-cell office:value-type="currency" office:currency="USD" office:value="96.9433333333333">
            <text:p>$96.94</text:p>
          </table:table-cell>
          <table:table-cell table:formula="of:=[.B82]/[.J82]" office:value-type="float" office:value="1.785328422345">
            <text:p>1.785</text:p>
          </table:table-cell>
          <table:table-cell table:formula="of:=([.F81]*[.K81]/12)/[.J82]" office:value-type="float" office:value="0.517511827818446">
            <text:p>0.5175118278</text:p>
          </table:table-cell>
          <table:table-cell table:formula="of:=[.F81]+[.D82]+[.E82]" office:value-type="float" office:value="125.974324281572">
            <text:p>125.974</text:p>
          </table:table-cell>
          <table:table-cell table:formula="of:=[.C82]/[.J82]" office:value-type="float" office:value="0.892664211172499">
            <text:p>0.893</text:p>
          </table:table-cell>
          <table:table-cell table:formula="of:=([.I81]*[.K81]/12)/[.J82]" office:value-type="float" office:value="0.258755913909223">
            <text:p>0.2587559139</text:p>
          </table:table-cell>
          <table:table-cell table:formula="of:=[.I81]+[.G82]+[.H82]" office:value-type="float" office:value="62.9871621407858">
            <text:p>62.987</text:p>
          </table:table-cell>
          <table:table-cell table:style-name="ce14" office:value-type="float" office:value="108.6">
            <text:p>108.60</text:p>
          </table:table-cell>
          <table:table-cell table:style-name="ce14" office:value-type="float" office:value="5.51">
            <text:p>5.51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10-01">
            <text:p>10/01/79</text:p>
          </table:table-cell>
          <table:table-cell office:value-type="currency" office:currency="USD" office:value="193.886666666667">
            <text:p>$193.89</text:p>
          </table:table-cell>
          <table:table-cell office:value-type="currency" office:currency="USD" office:value="96.9433333333333">
            <text:p>$96.94</text:p>
          </table:table-cell>
          <table:table-cell table:formula="of:=[.B83]/[.J83]" office:value-type="float" office:value="1.85537480063796">
            <text:p>1.855</text:p>
          </table:table-cell>
          <table:table-cell table:formula="of:=([.F82]*[.K82]/12)/[.J83]" office:value-type="float" office:value="0.553523546085693">
            <text:p>0.5535235461</text:p>
          </table:table-cell>
          <table:table-cell table:formula="of:=[.F82]+[.D83]+[.E83]" office:value-type="float" office:value="128.383222628295">
            <text:p>128.383</text:p>
          </table:table-cell>
          <table:table-cell table:formula="of:=[.C83]/[.J83]" office:value-type="float" office:value="0.927687400318979">
            <text:p>0.928</text:p>
          </table:table-cell>
          <table:table-cell table:formula="of:=([.I82]*[.K82]/12)/[.J83]" office:value-type="float" office:value="0.276761773042847">
            <text:p>0.276761773</text:p>
          </table:table-cell>
          <table:table-cell table:formula="of:=[.I82]+[.G83]+[.H83]" office:value-type="float" office:value="64.1916113141477">
            <text:p>64.192</text:p>
          </table:table-cell>
          <table:table-cell table:style-name="ce14" office:value-type="float" office:value="104.5">
            <text:p>104.50</text:p>
          </table:table-cell>
          <table:table-cell table:style-name="ce14" office:value-type="float" office:value="5.55667">
            <text:p>5.56</text:p>
          </table:table-cell>
          <table:table-cell/>
          <table:table-cell table:style-name="ce10"/>
        </table:table-row>
        <table:table-row table:style-name="ro1">
          <table:table-cell table:style-name="ce11" office:value-type="date" office:date-value="1979-11-01">
            <text:p>11/01/79</text:p>
          </table:table-cell>
          <table:table-cell office:value-type="currency" office:currency="USD" office:value="193.886666666667">
            <text:p>$193.89</text:p>
          </table:table-cell>
          <table:table-cell office:value-type="currency" office:currency="USD" office:value="96.9433333333333">
            <text:p>$96.94</text:p>
          </table:table-cell>
          <table:table-cell table:formula="of:=[.B84]/[.J84]" office:value-type="float" office:value="1.86968820315011">
            <text:p>1.870</text:p>
          </table:table-cell>
          <table:table-cell table:formula="of:=([.F83]*[.K83]/12)/[.J84]" office:value-type="float" office:value="0.573274832595604">
            <text:p>0.5732748326</text:p>
          </table:table-cell>
          <table:table-cell table:formula="of:=[.F83]+[.D84]+[.E84]" office:value-type="float" office:value="130.826185664041">
            <text:p>130.826</text:p>
          </table:table-cell>
          <table:table-cell table:formula="of:=[.C84]/[.J84]" office:value-type="float" office:value="0.934844101575056">
            <text:p>0.935</text:p>
          </table:table-cell>
          <table:table-cell table:formula="of:=([.I83]*[.K83]/12)/[.J84]" office:value-type="float" office:value="0.286637416297802">
            <text:p>0.2866374163</text:p>
          </table:table-cell>
          <table:table-cell table:formula="of:=[.I83]+[.G84]+[.H84]" office:value-type="float" office:value="65.4130928320205">
            <text:p>65.413</text:p>
          </table:table-cell>
          <table:table-cell table:style-name="ce14" office:value-type="float" office:value="103.7">
            <text:p>103.70</text:p>
          </table:table-cell>
          <table:table-cell table:style-name="ce14" office:value-type="float" office:value="5.60333">
            <text:p>5.60</text:p>
          </table:table-cell>
          <table:table-cell table:number-columns-repeated="2"/>
        </table:table-row>
        <table:table-row table:style-name="ro1">
          <table:table-cell table:style-name="ce11" office:value-type="date" office:date-value="1979-12-01">
            <text:p>12/01/79</text:p>
          </table:table-cell>
          <table:table-cell office:value-type="currency" office:currency="USD" office:value="193.886666666667">
            <text:p>$193.89</text:p>
          </table:table-cell>
          <table:table-cell office:value-type="currency" office:currency="USD" office:value="96.9433333333333">
            <text:p>$96.94</text:p>
          </table:table-cell>
          <table:table-cell table:formula="of:=[.B85]/[.J85]" office:value-type="float" office:value="1.79857761286333">
            <text:p>1.799</text:p>
          </table:table-cell>
          <table:table-cell table:formula="of:=([.F84]*[.K84]/12)/[.J85]" office:value-type="float" office:value="0.566683898358759">
            <text:p>0.5666838984</text:p>
          </table:table-cell>
          <table:table-cell table:formula="of:=[.F84]+[.D85]+[.E85]" office:value-type="float" office:value="133.191447175263">
            <text:p>133.191</text:p>
          </table:table-cell>
          <table:table-cell table:formula="of:=[.C85]/[.J85]" office:value-type="float" office:value="0.899288806431664">
            <text:p>0.899</text:p>
          </table:table-cell>
          <table:table-cell table:formula="of:=([.I84]*[.K84]/12)/[.J85]" office:value-type="float" office:value="0.28334194917938">
            <text:p>0.2833419492</text:p>
          </table:table-cell>
          <table:table-cell table:formula="of:=[.I84]+[.G85]+[.H85]" office:value-type="float" office:value="66.5957235876316">
            <text:p>66.596</text:p>
          </table:table-cell>
          <table:table-cell table:style-name="ce14" office:value-type="float" office:value="107.8">
            <text:p>107.80</text:p>
          </table:table-cell>
          <table:table-cell table:style-name="ce14" office:value-type="float" office:value="5.65">
            <text:p>5.6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1-01">
            <text:p>01/01/80</text:p>
          </table:table-cell>
          <table:table-cell office:value-type="currency" office:currency="USD" office:value="230.941666666667">
            <text:p>$230.94</text:p>
          </table:table-cell>
          <table:table-cell office:value-type="currency" office:currency="USD" office:value="115.470833333333">
            <text:p>$115.47</text:p>
          </table:table-cell>
          <table:table-cell table:formula="of:=[.B86]/[.J86]" office:value-type="float" office:value="2.08243162007815">
            <text:p>2.082</text:p>
          </table:table-cell>
          <table:table-cell table:formula="of:=([.F85]*[.K85]/12)/[.J86]" office:value-type="float" office:value="0.565473156402342">
            <text:p>0.5654731564</text:p>
          </table:table-cell>
          <table:table-cell table:formula="of:=[.F85]+[.D86]+[.E86]" office:value-type="float" office:value="135.839351951744">
            <text:p>135.839</text:p>
          </table:table-cell>
          <table:table-cell table:formula="of:=[.C86]/[.J86]" office:value-type="float" office:value="1.04121581003907">
            <text:p>1.041</text:p>
          </table:table-cell>
          <table:table-cell table:formula="of:=([.I85]*[.K85]/12)/[.J86]" office:value-type="float" office:value="0.282736578201171">
            <text:p>0.2827365782</text:p>
          </table:table-cell>
          <table:table-cell table:formula="of:=[.I85]+[.G86]+[.H86]" office:value-type="float" office:value="67.9196759758718">
            <text:p>67.920</text:p>
          </table:table-cell>
          <table:table-cell table:style-name="ce14" office:value-type="float" office:value="110.9">
            <text:p>110.90</text:p>
          </table:table-cell>
          <table:table-cell table:style-name="ce14" office:value-type="float" office:value="5.7">
            <text:p>5.7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2-01">
            <text:p>02/01/80</text:p>
          </table:table-cell>
          <table:table-cell office:value-type="currency" office:currency="USD" office:value="230.941666666667">
            <text:p>$230.94</text:p>
          </table:table-cell>
          <table:table-cell office:value-type="currency" office:currency="USD" office:value="115.470833333333">
            <text:p>$115.47</text:p>
          </table:table-cell>
          <table:table-cell table:formula="of:=[.B87]/[.J87]" office:value-type="float" office:value="2.00296328418618">
            <text:p>2.003</text:p>
          </table:table-cell>
          <table:table-cell table:formula="of:=([.F86]*[.K86]/12)/[.J87]" office:value-type="float" office:value="0.559615717060522">
            <text:p>0.5596157171</text:p>
          </table:table-cell>
          <table:table-cell table:formula="of:=[.F86]+[.D87]+[.E87]" office:value-type="float" office:value="138.40193095299">
            <text:p>138.402</text:p>
          </table:table-cell>
          <table:table-cell table:formula="of:=[.C87]/[.J87]" office:value-type="float" office:value="1.00148164209309">
            <text:p>1.001</text:p>
          </table:table-cell>
          <table:table-cell table:formula="of:=([.I86]*[.K86]/12)/[.J87]" office:value-type="float" office:value="0.279807858530261">
            <text:p>0.2798078585</text:p>
          </table:table-cell>
          <table:table-cell table:formula="of:=[.I86]+[.G87]+[.H87]" office:value-type="float" office:value="69.2009654764952">
            <text:p>69.201</text:p>
          </table:table-cell>
          <table:table-cell table:style-name="ce14" office:value-type="float" office:value="115.3">
            <text:p>115.30</text:p>
          </table:table-cell>
          <table:table-cell table:style-name="ce14" office:value-type="float" office:value="5.75">
            <text:p>5.7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3-01">
            <text:p>03/01/80</text:p>
          </table:table-cell>
          <table:table-cell office:value-type="currency" office:currency="USD" office:value="230.941666666667">
            <text:p>$230.94</text:p>
          </table:table-cell>
          <table:table-cell office:value-type="currency" office:currency="USD" office:value="115.470833333333">
            <text:p>$115.47</text:p>
          </table:table-cell>
          <table:table-cell table:formula="of:=[.B88]/[.J88]" office:value-type="float" office:value="2.20574657752308">
            <text:p>2.206</text:p>
          </table:table-cell>
          <table:table-cell table:formula="of:=([.F87]*[.K87]/12)/[.J88]" office:value-type="float" office:value="0.63340584446012">
            <text:p>0.6334058445</text:p>
          </table:table-cell>
          <table:table-cell table:formula="of:=[.F87]+[.D88]+[.E88]" office:value-type="float" office:value="141.241083374974">
            <text:p>141.241</text:p>
          </table:table-cell>
          <table:table-cell table:formula="of:=[.C88]/[.J88]" office:value-type="float" office:value="1.10287328876154">
            <text:p>1.103</text:p>
          </table:table-cell>
          <table:table-cell table:formula="of:=([.I87]*[.K87]/12)/[.J88]" office:value-type="float" office:value="0.31670292223006">
            <text:p>0.3167029222</text:p>
          </table:table-cell>
          <table:table-cell table:formula="of:=[.I87]+[.G88]+[.H88]" office:value-type="float" office:value="70.6205416874868">
            <text:p>70.621</text:p>
          </table:table-cell>
          <table:table-cell table:style-name="ce14" office:value-type="float" office:value="104.7">
            <text:p>104.70</text:p>
          </table:table-cell>
          <table:table-cell table:style-name="ce14" office:value-type="float" office:value="5.8">
            <text:p>5.8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4-01">
            <text:p>04/01/80</text:p>
          </table:table-cell>
          <table:table-cell office:value-type="currency" office:currency="USD" office:value="230.941666666667">
            <text:p>$230.94</text:p>
          </table:table-cell>
          <table:table-cell office:value-type="currency" office:currency="USD" office:value="115.470833333333">
            <text:p>$115.47</text:p>
          </table:table-cell>
          <table:table-cell table:formula="of:=[.B89]/[.J89]" office:value-type="float" office:value="2.24215210355987">
            <text:p>2.242</text:p>
          </table:table-cell>
          <table:table-cell table:formula="of:=([.F88]*[.K88]/12)/[.J89]" office:value-type="float" office:value="0.662781782827546">
            <text:p>0.6627817828</text:p>
          </table:table-cell>
          <table:table-cell table:formula="of:=[.F88]+[.D89]+[.E89]" office:value-type="float" office:value="144.146017261361">
            <text:p>144.146</text:p>
          </table:table-cell>
          <table:table-cell table:formula="of:=[.C89]/[.J89]" office:value-type="float" office:value="1.12107605177994">
            <text:p>1.121</text:p>
          </table:table-cell>
          <table:table-cell table:formula="of:=([.I88]*[.K88]/12)/[.J89]" office:value-type="float" office:value="0.331390891413773">
            <text:p>0.3313908914</text:p>
          </table:table-cell>
          <table:table-cell table:formula="of:=[.I88]+[.G89]+[.H89]" office:value-type="float" office:value="72.0730086306805">
            <text:p>72.073</text:p>
          </table:table-cell>
          <table:table-cell table:style-name="ce14" office:value-type="float" office:value="103">
            <text:p>103.00</text:p>
          </table:table-cell>
          <table:table-cell table:style-name="ce14" office:value-type="float" office:value="5.84667">
            <text:p>5.8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5-01">
            <text:p>05/01/80</text:p>
          </table:table-cell>
          <table:table-cell office:value-type="currency" office:currency="USD" office:value="230.941666666667">
            <text:p>$230.94</text:p>
          </table:table-cell>
          <table:table-cell office:value-type="currency" office:currency="USD" office:value="115.470833333333">
            <text:p>$115.47</text:p>
          </table:table-cell>
          <table:table-cell table:formula="of:=[.B90]/[.J90]" office:value-type="float" office:value="2.14430516867843">
            <text:p>2.144</text:p>
          </table:table-cell>
          <table:table-cell table:formula="of:=([.F89]*[.K89]/12)/[.J90]" office:value-type="float" office:value="0.65210011973188">
            <text:p>0.6521001197</text:p>
          </table:table-cell>
          <table:table-cell table:formula="of:=[.F89]+[.D90]+[.E90]" office:value-type="float" office:value="146.942422549771">
            <text:p>146.942</text:p>
          </table:table-cell>
          <table:table-cell table:formula="of:=[.C90]/[.J90]" office:value-type="float" office:value="1.07215258433921">
            <text:p>1.072</text:p>
          </table:table-cell>
          <table:table-cell table:formula="of:=([.I89]*[.K89]/12)/[.J90]" office:value-type="float" office:value="0.32605005986594">
            <text:p>0.3260500599</text:p>
          </table:table-cell>
          <table:table-cell table:formula="of:=[.I89]+[.G90]+[.H90]" office:value-type="float" office:value="73.4712112748856">
            <text:p>73.471</text:p>
          </table:table-cell>
          <table:table-cell table:style-name="ce14" office:value-type="float" office:value="107.7">
            <text:p>107.70</text:p>
          </table:table-cell>
          <table:table-cell table:style-name="ce14" office:value-type="float" office:value="5.89333">
            <text:p>5.8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6-01">
            <text:p>06/01/80</text:p>
          </table:table-cell>
          <table:table-cell office:value-type="currency" office:currency="USD" office:value="230.941666666667">
            <text:p>$230.94</text:p>
          </table:table-cell>
          <table:table-cell office:value-type="currency" office:currency="USD" office:value="115.470833333333">
            <text:p>$115.47</text:p>
          </table:table-cell>
          <table:table-cell table:formula="of:=[.B91]/[.J91]" office:value-type="float" office:value="2.01519778941245">
            <text:p>2.015</text:p>
          </table:table-cell>
          <table:table-cell table:formula="of:=([.F90]*[.K90]/12)/[.J91]" office:value-type="float" office:value="0.629712177927024">
            <text:p>0.6297121779</text:p>
          </table:table-cell>
          <table:table-cell table:formula="of:=[.F90]+[.D91]+[.E91]" office:value-type="float" office:value="149.587332517111">
            <text:p>149.587</text:p>
          </table:table-cell>
          <table:table-cell table:formula="of:=[.C91]/[.J91]" office:value-type="float" office:value="1.00759889470622">
            <text:p>1.008</text:p>
          </table:table-cell>
          <table:table-cell table:formula="of:=([.I90]*[.K90]/12)/[.J91]" office:value-type="float" office:value="0.314856088963512">
            <text:p>0.314856089</text:p>
          </table:table-cell>
          <table:table-cell table:formula="of:=[.I90]+[.G91]+[.H91]" office:value-type="float" office:value="74.7936662585554">
            <text:p>74.794</text:p>
          </table:table-cell>
          <table:table-cell table:style-name="ce14" office:value-type="float" office:value="114.6">
            <text:p>114.60</text:p>
          </table:table-cell>
          <table:table-cell table:style-name="ce14" office:value-type="float" office:value="5.94">
            <text:p>5.9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7-01">
            <text:p>07/01/80</text:p>
          </table:table-cell>
          <table:table-cell office:value-type="currency" office:currency="USD" office:value="230.941666666667">
            <text:p>$230.94</text:p>
          </table:table-cell>
          <table:table-cell office:value-type="currency" office:currency="USD" office:value="115.470833333333">
            <text:p>$115.47</text:p>
          </table:table-cell>
          <table:table-cell table:formula="of:=[.B92]/[.J92]" office:value-type="float" office:value="1.92772676683361">
            <text:p>1.928</text:p>
          </table:table-cell>
          <table:table-cell table:formula="of:=([.F91]*[.K91]/12)/[.J92]" office:value-type="float" office:value="0.618077876427127">
            <text:p>0.6180778764</text:p>
          </table:table-cell>
          <table:table-cell table:formula="of:=[.F91]+[.D92]+[.E92]" office:value-type="float" office:value="152.133137160371">
            <text:p>152.133</text:p>
          </table:table-cell>
          <table:table-cell table:formula="of:=[.C92]/[.J92]" office:value-type="float" office:value="0.963863383416806">
            <text:p>0.964</text:p>
          </table:table-cell>
          <table:table-cell table:formula="of:=([.I91]*[.K91]/12)/[.J92]" office:value-type="float" office:value="0.309038938213563">
            <text:p>0.3090389382</text:p>
          </table:table-cell>
          <table:table-cell table:formula="of:=[.I91]+[.G92]+[.H92]" office:value-type="float" office:value="76.0665685801857">
            <text:p>76.067</text:p>
          </table:table-cell>
          <table:table-cell table:style-name="ce14" office:value-type="float" office:value="119.8">
            <text:p>119.80</text:p>
          </table:table-cell>
          <table:table-cell table:style-name="ce14" office:value-type="float" office:value="5.98333">
            <text:p>5.9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8-01">
            <text:p>08/01/80</text:p>
          </table:table-cell>
          <table:table-cell office:value-type="currency" office:currency="USD" office:value="230.941666666667">
            <text:p>$230.94</text:p>
          </table:table-cell>
          <table:table-cell office:value-type="currency" office:currency="USD" office:value="115.470833333333">
            <text:p>$115.47</text:p>
          </table:table-cell>
          <table:table-cell table:formula="of:=[.B93]/[.J93]" office:value-type="float" office:value="1.86997300944669">
            <text:p>1.870</text:p>
          </table:table-cell>
          <table:table-cell table:formula="of:=([.F92]*[.K92]/12)/[.J93]" office:value-type="float" office:value="0.614212391070017">
            <text:p>0.6142123911</text:p>
          </table:table-cell>
          <table:table-cell table:formula="of:=[.F92]+[.D93]+[.E93]" office:value-type="float" office:value="154.617322560888">
            <text:p>154.617</text:p>
          </table:table-cell>
          <table:table-cell table:formula="of:=[.C93]/[.J93]" office:value-type="float" office:value="0.934986504723347">
            <text:p>0.935</text:p>
          </table:table-cell>
          <table:table-cell table:formula="of:=([.I92]*[.K92]/12)/[.J93]" office:value-type="float" office:value="0.307106195535008">
            <text:p>0.3071061955</text:p>
          </table:table-cell>
          <table:table-cell table:formula="of:=[.I92]+[.G93]+[.H93]" office:value-type="float" office:value="77.3086612804441">
            <text:p>77.309</text:p>
          </table:table-cell>
          <table:table-cell table:style-name="ce14" office:value-type="float" office:value="123.5">
            <text:p>123.50</text:p>
          </table:table-cell>
          <table:table-cell table:style-name="ce14" office:value-type="float" office:value="6.02667">
            <text:p>6.0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09-01">
            <text:p>09/01/80</text:p>
          </table:table-cell>
          <table:table-cell office:value-type="currency" office:currency="USD" office:value="230.941666666667">
            <text:p>$230.94</text:p>
          </table:table-cell>
          <table:table-cell office:value-type="currency" office:currency="USD" office:value="115.470833333333">
            <text:p>$115.47</text:p>
          </table:table-cell>
          <table:table-cell table:formula="of:=[.B94]/[.J94]" office:value-type="float" office:value="1.82562582345191">
            <text:p>1.826</text:p>
          </table:table-cell>
          <table:table-cell table:formula="of:=([.F93]*[.K93]/12)/[.J94]" office:value-type="float" office:value="0.613852160314906">
            <text:p>0.6138521603</text:p>
          </table:table-cell>
          <table:table-cell table:formula="of:=[.F93]+[.D94]+[.E94]" office:value-type="float" office:value="157.056800544655">
            <text:p>157.057</text:p>
          </table:table-cell>
          <table:table-cell table:formula="of:=[.C94]/[.J94]" office:value-type="float" office:value="0.912812911725955">
            <text:p>0.913</text:p>
          </table:table-cell>
          <table:table-cell table:formula="of:=([.I93]*[.K93]/12)/[.J94]" office:value-type="float" office:value="0.306926080157453">
            <text:p>0.3069260802</text:p>
          </table:table-cell>
          <table:table-cell table:formula="of:=[.I93]+[.G94]+[.H94]" office:value-type="float" office:value="78.5284002723275">
            <text:p>78.528</text:p>
          </table:table-cell>
          <table:table-cell table:style-name="ce14" office:value-type="float" office:value="126.5">
            <text:p>126.50</text:p>
          </table:table-cell>
          <table:table-cell table:style-name="ce14" office:value-type="float" office:value="6.07">
            <text:p>6.0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10-01">
            <text:p>10/01/80</text:p>
          </table:table-cell>
          <table:table-cell office:value-type="currency" office:currency="USD" office:value="230.941666666667">
            <text:p>$230.94</text:p>
          </table:table-cell>
          <table:table-cell office:value-type="currency" office:currency="USD" office:value="115.470833333333">
            <text:p>$115.47</text:p>
          </table:table-cell>
          <table:table-cell table:formula="of:=[.B95]/[.J95]" office:value-type="float" office:value="1.77374551971326">
            <text:p>1.774</text:p>
          </table:table-cell>
          <table:table-cell table:formula="of:=([.F94]*[.K94]/12)/[.J95]" office:value-type="float" office:value="0.610173309847706">
            <text:p>0.6101733098</text:p>
          </table:table-cell>
          <table:table-cell table:formula="of:=[.F94]+[.D95]+[.E95]" office:value-type="float" office:value="159.440719374216">
            <text:p>159.441</text:p>
          </table:table-cell>
          <table:table-cell table:formula="of:=[.C95]/[.J95]" office:value-type="float" office:value="0.886872759856631">
            <text:p>0.887</text:p>
          </table:table-cell>
          <table:table-cell table:formula="of:=([.I94]*[.K94]/12)/[.J95]" office:value-type="float" office:value="0.305086654923853">
            <text:p>0.3050866549</text:p>
          </table:table-cell>
          <table:table-cell table:formula="of:=[.I94]+[.G95]+[.H95]" office:value-type="float" office:value="79.720359687108">
            <text:p>79.720</text:p>
          </table:table-cell>
          <table:table-cell table:style-name="ce14" office:value-type="float" office:value="130.2">
            <text:p>130.20</text:p>
          </table:table-cell>
          <table:table-cell table:style-name="ce14" office:value-type="float" office:value="6.1">
            <text:p>6.1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11-01">
            <text:p>11/01/80</text:p>
          </table:table-cell>
          <table:table-cell office:value-type="currency" office:currency="USD" office:value="230.941666666667">
            <text:p>$230.94</text:p>
          </table:table-cell>
          <table:table-cell office:value-type="currency" office:currency="USD" office:value="115.470833333333">
            <text:p>$115.47</text:p>
          </table:table-cell>
          <table:table-cell table:formula="of:=[.B96]/[.J96]" office:value-type="float" office:value="1.70185458118398">
            <text:p>1.702</text:p>
          </table:table-cell>
          <table:table-cell table:formula="of:=([.F95]*[.K95]/12)/[.J96]" office:value-type="float" office:value="0.597266266385849">
            <text:p>0.5972662664</text:p>
          </table:table-cell>
          <table:table-cell table:formula="of:=[.F95]+[.D96]+[.E96]" office:value-type="float" office:value="161.739840221786">
            <text:p>161.740</text:p>
          </table:table-cell>
          <table:table-cell table:formula="of:=[.C96]/[.J96]" office:value-type="float" office:value="0.850927290591992">
            <text:p>0.851</text:p>
          </table:table-cell>
          <table:table-cell table:formula="of:=([.I95]*[.K95]/12)/[.J96]" office:value-type="float" office:value="0.298633133192925">
            <text:p>0.2986331332</text:p>
          </table:table-cell>
          <table:table-cell table:formula="of:=[.I95]+[.G96]+[.H96]" office:value-type="float" office:value="80.8699201108929">
            <text:p>80.870</text:p>
          </table:table-cell>
          <table:table-cell table:style-name="ce14" office:value-type="float" office:value="135.7">
            <text:p>135.70</text:p>
          </table:table-cell>
          <table:table-cell table:style-name="ce14" office:value-type="float" office:value="6.13">
            <text:p>6.1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0-12-01">
            <text:p>12/01/80</text:p>
          </table:table-cell>
          <table:table-cell office:value-type="currency" office:currency="USD" office:value="230.941666666667">
            <text:p>$230.94</text:p>
          </table:table-cell>
          <table:table-cell office:value-type="currency" office:currency="USD" office:value="115.470833333333">
            <text:p>$115.47</text:p>
          </table:table-cell>
          <table:table-cell table:formula="of:=[.B97]/[.J97]" office:value-type="float" office:value="1.72990012484394">
            <text:p>1.730</text:p>
          </table:table-cell>
          <table:table-cell table:formula="of:=([.F96]*[.K96]/12)/[.J97]" office:value-type="float" office:value="0.618892147665135">
            <text:p>0.6188921477</text:p>
          </table:table-cell>
          <table:table-cell table:formula="of:=[.F96]+[.D97]+[.E97]" office:value-type="float" office:value="164.088632494295">
            <text:p>164.089</text:p>
          </table:table-cell>
          <table:table-cell table:formula="of:=[.C97]/[.J97]" office:value-type="float" office:value="0.864950062421972">
            <text:p>0.865</text:p>
          </table:table-cell>
          <table:table-cell table:formula="of:=([.I96]*[.K96]/12)/[.J97]" office:value-type="float" office:value="0.309446073832568">
            <text:p>0.3094460738</text:p>
          </table:table-cell>
          <table:table-cell table:formula="of:=[.I96]+[.G97]+[.H97]" office:value-type="float" office:value="82.0443162471474">
            <text:p>82.044</text:p>
          </table:table-cell>
          <table:table-cell table:style-name="ce14" office:value-type="float" office:value="133.5">
            <text:p>133.50</text:p>
          </table:table-cell>
          <table:table-cell table:style-name="ce14" office:value-type="float" office:value="6.16">
            <text:p>6.1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1-01">
            <text:p>01/01/81</text:p>
          </table:table-cell>
          <table:table-cell office:value-type="currency" office:currency="USD" office:value="267.3">
            <text:p>$267.30</text:p>
          </table:table-cell>
          <table:table-cell office:value-type="currency" office:currency="USD" office:value="133.65">
            <text:p>$133.65</text:p>
          </table:table-cell>
          <table:table-cell table:formula="of:=[.B98]/[.J98]" office:value-type="float" office:value="2.00977443609023">
            <text:p>2.010</text:p>
          </table:table-cell>
          <table:table-cell table:formula="of:=([.F97]*[.K97]/12)/[.J98]" office:value-type="float" office:value="0.633324546469208">
            <text:p>0.6333245465</text:p>
          </table:table-cell>
          <table:table-cell table:formula="of:=[.F97]+[.D98]+[.E98]" office:value-type="float" office:value="166.731731476854">
            <text:p>166.732</text:p>
          </table:table-cell>
          <table:table-cell table:formula="of:=[.C98]/[.J98]" office:value-type="float" office:value="1.00488721804511">
            <text:p>1.005</text:p>
          </table:table-cell>
          <table:table-cell table:formula="of:=([.I97]*[.K97]/12)/[.J98]" office:value-type="float" office:value="0.316662273234604">
            <text:p>0.3166622732</text:p>
          </table:table-cell>
          <table:table-cell table:formula="of:=[.I97]+[.G98]+[.H98]" office:value-type="float" office:value="83.3658657384271">
            <text:p>83.366</text:p>
          </table:table-cell>
          <table:table-cell table:style-name="ce14" office:value-type="float" office:value="133">
            <text:p>133.00</text:p>
          </table:table-cell>
          <table:table-cell table:style-name="ce14" office:value-type="float" office:value="6.2">
            <text:p>6.2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2-01">
            <text:p>02/01/81</text:p>
          </table:table-cell>
          <table:table-cell office:value-type="currency" office:currency="USD" office:value="267.3">
            <text:p>$267.30</text:p>
          </table:table-cell>
          <table:table-cell office:value-type="currency" office:currency="USD" office:value="133.65">
            <text:p>$133.65</text:p>
          </table:table-cell>
          <table:table-cell table:formula="of:=[.B99]/[.J99]" office:value-type="float" office:value="2.08177570093458">
            <text:p>2.082</text:p>
          </table:table-cell>
          <table:table-cell table:formula="of:=([.F98]*[.K98]/12)/[.J99]" office:value-type="float" office:value="0.670909096025763">
            <text:p>0.670909096</text:p>
          </table:table-cell>
          <table:table-cell table:formula="of:=[.F98]+[.D99]+[.E99]" office:value-type="float" office:value="169.484416273815">
            <text:p>169.484</text:p>
          </table:table-cell>
          <table:table-cell table:formula="of:=[.C99]/[.J99]" office:value-type="float" office:value="1.04088785046729">
            <text:p>1.041</text:p>
          </table:table-cell>
          <table:table-cell table:formula="of:=([.I98]*[.K98]/12)/[.J99]" office:value-type="float" office:value="0.335454548012882">
            <text:p>0.335454548</text:p>
          </table:table-cell>
          <table:table-cell table:formula="of:=[.I98]+[.G99]+[.H99]" office:value-type="float" office:value="84.7422081369073">
            <text:p>84.742</text:p>
          </table:table-cell>
          <table:table-cell table:style-name="ce14" office:value-type="float" office:value="128.4">
            <text:p>128.40</text:p>
          </table:table-cell>
          <table:table-cell table:style-name="ce14" office:value-type="float" office:value="6.24">
            <text:p>6.2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3-01">
            <text:p>03/01/81</text:p>
          </table:table-cell>
          <table:table-cell office:value-type="currency" office:currency="USD" office:value="267.3">
            <text:p>$267.30</text:p>
          </table:table-cell>
          <table:table-cell office:value-type="currency" office:currency="USD" office:value="133.65">
            <text:p>$133.65</text:p>
          </table:table-cell>
          <table:table-cell table:formula="of:=[.B100]/[.J100]" office:value-type="float" office:value="2.00675675675676">
            <text:p>2.007</text:p>
          </table:table-cell>
          <table:table-cell table:formula="of:=([.F99]*[.K99]/12)/[.J100]" office:value-type="float" office:value="0.661650874342219">
            <text:p>0.6616508743</text:p>
          </table:table-cell>
          <table:table-cell table:formula="of:=[.F99]+[.D100]+[.E100]" office:value-type="float" office:value="172.152823904914">
            <text:p>172.153</text:p>
          </table:table-cell>
          <table:table-cell table:formula="of:=[.C100]/[.J100]" office:value-type="float" office:value="1.00337837837838">
            <text:p>1.003</text:p>
          </table:table-cell>
          <table:table-cell table:formula="of:=([.I99]*[.K99]/12)/[.J100]" office:value-type="float" office:value="0.330825437171109">
            <text:p>0.3308254372</text:p>
          </table:table-cell>
          <table:table-cell table:formula="of:=[.I99]+[.G100]+[.H100]" office:value-type="float" office:value="86.0764119524568">
            <text:p>86.076</text:p>
          </table:table-cell>
          <table:table-cell table:style-name="ce14" office:value-type="float" office:value="133.2">
            <text:p>133.20</text:p>
          </table:table-cell>
          <table:table-cell table:style-name="ce14" office:value-type="float" office:value="6.28">
            <text:p>6.2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4-01">
            <text:p>04/01/81</text:p>
          </table:table-cell>
          <table:table-cell office:value-type="currency" office:currency="USD" office:value="267.3">
            <text:p>$267.30</text:p>
          </table:table-cell>
          <table:table-cell office:value-type="currency" office:currency="USD" office:value="133.65">
            <text:p>$133.65</text:p>
          </table:table-cell>
          <table:table-cell table:formula="of:=[.B101]/[.J101]" office:value-type="float" office:value="1.98883928571429">
            <text:p>1.989</text:p>
          </table:table-cell>
          <table:table-cell table:formula="of:=([.F100]*[.K100]/12)/[.J101]" office:value-type="float" office:value="0.670337136732922">
            <text:p>0.6703371367</text:p>
          </table:table-cell>
          <table:table-cell table:formula="of:=[.F100]+[.D101]+[.E101]" office:value-type="float" office:value="174.812000327361">
            <text:p>174.812</text:p>
          </table:table-cell>
          <table:table-cell table:formula="of:=[.C101]/[.J101]" office:value-type="float" office:value="0.994419642857143">
            <text:p>0.994</text:p>
          </table:table-cell>
          <table:table-cell table:formula="of:=([.I100]*[.K100]/12)/[.J101]" office:value-type="float" office:value="0.335168568366461">
            <text:p>0.3351685684</text:p>
          </table:table-cell>
          <table:table-cell table:formula="of:=[.I100]+[.G101]+[.H101]" office:value-type="float" office:value="87.4060001636804">
            <text:p>87.406</text:p>
          </table:table-cell>
          <table:table-cell table:style-name="ce14" office:value-type="float" office:value="134.4">
            <text:p>134.40</text:p>
          </table:table-cell>
          <table:table-cell table:style-name="ce14" office:value-type="float" office:value="6.31667">
            <text:p>6.3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5-01">
            <text:p>05/01/81</text:p>
          </table:table-cell>
          <table:table-cell office:value-type="currency" office:currency="USD" office:value="267.3">
            <text:p>$267.30</text:p>
          </table:table-cell>
          <table:table-cell office:value-type="currency" office:currency="USD" office:value="133.65">
            <text:p>$133.65</text:p>
          </table:table-cell>
          <table:table-cell table:formula="of:=[.B102]/[.J102]" office:value-type="float" office:value="2.02961275626424">
            <text:p>2.030</text:p>
          </table:table-cell>
          <table:table-cell table:formula="of:=([.F101]*[.K101]/12)/[.J102]" office:value-type="float" office:value="0.698702681667824">
            <text:p>0.6987026817</text:p>
          </table:table-cell>
          <table:table-cell table:formula="of:=[.F101]+[.D102]+[.E102]" office:value-type="float" office:value="177.540315765293">
            <text:p>177.540</text:p>
          </table:table-cell>
          <table:table-cell table:formula="of:=[.C102]/[.J102]" office:value-type="float" office:value="1.01480637813212">
            <text:p>1.015</text:p>
          </table:table-cell>
          <table:table-cell table:formula="of:=([.I101]*[.K101]/12)/[.J102]" office:value-type="float" office:value="0.349351340833912">
            <text:p>0.3493513408</text:p>
          </table:table-cell>
          <table:table-cell table:formula="of:=[.I101]+[.G102]+[.H102]" office:value-type="float" office:value="88.7701578826464">
            <text:p>88.770</text:p>
          </table:table-cell>
          <table:table-cell table:style-name="ce14" office:value-type="float" office:value="131.7">
            <text:p>131.70</text:p>
          </table:table-cell>
          <table:table-cell table:style-name="ce14" office:value-type="float" office:value="6.35333">
            <text:p>6.3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6-01">
            <text:p>06/01/81</text:p>
          </table:table-cell>
          <table:table-cell office:value-type="currency" office:currency="USD" office:value="267.3">
            <text:p>$267.30</text:p>
          </table:table-cell>
          <table:table-cell office:value-type="currency" office:currency="USD" office:value="133.65">
            <text:p>$133.65</text:p>
          </table:table-cell>
          <table:table-cell table:formula="of:=[.B103]/[.J103]" office:value-type="float" office:value="2.02040816326531">
            <text:p>2.020</text:p>
          </table:table-cell>
          <table:table-cell table:formula="of:=([.F102]*[.K102]/12)/[.J103]" office:value-type="float" office:value="0.710488923129949">
            <text:p>0.7104889231</text:p>
          </table:table-cell>
          <table:table-cell table:formula="of:=[.F102]+[.D103]+[.E103]" office:value-type="float" office:value="180.271212851688">
            <text:p>180.271</text:p>
          </table:table-cell>
          <table:table-cell table:formula="of:=[.C103]/[.J103]" office:value-type="float" office:value="1.01020408163265">
            <text:p>1.010</text:p>
          </table:table-cell>
          <table:table-cell table:formula="of:=([.I102]*[.K102]/12)/[.J103]" office:value-type="float" office:value="0.355244461564975">
            <text:p>0.3552444616</text:p>
          </table:table-cell>
          <table:table-cell table:formula="of:=[.I102]+[.G103]+[.H103]" office:value-type="float" office:value="90.135606425844">
            <text:p>90.136</text:p>
          </table:table-cell>
          <table:table-cell table:style-name="ce14" office:value-type="float" office:value="132.3">
            <text:p>132.30</text:p>
          </table:table-cell>
          <table:table-cell table:style-name="ce14" office:value-type="float" office:value="6.39">
            <text:p>6.3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7-01">
            <text:p>07/01/81</text:p>
          </table:table-cell>
          <table:table-cell office:value-type="currency" office:currency="USD" office:value="267.3">
            <text:p>$267.30</text:p>
          </table:table-cell>
          <table:table-cell office:value-type="currency" office:currency="USD" office:value="133.65">
            <text:p>$133.65</text:p>
          </table:table-cell>
          <table:table-cell table:formula="of:=[.B104]/[.J104]" office:value-type="float" office:value="2.07048799380325">
            <text:p>2.070</text:p>
          </table:table-cell>
          <table:table-cell table:formula="of:=([.F103]*[.K103]/12)/[.J104]" office:value-type="float" office:value="0.743566389182989">
            <text:p>0.7435663892</text:p>
          </table:table-cell>
          <table:table-cell table:formula="of:=[.F103]+[.D104]+[.E104]" office:value-type="float" office:value="183.085267234674">
            <text:p>183.085</text:p>
          </table:table-cell>
          <table:table-cell table:formula="of:=[.C104]/[.J104]" office:value-type="float" office:value="1.03524399690163">
            <text:p>1.035</text:p>
          </table:table-cell>
          <table:table-cell table:formula="of:=([.I103]*[.K103]/12)/[.J104]" office:value-type="float" office:value="0.371783194591494">
            <text:p>0.3717831946</text:p>
          </table:table-cell>
          <table:table-cell table:formula="of:=[.I103]+[.G104]+[.H104]" office:value-type="float" office:value="91.5426336173372">
            <text:p>91.543</text:p>
          </table:table-cell>
          <table:table-cell table:style-name="ce14" office:value-type="float" office:value="129.1">
            <text:p>129.10</text:p>
          </table:table-cell>
          <table:table-cell table:style-name="ce14" office:value-type="float" office:value="6.43333">
            <text:p>6.4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8-01">
            <text:p>08/01/81</text:p>
          </table:table-cell>
          <table:table-cell office:value-type="currency" office:currency="USD" office:value="267.3">
            <text:p>$267.30</text:p>
          </table:table-cell>
          <table:table-cell office:value-type="currency" office:currency="USD" office:value="133.65">
            <text:p>$133.65</text:p>
          </table:table-cell>
          <table:table-cell table:formula="of:=[.B105]/[.J105]" office:value-type="float" office:value="2.0625">
            <text:p>2.063</text:p>
          </table:table-cell>
          <table:table-cell table:formula="of:=([.F104]*[.K104]/12)/[.J105]" office:value-type="float" office:value="0.757361073983312">
            <text:p>0.757361074</text:p>
          </table:table-cell>
          <table:table-cell table:formula="of:=[.F104]+[.D105]+[.E105]" office:value-type="float" office:value="185.905128308658">
            <text:p>185.905</text:p>
          </table:table-cell>
          <table:table-cell table:formula="of:=[.C105]/[.J105]" office:value-type="float" office:value="1.03125">
            <text:p>1.031</text:p>
          </table:table-cell>
          <table:table-cell table:formula="of:=([.I104]*[.K104]/12)/[.J105]" office:value-type="float" office:value="0.378680536991656">
            <text:p>0.378680537</text:p>
          </table:table-cell>
          <table:table-cell table:formula="of:=[.I104]+[.G105]+[.H105]" office:value-type="float" office:value="92.9525641543288">
            <text:p>92.953</text:p>
          </table:table-cell>
          <table:table-cell table:style-name="ce14" office:value-type="float" office:value="129.6">
            <text:p>129.60</text:p>
          </table:table-cell>
          <table:table-cell table:style-name="ce14" office:value-type="float" office:value="6.47667">
            <text:p>6.4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09-01">
            <text:p>09/01/81</text:p>
          </table:table-cell>
          <table:table-cell office:value-type="currency" office:currency="USD" office:value="267.3">
            <text:p>$267.30</text:p>
          </table:table-cell>
          <table:table-cell office:value-type="currency" office:currency="USD" office:value="133.65">
            <text:p>$133.65</text:p>
          </table:table-cell>
          <table:table-cell table:formula="of:=[.B106]/[.J106]" office:value-type="float" office:value="2.25950972104818">
            <text:p>2.260</text:p>
          </table:table-cell>
          <table:table-cell table:formula="of:=([.F105]*[.K105]/12)/[.J106]" office:value-type="float" office:value="0.848158754129919">
            <text:p>0.8481587541</text:p>
          </table:table-cell>
          <table:table-cell table:formula="of:=[.F105]+[.D106]+[.E106]" office:value-type="float" office:value="189.012796783836">
            <text:p>189.013</text:p>
          </table:table-cell>
          <table:table-cell table:formula="of:=[.C106]/[.J106]" office:value-type="float" office:value="1.12975486052409">
            <text:p>1.130</text:p>
          </table:table-cell>
          <table:table-cell table:formula="of:=([.I105]*[.K105]/12)/[.J106]" office:value-type="float" office:value="0.42407937706496">
            <text:p>0.4240793771</text:p>
          </table:table-cell>
          <table:table-cell table:formula="of:=[.I105]+[.G106]+[.H106]" office:value-type="float" office:value="94.5063983919178">
            <text:p>94.506</text:p>
          </table:table-cell>
          <table:table-cell table:style-name="ce14" office:value-type="float" office:value="118.3">
            <text:p>118.30</text:p>
          </table:table-cell>
          <table:table-cell table:style-name="ce14" office:value-type="float" office:value="6.52">
            <text:p>6.5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10-01">
            <text:p>10/01/81</text:p>
          </table:table-cell>
          <table:table-cell office:value-type="currency" office:currency="USD" office:value="267.3">
            <text:p>$267.30</text:p>
          </table:table-cell>
          <table:table-cell office:value-type="currency" office:currency="USD" office:value="133.65">
            <text:p>$133.65</text:p>
          </table:table-cell>
          <table:table-cell table:formula="of:=[.B107]/[.J107]" office:value-type="float" office:value="2.23121869782972">
            <text:p>2.231</text:p>
          </table:table-cell>
          <table:table-cell table:formula="of:=([.F106]*[.K106]/12)/[.J107]" office:value-type="float" office:value="0.857236668774769">
            <text:p>0.8572366688</text:p>
          </table:table-cell>
          <table:table-cell table:formula="of:=[.F106]+[.D107]+[.E107]" office:value-type="float" office:value="192.10125215044">
            <text:p>192.101</text:p>
          </table:table-cell>
          <table:table-cell table:formula="of:=[.C107]/[.J107]" office:value-type="float" office:value="1.11560934891486">
            <text:p>1.116</text:p>
          </table:table-cell>
          <table:table-cell table:formula="of:=([.I106]*[.K106]/12)/[.J107]" office:value-type="float" office:value="0.428618334387385">
            <text:p>0.4286183344</text:p>
          </table:table-cell>
          <table:table-cell table:formula="of:=[.I106]+[.G107]+[.H107]" office:value-type="float" office:value="96.0506260752201">
            <text:p>96.051</text:p>
          </table:table-cell>
          <table:table-cell table:style-name="ce14" office:value-type="float" office:value="119.8">
            <text:p>119.80</text:p>
          </table:table-cell>
          <table:table-cell table:style-name="ce14" office:value-type="float" office:value="6.55667">
            <text:p>6.5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11-01">
            <text:p>11/01/81</text:p>
          </table:table-cell>
          <table:table-cell office:value-type="currency" office:currency="USD" office:value="267.3">
            <text:p>$267.30</text:p>
          </table:table-cell>
          <table:table-cell office:value-type="currency" office:currency="USD" office:value="133.65">
            <text:p>$133.65</text:p>
          </table:table-cell>
          <table:table-cell table:formula="of:=[.B108]/[.J108]" office:value-type="float" office:value="2.17493897477624">
            <text:p>2.175</text:p>
          </table:table-cell>
          <table:table-cell table:formula="of:=([.F107]*[.K107]/12)/[.J108]" office:value-type="float" office:value="0.85404428867455">
            <text:p>0.8540442887</text:p>
          </table:table-cell>
          <table:table-cell table:formula="of:=[.F107]+[.D108]+[.E108]" office:value-type="float" office:value="195.130235413891">
            <text:p>195.130</text:p>
          </table:table-cell>
          <table:table-cell table:formula="of:=[.C108]/[.J108]" office:value-type="float" office:value="1.08746948738812">
            <text:p>1.087</text:p>
          </table:table-cell>
          <table:table-cell table:formula="of:=([.I107]*[.K107]/12)/[.J108]" office:value-type="float" office:value="0.427022144337275">
            <text:p>0.4270221443</text:p>
          </table:table-cell>
          <table:table-cell table:formula="of:=[.I107]+[.G108]+[.H108]" office:value-type="float" office:value="97.5651177069455">
            <text:p>97.565</text:p>
          </table:table-cell>
          <table:table-cell table:style-name="ce14" office:value-type="float" office:value="122.9">
            <text:p>122.90</text:p>
          </table:table-cell>
          <table:table-cell table:style-name="ce14" office:value-type="float" office:value="6.59333">
            <text:p>6.5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1-12-01">
            <text:p>12/01/81</text:p>
          </table:table-cell>
          <table:table-cell office:value-type="currency" office:currency="USD" office:value="267.3">
            <text:p>$267.30</text:p>
          </table:table-cell>
          <table:table-cell office:value-type="currency" office:currency="USD" office:value="133.65">
            <text:p>$133.65</text:p>
          </table:table-cell>
          <table:table-cell table:formula="of:=[.B109]/[.J109]" office:value-type="float" office:value="2.15912762520194">
            <text:p>2.159</text:p>
          </table:table-cell>
          <table:table-cell table:formula="of:=([.F108]*[.K108]/12)/[.J109]" office:value-type="float" office:value="0.866019140456024">
            <text:p>0.8660191405</text:p>
          </table:table-cell>
          <table:table-cell table:formula="of:=[.F108]+[.D109]+[.E109]" office:value-type="float" office:value="198.155382179549">
            <text:p>198.155</text:p>
          </table:table-cell>
          <table:table-cell table:formula="of:=[.C109]/[.J109]" office:value-type="float" office:value="1.07956381260097">
            <text:p>1.080</text:p>
          </table:table-cell>
          <table:table-cell table:formula="of:=([.I108]*[.K108]/12)/[.J109]" office:value-type="float" office:value="0.433009570228012">
            <text:p>0.4330095702</text:p>
          </table:table-cell>
          <table:table-cell table:formula="of:=[.I108]+[.G109]+[.H109]" office:value-type="float" office:value="99.0776910897744">
            <text:p>99.078</text:p>
          </table:table-cell>
          <table:table-cell table:style-name="ce14" office:value-type="float" office:value="123.8">
            <text:p>123.80</text:p>
          </table:table-cell>
          <table:table-cell table:style-name="ce14" office:value-type="float" office:value="6.63">
            <text:p>6.6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1-01">
            <text:p>01/01/82</text:p>
          </table:table-cell>
          <table:table-cell office:value-type="currency" office:currency="USD" office:value="291.6">
            <text:p>$291.60</text:p>
          </table:table-cell>
          <table:table-cell office:value-type="currency" office:currency="USD" office:value="145.8">
            <text:p>$145.80</text:p>
          </table:table-cell>
          <table:table-cell table:formula="of:=[.B110]/[.J110]" office:value-type="float" office:value="2.48593350383632">
            <text:p>2.486</text:p>
          </table:table-cell>
          <table:table-cell table:formula="of:=([.F109]*[.K109]/12)/[.J110]" office:value-type="float" office:value="0.933340568237006">
            <text:p>0.9333405682</text:p>
          </table:table-cell>
          <table:table-cell table:formula="of:=[.F109]+[.D110]+[.E110]" office:value-type="float" office:value="201.574656251622">
            <text:p>201.575</text:p>
          </table:table-cell>
          <table:table-cell table:formula="of:=[.C110]/[.J110]" office:value-type="float" office:value="1.24296675191816">
            <text:p>1.243</text:p>
          </table:table-cell>
          <table:table-cell table:formula="of:=([.I109]*[.K109]/12)/[.J110]" office:value-type="float" office:value="0.466670284118503">
            <text:p>0.4666702841</text:p>
          </table:table-cell>
          <table:table-cell table:formula="of:=[.I109]+[.G110]+[.H110]" office:value-type="float" office:value="100.787328125811">
            <text:p>100.787</text:p>
          </table:table-cell>
          <table:table-cell table:style-name="ce14" office:value-type="float" office:value="117.3">
            <text:p>117.30</text:p>
          </table:table-cell>
          <table:table-cell table:style-name="ce14" office:value-type="float" office:value="6.66">
            <text:p>6.6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2-01">
            <text:p>02/01/82</text:p>
          </table:table-cell>
          <table:table-cell office:value-type="currency" office:currency="USD" office:value="291.6">
            <text:p>$291.60</text:p>
          </table:table-cell>
          <table:table-cell office:value-type="currency" office:currency="USD" office:value="145.8">
            <text:p>$145.80</text:p>
          </table:table-cell>
          <table:table-cell table:formula="of:=[.B111]/[.J111]" office:value-type="float" office:value="2.54672489082969">
            <text:p>2.547</text:p>
          </table:table-cell>
          <table:table-cell table:formula="of:=([.F110]*[.K110]/12)/[.J111]" office:value-type="float" office:value="0.977064927682536">
            <text:p>0.9770649277</text:p>
          </table:table-cell>
          <table:table-cell table:formula="of:=[.F110]+[.D111]+[.E111]" office:value-type="float" office:value="205.098446070134">
            <text:p>205.098</text:p>
          </table:table-cell>
          <table:table-cell table:formula="of:=[.C111]/[.J111]" office:value-type="float" office:value="1.27336244541485">
            <text:p>1.273</text:p>
          </table:table-cell>
          <table:table-cell table:formula="of:=([.I110]*[.K110]/12)/[.J111]" office:value-type="float" office:value="0.488532463841268">
            <text:p>0.4885324638</text:p>
          </table:table-cell>
          <table:table-cell table:formula="of:=[.I110]+[.G111]+[.H111]" office:value-type="float" office:value="102.549223035067">
            <text:p>102.549</text:p>
          </table:table-cell>
          <table:table-cell table:style-name="ce14" office:value-type="float" office:value="114.5">
            <text:p>114.50</text:p>
          </table:table-cell>
          <table:table-cell table:style-name="ce14" office:value-type="float" office:value="6.69">
            <text:p>6.6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3-01">
            <text:p>03/01/82</text:p>
          </table:table-cell>
          <table:table-cell office:value-type="currency" office:currency="USD" office:value="291.6">
            <text:p>$291.60</text:p>
          </table:table-cell>
          <table:table-cell office:value-type="currency" office:currency="USD" office:value="145.8">
            <text:p>$145.80</text:p>
          </table:table-cell>
          <table:table-cell table:formula="of:=[.B112]/[.J112]" office:value-type="float" office:value="2.63176895306859">
            <text:p>2.632</text:p>
          </table:table-cell>
          <table:table-cell table:formula="of:=([.F111]*[.K111]/12)/[.J112]" office:value-type="float" office:value="1.03197097187816">
            <text:p>1.0319709719</text:p>
          </table:table-cell>
          <table:table-cell table:formula="of:=[.F111]+[.D112]+[.E112]" office:value-type="float" office:value="208.762185995081">
            <text:p>208.762</text:p>
          </table:table-cell>
          <table:table-cell table:formula="of:=[.C112]/[.J112]" office:value-type="float" office:value="1.3158844765343">
            <text:p>1.316</text:p>
          </table:table-cell>
          <table:table-cell table:formula="of:=([.I111]*[.K111]/12)/[.J112]" office:value-type="float" office:value="0.515985485939079">
            <text:p>0.5159854859</text:p>
          </table:table-cell>
          <table:table-cell table:formula="of:=[.I111]+[.G112]+[.H112]" office:value-type="float" office:value="104.381092997541">
            <text:p>104.381</text:p>
          </table:table-cell>
          <table:table-cell table:style-name="ce14" office:value-type="float" office:value="110.8">
            <text:p>110.80</text:p>
          </table:table-cell>
          <table:table-cell table:style-name="ce14" office:value-type="float" office:value="6.72">
            <text:p>6.7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4-01">
            <text:p>04/01/82</text:p>
          </table:table-cell>
          <table:table-cell office:value-type="currency" office:currency="USD" office:value="291.6">
            <text:p>$291.60</text:p>
          </table:table-cell>
          <table:table-cell office:value-type="currency" office:currency="USD" office:value="145.8">
            <text:p>$145.80</text:p>
          </table:table-cell>
          <table:table-cell table:formula="of:=[.B113]/[.J113]" office:value-type="float" office:value="2.5073086844368">
            <text:p>2.507</text:p>
          </table:table-cell>
          <table:table-cell table:formula="of:=([.F112]*[.K112]/12)/[.J113]" office:value-type="float" office:value="1.00521774855757">
            <text:p>1.0052177486</text:p>
          </table:table-cell>
          <table:table-cell table:formula="of:=[.F112]+[.D113]+[.E113]" office:value-type="float" office:value="212.274712428076">
            <text:p>212.275</text:p>
          </table:table-cell>
          <table:table-cell table:formula="of:=[.C113]/[.J113]" office:value-type="float" office:value="1.2536543422184">
            <text:p>1.254</text:p>
          </table:table-cell>
          <table:table-cell table:formula="of:=([.I112]*[.K112]/12)/[.J113]" office:value-type="float" office:value="0.502608874278785">
            <text:p>0.5026088743</text:p>
          </table:table-cell>
          <table:table-cell table:formula="of:=[.I112]+[.G113]+[.H113]" office:value-type="float" office:value="106.137356214038">
            <text:p>106.137</text:p>
          </table:table-cell>
          <table:table-cell table:style-name="ce14" office:value-type="float" office:value="116.3">
            <text:p>116.30</text:p>
          </table:table-cell>
          <table:table-cell table:style-name="ce14" office:value-type="float" office:value="6.75">
            <text:p>6.7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5-01">
            <text:p>05/01/82</text:p>
          </table:table-cell>
          <table:table-cell office:value-type="currency" office:currency="USD" office:value="291.6">
            <text:p>$291.60</text:p>
          </table:table-cell>
          <table:table-cell office:value-type="currency" office:currency="USD" office:value="145.8">
            <text:p>$145.80</text:p>
          </table:table-cell>
          <table:table-cell table:formula="of:=[.B114]/[.J114]" office:value-type="float" office:value="2.50515463917526">
            <text:p>2.505</text:p>
          </table:table-cell>
          <table:table-cell table:formula="of:=([.F113]*[.K113]/12)/[.J114]" office:value-type="float" office:value="1.02581207681093">
            <text:p>1.0258120768</text:p>
          </table:table-cell>
          <table:table-cell table:formula="of:=[.F113]+[.D114]+[.E114]" office:value-type="float" office:value="215.805679144062">
            <text:p>215.806</text:p>
          </table:table-cell>
          <table:table-cell table:formula="of:=[.C114]/[.J114]" office:value-type="float" office:value="1.25257731958763">
            <text:p>1.253</text:p>
          </table:table-cell>
          <table:table-cell table:formula="of:=([.I113]*[.K113]/12)/[.J114]" office:value-type="float" office:value="0.512906038405466">
            <text:p>0.5129060384</text:p>
          </table:table-cell>
          <table:table-cell table:formula="of:=[.I113]+[.G114]+[.H114]" office:value-type="float" office:value="107.902839572031">
            <text:p>107.903</text:p>
          </table:table-cell>
          <table:table-cell table:style-name="ce14" office:value-type="float" office:value="116.4">
            <text:p>116.40</text:p>
          </table:table-cell>
          <table:table-cell table:style-name="ce14" office:value-type="float" office:value="6.78">
            <text:p>6.7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6-01">
            <text:p>06/01/82</text:p>
          </table:table-cell>
          <table:table-cell office:value-type="currency" office:currency="USD" office:value="291.6">
            <text:p>$291.60</text:p>
          </table:table-cell>
          <table:table-cell office:value-type="currency" office:currency="USD" office:value="145.8">
            <text:p>$145.80</text:p>
          </table:table-cell>
          <table:table-cell table:formula="of:=[.B115]/[.J115]" office:value-type="float" office:value="2.65815861440292">
            <text:p>2.658</text:p>
          </table:table-cell>
          <table:table-cell table:formula="of:=([.F114]*[.K114]/12)/[.J115]" office:value-type="float" office:value="1.11148777316677">
            <text:p>1.1114877732</text:p>
          </table:table-cell>
          <table:table-cell table:formula="of:=[.F114]+[.D115]+[.E115]" office:value-type="float" office:value="219.575325531631">
            <text:p>219.575</text:p>
          </table:table-cell>
          <table:table-cell table:formula="of:=[.C115]/[.J115]" office:value-type="float" office:value="1.32907930720146">
            <text:p>1.329</text:p>
          </table:table-cell>
          <table:table-cell table:formula="of:=([.I114]*[.K114]/12)/[.J115]" office:value-type="float" office:value="0.555743886583386">
            <text:p>0.5557438866</text:p>
          </table:table-cell>
          <table:table-cell table:formula="of:=[.I114]+[.G115]+[.H115]" office:value-type="float" office:value="109.787662765816">
            <text:p>109.788</text:p>
          </table:table-cell>
          <table:table-cell table:style-name="ce14" office:value-type="float" office:value="109.7">
            <text:p>109.70</text:p>
          </table:table-cell>
          <table:table-cell table:style-name="ce14" office:value-type="float" office:value="6.81">
            <text:p>6.8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7-01">
            <text:p>07/01/82</text:p>
          </table:table-cell>
          <table:table-cell office:value-type="currency" office:currency="USD" office:value="291.6">
            <text:p>$291.60</text:p>
          </table:table-cell>
          <table:table-cell office:value-type="currency" office:currency="USD" office:value="145.8">
            <text:p>$145.80</text:p>
          </table:table-cell>
          <table:table-cell table:formula="of:=[.B116]/[.J116]" office:value-type="float" office:value="2.6654478976234">
            <text:p>2.665</text:p>
          </table:table-cell>
          <table:table-cell table:formula="of:=([.F115]*[.K115]/12)/[.J116]" office:value-type="float" office:value="1.13902191260695">
            <text:p>1.1390219126</text:p>
          </table:table-cell>
          <table:table-cell table:formula="of:=[.F115]+[.D116]+[.E116]" office:value-type="float" office:value="223.379795341862">
            <text:p>223.380</text:p>
          </table:table-cell>
          <table:table-cell table:formula="of:=[.C116]/[.J116]" office:value-type="float" office:value="1.3327239488117">
            <text:p>1.333</text:p>
          </table:table-cell>
          <table:table-cell table:formula="of:=([.I115]*[.K115]/12)/[.J116]" office:value-type="float" office:value="0.569510956303477">
            <text:p>0.5695109563</text:p>
          </table:table-cell>
          <table:table-cell table:formula="of:=[.I115]+[.G116]+[.H116]" office:value-type="float" office:value="111.689897670931">
            <text:p>111.690</text:p>
          </table:table-cell>
          <table:table-cell table:style-name="ce14" office:value-type="float" office:value="109.4">
            <text:p>109.40</text:p>
          </table:table-cell>
          <table:table-cell table:style-name="ce14" office:value-type="float" office:value="6.82333">
            <text:p>6.8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8-01">
            <text:p>08/01/82</text:p>
          </table:table-cell>
          <table:table-cell office:value-type="currency" office:currency="USD" office:value="291.6">
            <text:p>$291.60</text:p>
          </table:table-cell>
          <table:table-cell office:value-type="currency" office:currency="USD" office:value="145.8">
            <text:p>$145.80</text:p>
          </table:table-cell>
          <table:table-cell table:formula="of:=[.B117]/[.J117]" office:value-type="float" office:value="2.65815861440292">
            <text:p>2.658</text:p>
          </table:table-cell>
          <table:table-cell table:formula="of:=([.F116]*[.K116]/12)/[.J117]" office:value-type="float" office:value="1.15785024228957">
            <text:p>1.1578502423</text:p>
          </table:table-cell>
          <table:table-cell table:formula="of:=[.F116]+[.D117]+[.E117]" office:value-type="float" office:value="227.195804198554">
            <text:p>227.196</text:p>
          </table:table-cell>
          <table:table-cell table:formula="of:=[.C117]/[.J117]" office:value-type="float" office:value="1.32907930720146">
            <text:p>1.329</text:p>
          </table:table-cell>
          <table:table-cell table:formula="of:=([.I116]*[.K116]/12)/[.J117]" office:value-type="float" office:value="0.578925121144783">
            <text:p>0.5789251211</text:p>
          </table:table-cell>
          <table:table-cell table:formula="of:=[.I116]+[.G117]+[.H117]" office:value-type="float" office:value="113.597902099277">
            <text:p>113.598</text:p>
          </table:table-cell>
          <table:table-cell table:style-name="ce14" office:value-type="float" office:value="109.7">
            <text:p>109.70</text:p>
          </table:table-cell>
          <table:table-cell table:style-name="ce14" office:value-type="float" office:value="6.83667">
            <text:p>6.8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09-01">
            <text:p>09/01/82</text:p>
          </table:table-cell>
          <table:table-cell office:value-type="currency" office:currency="USD" office:value="291.6">
            <text:p>$291.60</text:p>
          </table:table-cell>
          <table:table-cell office:value-type="currency" office:currency="USD" office:value="145.8">
            <text:p>$145.80</text:p>
          </table:table-cell>
          <table:table-cell table:formula="of:=[.B118]/[.J118]" office:value-type="float" office:value="2.38235294117647">
            <text:p>2.382</text:p>
          </table:table-cell>
          <table:table-cell table:formula="of:=([.F117]*[.K117]/12)/[.J118]" office:value-type="float" office:value="1.05750458788816">
            <text:p>1.0575045879</text:p>
          </table:table-cell>
          <table:table-cell table:formula="of:=[.F117]+[.D118]+[.E118]" office:value-type="float" office:value="230.635661727619">
            <text:p>230.636</text:p>
          </table:table-cell>
          <table:table-cell table:formula="of:=[.C118]/[.J118]" office:value-type="float" office:value="1.19117647058824">
            <text:p>1.191</text:p>
          </table:table-cell>
          <table:table-cell table:formula="of:=([.I117]*[.K117]/12)/[.J118]" office:value-type="float" office:value="0.52875229394408">
            <text:p>0.5287522939</text:p>
          </table:table-cell>
          <table:table-cell table:formula="of:=[.I117]+[.G118]+[.H118]" office:value-type="float" office:value="115.317830863809">
            <text:p>115.318</text:p>
          </table:table-cell>
          <table:table-cell table:style-name="ce14" office:value-type="float" office:value="122.4">
            <text:p>122.40</text:p>
          </table:table-cell>
          <table:table-cell table:style-name="ce14" office:value-type="float" office:value="6.85">
            <text:p>6.8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10-01">
            <text:p>10/01/82</text:p>
          </table:table-cell>
          <table:table-cell office:value-type="currency" office:currency="USD" office:value="291.6">
            <text:p>$291.60</text:p>
          </table:table-cell>
          <table:table-cell office:value-type="currency" office:currency="USD" office:value="145.8">
            <text:p>$145.80</text:p>
          </table:table-cell>
          <table:table-cell table:formula="of:=[.B119]/[.J119]" office:value-type="float" office:value="2.19743782969103">
            <text:p>2.197</text:p>
          </table:table-cell>
          <table:table-cell table:formula="of:=([.F118]*[.K118]/12)/[.J119]" office:value-type="float" office:value="0.992121503914965">
            <text:p>0.9921215039</text:p>
          </table:table-cell>
          <table:table-cell table:formula="of:=[.F118]+[.D119]+[.E119]" office:value-type="float" office:value="233.825221061225">
            <text:p>233.825</text:p>
          </table:table-cell>
          <table:table-cell table:formula="of:=[.C119]/[.J119]" office:value-type="float" office:value="1.09871891484552">
            <text:p>1.099</text:p>
          </table:table-cell>
          <table:table-cell table:formula="of:=([.I118]*[.K118]/12)/[.J119]" office:value-type="float" office:value="0.496060751957482">
            <text:p>0.496060752</text:p>
          </table:table-cell>
          <table:table-cell table:formula="of:=[.I118]+[.G119]+[.H119]" office:value-type="float" office:value="116.912610530612">
            <text:p>116.913</text:p>
          </table:table-cell>
          <table:table-cell table:style-name="ce14" office:value-type="float" office:value="132.7">
            <text:p>132.70</text:p>
          </table:table-cell>
          <table:table-cell table:style-name="ce14" office:value-type="float" office:value="6.85667">
            <text:p>6.8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11-01">
            <text:p>11/01/82</text:p>
          </table:table-cell>
          <table:table-cell office:value-type="currency" office:currency="USD" office:value="291.6">
            <text:p>$291.60</text:p>
          </table:table-cell>
          <table:table-cell office:value-type="currency" office:currency="USD" office:value="145.8">
            <text:p>$145.80</text:p>
          </table:table-cell>
          <table:table-cell table:formula="of:=[.B120]/[.J120]" office:value-type="float" office:value="2.11151339608979">
            <text:p>2.112</text:p>
          </table:table-cell>
          <table:table-cell table:formula="of:=([.F119]*[.K119]/12)/[.J120]" office:value-type="float" office:value="0.967452557623624">
            <text:p>0.9674525576</text:p>
          </table:table-cell>
          <table:table-cell table:formula="of:=[.F119]+[.D120]+[.E120]" office:value-type="float" office:value="236.904187014938">
            <text:p>236.904</text:p>
          </table:table-cell>
          <table:table-cell table:formula="of:=[.C120]/[.J120]" office:value-type="float" office:value="1.0557566980449">
            <text:p>1.056</text:p>
          </table:table-cell>
          <table:table-cell table:formula="of:=([.I119]*[.K119]/12)/[.J120]" office:value-type="float" office:value="0.483726278811812">
            <text:p>0.4837262788</text:p>
          </table:table-cell>
          <table:table-cell table:formula="of:=[.I119]+[.G120]+[.H120]" office:value-type="float" office:value="118.452093507469">
            <text:p>118.452</text:p>
          </table:table-cell>
          <table:table-cell table:style-name="ce14" office:value-type="float" office:value="138.1">
            <text:p>138.10</text:p>
          </table:table-cell>
          <table:table-cell table:style-name="ce14" office:value-type="float" office:value="6.86333">
            <text:p>6.8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2-12-01">
            <text:p>12/01/82</text:p>
          </table:table-cell>
          <table:table-cell office:value-type="currency" office:currency="USD" office:value="291.6">
            <text:p>$291.60</text:p>
          </table:table-cell>
          <table:table-cell office:value-type="currency" office:currency="USD" office:value="145.8">
            <text:p>$145.80</text:p>
          </table:table-cell>
          <table:table-cell table:formula="of:=[.B121]/[.J121]" office:value-type="float" office:value="2.09182209469153">
            <text:p>2.092</text:p>
          </table:table-cell>
          <table:table-cell table:formula="of:=([.F120]*[.K120]/12)/[.J121]" office:value-type="float" office:value="0.971994030287683">
            <text:p>0.9719940303</text:p>
          </table:table-cell>
          <table:table-cell table:formula="of:=[.F120]+[.D121]+[.E121]" office:value-type="float" office:value="239.968003139918">
            <text:p>239.968</text:p>
          </table:table-cell>
          <table:table-cell table:formula="of:=[.C121]/[.J121]" office:value-type="float" office:value="1.04591104734577">
            <text:p>1.046</text:p>
          </table:table-cell>
          <table:table-cell table:formula="of:=([.I120]*[.K120]/12)/[.J121]" office:value-type="float" office:value="0.485997015143842">
            <text:p>0.4859970151</text:p>
          </table:table-cell>
          <table:table-cell table:formula="of:=[.I120]+[.G121]+[.H121]" office:value-type="float" office:value="119.984001569959">
            <text:p>119.984</text:p>
          </table:table-cell>
          <table:table-cell table:style-name="ce14" office:value-type="float" office:value="139.4">
            <text:p>139.40</text:p>
          </table:table-cell>
          <table:table-cell table:style-name="ce14" office:value-type="float" office:value="6.87">
            <text:p>6.8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1-01">
            <text:p>01/01/83</text:p>
          </table:table-cell>
          <table:table-cell office:value-type="currency" office:currency="USD" office:value="339.15">
            <text:p>$339.15</text:p>
          </table:table-cell>
          <table:table-cell office:value-type="currency" office:currency="USD" office:value="169.575">
            <text:p>$169.58</text:p>
          </table:table-cell>
          <table:table-cell table:formula="of:=[.B122]/[.J122]" office:value-type="float" office:value="2.35031185031185">
            <text:p>2.350</text:p>
          </table:table-cell>
          <table:table-cell table:formula="of:=([.F121]*[.K121]/12)/[.J122]" office:value-type="float" office:value="0.952056006913394">
            <text:p>0.9520560069</text:p>
          </table:table-cell>
          <table:table-cell table:formula="of:=[.F121]+[.D122]+[.E122]" office:value-type="float" office:value="243.270370997143">
            <text:p>243.270</text:p>
          </table:table-cell>
          <table:table-cell table:formula="of:=[.C122]/[.J122]" office:value-type="float" office:value="1.17515592515593">
            <text:p>1.175</text:p>
          </table:table-cell>
          <table:table-cell table:formula="of:=([.I121]*[.K121]/12)/[.J122]" office:value-type="float" office:value="0.476028003456697">
            <text:p>0.4760280035</text:p>
          </table:table-cell>
          <table:table-cell table:formula="of:=[.I121]+[.G122]+[.H122]" office:value-type="float" office:value="121.635185498571">
            <text:p>121.635</text:p>
          </table:table-cell>
          <table:table-cell table:style-name="ce14" office:value-type="float" office:value="144.3">
            <text:p>144.30</text:p>
          </table:table-cell>
          <table:table-cell table:style-name="ce14" office:value-type="float" office:value="6.88333">
            <text:p>6.8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2-01">
            <text:p>02/01/83</text:p>
          </table:table-cell>
          <table:table-cell office:value-type="currency" office:currency="USD" office:value="339.15">
            <text:p>$339.15</text:p>
          </table:table-cell>
          <table:table-cell office:value-type="currency" office:currency="USD" office:value="169.575">
            <text:p>$169.58</text:p>
          </table:table-cell>
          <table:table-cell table:formula="of:=[.B123]/[.J123]" office:value-type="float" office:value="2.31028610354223">
            <text:p>2.310</text:p>
          </table:table-cell>
          <table:table-cell table:formula="of:=([.F122]*[.K122]/12)/[.J123]" office:value-type="float" office:value="0.950562126927658">
            <text:p>0.9505621269</text:p>
          </table:table-cell>
          <table:table-cell table:formula="of:=[.F122]+[.D123]+[.E123]" office:value-type="float" office:value="246.531219227613">
            <text:p>246.531</text:p>
          </table:table-cell>
          <table:table-cell table:formula="of:=[.C123]/[.J123]" office:value-type="float" office:value="1.15514305177112">
            <text:p>1.155</text:p>
          </table:table-cell>
          <table:table-cell table:formula="of:=([.I122]*[.K122]/12)/[.J123]" office:value-type="float" office:value="0.475281063463829">
            <text:p>0.4752810635</text:p>
          </table:table-cell>
          <table:table-cell table:formula="of:=[.I122]+[.G123]+[.H123]" office:value-type="float" office:value="123.265609613806">
            <text:p>123.266</text:p>
          </table:table-cell>
          <table:table-cell table:style-name="ce14" office:value-type="float" office:value="146.8">
            <text:p>146.80</text:p>
          </table:table-cell>
          <table:table-cell table:style-name="ce14" office:value-type="float" office:value="6.89667">
            <text:p>6.9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3-01">
            <text:p>03/01/83</text:p>
          </table:table-cell>
          <table:table-cell office:value-type="currency" office:currency="USD" office:value="339.15">
            <text:p>$339.15</text:p>
          </table:table-cell>
          <table:table-cell office:value-type="currency" office:currency="USD" office:value="169.575">
            <text:p>$169.58</text:p>
          </table:table-cell>
          <table:table-cell table:formula="of:=[.B124]/[.J124]" office:value-type="float" office:value="2.23271889400922">
            <text:p>2.233</text:p>
          </table:table-cell>
          <table:table-cell table:formula="of:=([.F123]*[.K123]/12)/[.J124]" office:value-type="float" office:value="0.932765231353138">
            <text:p>0.9327652314</text:p>
          </table:table-cell>
          <table:table-cell table:formula="of:=[.F123]+[.D124]+[.E124]" office:value-type="float" office:value="249.696703352975">
            <text:p>249.697</text:p>
          </table:table-cell>
          <table:table-cell table:formula="of:=[.C124]/[.J124]" office:value-type="float" office:value="1.11635944700461">
            <text:p>1.116</text:p>
          </table:table-cell>
          <table:table-cell table:formula="of:=([.I123]*[.K123]/12)/[.J124]" office:value-type="float" office:value="0.466382615676569">
            <text:p>0.4663826157</text:p>
          </table:table-cell>
          <table:table-cell table:formula="of:=[.I123]+[.G124]+[.H124]" office:value-type="float" office:value="124.848351676488">
            <text:p>124.848</text:p>
          </table:table-cell>
          <table:table-cell table:style-name="ce14" office:value-type="float" office:value="151.9">
            <text:p>151.90</text:p>
          </table:table-cell>
          <table:table-cell table:style-name="ce14" office:value-type="float" office:value="6.91">
            <text:p>6.9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4-01">
            <text:p>04/01/83</text:p>
          </table:table-cell>
          <table:table-cell office:value-type="currency" office:currency="USD" office:value="339.15">
            <text:p>$339.15</text:p>
          </table:table-cell>
          <table:table-cell office:value-type="currency" office:currency="USD" office:value="169.575">
            <text:p>$169.58</text:p>
          </table:table-cell>
          <table:table-cell table:formula="of:=[.B125]/[.J125]" office:value-type="float" office:value="2.15060240963855">
            <text:p>2.151</text:p>
          </table:table-cell>
          <table:table-cell table:formula="of:=([.F124]*[.K124]/12)/[.J125]" office:value-type="float" office:value="0.911754502308739">
            <text:p>0.9117545023</text:p>
          </table:table-cell>
          <table:table-cell table:formula="of:=[.F124]+[.D125]+[.E125]" office:value-type="float" office:value="252.759060264922">
            <text:p>252.759</text:p>
          </table:table-cell>
          <table:table-cell table:formula="of:=[.C125]/[.J125]" office:value-type="float" office:value="1.07530120481928">
            <text:p>1.075</text:p>
          </table:table-cell>
          <table:table-cell table:formula="of:=([.I124]*[.K124]/12)/[.J125]" office:value-type="float" office:value="0.455877251154369">
            <text:p>0.4558772512</text:p>
          </table:table-cell>
          <table:table-cell table:formula="of:=[.I124]+[.G125]+[.H125]" office:value-type="float" office:value="126.379530132461">
            <text:p>126.380</text:p>
          </table:table-cell>
          <table:table-cell table:style-name="ce14" office:value-type="float" office:value="157.7">
            <text:p>157.70</text:p>
          </table:table-cell>
          <table:table-cell table:style-name="ce14" office:value-type="float" office:value="6.92">
            <text:p>6.9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5-01">
            <text:p>05/01/83</text:p>
          </table:table-cell>
          <table:table-cell office:value-type="currency" office:currency="USD" office:value="339.15">
            <text:p>$339.15</text:p>
          </table:table-cell>
          <table:table-cell office:value-type="currency" office:currency="USD" office:value="169.575">
            <text:p>$169.58</text:p>
          </table:table-cell>
          <table:table-cell table:formula="of:=[.B126]/[.J126]" office:value-type="float" office:value="2.06672760511883">
            <text:p>2.067</text:p>
          </table:table-cell>
          <table:table-cell table:formula="of:=([.F125]*[.K125]/12)/[.J126]" office:value-type="float" office:value="0.888225013728043">
            <text:p>0.8882250137</text:p>
          </table:table-cell>
          <table:table-cell table:formula="of:=[.F125]+[.D126]+[.E126]" office:value-type="float" office:value="255.714012883769">
            <text:p>255.714</text:p>
          </table:table-cell>
          <table:table-cell table:formula="of:=[.C126]/[.J126]" office:value-type="float" office:value="1.03336380255942">
            <text:p>1.033</text:p>
          </table:table-cell>
          <table:table-cell table:formula="of:=([.I125]*[.K125]/12)/[.J126]" office:value-type="float" office:value="0.444112506864022">
            <text:p>0.4441125069</text:p>
          </table:table-cell>
          <table:table-cell table:formula="of:=[.I125]+[.G126]+[.H126]" office:value-type="float" office:value="127.857006441885">
            <text:p>127.857</text:p>
          </table:table-cell>
          <table:table-cell table:style-name="ce14" office:value-type="float" office:value="164.1">
            <text:p>164.10</text:p>
          </table:table-cell>
          <table:table-cell table:style-name="ce14" office:value-type="float" office:value="6.93">
            <text:p>6.9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6-01">
            <text:p>06/01/83</text:p>
          </table:table-cell>
          <table:table-cell office:value-type="currency" office:currency="USD" office:value="339.15">
            <text:p>$339.15</text:p>
          </table:table-cell>
          <table:table-cell office:value-type="currency" office:currency="USD" office:value="169.575">
            <text:p>$169.58</text:p>
          </table:table-cell>
          <table:table-cell table:formula="of:=[.B127]/[.J127]" office:value-type="float" office:value="2.03816105769231">
            <text:p>2.038</text:p>
          </table:table-cell>
          <table:table-cell table:formula="of:=([.F126]*[.K126]/12)/[.J127]" office:value-type="float" office:value="0.887469005050341">
            <text:p>0.8874690051</text:p>
          </table:table-cell>
          <table:table-cell table:formula="of:=[.F126]+[.D127]+[.E127]" office:value-type="float" office:value="258.639642946512">
            <text:p>258.640</text:p>
          </table:table-cell>
          <table:table-cell table:formula="of:=[.C127]/[.J127]" office:value-type="float" office:value="1.01908052884615">
            <text:p>1.019</text:p>
          </table:table-cell>
          <table:table-cell table:formula="of:=([.I126]*[.K126]/12)/[.J127]" office:value-type="float" office:value="0.44373450252517">
            <text:p>0.4437345025</text:p>
          </table:table-cell>
          <table:table-cell table:formula="of:=[.I126]+[.G127]+[.H127]" office:value-type="float" office:value="129.319821473256">
            <text:p>129.320</text:p>
          </table:table-cell>
          <table:table-cell table:style-name="ce14" office:value-type="float" office:value="166.4">
            <text:p>166.40</text:p>
          </table:table-cell>
          <table:table-cell table:style-name="ce14" office:value-type="float" office:value="6.94">
            <text:p>6.9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7-01">
            <text:p>07/01/83</text:p>
          </table:table-cell>
          <table:table-cell office:value-type="currency" office:currency="USD" office:value="339.15">
            <text:p>$339.15</text:p>
          </table:table-cell>
          <table:table-cell office:value-type="currency" office:currency="USD" office:value="169.575">
            <text:p>$169.58</text:p>
          </table:table-cell>
          <table:table-cell table:formula="of:=[.B128]/[.J128]" office:value-type="float" office:value="2.03083832335329">
            <text:p>2.031</text:p>
          </table:table-cell>
          <table:table-cell table:formula="of:=([.F127]*[.K127]/12)/[.J128]" office:value-type="float" office:value="0.895688184655086">
            <text:p>0.8956881847</text:p>
          </table:table-cell>
          <table:table-cell table:formula="of:=[.F127]+[.D128]+[.E128]" office:value-type="float" office:value="261.56616945452">
            <text:p>261.566</text:p>
          </table:table-cell>
          <table:table-cell table:formula="of:=[.C128]/[.J128]" office:value-type="float" office:value="1.01541916167665">
            <text:p>1.015</text:p>
          </table:table-cell>
          <table:table-cell table:formula="of:=([.I127]*[.K127]/12)/[.J128]" office:value-type="float" office:value="0.447844092327543">
            <text:p>0.4478440923</text:p>
          </table:table-cell>
          <table:table-cell table:formula="of:=[.I127]+[.G128]+[.H128]" office:value-type="float" office:value="130.78308472726">
            <text:p>130.783</text:p>
          </table:table-cell>
          <table:table-cell table:style-name="ce14" office:value-type="float" office:value="167">
            <text:p>167.00</text:p>
          </table:table-cell>
          <table:table-cell table:style-name="ce14" office:value-type="float" office:value="6.96">
            <text:p>6.9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8-01">
            <text:p>08/01/83</text:p>
          </table:table-cell>
          <table:table-cell office:value-type="currency" office:currency="USD" office:value="339.15">
            <text:p>$339.15</text:p>
          </table:table-cell>
          <table:table-cell office:value-type="currency" office:currency="USD" office:value="169.575">
            <text:p>$169.58</text:p>
          </table:table-cell>
          <table:table-cell table:formula="of:=[.B129]/[.J129]" office:value-type="float" office:value="2.08836206896552">
            <text:p>2.088</text:p>
          </table:table-cell>
          <table:table-cell table:formula="of:=([.F128]*[.K128]/12)/[.J129]" office:value-type="float" office:value="0.934164890909001">
            <text:p>0.9341648909</text:p>
          </table:table-cell>
          <table:table-cell table:formula="of:=[.F128]+[.D129]+[.E129]" office:value-type="float" office:value="264.588696414395">
            <text:p>264.589</text:p>
          </table:table-cell>
          <table:table-cell table:formula="of:=[.C129]/[.J129]" office:value-type="float" office:value="1.04418103448276">
            <text:p>1.044</text:p>
          </table:table-cell>
          <table:table-cell table:formula="of:=([.I128]*[.K128]/12)/[.J129]" office:value-type="float" office:value="0.4670824454545">
            <text:p>0.4670824455</text:p>
          </table:table-cell>
          <table:table-cell table:formula="of:=[.I128]+[.G129]+[.H129]" office:value-type="float" office:value="132.294348207197">
            <text:p>132.294</text:p>
          </table:table-cell>
          <table:table-cell table:style-name="ce14" office:value-type="float" office:value="162.4">
            <text:p>162.40</text:p>
          </table:table-cell>
          <table:table-cell table:style-name="ce14" office:value-type="float" office:value="6.98">
            <text:p>6.9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09-01">
            <text:p>09/01/83</text:p>
          </table:table-cell>
          <table:table-cell office:value-type="currency" office:currency="USD" office:value="339.15">
            <text:p>$339.15</text:p>
          </table:table-cell>
          <table:table-cell office:value-type="currency" office:currency="USD" office:value="169.575">
            <text:p>$169.58</text:p>
          </table:table-cell>
          <table:table-cell table:formula="of:=[.B130]/[.J130]" office:value-type="float" office:value="2.02840909090909">
            <text:p>2.028</text:p>
          </table:table-cell>
          <table:table-cell table:formula="of:=([.F129]*[.K129]/12)/[.J130]" office:value-type="float" office:value="0.920469049527749">
            <text:p>0.9204690495</text:p>
          </table:table-cell>
          <table:table-cell table:formula="of:=[.F129]+[.D130]+[.E130]" office:value-type="float" office:value="267.537574554832">
            <text:p>267.538</text:p>
          </table:table-cell>
          <table:table-cell table:formula="of:=[.C130]/[.J130]" office:value-type="float" office:value="1.01420454545455">
            <text:p>1.014</text:p>
          </table:table-cell>
          <table:table-cell table:formula="of:=([.I129]*[.K129]/12)/[.J130]" office:value-type="float" office:value="0.460234524763875">
            <text:p>0.4602345248</text:p>
          </table:table-cell>
          <table:table-cell table:formula="of:=[.I129]+[.G130]+[.H130]" office:value-type="float" office:value="133.768787277416">
            <text:p>133.769</text:p>
          </table:table-cell>
          <table:table-cell table:style-name="ce14" office:value-type="float" office:value="167.2">
            <text:p>167.20</text:p>
          </table:table-cell>
          <table:table-cell table:style-name="ce14" office:value-type="float" office:value="7">
            <text:p>7.0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10-01">
            <text:p>10/01/83</text:p>
          </table:table-cell>
          <table:table-cell office:value-type="currency" office:currency="USD" office:value="339.15">
            <text:p>$339.15</text:p>
          </table:table-cell>
          <table:table-cell office:value-type="currency" office:currency="USD" office:value="169.575">
            <text:p>$169.58</text:p>
          </table:table-cell>
          <table:table-cell table:formula="of:=[.B131]/[.J131]" office:value-type="float" office:value="2.02236135957066">
            <text:p>2.022</text:p>
          </table:table-cell>
          <table:table-cell table:formula="of:=([.F130]*[.K130]/12)/[.J131]" office:value-type="float" office:value="0.930611718288522">
            <text:p>0.9306117183</text:p>
          </table:table-cell>
          <table:table-cell table:formula="of:=[.F130]+[.D131]+[.E131]" office:value-type="float" office:value="270.490547632691">
            <text:p>270.491</text:p>
          </table:table-cell>
          <table:table-cell table:formula="of:=[.C131]/[.J131]" office:value-type="float" office:value="1.01118067978533">
            <text:p>1.011</text:p>
          </table:table-cell>
          <table:table-cell table:formula="of:=([.I130]*[.K130]/12)/[.J131]" office:value-type="float" office:value="0.465305859144261">
            <text:p>0.4653058591</text:p>
          </table:table-cell>
          <table:table-cell table:formula="of:=[.I130]+[.G131]+[.H131]" office:value-type="float" office:value="135.245273816345">
            <text:p>135.245</text:p>
          </table:table-cell>
          <table:table-cell table:style-name="ce14" office:value-type="float" office:value="167.7">
            <text:p>167.70</text:p>
          </table:table-cell>
          <table:table-cell table:style-name="ce14" office:value-type="float" office:value="7.03">
            <text:p>7.0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11-01">
            <text:p>11/01/83</text:p>
          </table:table-cell>
          <table:table-cell office:value-type="currency" office:currency="USD" office:value="339.15">
            <text:p>$339.15</text:p>
          </table:table-cell>
          <table:table-cell office:value-type="currency" office:currency="USD" office:value="169.575">
            <text:p>$169.58</text:p>
          </table:table-cell>
          <table:table-cell table:formula="of:=[.B132]/[.J132]" office:value-type="float" office:value="2.05296610169492">
            <text:p>2.053</text:p>
          </table:table-cell>
          <table:table-cell table:formula="of:=([.F131]*[.K131]/12)/[.J132]" office:value-type="float" office:value="0.95921537018655">
            <text:p>0.9592153702</text:p>
          </table:table-cell>
          <table:table-cell table:formula="of:=[.F131]+[.D132]+[.E132]" office:value-type="float" office:value="273.502729104572">
            <text:p>273.503</text:p>
          </table:table-cell>
          <table:table-cell table:formula="of:=[.C132]/[.J132]" office:value-type="float" office:value="1.02648305084746">
            <text:p>1.026</text:p>
          </table:table-cell>
          <table:table-cell table:formula="of:=([.I131]*[.K131]/12)/[.J132]" office:value-type="float" office:value="0.479607685093275">
            <text:p>0.4796076851</text:p>
          </table:table-cell>
          <table:table-cell table:formula="of:=[.I131]+[.G132]+[.H132]" office:value-type="float" office:value="136.751364552286">
            <text:p>136.751</text:p>
          </table:table-cell>
          <table:table-cell table:style-name="ce14" office:value-type="float" office:value="165.2">
            <text:p>165.20</text:p>
          </table:table-cell>
          <table:table-cell table:style-name="ce14" office:value-type="float" office:value="7.06">
            <text:p>7.0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3-12-01">
            <text:p>12/01/83</text:p>
          </table:table-cell>
          <table:table-cell office:value-type="currency" office:currency="USD" office:value="339.15">
            <text:p>$339.15</text:p>
          </table:table-cell>
          <table:table-cell office:value-type="currency" office:currency="USD" office:value="169.575">
            <text:p>$169.58</text:p>
          </table:table-cell>
          <table:table-cell table:formula="of:=[.B133]/[.J133]" office:value-type="float" office:value="2.06295620437956">
            <text:p>2.063</text:p>
          </table:table-cell>
          <table:table-cell table:formula="of:=([.F132]*[.K132]/12)/[.J133]" office:value-type="float" office:value="0.978775987164578">
            <text:p>0.9787759872</text:p>
          </table:table-cell>
          <table:table-cell table:formula="of:=[.F132]+[.D133]+[.E133]" office:value-type="float" office:value="276.544461296116">
            <text:p>276.544</text:p>
          </table:table-cell>
          <table:table-cell table:formula="of:=[.C133]/[.J133]" office:value-type="float" office:value="1.03147810218978">
            <text:p>1.031</text:p>
          </table:table-cell>
          <table:table-cell table:formula="of:=([.I132]*[.K132]/12)/[.J133]" office:value-type="float" office:value="0.489387993582289">
            <text:p>0.4893879936</text:p>
          </table:table-cell>
          <table:table-cell table:formula="of:=[.I132]+[.G133]+[.H133]" office:value-type="float" office:value="138.272230648058">
            <text:p>138.272</text:p>
          </table:table-cell>
          <table:table-cell table:style-name="ce14" office:value-type="float" office:value="164.4">
            <text:p>164.40</text:p>
          </table:table-cell>
          <table:table-cell table:style-name="ce14" office:value-type="float" office:value="7.09">
            <text:p>7.0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1-01">
            <text:p>01/01/84</text:p>
          </table:table-cell>
          <table:table-cell office:value-type="currency" office:currency="USD" office:value="359.1">
            <text:p>$359.10</text:p>
          </table:table-cell>
          <table:table-cell office:value-type="currency" office:currency="USD" office:value="179.55">
            <text:p>$179.55</text:p>
          </table:table-cell>
          <table:table-cell table:formula="of:=[.B134]/[.J134]" office:value-type="float" office:value="2.15805288461538">
            <text:p>2.158</text:p>
          </table:table-cell>
          <table:table-cell table:formula="of:=([.F133]*[.K133]/12)/[.J134]" office:value-type="float" office:value="0.981921189197448">
            <text:p>0.9819211892</text:p>
          </table:table-cell>
          <table:table-cell table:formula="of:=[.F133]+[.D134]+[.E134]" office:value-type="float" office:value="279.684435369929">
            <text:p>279.684</text:p>
          </table:table-cell>
          <table:table-cell table:formula="of:=[.C134]/[.J134]" office:value-type="float" office:value="1.07902644230769">
            <text:p>1.079</text:p>
          </table:table-cell>
          <table:table-cell table:formula="of:=([.I133]*[.K133]/12)/[.J134]" office:value-type="float" office:value="0.490960594598724">
            <text:p>0.4909605946</text:p>
          </table:table-cell>
          <table:table-cell table:formula="of:=[.I133]+[.G134]+[.H134]" office:value-type="float" office:value="139.842217684965">
            <text:p>139.842</text:p>
          </table:table-cell>
          <table:table-cell table:style-name="ce14" office:value-type="float" office:value="166.4">
            <text:p>166.40</text:p>
          </table:table-cell>
          <table:table-cell table:style-name="ce14" office:value-type="float" office:value="7.12">
            <text:p>7.1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2-01">
            <text:p>02/01/84</text:p>
          </table:table-cell>
          <table:table-cell office:value-type="currency" office:currency="USD" office:value="359.1">
            <text:p>$359.10</text:p>
          </table:table-cell>
          <table:table-cell office:value-type="currency" office:currency="USD" office:value="179.55">
            <text:p>$179.55</text:p>
          </table:table-cell>
          <table:table-cell table:formula="of:=[.B135]/[.J135]" office:value-type="float" office:value="2.28289891926256">
            <text:p>2.283</text:p>
          </table:table-cell>
          <table:table-cell table:formula="of:=([.F134]*[.K134]/12)/[.J135]" office:value-type="float" office:value="1.05496566000948">
            <text:p>1.05496566</text:p>
          </table:table-cell>
          <table:table-cell table:formula="of:=[.F134]+[.D135]+[.E135]" office:value-type="float" office:value="283.022299949201">
            <text:p>283.022</text:p>
          </table:table-cell>
          <table:table-cell table:formula="of:=[.C135]/[.J135]" office:value-type="float" office:value="1.14144945963128">
            <text:p>1.141</text:p>
          </table:table-cell>
          <table:table-cell table:formula="of:=([.I134]*[.K134]/12)/[.J135]" office:value-type="float" office:value="0.52748283000474">
            <text:p>0.52748283</text:p>
          </table:table-cell>
          <table:table-cell table:formula="of:=[.I134]+[.G135]+[.H135]" office:value-type="float" office:value="141.511149974601">
            <text:p>141.511</text:p>
          </table:table-cell>
          <table:table-cell table:style-name="ce14" office:value-type="float" office:value="157.3">
            <text:p>157.30</text:p>
          </table:table-cell>
          <table:table-cell table:style-name="ce14" office:value-type="float" office:value="7.15">
            <text:p>7.1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3-01">
            <text:p>03/01/84</text:p>
          </table:table-cell>
          <table:table-cell office:value-type="currency" office:currency="USD" office:value="359.1">
            <text:p>$359.10</text:p>
          </table:table-cell>
          <table:table-cell office:value-type="currency" office:currency="USD" office:value="179.55">
            <text:p>$179.55</text:p>
          </table:table-cell>
          <table:table-cell table:formula="of:=[.B136]/[.J136]" office:value-type="float" office:value="2.28144853875476">
            <text:p>2.281</text:p>
          </table:table-cell>
          <table:table-cell table:formula="of:=([.F135]*[.K135]/12)/[.J136]" office:value-type="float" office:value="1.07137306471664">
            <text:p>1.0713730647</text:p>
          </table:table-cell>
          <table:table-cell table:formula="of:=[.F135]+[.D136]+[.E136]" office:value-type="float" office:value="286.375121552673">
            <text:p>286.375</text:p>
          </table:table-cell>
          <table:table-cell table:formula="of:=[.C136]/[.J136]" office:value-type="float" office:value="1.14072426937738">
            <text:p>1.141</text:p>
          </table:table-cell>
          <table:table-cell table:formula="of:=([.I135]*[.K135]/12)/[.J136]" office:value-type="float" office:value="0.53568653235832">
            <text:p>0.5356865324</text:p>
          </table:table-cell>
          <table:table-cell table:formula="of:=[.I135]+[.G136]+[.H136]" office:value-type="float" office:value="143.187560776336">
            <text:p>143.188</text:p>
          </table:table-cell>
          <table:table-cell table:style-name="ce14" office:value-type="float" office:value="157.4">
            <text:p>157.40</text:p>
          </table:table-cell>
          <table:table-cell table:style-name="ce14" office:value-type="float" office:value="7.18">
            <text:p>7.1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4-01">
            <text:p>04/01/84</text:p>
          </table:table-cell>
          <table:table-cell office:value-type="currency" office:currency="USD" office:value="359.1">
            <text:p>$359.10</text:p>
          </table:table-cell>
          <table:table-cell office:value-type="currency" office:currency="USD" office:value="179.55">
            <text:p>$179.55</text:p>
          </table:table-cell>
          <table:table-cell table:formula="of:=[.B137]/[.J137]" office:value-type="float" office:value="2.27855329949239">
            <text:p>2.279</text:p>
          </table:table-cell>
          <table:table-cell table:formula="of:=([.F136]*[.K136]/12)/[.J137]" office:value-type="float" office:value="1.08723211333978">
            <text:p>1.0872321133</text:p>
          </table:table-cell>
          <table:table-cell table:formula="of:=[.F136]+[.D137]+[.E137]" office:value-type="float" office:value="289.740906965505">
            <text:p>289.741</text:p>
          </table:table-cell>
          <table:table-cell table:formula="of:=[.C137]/[.J137]" office:value-type="float" office:value="1.13927664974619">
            <text:p>1.139</text:p>
          </table:table-cell>
          <table:table-cell table:formula="of:=([.I136]*[.K136]/12)/[.J137]" office:value-type="float" office:value="0.543616056669889">
            <text:p>0.5436160567</text:p>
          </table:table-cell>
          <table:table-cell table:formula="of:=[.I136]+[.G137]+[.H137]" office:value-type="float" office:value="144.870453482752">
            <text:p>144.870</text:p>
          </table:table-cell>
          <table:table-cell table:style-name="ce14" office:value-type="float" office:value="157.6">
            <text:p>157.60</text:p>
          </table:table-cell>
          <table:table-cell table:style-name="ce14" office:value-type="float" office:value="7.22333">
            <text:p>7.2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5-01">
            <text:p>05/01/84</text:p>
          </table:table-cell>
          <table:table-cell office:value-type="currency" office:currency="USD" office:value="359.1">
            <text:p>$359.10</text:p>
          </table:table-cell>
          <table:table-cell office:value-type="currency" office:currency="USD" office:value="179.55">
            <text:p>$179.55</text:p>
          </table:table-cell>
          <table:table-cell table:formula="of:=[.B138]/[.J138]" office:value-type="float" office:value="2.29310344827586">
            <text:p>2.293</text:p>
          </table:table-cell>
          <table:table-cell table:formula="of:=([.F137]*[.K137]/12)/[.J138]" office:value-type="float" office:value="1.11371550953126">
            <text:p>1.1137155095</text:p>
          </table:table-cell>
          <table:table-cell table:formula="of:=[.F137]+[.D138]+[.E138]" office:value-type="float" office:value="293.147725923312">
            <text:p>293.148</text:p>
          </table:table-cell>
          <table:table-cell table:formula="of:=[.C138]/[.J138]" office:value-type="float" office:value="1.14655172413793">
            <text:p>1.147</text:p>
          </table:table-cell>
          <table:table-cell table:formula="of:=([.I137]*[.K137]/12)/[.J138]" office:value-type="float" office:value="0.556857754765629">
            <text:p>0.5568577548</text:p>
          </table:table-cell>
          <table:table-cell table:formula="of:=[.I137]+[.G138]+[.H138]" office:value-type="float" office:value="146.573862961656">
            <text:p>146.574</text:p>
          </table:table-cell>
          <table:table-cell table:style-name="ce14" office:value-type="float" office:value="156.6">
            <text:p>156.60</text:p>
          </table:table-cell>
          <table:table-cell table:style-name="ce14" office:value-type="float" office:value="7.26667">
            <text:p>7.2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6-01">
            <text:p>06/01/84</text:p>
          </table:table-cell>
          <table:table-cell office:value-type="currency" office:currency="USD" office:value="359.1">
            <text:p>$359.10</text:p>
          </table:table-cell>
          <table:table-cell office:value-type="currency" office:currency="USD" office:value="179.55">
            <text:p>$179.55</text:p>
          </table:table-cell>
          <table:table-cell table:formula="of:=[.B139]/[.J139]" office:value-type="float" office:value="2.34552580013063">
            <text:p>2.346</text:p>
          </table:table-cell>
          <table:table-cell table:formula="of:=([.F138]*[.K138]/12)/[.J139]" office:value-type="float" office:value="1.15948605787892">
            <text:p>1.1594860579</text:p>
          </table:table-cell>
          <table:table-cell table:formula="of:=[.F138]+[.D139]+[.E139]" office:value-type="float" office:value="296.652737781321">
            <text:p>296.653</text:p>
          </table:table-cell>
          <table:table-cell table:formula="of:=[.C139]/[.J139]" office:value-type="float" office:value="1.17276290006532">
            <text:p>1.173</text:p>
          </table:table-cell>
          <table:table-cell table:formula="of:=([.I138]*[.K138]/12)/[.J139]" office:value-type="float" office:value="0.57974302893946">
            <text:p>0.5797430289</text:p>
          </table:table-cell>
          <table:table-cell table:formula="of:=[.I138]+[.G139]+[.H139]" office:value-type="float" office:value="148.326368890661">
            <text:p>148.326</text:p>
          </table:table-cell>
          <table:table-cell table:style-name="ce14" office:value-type="float" office:value="153.1">
            <text:p>153.10</text:p>
          </table:table-cell>
          <table:table-cell table:style-name="ce14" office:value-type="float" office:value="7.31">
            <text:p>7.3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7-01">
            <text:p>07/01/84</text:p>
          </table:table-cell>
          <table:table-cell office:value-type="currency" office:currency="USD" office:value="359.1">
            <text:p>$359.10</text:p>
          </table:table-cell>
          <table:table-cell office:value-type="currency" office:currency="USD" office:value="179.55">
            <text:p>$179.55</text:p>
          </table:table-cell>
          <table:table-cell table:formula="of:=[.B140]/[.J140]" office:value-type="float" office:value="2.3765718067505">
            <text:p>2.377</text:p>
          </table:table-cell>
          <table:table-cell table:formula="of:=([.F139]*[.K139]/12)/[.J140]" office:value-type="float" office:value="1.19596928809919">
            <text:p>1.1959692881</text:p>
          </table:table-cell>
          <table:table-cell table:formula="of:=[.F139]+[.D140]+[.E140]" office:value-type="float" office:value="300.225278876171">
            <text:p>300.225</text:p>
          </table:table-cell>
          <table:table-cell table:formula="of:=[.C140]/[.J140]" office:value-type="float" office:value="1.18828590337525">
            <text:p>1.188</text:p>
          </table:table-cell>
          <table:table-cell table:formula="of:=([.I139]*[.K139]/12)/[.J140]" office:value-type="float" office:value="0.597984644049597">
            <text:p>0.597984644</text:p>
          </table:table-cell>
          <table:table-cell table:formula="of:=[.I139]+[.G140]+[.H140]" office:value-type="float" office:value="150.112639438086">
            <text:p>150.113</text:p>
          </table:table-cell>
          <table:table-cell table:style-name="ce14" office:value-type="float" office:value="151.1">
            <text:p>151.10</text:p>
          </table:table-cell>
          <table:table-cell table:style-name="ce14" office:value-type="float" office:value="7.33333">
            <text:p>7.3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8-01">
            <text:p>08/01/84</text:p>
          </table:table-cell>
          <table:table-cell office:value-type="currency" office:currency="USD" office:value="359.1">
            <text:p>$359.10</text:p>
          </table:table-cell>
          <table:table-cell office:value-type="currency" office:currency="USD" office:value="179.55">
            <text:p>$179.55</text:p>
          </table:table-cell>
          <table:table-cell table:formula="of:=[.B141]/[.J141]" office:value-type="float" office:value="2.18430656934307">
            <text:p>2.184</text:p>
          </table:table-cell>
          <table:table-cell table:formula="of:=([.F140]*[.K140]/12)/[.J141]" office:value-type="float" office:value="1.11600316521745">
            <text:p>1.1160031652</text:p>
          </table:table-cell>
          <table:table-cell table:formula="of:=[.F140]+[.D141]+[.E141]" office:value-type="float" office:value="303.525588610732">
            <text:p>303.526</text:p>
          </table:table-cell>
          <table:table-cell table:formula="of:=[.C141]/[.J141]" office:value-type="float" office:value="1.09215328467153">
            <text:p>1.092</text:p>
          </table:table-cell>
          <table:table-cell table:formula="of:=([.I140]*[.K140]/12)/[.J141]" office:value-type="float" office:value="0.558001582608727">
            <text:p>0.5580015826</text:p>
          </table:table-cell>
          <table:table-cell table:formula="of:=[.I140]+[.G141]+[.H141]" office:value-type="float" office:value="151.762794305366">
            <text:p>151.763</text:p>
          </table:table-cell>
          <table:table-cell table:style-name="ce14" office:value-type="float" office:value="164.4">
            <text:p>164.40</text:p>
          </table:table-cell>
          <table:table-cell table:style-name="ce14" office:value-type="float" office:value="7.35667">
            <text:p>7.3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09-01">
            <text:p>09/01/84</text:p>
          </table:table-cell>
          <table:table-cell office:value-type="currency" office:currency="USD" office:value="359.1">
            <text:p>$359.10</text:p>
          </table:table-cell>
          <table:table-cell office:value-type="currency" office:currency="USD" office:value="179.55">
            <text:p>$179.55</text:p>
          </table:table-cell>
          <table:table-cell table:formula="of:=[.B142]/[.J142]" office:value-type="float" office:value="2.16195063214931">
            <text:p>2.162</text:p>
          </table:table-cell>
          <table:table-cell table:formula="of:=([.F141]*[.K141]/12)/[.J142]" office:value-type="float" office:value="1.12027774029947">
            <text:p>1.1202777403</text:p>
          </table:table-cell>
          <table:table-cell table:formula="of:=[.F141]+[.D142]+[.E142]" office:value-type="float" office:value="306.80781698318">
            <text:p>306.808</text:p>
          </table:table-cell>
          <table:table-cell table:formula="of:=[.C142]/[.J142]" office:value-type="float" office:value="1.08097531607465">
            <text:p>1.081</text:p>
          </table:table-cell>
          <table:table-cell table:formula="of:=([.I141]*[.K141]/12)/[.J142]" office:value-type="float" office:value="0.560138870149737">
            <text:p>0.5601388701</text:p>
          </table:table-cell>
          <table:table-cell table:formula="of:=[.I141]+[.G142]+[.H142]" office:value-type="float" office:value="153.40390849159">
            <text:p>153.404</text:p>
          </table:table-cell>
          <table:table-cell table:style-name="ce14" office:value-type="float" office:value="166.1">
            <text:p>166.10</text:p>
          </table:table-cell>
          <table:table-cell table:style-name="ce14" office:value-type="float" office:value="7.38">
            <text:p>7.3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10-01">
            <text:p>10/01/84</text:p>
          </table:table-cell>
          <table:table-cell office:value-type="currency" office:currency="USD" office:value="359.1">
            <text:p>$359.10</text:p>
          </table:table-cell>
          <table:table-cell office:value-type="currency" office:currency="USD" office:value="179.55">
            <text:p>$179.55</text:p>
          </table:table-cell>
          <table:table-cell table:formula="of:=[.B143]/[.J143]" office:value-type="float" office:value="2.17900485436893">
            <text:p>2.179</text:p>
          </table:table-cell>
          <table:table-cell table:formula="of:=([.F142]*[.K142]/12)/[.J143]" office:value-type="float" office:value="1.14494421993116">
            <text:p>1.1449442199</text:p>
          </table:table-cell>
          <table:table-cell table:formula="of:=[.F142]+[.D143]+[.E143]" office:value-type="float" office:value="310.13176605748">
            <text:p>310.132</text:p>
          </table:table-cell>
          <table:table-cell table:formula="of:=[.C143]/[.J143]" office:value-type="float" office:value="1.08950242718447">
            <text:p>1.090</text:p>
          </table:table-cell>
          <table:table-cell table:formula="of:=([.I142]*[.K142]/12)/[.J143]" office:value-type="float" office:value="0.572472109965582">
            <text:p>0.57247211</text:p>
          </table:table-cell>
          <table:table-cell table:formula="of:=[.I142]+[.G143]+[.H143]" office:value-type="float" office:value="155.06588302874">
            <text:p>155.066</text:p>
          </table:table-cell>
          <table:table-cell table:style-name="ce14" office:value-type="float" office:value="164.8">
            <text:p>164.80</text:p>
          </table:table-cell>
          <table:table-cell table:style-name="ce14" office:value-type="float" office:value="7.43">
            <text:p>7.4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11-01">
            <text:p>11/01/84</text:p>
          </table:table-cell>
          <table:table-cell office:value-type="currency" office:currency="USD" office:value="359.1">
            <text:p>$359.10</text:p>
          </table:table-cell>
          <table:table-cell office:value-type="currency" office:currency="USD" office:value="179.55">
            <text:p>$179.55</text:p>
          </table:table-cell>
          <table:table-cell table:formula="of:=[.B144]/[.J144]" office:value-type="float" office:value="2.15935057125676">
            <text:p>2.159</text:p>
          </table:table-cell>
          <table:table-cell table:formula="of:=([.F143]*[.K143]/12)/[.J144]" office:value-type="float" office:value="1.15467980647779">
            <text:p>1.1546798065</text:p>
          </table:table-cell>
          <table:table-cell table:formula="of:=[.F143]+[.D144]+[.E144]" office:value-type="float" office:value="313.445796435215">
            <text:p>313.446</text:p>
          </table:table-cell>
          <table:table-cell table:formula="of:=[.C144]/[.J144]" office:value-type="float" office:value="1.07967528562838">
            <text:p>1.080</text:p>
          </table:table-cell>
          <table:table-cell table:formula="of:=([.I143]*[.K143]/12)/[.J144]" office:value-type="float" office:value="0.577339903238896">
            <text:p>0.5773399032</text:p>
          </table:table-cell>
          <table:table-cell table:formula="of:=[.I143]+[.G144]+[.H144]" office:value-type="float" office:value="156.722898217608">
            <text:p>156.723</text:p>
          </table:table-cell>
          <table:table-cell table:style-name="ce14" office:value-type="float" office:value="166.3">
            <text:p>166.30</text:p>
          </table:table-cell>
          <table:table-cell table:style-name="ce14" office:value-type="float" office:value="7.48">
            <text:p>7.4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4-12-01">
            <text:p>12/01/84</text:p>
          </table:table-cell>
          <table:table-cell office:value-type="currency" office:currency="USD" office:value="359.1">
            <text:p>$359.10</text:p>
          </table:table-cell>
          <table:table-cell office:value-type="currency" office:currency="USD" office:value="179.55">
            <text:p>$179.55</text:p>
          </table:table-cell>
          <table:table-cell table:formula="of:=[.B145]/[.J145]" office:value-type="float" office:value="2.18297872340425">
            <text:p>2.183</text:p>
          </table:table-cell>
          <table:table-cell table:formula="of:=([.F144]*[.K144]/12)/[.J145]" office:value-type="float" office:value="1.18772773927832">
            <text:p>1.1877277393</text:p>
          </table:table-cell>
          <table:table-cell table:formula="of:=[.F144]+[.D145]+[.E145]" office:value-type="float" office:value="316.816502897898">
            <text:p>316.817</text:p>
          </table:table-cell>
          <table:table-cell table:formula="of:=[.C145]/[.J145]" office:value-type="float" office:value="1.09148936170213">
            <text:p>1.091</text:p>
          </table:table-cell>
          <table:table-cell table:formula="of:=([.I144]*[.K144]/12)/[.J145]" office:value-type="float" office:value="0.593863869639161">
            <text:p>0.5938638696</text:p>
          </table:table-cell>
          <table:table-cell table:formula="of:=[.I144]+[.G145]+[.H145]" office:value-type="float" office:value="158.408251448949">
            <text:p>158.408</text:p>
          </table:table-cell>
          <table:table-cell table:style-name="ce14" office:value-type="float" office:value="164.5">
            <text:p>164.50</text:p>
          </table:table-cell>
          <table:table-cell table:style-name="ce14" office:value-type="float" office:value="7.53">
            <text:p>7.5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1-01">
            <text:p>01/01/85</text:p>
          </table:table-cell>
          <table:table-cell office:value-type="currency" office:currency="USD" office:value="376.2">
            <text:p>$376.20</text:p>
          </table:table-cell>
          <table:table-cell office:value-type="currency" office:currency="USD" office:value="188.1">
            <text:p>$188.10</text:p>
          </table:table-cell>
          <table:table-cell table:formula="of:=[.B146]/[.J146]" office:value-type="float" office:value="2.19230769230769">
            <text:p>2.192</text:p>
          </table:table-cell>
          <table:table-cell table:formula="of:=([.F145]*[.K145]/12)/[.J146]" office:value-type="float" office:value="1.15852188559692">
            <text:p>1.1585218856</text:p>
          </table:table-cell>
          <table:table-cell table:formula="of:=[.F145]+[.D146]+[.E146]" office:value-type="float" office:value="320.167332475802">
            <text:p>320.167</text:p>
          </table:table-cell>
          <table:table-cell table:formula="of:=[.C146]/[.J146]" office:value-type="float" office:value="1.09615384615385">
            <text:p>1.096</text:p>
          </table:table-cell>
          <table:table-cell table:formula="of:=([.I145]*[.K145]/12)/[.J146]" office:value-type="float" office:value="0.579260942798458">
            <text:p>0.5792609428</text:p>
          </table:table-cell>
          <table:table-cell table:formula="of:=[.I145]+[.G146]+[.H146]" office:value-type="float" office:value="160.083666237901">
            <text:p>160.084</text:p>
          </table:table-cell>
          <table:table-cell table:style-name="ce14" office:value-type="float" office:value="171.6">
            <text:p>171.60</text:p>
          </table:table-cell>
          <table:table-cell table:style-name="ce14" office:value-type="float" office:value="7.57333">
            <text:p>7.5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2-01">
            <text:p>02/01/85</text:p>
          </table:table-cell>
          <table:table-cell office:value-type="currency" office:currency="USD" office:value="376.2">
            <text:p>$376.20</text:p>
          </table:table-cell>
          <table:table-cell office:value-type="currency" office:currency="USD" office:value="188.1">
            <text:p>$188.10</text:p>
          </table:table-cell>
          <table:table-cell table:formula="of:=[.B147]/[.J147]" office:value-type="float" office:value="2.07960199004975">
            <text:p>2.080</text:p>
          </table:table-cell>
          <table:table-cell table:formula="of:=([.F146]*[.K146]/12)/[.J147]" office:value-type="float" office:value="1.11697662799842">
            <text:p>1.116976628</text:p>
          </table:table-cell>
          <table:table-cell table:formula="of:=[.F146]+[.D147]+[.E147]" office:value-type="float" office:value="323.36391109385">
            <text:p>323.364</text:p>
          </table:table-cell>
          <table:table-cell table:formula="of:=[.C147]/[.J147]" office:value-type="float" office:value="1.03980099502488">
            <text:p>1.040</text:p>
          </table:table-cell>
          <table:table-cell table:formula="of:=([.I146]*[.K146]/12)/[.J147]" office:value-type="float" office:value="0.558488313999209">
            <text:p>0.558488314</text:p>
          </table:table-cell>
          <table:table-cell table:formula="of:=[.I146]+[.G147]+[.H147]" office:value-type="float" office:value="161.681955546925">
            <text:p>161.682</text:p>
          </table:table-cell>
          <table:table-cell table:style-name="ce14" office:value-type="float" office:value="180.9">
            <text:p>180.90</text:p>
          </table:table-cell>
          <table:table-cell table:style-name="ce14" office:value-type="float" office:value="7.61667">
            <text:p>7.6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3-01">
            <text:p>03/01/85</text:p>
          </table:table-cell>
          <table:table-cell office:value-type="currency" office:currency="USD" office:value="376.2">
            <text:p>$376.20</text:p>
          </table:table-cell>
          <table:table-cell office:value-type="currency" office:currency="USD" office:value="188.1">
            <text:p>$188.10</text:p>
          </table:table-cell>
          <table:table-cell table:formula="of:=[.B148]/[.J148]" office:value-type="float" office:value="2.09698996655518">
            <text:p>2.097</text:p>
          </table:table-cell>
          <table:table-cell table:formula="of:=([.F147]*[.K147]/12)/[.J148]" office:value-type="float" office:value="1.14407107056447">
            <text:p>1.1440710706</text:p>
          </table:table-cell>
          <table:table-cell table:formula="of:=[.F147]+[.D148]+[.E148]" office:value-type="float" office:value="326.60497213097">
            <text:p>326.605</text:p>
          </table:table-cell>
          <table:table-cell table:formula="of:=[.C148]/[.J148]" office:value-type="float" office:value="1.04849498327759">
            <text:p>1.048</text:p>
          </table:table-cell>
          <table:table-cell table:formula="of:=([.I147]*[.K147]/12)/[.J148]" office:value-type="float" office:value="0.572035535282237">
            <text:p>0.5720355353</text:p>
          </table:table-cell>
          <table:table-cell table:formula="of:=[.I147]+[.G148]+[.H148]" office:value-type="float" office:value="163.302486065485">
            <text:p>163.302</text:p>
          </table:table-cell>
          <table:table-cell table:style-name="ce14" office:value-type="float" office:value="179.4">
            <text:p>179.40</text:p>
          </table:table-cell>
          <table:table-cell table:style-name="ce14" office:value-type="float" office:value="7.66">
            <text:p>7.6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4-01">
            <text:p>04/01/85</text:p>
          </table:table-cell>
          <table:table-cell office:value-type="currency" office:currency="USD" office:value="376.2">
            <text:p>$376.20</text:p>
          </table:table-cell>
          <table:table-cell office:value-type="currency" office:currency="USD" office:value="188.1">
            <text:p>$188.10</text:p>
          </table:table-cell>
          <table:table-cell table:formula="of:=[.B149]/[.J149]" office:value-type="float" office:value="2.08305647840532">
            <text:p>2.083</text:p>
          </table:table-cell>
          <table:table-cell table:formula="of:=([.F148]*[.K148]/12)/[.J149]" office:value-type="float" office:value="1.15439003623257">
            <text:p>1.1543900362</text:p>
          </table:table-cell>
          <table:table-cell table:formula="of:=[.F148]+[.D149]+[.E149]" office:value-type="float" office:value="329.842418645608">
            <text:p>329.842</text:p>
          </table:table-cell>
          <table:table-cell table:formula="of:=[.C149]/[.J149]" office:value-type="float" office:value="1.04152823920266">
            <text:p>1.042</text:p>
          </table:table-cell>
          <table:table-cell table:formula="of:=([.I148]*[.K148]/12)/[.J149]" office:value-type="float" office:value="0.577195018116286">
            <text:p>0.5771950181</text:p>
          </table:table-cell>
          <table:table-cell table:formula="of:=[.I148]+[.G149]+[.H149]" office:value-type="float" office:value="164.921209322804">
            <text:p>164.921</text:p>
          </table:table-cell>
          <table:table-cell table:style-name="ce14" office:value-type="float" office:value="180.6">
            <text:p>180.60</text:p>
          </table:table-cell>
          <table:table-cell table:style-name="ce14" office:value-type="float" office:value="7.68667">
            <text:p>7.6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5-01">
            <text:p>05/01/85</text:p>
          </table:table-cell>
          <table:table-cell office:value-type="currency" office:currency="USD" office:value="376.2">
            <text:p>$376.20</text:p>
          </table:table-cell>
          <table:table-cell office:value-type="currency" office:currency="USD" office:value="188.1">
            <text:p>$188.10</text:p>
          </table:table-cell>
          <table:table-cell table:formula="of:=[.B150]/[.J150]" office:value-type="float" office:value="2.03461330448891">
            <text:p>2.035</text:p>
          </table:table-cell>
          <table:table-cell table:formula="of:=([.F149]*[.K149]/12)/[.J150]" office:value-type="float" office:value="1.14268515599902">
            <text:p>1.142685156</text:p>
          </table:table-cell>
          <table:table-cell table:formula="of:=[.F149]+[.D150]+[.E150]" office:value-type="float" office:value="333.019717106096">
            <text:p>333.020</text:p>
          </table:table-cell>
          <table:table-cell table:formula="of:=[.C150]/[.J150]" office:value-type="float" office:value="1.01730665224446">
            <text:p>1.017</text:p>
          </table:table-cell>
          <table:table-cell table:formula="of:=([.I149]*[.K149]/12)/[.J150]" office:value-type="float" office:value="0.571342577999512">
            <text:p>0.571342578</text:p>
          </table:table-cell>
          <table:table-cell table:formula="of:=[.I149]+[.G150]+[.H150]" office:value-type="float" office:value="166.509858553048">
            <text:p>166.510</text:p>
          </table:table-cell>
          <table:table-cell table:style-name="ce14" office:value-type="float" office:value="184.9">
            <text:p>184.90</text:p>
          </table:table-cell>
          <table:table-cell table:style-name="ce14" office:value-type="float" office:value="7.71333">
            <text:p>7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6-01">
            <text:p>06/01/85</text:p>
          </table:table-cell>
          <table:table-cell office:value-type="currency" office:currency="USD" office:value="376.2">
            <text:p>$376.20</text:p>
          </table:table-cell>
          <table:table-cell office:value-type="currency" office:currency="USD" office:value="188.1">
            <text:p>$188.10</text:p>
          </table:table-cell>
          <table:table-cell table:formula="of:=[.B151]/[.J151]" office:value-type="float" office:value="1.99152991000529">
            <text:p>1.992</text:p>
          </table:table-cell>
          <table:table-cell table:formula="of:=([.F150]*[.K150]/12)/[.J151]" office:value-type="float" office:value="1.1331793605726">
            <text:p>1.1331793606</text:p>
          </table:table-cell>
          <table:table-cell table:formula="of:=[.F150]+[.D151]+[.E151]" office:value-type="float" office:value="336.144426376674">
            <text:p>336.144</text:p>
          </table:table-cell>
          <table:table-cell table:formula="of:=[.C151]/[.J151]" office:value-type="float" office:value="0.995764955002647">
            <text:p>0.996</text:p>
          </table:table-cell>
          <table:table-cell table:formula="of:=([.I150]*[.K150]/12)/[.J151]" office:value-type="float" office:value="0.566589680286298">
            <text:p>0.5665896803</text:p>
          </table:table-cell>
          <table:table-cell table:formula="of:=[.I150]+[.G151]+[.H151]" office:value-type="float" office:value="168.072213188337">
            <text:p>168.072</text:p>
          </table:table-cell>
          <table:table-cell table:style-name="ce14" office:value-type="float" office:value="188.9">
            <text:p>188.90</text:p>
          </table:table-cell>
          <table:table-cell table:style-name="ce14" office:value-type="float" office:value="7.74">
            <text:p>7.7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7-01">
            <text:p>07/01/85</text:p>
          </table:table-cell>
          <table:table-cell office:value-type="currency" office:currency="USD" office:value="376.2">
            <text:p>$376.20</text:p>
          </table:table-cell>
          <table:table-cell office:value-type="currency" office:currency="USD" office:value="188.1">
            <text:p>$188.10</text:p>
          </table:table-cell>
          <table:table-cell table:formula="of:=[.B152]/[.J152]" office:value-type="float" office:value="1.95428571428571">
            <text:p>1.954</text:p>
          </table:table-cell>
          <table:table-cell table:formula="of:=([.F151]*[.K151]/12)/[.J152]" office:value-type="float" office:value="1.1263021039634">
            <text:p>1.126302104</text:p>
          </table:table-cell>
          <table:table-cell table:formula="of:=[.F151]+[.D152]+[.E152]" office:value-type="float" office:value="339.225014194923">
            <text:p>339.225</text:p>
          </table:table-cell>
          <table:table-cell table:formula="of:=[.C152]/[.J152]" office:value-type="float" office:value="0.977142857142857">
            <text:p>0.977</text:p>
          </table:table-cell>
          <table:table-cell table:formula="of:=([.I151]*[.K151]/12)/[.J152]" office:value-type="float" office:value="0.5631510519817">
            <text:p>0.563151052</text:p>
          </table:table-cell>
          <table:table-cell table:formula="of:=[.I151]+[.G152]+[.H152]" office:value-type="float" office:value="169.612507097461">
            <text:p>169.613</text:p>
          </table:table-cell>
          <table:table-cell table:style-name="ce14" office:value-type="float" office:value="192.5">
            <text:p>192.50</text:p>
          </table:table-cell>
          <table:table-cell table:style-name="ce14" office:value-type="float" office:value="7.77333">
            <text:p>7.7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8-01">
            <text:p>08/01/85</text:p>
          </table:table-cell>
          <table:table-cell office:value-type="currency" office:currency="USD" office:value="376.2">
            <text:p>$376.20</text:p>
          </table:table-cell>
          <table:table-cell office:value-type="currency" office:currency="USD" office:value="188.1">
            <text:p>$188.10</text:p>
          </table:table-cell>
          <table:table-cell table:formula="of:=[.B153]/[.J153]" office:value-type="float" office:value="1.99787573021774">
            <text:p>1.998</text:p>
          </table:table-cell>
          <table:table-cell table:formula="of:=([.F152]*[.K152]/12)/[.J153]" office:value-type="float" office:value="1.16697998742778">
            <text:p>1.1669799874</text:p>
          </table:table-cell>
          <table:table-cell table:formula="of:=[.F152]+[.D153]+[.E153]" office:value-type="float" office:value="342.389869912568">
            <text:p>342.390</text:p>
          </table:table-cell>
          <table:table-cell table:formula="of:=[.C153]/[.J153]" office:value-type="float" office:value="0.998937865108869">
            <text:p>0.999</text:p>
          </table:table-cell>
          <table:table-cell table:formula="of:=([.I152]*[.K152]/12)/[.J153]" office:value-type="float" office:value="0.583489993713892">
            <text:p>0.5834899937</text:p>
          </table:table-cell>
          <table:table-cell table:formula="of:=[.I152]+[.G153]+[.H153]" office:value-type="float" office:value="171.194934956284">
            <text:p>171.195</text:p>
          </table:table-cell>
          <table:table-cell table:style-name="ce14" office:value-type="float" office:value="188.3">
            <text:p>188.30</text:p>
          </table:table-cell>
          <table:table-cell table:style-name="ce14" office:value-type="float" office:value="7.80667">
            <text:p>7.8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09-01">
            <text:p>09/01/85</text:p>
          </table:table-cell>
          <table:table-cell office:value-type="currency" office:currency="USD" office:value="376.2">
            <text:p>$376.20</text:p>
          </table:table-cell>
          <table:table-cell office:value-type="currency" office:currency="USD" office:value="188.1">
            <text:p>$188.10</text:p>
          </table:table-cell>
          <table:table-cell table:formula="of:=[.B154]/[.J154]" office:value-type="float" office:value="2.0434546442151">
            <text:p>2.043</text:p>
          </table:table-cell>
          <table:table-cell table:formula="of:=([.F153]*[.K153]/12)/[.J154]" office:value-type="float" office:value="1.20990617678361">
            <text:p>1.2099061768</text:p>
          </table:table-cell>
          <table:table-cell table:formula="of:=[.F153]+[.D154]+[.E154]" office:value-type="float" office:value="345.643230733567">
            <text:p>345.643</text:p>
          </table:table-cell>
          <table:table-cell table:formula="of:=[.C154]/[.J154]" office:value-type="float" office:value="1.02172732210755">
            <text:p>1.022</text:p>
          </table:table-cell>
          <table:table-cell table:formula="of:=([.I153]*[.K153]/12)/[.J154]" office:value-type="float" office:value="0.604953088391805">
            <text:p>0.6049530884</text:p>
          </table:table-cell>
          <table:table-cell table:formula="of:=[.I153]+[.G154]+[.H154]" office:value-type="float" office:value="172.821615366784">
            <text:p>172.822</text:p>
          </table:table-cell>
          <table:table-cell table:style-name="ce14" office:value-type="float" office:value="184.1">
            <text:p>184.10</text:p>
          </table:table-cell>
          <table:table-cell table:style-name="ce14" office:value-type="float" office:value="7.84">
            <text:p>7.8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10-01">
            <text:p>10/01/85</text:p>
          </table:table-cell>
          <table:table-cell office:value-type="currency" office:currency="USD" office:value="376.2">
            <text:p>$376.20</text:p>
          </table:table-cell>
          <table:table-cell office:value-type="currency" office:currency="USD" office:value="188.1">
            <text:p>$188.10</text:p>
          </table:table-cell>
          <table:table-cell table:formula="of:=[.B155]/[.J155]" office:value-type="float" office:value="2.02040816326531">
            <text:p>2.020</text:p>
          </table:table-cell>
          <table:table-cell table:formula="of:=([.F154]*[.K154]/12)/[.J155]" office:value-type="float" office:value="1.21278326573181">
            <text:p>1.2127832657</text:p>
          </table:table-cell>
          <table:table-cell table:formula="of:=[.F154]+[.D155]+[.E155]" office:value-type="float" office:value="348.876422162564">
            <text:p>348.876</text:p>
          </table:table-cell>
          <table:table-cell table:formula="of:=[.C155]/[.J155]" office:value-type="float" office:value="1.01020408163265">
            <text:p>1.010</text:p>
          </table:table-cell>
          <table:table-cell table:formula="of:=([.I154]*[.K154]/12)/[.J155]" office:value-type="float" office:value="0.606391632865907">
            <text:p>0.6063916329</text:p>
          </table:table-cell>
          <table:table-cell table:formula="of:=[.I154]+[.G155]+[.H155]" office:value-type="float" office:value="174.438211081282">
            <text:p>174.438</text:p>
          </table:table-cell>
          <table:table-cell table:style-name="ce14" office:value-type="float" office:value="186.2">
            <text:p>186.20</text:p>
          </table:table-cell>
          <table:table-cell table:style-name="ce14" office:value-type="float" office:value="7.86">
            <text:p>7.8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11-01">
            <text:p>11/01/85</text:p>
          </table:table-cell>
          <table:table-cell office:value-type="currency" office:currency="USD" office:value="376.2">
            <text:p>$376.20</text:p>
          </table:table-cell>
          <table:table-cell office:value-type="currency" office:currency="USD" office:value="188.1">
            <text:p>$188.10</text:p>
          </table:table-cell>
          <table:table-cell table:formula="of:=[.B156]/[.J156]" office:value-type="float" office:value="1.90481012658228">
            <text:p>1.905</text:p>
          </table:table-cell>
          <table:table-cell table:formula="of:=([.F155]*[.K155]/12)/[.J156]" office:value-type="float" office:value="1.1570331975518">
            <text:p>1.1570331976</text:p>
          </table:table-cell>
          <table:table-cell table:formula="of:=[.F155]+[.D156]+[.E156]" office:value-type="float" office:value="351.938265486698">
            <text:p>351.938</text:p>
          </table:table-cell>
          <table:table-cell table:formula="of:=[.C156]/[.J156]" office:value-type="float" office:value="0.952405063291139">
            <text:p>0.952</text:p>
          </table:table-cell>
          <table:table-cell table:formula="of:=([.I155]*[.K155]/12)/[.J156]" office:value-type="float" office:value="0.578516598775897">
            <text:p>0.5785165988</text:p>
          </table:table-cell>
          <table:table-cell table:formula="of:=[.I155]+[.G156]+[.H156]" office:value-type="float" office:value="175.969132743349">
            <text:p>175.969</text:p>
          </table:table-cell>
          <table:table-cell table:style-name="ce14" office:value-type="float" office:value="197.5">
            <text:p>197.50</text:p>
          </table:table-cell>
          <table:table-cell table:style-name="ce14" office:value-type="float" office:value="7.88">
            <text:p>7.8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5-12-01">
            <text:p>12/01/85</text:p>
          </table:table-cell>
          <table:table-cell office:value-type="currency" office:currency="USD" office:value="376.2">
            <text:p>$376.20</text:p>
          </table:table-cell>
          <table:table-cell office:value-type="currency" office:currency="USD" office:value="188.1">
            <text:p>$188.10</text:p>
          </table:table-cell>
          <table:table-cell table:formula="of:=[.B157]/[.J157]" office:value-type="float" office:value="1.81476121562952">
            <text:p>1.815</text:p>
          </table:table-cell>
          <table:table-cell table:formula="of:=([.F156]*[.K156]/12)/[.J157]" office:value-type="float" office:value="1.11483901432513">
            <text:p>1.1148390143</text:p>
          </table:table-cell>
          <table:table-cell table:formula="of:=[.F156]+[.D157]+[.E157]" office:value-type="float" office:value="354.867865716653">
            <text:p>354.868</text:p>
          </table:table-cell>
          <table:table-cell table:formula="of:=[.C157]/[.J157]" office:value-type="float" office:value="0.907380607814761">
            <text:p>0.907</text:p>
          </table:table-cell>
          <table:table-cell table:formula="of:=([.I156]*[.K156]/12)/[.J157]" office:value-type="float" office:value="0.557419507162563">
            <text:p>0.5574195072</text:p>
          </table:table-cell>
          <table:table-cell table:formula="of:=[.I156]+[.G157]+[.H157]" office:value-type="float" office:value="177.433932858326">
            <text:p>177.434</text:p>
          </table:table-cell>
          <table:table-cell table:style-name="ce14" office:value-type="float" office:value="207.3">
            <text:p>207.30</text:p>
          </table:table-cell>
          <table:table-cell table:style-name="ce14" office:value-type="float" office:value="7.9">
            <text:p>7.9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1-01">
            <text:p>01/01/86</text:p>
          </table:table-cell>
          <table:table-cell office:value-type="currency" office:currency="USD" office:value="399">
            <text:p>$399.00</text:p>
          </table:table-cell>
          <table:table-cell office:value-type="currency" office:currency="USD" office:value="199.5">
            <text:p>$199.50</text:p>
          </table:table-cell>
          <table:table-cell table:formula="of:=[.B158]/[.J158]" office:value-type="float" office:value="1.9164265129683">
            <text:p>1.916</text:p>
          </table:table-cell>
          <table:table-cell table:formula="of:=([.F157]*[.K157]/12)/[.J158]" office:value-type="float" office:value="1.12210060004865">
            <text:p>1.1221006</text:p>
          </table:table-cell>
          <table:table-cell table:formula="of:=[.F157]+[.D158]+[.E158]" office:value-type="float" office:value="357.90639282967">
            <text:p>357.906</text:p>
          </table:table-cell>
          <table:table-cell table:formula="of:=[.C158]/[.J158]" office:value-type="float" office:value="0.95821325648415">
            <text:p>0.958</text:p>
          </table:table-cell>
          <table:table-cell table:formula="of:=([.I157]*[.K157]/12)/[.J158]" office:value-type="float" office:value="0.561050300024327">
            <text:p>0.5610503</text:p>
          </table:table-cell>
          <table:table-cell table:formula="of:=[.I157]+[.G158]+[.H158]" office:value-type="float" office:value="178.953196414835">
            <text:p>178.953</text:p>
          </table:table-cell>
          <table:table-cell table:style-name="ce14" office:value-type="float" office:value="208.2">
            <text:p>208.20</text:p>
          </table:table-cell>
          <table:table-cell table:style-name="ce14" office:value-type="float" office:value="7.94">
            <text:p>7.9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2-01">
            <text:p>02/01/86</text:p>
          </table:table-cell>
          <table:table-cell office:value-type="currency" office:currency="USD" office:value="399">
            <text:p>$399.00</text:p>
          </table:table-cell>
          <table:table-cell office:value-type="currency" office:currency="USD" office:value="199.5">
            <text:p>$199.50</text:p>
          </table:table-cell>
          <table:table-cell table:formula="of:=[.B159]/[.J159]" office:value-type="float" office:value="1.81859617137648">
            <text:p>1.819</text:p>
          </table:table-cell>
          <table:table-cell table:formula="of:=([.F158]*[.K158]/12)/[.J159]" office:value-type="float" office:value="1.0793743387525">
            <text:p>1.0793743388</text:p>
          </table:table-cell>
          <table:table-cell table:formula="of:=[.F158]+[.D159]+[.E159]" office:value-type="float" office:value="360.804363339799">
            <text:p>360.804</text:p>
          </table:table-cell>
          <table:table-cell table:formula="of:=[.C159]/[.J159]" office:value-type="float" office:value="0.909298085688241">
            <text:p>0.909</text:p>
          </table:table-cell>
          <table:table-cell table:formula="of:=([.I158]*[.K158]/12)/[.J159]" office:value-type="float" office:value="0.539687169376249">
            <text:p>0.5396871694</text:p>
          </table:table-cell>
          <table:table-cell table:formula="of:=[.I158]+[.G159]+[.H159]" office:value-type="float" office:value="180.402181669899">
            <text:p>180.402</text:p>
          </table:table-cell>
          <table:table-cell table:style-name="ce14" office:value-type="float" office:value="219.4">
            <text:p>219.40</text:p>
          </table:table-cell>
          <table:table-cell table:style-name="ce14" office:value-type="float" office:value="7.98">
            <text:p>7.9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3-01">
            <text:p>03/01/86</text:p>
          </table:table-cell>
          <table:table-cell office:value-type="currency" office:currency="USD" office:value="399">
            <text:p>$399.00</text:p>
          </table:table-cell>
          <table:table-cell office:value-type="currency" office:currency="USD" office:value="199.5">
            <text:p>$199.50</text:p>
          </table:table-cell>
          <table:table-cell table:formula="of:=[.B160]/[.J160]" office:value-type="float" office:value="1.71760654326302">
            <text:p>1.718</text:p>
          </table:table-cell>
          <table:table-cell table:formula="of:=([.F159]*[.K159]/12)/[.J160]" office:value-type="float" office:value="1.03286655885048">
            <text:p>1.0328665589</text:p>
          </table:table-cell>
          <table:table-cell table:formula="of:=[.F159]+[.D160]+[.E160]" office:value-type="float" office:value="363.554836441912">
            <text:p>363.555</text:p>
          </table:table-cell>
          <table:table-cell table:formula="of:=[.C160]/[.J160]" office:value-type="float" office:value="0.858803271631511">
            <text:p>0.859</text:p>
          </table:table-cell>
          <table:table-cell table:formula="of:=([.I159]*[.K159]/12)/[.J160]" office:value-type="float" office:value="0.516433279425239">
            <text:p>0.5164332794</text:p>
          </table:table-cell>
          <table:table-cell table:formula="of:=[.I159]+[.G160]+[.H160]" office:value-type="float" office:value="181.777418220956">
            <text:p>181.777</text:p>
          </table:table-cell>
          <table:table-cell table:style-name="ce14" office:value-type="float" office:value="232.3">
            <text:p>232.30</text:p>
          </table:table-cell>
          <table:table-cell table:style-name="ce14" office:value-type="float" office:value="8.02">
            <text:p>8.0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4-01">
            <text:p>04/01/86</text:p>
          </table:table-cell>
          <table:table-cell office:value-type="currency" office:currency="USD" office:value="399">
            <text:p>$399.00</text:p>
          </table:table-cell>
          <table:table-cell office:value-type="currency" office:currency="USD" office:value="199.5">
            <text:p>$199.50</text:p>
          </table:table-cell>
          <table:table-cell table:formula="of:=[.B161]/[.J161]" office:value-type="float" office:value="1.67647058823529">
            <text:p>1.676</text:p>
          </table:table-cell>
          <table:table-cell table:formula="of:=([.F160]*[.K160]/12)/[.J161]" office:value-type="float" office:value="1.02090678860789">
            <text:p>1.0209067886</text:p>
          </table:table-cell>
          <table:table-cell table:formula="of:=[.F160]+[.D161]+[.E161]" office:value-type="float" office:value="366.252213818755">
            <text:p>366.252</text:p>
          </table:table-cell>
          <table:table-cell table:formula="of:=[.C161]/[.J161]" office:value-type="float" office:value="0.838235294117647">
            <text:p>0.838</text:p>
          </table:table-cell>
          <table:table-cell table:formula="of:=([.I160]*[.K160]/12)/[.J161]" office:value-type="float" office:value="0.510453394303945">
            <text:p>0.5104533943</text:p>
          </table:table-cell>
          <table:table-cell table:formula="of:=[.I160]+[.G161]+[.H161]" office:value-type="float" office:value="183.126106909378">
            <text:p>183.126</text:p>
          </table:table-cell>
          <table:table-cell table:style-name="ce14" office:value-type="float" office:value="238">
            <text:p>238.00</text:p>
          </table:table-cell>
          <table:table-cell table:style-name="ce14" office:value-type="float" office:value="8.04667">
            <text:p>8.0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5-01">
            <text:p>05/01/86</text:p>
          </table:table-cell>
          <table:table-cell office:value-type="currency" office:currency="USD" office:value="399">
            <text:p>$399.00</text:p>
          </table:table-cell>
          <table:table-cell office:value-type="currency" office:currency="USD" office:value="199.5">
            <text:p>$199.50</text:p>
          </table:table-cell>
          <table:table-cell table:formula="of:=[.B162]/[.J162]" office:value-type="float" office:value="1.67295597484277">
            <text:p>1.673</text:p>
          </table:table-cell>
          <table:table-cell table:formula="of:=([.F161]*[.K161]/12)/[.J162]" office:value-type="float" office:value="1.02973819055519">
            <text:p>1.0297381906</text:p>
          </table:table-cell>
          <table:table-cell table:formula="of:=[.F161]+[.D162]+[.E162]" office:value-type="float" office:value="368.954907984153">
            <text:p>368.955</text:p>
          </table:table-cell>
          <table:table-cell table:formula="of:=[.C162]/[.J162]" office:value-type="float" office:value="0.836477987421384">
            <text:p>0.836</text:p>
          </table:table-cell>
          <table:table-cell table:formula="of:=([.I161]*[.K161]/12)/[.J162]" office:value-type="float" office:value="0.514869095277597">
            <text:p>0.5148690953</text:p>
          </table:table-cell>
          <table:table-cell table:formula="of:=[.I161]+[.G162]+[.H162]" office:value-type="float" office:value="184.477453992077">
            <text:p>184.477</text:p>
          </table:table-cell>
          <table:table-cell table:style-name="ce14" office:value-type="float" office:value="238.5">
            <text:p>238.50</text:p>
          </table:table-cell>
          <table:table-cell table:style-name="ce14" office:value-type="float" office:value="8.07333">
            <text:p>8.0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6-01">
            <text:p>06/01/86</text:p>
          </table:table-cell>
          <table:table-cell office:value-type="currency" office:currency="USD" office:value="399">
            <text:p>$399.00</text:p>
          </table:table-cell>
          <table:table-cell office:value-type="currency" office:currency="USD" office:value="199.5">
            <text:p>$199.50</text:p>
          </table:table-cell>
          <table:table-cell table:formula="of:=[.B163]/[.J163]" office:value-type="float" office:value="1.62657969832858">
            <text:p>1.627</text:p>
          </table:table-cell>
          <table:table-cell table:formula="of:=([.F162]*[.K162]/12)/[.J163]" office:value-type="float" office:value="1.01192238322996">
            <text:p>1.0119223832</text:p>
          </table:table-cell>
          <table:table-cell table:formula="of:=[.F162]+[.D163]+[.E163]" office:value-type="float" office:value="371.593410065712">
            <text:p>371.593</text:p>
          </table:table-cell>
          <table:table-cell table:formula="of:=[.C163]/[.J163]" office:value-type="float" office:value="0.813289849164289">
            <text:p>0.813</text:p>
          </table:table-cell>
          <table:table-cell table:formula="of:=([.I162]*[.K162]/12)/[.J163]" office:value-type="float" office:value="0.505961191614979">
            <text:p>0.5059611916</text:p>
          </table:table-cell>
          <table:table-cell table:formula="of:=[.I162]+[.G163]+[.H163]" office:value-type="float" office:value="185.796705032856">
            <text:p>185.797</text:p>
          </table:table-cell>
          <table:table-cell table:style-name="ce14" office:value-type="float" office:value="245.3">
            <text:p>245.30</text:p>
          </table:table-cell>
          <table:table-cell table:style-name="ce14" office:value-type="float" office:value="8.1">
            <text:p>8.1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7-01">
            <text:p>07/01/86</text:p>
          </table:table-cell>
          <table:table-cell office:value-type="currency" office:currency="USD" office:value="399">
            <text:p>$399.00</text:p>
          </table:table-cell>
          <table:table-cell office:value-type="currency" office:currency="USD" office:value="199.5">
            <text:p>$199.50</text:p>
          </table:table-cell>
          <table:table-cell table:formula="of:=[.B164]/[.J164]" office:value-type="float" office:value="1.66111573688593">
            <text:p>1.661</text:p>
          </table:table-cell>
          <table:table-cell table:formula="of:=([.F163]*[.K163]/12)/[.J164]" office:value-type="float" office:value="1.04423626891905">
            <text:p>1.0442362689</text:p>
          </table:table-cell>
          <table:table-cell table:formula="of:=[.F163]+[.D164]+[.E164]" office:value-type="float" office:value="374.298762071517">
            <text:p>374.299</text:p>
          </table:table-cell>
          <table:table-cell table:formula="of:=[.C164]/[.J164]" office:value-type="float" office:value="0.830557868442964">
            <text:p>0.831</text:p>
          </table:table-cell>
          <table:table-cell table:formula="of:=([.I163]*[.K163]/12)/[.J164]" office:value-type="float" office:value="0.522118134459524">
            <text:p>0.5221181345</text:p>
          </table:table-cell>
          <table:table-cell table:formula="of:=[.I163]+[.G164]+[.H164]" office:value-type="float" office:value="187.149381035758">
            <text:p>187.149</text:p>
          </table:table-cell>
          <table:table-cell table:style-name="ce14" office:value-type="float" office:value="240.2">
            <text:p>240.20</text:p>
          </table:table-cell>
          <table:table-cell table:style-name="ce14" office:value-type="float" office:value="8.14333">
            <text:p>8.1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8-01">
            <text:p>08/01/86</text:p>
          </table:table-cell>
          <table:table-cell office:value-type="currency" office:currency="USD" office:value="399">
            <text:p>$399.00</text:p>
          </table:table-cell>
          <table:table-cell office:value-type="currency" office:currency="USD" office:value="199.5">
            <text:p>$199.50</text:p>
          </table:table-cell>
          <table:table-cell table:formula="of:=[.B165]/[.J165]" office:value-type="float" office:value="1.62857142857143">
            <text:p>1.629</text:p>
          </table:table-cell>
          <table:table-cell table:formula="of:=([.F164]*[.K164]/12)/[.J165]" office:value-type="float" office:value="1.03674773406117">
            <text:p>1.0367477341</text:p>
          </table:table-cell>
          <table:table-cell table:formula="of:=[.F164]+[.D165]+[.E165]" office:value-type="float" office:value="376.964081234149">
            <text:p>376.964</text:p>
          </table:table-cell>
          <table:table-cell table:formula="of:=[.C165]/[.J165]" office:value-type="float" office:value="0.814285714285714">
            <text:p>0.814</text:p>
          </table:table-cell>
          <table:table-cell table:formula="of:=([.I164]*[.K164]/12)/[.J165]" office:value-type="float" office:value="0.518373867030586">
            <text:p>0.518373867</text:p>
          </table:table-cell>
          <table:table-cell table:formula="of:=[.I164]+[.G165]+[.H165]" office:value-type="float" office:value="188.482040617075">
            <text:p>188.482</text:p>
          </table:table-cell>
          <table:table-cell table:style-name="ce14" office:value-type="float" office:value="245">
            <text:p>245.00</text:p>
          </table:table-cell>
          <table:table-cell table:style-name="ce14" office:value-type="float" office:value="8.18667">
            <text:p>8.1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09-01">
            <text:p>09/01/86</text:p>
          </table:table-cell>
          <table:table-cell office:value-type="currency" office:currency="USD" office:value="399">
            <text:p>$399.00</text:p>
          </table:table-cell>
          <table:table-cell office:value-type="currency" office:currency="USD" office:value="199.5">
            <text:p>$199.50</text:p>
          </table:table-cell>
          <table:table-cell table:formula="of:=[.B166]/[.J166]" office:value-type="float" office:value="1.67436005035669">
            <text:p>1.674</text:p>
          </table:table-cell>
          <table:table-cell table:formula="of:=([.F165]*[.K165]/12)/[.J166]" office:value-type="float" office:value="1.07920007515638">
            <text:p>1.0792000752</text:p>
          </table:table-cell>
          <table:table-cell table:formula="of:=[.F165]+[.D166]+[.E166]" office:value-type="float" office:value="379.717641359663">
            <text:p>379.718</text:p>
          </table:table-cell>
          <table:table-cell table:formula="of:=[.C166]/[.J166]" office:value-type="float" office:value="0.837180025178347">
            <text:p>0.837</text:p>
          </table:table-cell>
          <table:table-cell table:formula="of:=([.I165]*[.K165]/12)/[.J166]" office:value-type="float" office:value="0.539600037578188">
            <text:p>0.5396000376</text:p>
          </table:table-cell>
          <table:table-cell table:formula="of:=[.I165]+[.G166]+[.H166]" office:value-type="float" office:value="189.858820679831">
            <text:p>189.859</text:p>
          </table:table-cell>
          <table:table-cell table:style-name="ce14" office:value-type="float" office:value="238.3">
            <text:p>238.30</text:p>
          </table:table-cell>
          <table:table-cell table:style-name="ce14" office:value-type="float" office:value="8.23">
            <text:p>8.2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10-01">
            <text:p>10/01/86</text:p>
          </table:table-cell>
          <table:table-cell office:value-type="currency" office:currency="USD" office:value="399">
            <text:p>$399.00</text:p>
          </table:table-cell>
          <table:table-cell office:value-type="currency" office:currency="USD" office:value="199.5">
            <text:p>$199.50</text:p>
          </table:table-cell>
          <table:table-cell table:formula="of:=[.B167]/[.J167]" office:value-type="float" office:value="1.68070766638585">
            <text:p>1.681</text:p>
          </table:table-cell>
          <table:table-cell table:formula="of:=([.F166]*[.K166]/12)/[.J167]" office:value-type="float" office:value="1.09697984709001">
            <text:p>1.0969798471</text:p>
          </table:table-cell>
          <table:table-cell table:formula="of:=[.F166]+[.D167]+[.E167]" office:value-type="float" office:value="382.495328873138">
            <text:p>382.495</text:p>
          </table:table-cell>
          <table:table-cell table:formula="of:=[.C167]/[.J167]" office:value-type="float" office:value="0.840353833192923">
            <text:p>0.840</text:p>
          </table:table-cell>
          <table:table-cell table:formula="of:=([.I166]*[.K166]/12)/[.J167]" office:value-type="float" office:value="0.548489923545005">
            <text:p>0.5484899235</text:p>
          </table:table-cell>
          <table:table-cell table:formula="of:=[.I166]+[.G167]+[.H167]" office:value-type="float" office:value="191.247664436569">
            <text:p>191.248</text:p>
          </table:table-cell>
          <table:table-cell table:style-name="ce14" office:value-type="float" office:value="237.4">
            <text:p>237.40</text:p>
          </table:table-cell>
          <table:table-cell table:style-name="ce14" office:value-type="float" office:value="8.24667">
            <text:p>8.2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11-01">
            <text:p>11/01/86</text:p>
          </table:table-cell>
          <table:table-cell office:value-type="currency" office:currency="USD" office:value="399">
            <text:p>$399.00</text:p>
          </table:table-cell>
          <table:table-cell office:value-type="currency" office:currency="USD" office:value="199.5">
            <text:p>$199.50</text:p>
          </table:table-cell>
          <table:table-cell table:formula="of:=[.B168]/[.J168]" office:value-type="float" office:value="1.62790697674419">
            <text:p>1.628</text:p>
          </table:table-cell>
          <table:table-cell table:formula="of:=([.F167]*[.K167]/12)/[.J168]" office:value-type="float" office:value="1.07245775661575">
            <text:p>1.0724577566</text:p>
          </table:table-cell>
          <table:table-cell table:formula="of:=[.F167]+[.D168]+[.E168]" office:value-type="float" office:value="385.195693606498">
            <text:p>385.196</text:p>
          </table:table-cell>
          <table:table-cell table:formula="of:=[.C168]/[.J168]" office:value-type="float" office:value="0.813953488372093">
            <text:p>0.814</text:p>
          </table:table-cell>
          <table:table-cell table:formula="of:=([.I167]*[.K167]/12)/[.J168]" office:value-type="float" office:value="0.536228878307875">
            <text:p>0.5362288783</text:p>
          </table:table-cell>
          <table:table-cell table:formula="of:=[.I167]+[.G168]+[.H168]" office:value-type="float" office:value="192.597846803249">
            <text:p>192.598</text:p>
          </table:table-cell>
          <table:table-cell table:style-name="ce14" office:value-type="float" office:value="245.1">
            <text:p>245.10</text:p>
          </table:table-cell>
          <table:table-cell table:style-name="ce14" office:value-type="float" office:value="8.26333">
            <text:p>8.2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6-12-01">
            <text:p>12/01/86</text:p>
          </table:table-cell>
          <table:table-cell office:value-type="currency" office:currency="USD" office:value="399">
            <text:p>$399.00</text:p>
          </table:table-cell>
          <table:table-cell office:value-type="currency" office:currency="USD" office:value="199.5">
            <text:p>$199.50</text:p>
          </table:table-cell>
          <table:table-cell table:formula="of:=[.B169]/[.J169]" office:value-type="float" office:value="1.60498793242156">
            <text:p>1.605</text:p>
          </table:table-cell>
          <table:table-cell table:formula="of:=([.F168]*[.K168]/12)/[.J169]" office:value-type="float" office:value="1.06697476898947">
            <text:p>1.066974769</text:p>
          </table:table-cell>
          <table:table-cell table:formula="of:=[.F168]+[.D169]+[.E169]" office:value-type="float" office:value="387.867656307909">
            <text:p>387.868</text:p>
          </table:table-cell>
          <table:table-cell table:formula="of:=[.C169]/[.J169]" office:value-type="float" office:value="0.80249396621078">
            <text:p>0.802</text:p>
          </table:table-cell>
          <table:table-cell table:formula="of:=([.I168]*[.K168]/12)/[.J169]" office:value-type="float" office:value="0.533487384494735">
            <text:p>0.5334873845</text:p>
          </table:table-cell>
          <table:table-cell table:formula="of:=[.I168]+[.G169]+[.H169]" office:value-type="float" office:value="193.933828153955">
            <text:p>193.934</text:p>
          </table:table-cell>
          <table:table-cell table:style-name="ce14" office:value-type="float" office:value="248.6">
            <text:p>248.60</text:p>
          </table:table-cell>
          <table:table-cell table:style-name="ce14" office:value-type="float" office:value="8.28">
            <text:p>8.2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1-01">
            <text:p>01/01/87</text:p>
          </table:table-cell>
          <table:table-cell office:value-type="currency" office:currency="USD" office:value="442.38">
            <text:p>$442.38</text:p>
          </table:table-cell>
          <table:table-cell office:value-type="currency" office:currency="USD" office:value="221.19">
            <text:p>$221.19</text:p>
          </table:table-cell>
          <table:table-cell table:formula="of:=[.B170]/[.J170]" office:value-type="float" office:value="1.67251417769376">
            <text:p>1.673</text:p>
          </table:table-cell>
          <table:table-cell table:formula="of:=([.F169]*[.K169]/12)/[.J170]" office:value-type="float" office:value="1.01182866862933">
            <text:p>1.0118286686</text:p>
          </table:table-cell>
          <table:table-cell table:formula="of:=[.F169]+[.D170]+[.E170]" office:value-type="float" office:value="390.551999154233">
            <text:p>390.552</text:p>
          </table:table-cell>
          <table:table-cell table:formula="of:=[.C170]/[.J170]" office:value-type="float" office:value="0.836257088846881">
            <text:p>0.836</text:p>
          </table:table-cell>
          <table:table-cell table:formula="of:=([.I169]*[.K169]/12)/[.J170]" office:value-type="float" office:value="0.505914334314664">
            <text:p>0.5059143343</text:p>
          </table:table-cell>
          <table:table-cell table:formula="of:=[.I169]+[.G170]+[.H170]" office:value-type="float" office:value="195.275999577116">
            <text:p>195.276</text:p>
          </table:table-cell>
          <table:table-cell table:style-name="ce14" office:value-type="float" office:value="264.5">
            <text:p>264.50</text:p>
          </table:table-cell>
          <table:table-cell table:style-name="ce14" office:value-type="float" office:value="8.3">
            <text:p>8.3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2-01">
            <text:p>02/01/87</text:p>
          </table:table-cell>
          <table:table-cell office:value-type="currency" office:currency="USD" office:value="442.38">
            <text:p>$442.38</text:p>
          </table:table-cell>
          <table:table-cell office:value-type="currency" office:currency="USD" office:value="221.19">
            <text:p>$221.19</text:p>
          </table:table-cell>
          <table:table-cell table:formula="of:=[.B171]/[.J171]" office:value-type="float" office:value="1.574866500534">
            <text:p>1.575</text:p>
          </table:table-cell>
          <table:table-cell table:formula="of:=([.F170]*[.K170]/12)/[.J171]" office:value-type="float" office:value="0.961665359256002">
            <text:p>0.9616653593</text:p>
          </table:table-cell>
          <table:table-cell table:formula="of:=[.F170]+[.D171]+[.E171]" office:value-type="float" office:value="393.088531014022">
            <text:p>393.089</text:p>
          </table:table-cell>
          <table:table-cell table:formula="of:=[.C171]/[.J171]" office:value-type="float" office:value="0.787433250266999">
            <text:p>0.787</text:p>
          </table:table-cell>
          <table:table-cell table:formula="of:=([.I170]*[.K170]/12)/[.J171]" office:value-type="float" office:value="0.480832679628001">
            <text:p>0.4808326796</text:p>
          </table:table-cell>
          <table:table-cell table:formula="of:=[.I170]+[.G171]+[.H171]" office:value-type="float" office:value="196.544265507011">
            <text:p>196.544</text:p>
          </table:table-cell>
          <table:table-cell table:style-name="ce14" office:value-type="float" office:value="280.9">
            <text:p>280.90</text:p>
          </table:table-cell>
          <table:table-cell table:style-name="ce14" office:value-type="float" office:value="8.32">
            <text:p>8.3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3-01">
            <text:p>03/01/87</text:p>
          </table:table-cell>
          <table:table-cell office:value-type="currency" office:currency="USD" office:value="442.38">
            <text:p>$442.38</text:p>
          </table:table-cell>
          <table:table-cell office:value-type="currency" office:currency="USD" office:value="221.19">
            <text:p>$221.19</text:p>
          </table:table-cell>
          <table:table-cell table:formula="of:=[.B172]/[.J172]" office:value-type="float" office:value="1.51241025641026">
            <text:p>1.512</text:p>
          </table:table-cell>
          <table:table-cell table:formula="of:=([.F171]*[.K171]/12)/[.J172]" office:value-type="float" office:value="0.931765406848053">
            <text:p>0.9317654068</text:p>
          </table:table-cell>
          <table:table-cell table:formula="of:=[.F171]+[.D172]+[.E172]" office:value-type="float" office:value="395.532706677281">
            <text:p>395.533</text:p>
          </table:table-cell>
          <table:table-cell table:formula="of:=[.C172]/[.J172]" office:value-type="float" office:value="0.756205128205128">
            <text:p>0.756</text:p>
          </table:table-cell>
          <table:table-cell table:formula="of:=([.I171]*[.K171]/12)/[.J172]" office:value-type="float" office:value="0.465882703424027">
            <text:p>0.4658827034</text:p>
          </table:table-cell>
          <table:table-cell table:formula="of:=[.I171]+[.G172]+[.H172]" office:value-type="float" office:value="197.76635333864">
            <text:p>197.766</text:p>
          </table:table-cell>
          <table:table-cell table:style-name="ce14" office:value-type="float" office:value="292.5">
            <text:p>292.50</text:p>
          </table:table-cell>
          <table:table-cell table:style-name="ce14" office:value-type="float" office:value="8.34">
            <text:p>8.3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4-01">
            <text:p>04/01/87</text:p>
          </table:table-cell>
          <table:table-cell office:value-type="currency" office:currency="USD" office:value="442.38">
            <text:p>$442.38</text:p>
          </table:table-cell>
          <table:table-cell office:value-type="currency" office:currency="USD" office:value="221.19">
            <text:p>$221.19</text:p>
          </table:table-cell>
          <table:table-cell table:formula="of:=[.B173]/[.J173]" office:value-type="float" office:value="1.52913930176288">
            <text:p>1.529</text:p>
          </table:table-cell>
          <table:table-cell table:formula="of:=([.F172]*[.K172]/12)/[.J173]" office:value-type="float" office:value="0.950208196131041">
            <text:p>0.9502081961</text:p>
          </table:table-cell>
          <table:table-cell table:formula="of:=[.F172]+[.D173]+[.E173]" office:value-type="float" office:value="398.012054175175">
            <text:p>398.012</text:p>
          </table:table-cell>
          <table:table-cell table:formula="of:=[.C173]/[.J173]" office:value-type="float" office:value="0.764569650881438">
            <text:p>0.765</text:p>
          </table:table-cell>
          <table:table-cell table:formula="of:=([.I172]*[.K172]/12)/[.J173]" office:value-type="float" office:value="0.475104098065521">
            <text:p>0.4751040981</text:p>
          </table:table-cell>
          <table:table-cell table:formula="of:=[.I172]+[.G173]+[.H173]" office:value-type="float" office:value="199.006027087587">
            <text:p>199.006</text:p>
          </table:table-cell>
          <table:table-cell table:style-name="ce14" office:value-type="float" office:value="289.3">
            <text:p>289.30</text:p>
          </table:table-cell>
          <table:table-cell table:style-name="ce14" office:value-type="float" office:value="8.4">
            <text:p>8.4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5-01">
            <text:p>05/01/87</text:p>
          </table:table-cell>
          <table:table-cell office:value-type="currency" office:currency="USD" office:value="442.38">
            <text:p>$442.38</text:p>
          </table:table-cell>
          <table:table-cell office:value-type="currency" office:currency="USD" office:value="221.19">
            <text:p>$221.19</text:p>
          </table:table-cell>
          <table:table-cell table:formula="of:=[.B174]/[.J174]" office:value-type="float" office:value="1.53019716361121">
            <text:p>1.530</text:p>
          </table:table-cell>
          <table:table-cell table:formula="of:=([.F173]*[.K173]/12)/[.J174]" office:value-type="float" office:value="0.963709574274031">
            <text:p>0.9637095743</text:p>
          </table:table-cell>
          <table:table-cell table:formula="of:=[.F173]+[.D174]+[.E174]" office:value-type="float" office:value="400.50596091306">
            <text:p>400.506</text:p>
          </table:table-cell>
          <table:table-cell table:formula="of:=[.C174]/[.J174]" office:value-type="float" office:value="0.765098581805604">
            <text:p>0.765</text:p>
          </table:table-cell>
          <table:table-cell table:formula="of:=([.I173]*[.K173]/12)/[.J174]" office:value-type="float" office:value="0.481854787137015">
            <text:p>0.4818547871</text:p>
          </table:table-cell>
          <table:table-cell table:formula="of:=[.I173]+[.G174]+[.H174]" office:value-type="float" office:value="200.25298045653">
            <text:p>200.253</text:p>
          </table:table-cell>
          <table:table-cell table:style-name="ce14" office:value-type="float" office:value="289.1">
            <text:p>289.10</text:p>
          </table:table-cell>
          <table:table-cell table:style-name="ce14" office:value-type="float" office:value="8.46">
            <text:p>8.4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6-01">
            <text:p>06/01/87</text:p>
          </table:table-cell>
          <table:table-cell office:value-type="currency" office:currency="USD" office:value="442.38">
            <text:p>$442.38</text:p>
          </table:table-cell>
          <table:table-cell office:value-type="currency" office:currency="USD" office:value="221.19">
            <text:p>$221.19</text:p>
          </table:table-cell>
          <table:table-cell table:formula="of:=[.B175]/[.J175]" office:value-type="float" office:value="1.46775049767751">
            <text:p>1.468</text:p>
          </table:table-cell>
          <table:table-cell table:formula="of:=([.F174]*[.K174]/12)/[.J175]" office:value-type="float" office:value="0.936817194571026">
            <text:p>0.9368171946</text:p>
          </table:table-cell>
          <table:table-cell table:formula="of:=[.F174]+[.D175]+[.E175]" office:value-type="float" office:value="402.910528605309">
            <text:p>402.911</text:p>
          </table:table-cell>
          <table:table-cell table:formula="of:=[.C175]/[.J175]" office:value-type="float" office:value="0.733875248838753">
            <text:p>0.734</text:p>
          </table:table-cell>
          <table:table-cell table:formula="of:=([.I174]*[.K174]/12)/[.J175]" office:value-type="float" office:value="0.468408597285513">
            <text:p>0.4684085973</text:p>
          </table:table-cell>
          <table:table-cell table:formula="of:=[.I174]+[.G175]+[.H175]" office:value-type="float" office:value="201.455264302654">
            <text:p>201.455</text:p>
          </table:table-cell>
          <table:table-cell table:style-name="ce14" office:value-type="float" office:value="301.4">
            <text:p>301.40</text:p>
          </table:table-cell>
          <table:table-cell table:style-name="ce14" office:value-type="float" office:value="8.52">
            <text:p>8.5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7-01">
            <text:p>07/01/87</text:p>
          </table:table-cell>
          <table:table-cell office:value-type="currency" office:currency="USD" office:value="442.38">
            <text:p>$442.38</text:p>
          </table:table-cell>
          <table:table-cell office:value-type="currency" office:currency="USD" office:value="221.19">
            <text:p>$221.19</text:p>
          </table:table-cell>
          <table:table-cell table:formula="of:=[.B176]/[.J176]" office:value-type="float" office:value="1.42657207352467">
            <text:p>1.427</text:p>
          </table:table-cell>
          <table:table-cell table:formula="of:=([.F175]*[.K175]/12)/[.J176]" office:value-type="float" office:value="0.922497501805124">
            <text:p>0.9224975018</text:p>
          </table:table-cell>
          <table:table-cell table:formula="of:=[.F175]+[.D176]+[.E176]" office:value-type="float" office:value="405.259598180638">
            <text:p>405.260</text:p>
          </table:table-cell>
          <table:table-cell table:formula="of:=[.C176]/[.J176]" office:value-type="float" office:value="0.713286036762335">
            <text:p>0.713</text:p>
          </table:table-cell>
          <table:table-cell table:formula="of:=([.I175]*[.K175]/12)/[.J176]" office:value-type="float" office:value="0.461248750902562">
            <text:p>0.4612487509</text:p>
          </table:table-cell>
          <table:table-cell table:formula="of:=[.I175]+[.G176]+[.H176]" office:value-type="float" office:value="202.629799090319">
            <text:p>202.630</text:p>
          </table:table-cell>
          <table:table-cell table:style-name="ce14" office:value-type="float" office:value="310.1">
            <text:p>310.10</text:p>
          </table:table-cell>
          <table:table-cell table:style-name="ce14" office:value-type="float" office:value="8.56667">
            <text:p>8.5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8-01">
            <text:p>08/01/87</text:p>
          </table:table-cell>
          <table:table-cell office:value-type="currency" office:currency="USD" office:value="442.38">
            <text:p>$442.38</text:p>
          </table:table-cell>
          <table:table-cell office:value-type="currency" office:currency="USD" office:value="221.19">
            <text:p>$221.19</text:p>
          </table:table-cell>
          <table:table-cell table:formula="of:=[.B177]/[.J177]" office:value-type="float" office:value="1.34298724954463">
            <text:p>1.343</text:p>
          </table:table-cell>
          <table:table-cell table:formula="of:=([.F176]*[.K176]/12)/[.J177]" office:value-type="float" office:value="0.878295193773054">
            <text:p>0.8782951938</text:p>
          </table:table-cell>
          <table:table-cell table:formula="of:=[.F176]+[.D177]+[.E177]" office:value-type="float" office:value="407.480880623956">
            <text:p>407.481</text:p>
          </table:table-cell>
          <table:table-cell table:formula="of:=[.C177]/[.J177]" office:value-type="float" office:value="0.671493624772313">
            <text:p>0.671</text:p>
          </table:table-cell>
          <table:table-cell table:formula="of:=([.I176]*[.K176]/12)/[.J177]" office:value-type="float" office:value="0.439147596886527">
            <text:p>0.4391475969</text:p>
          </table:table-cell>
          <table:table-cell table:formula="of:=[.I176]+[.G177]+[.H177]" office:value-type="float" office:value="203.740440311978">
            <text:p>203.740</text:p>
          </table:table-cell>
          <table:table-cell table:style-name="ce14" office:value-type="float" office:value="329.4">
            <text:p>329.40</text:p>
          </table:table-cell>
          <table:table-cell table:style-name="ce14" office:value-type="float" office:value="8.61333">
            <text:p>8.6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09-01">
            <text:p>09/01/87</text:p>
          </table:table-cell>
          <table:table-cell office:value-type="currency" office:currency="USD" office:value="442.38">
            <text:p>$442.38</text:p>
          </table:table-cell>
          <table:table-cell office:value-type="currency" office:currency="USD" office:value="221.19">
            <text:p>$221.19</text:p>
          </table:table-cell>
          <table:table-cell table:formula="of:=[.B178]/[.J178]" office:value-type="float" office:value="1.38807656102918">
            <text:p>1.388</text:p>
          </table:table-cell>
          <table:table-cell table:formula="of:=([.F177]*[.K177]/12)/[.J178]" office:value-type="float" office:value="0.917730178199126">
            <text:p>0.9177301782</text:p>
          </table:table-cell>
          <table:table-cell table:formula="of:=[.F177]+[.D178]+[.E178]" office:value-type="float" office:value="409.786687363184">
            <text:p>409.787</text:p>
          </table:table-cell>
          <table:table-cell table:formula="of:=[.C178]/[.J178]" office:value-type="float" office:value="0.694038280514591">
            <text:p>0.694</text:p>
          </table:table-cell>
          <table:table-cell table:formula="of:=([.I177]*[.K177]/12)/[.J178]" office:value-type="float" office:value="0.458865089099563">
            <text:p>0.4588650891</text:p>
          </table:table-cell>
          <table:table-cell table:formula="of:=[.I177]+[.G178]+[.H178]" office:value-type="float" office:value="204.893343681592">
            <text:p>204.893</text:p>
          </table:table-cell>
          <table:table-cell table:style-name="ce14" office:value-type="float" office:value="318.7">
            <text:p>318.70</text:p>
          </table:table-cell>
          <table:table-cell table:style-name="ce14" office:value-type="float" office:value="8.66">
            <text:p>8.6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10-01">
            <text:p>10/01/87</text:p>
          </table:table-cell>
          <table:table-cell office:value-type="currency" office:currency="USD" office:value="442.38">
            <text:p>$442.38</text:p>
          </table:table-cell>
          <table:table-cell office:value-type="currency" office:currency="USD" office:value="221.19">
            <text:p>$221.19</text:p>
          </table:table-cell>
          <table:table-cell table:formula="of:=[.B179]/[.J179]" office:value-type="float" office:value="1.57880085653105">
            <text:p>1.579</text:p>
          </table:table-cell>
          <table:table-cell table:formula="of:=([.F178]*[.K178]/12)/[.J179]" office:value-type="float" office:value="1.05542252931394">
            <text:p>1.0554225293</text:p>
          </table:table-cell>
          <table:table-cell table:formula="of:=[.F178]+[.D179]+[.E179]" office:value-type="float" office:value="412.420910749029">
            <text:p>412.421</text:p>
          </table:table-cell>
          <table:table-cell table:formula="of:=[.C179]/[.J179]" office:value-type="float" office:value="0.789400428265525">
            <text:p>0.789</text:p>
          </table:table-cell>
          <table:table-cell table:formula="of:=([.I178]*[.K178]/12)/[.J179]" office:value-type="float" office:value="0.527711264656968">
            <text:p>0.5277112647</text:p>
          </table:table-cell>
          <table:table-cell table:formula="of:=[.I178]+[.G179]+[.H179]" office:value-type="float" office:value="206.210455374515">
            <text:p>206.210</text:p>
          </table:table-cell>
          <table:table-cell table:style-name="ce14" office:value-type="float" office:value="280.2">
            <text:p>280.20</text:p>
          </table:table-cell>
          <table:table-cell table:style-name="ce14" office:value-type="float" office:value="8.71">
            <text:p>8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11-01">
            <text:p>11/01/87</text:p>
          </table:table-cell>
          <table:table-cell office:value-type="currency" office:currency="USD" office:value="442.38">
            <text:p>$442.38</text:p>
          </table:table-cell>
          <table:table-cell office:value-type="currency" office:currency="USD" office:value="221.19">
            <text:p>$221.19</text:p>
          </table:table-cell>
          <table:table-cell table:formula="of:=[.B180]/[.J180]" office:value-type="float" office:value="1.80563265306122">
            <text:p>1.806</text:p>
          </table:table-cell>
          <table:table-cell table:formula="of:=([.F179]*[.K179]/12)/[.J180]" office:value-type="float" office:value="1.22183201789934">
            <text:p>1.2218320179</text:p>
          </table:table-cell>
          <table:table-cell table:formula="of:=[.F179]+[.D180]+[.E180]" office:value-type="float" office:value="415.44837541999">
            <text:p>415.448</text:p>
          </table:table-cell>
          <table:table-cell table:formula="of:=[.C180]/[.J180]" office:value-type="float" office:value="0.902816326530612">
            <text:p>0.903</text:p>
          </table:table-cell>
          <table:table-cell table:formula="of:=([.I179]*[.K179]/12)/[.J180]" office:value-type="float" office:value="0.610916008949668">
            <text:p>0.6109160089</text:p>
          </table:table-cell>
          <table:table-cell table:formula="of:=[.I179]+[.G180]+[.H180]" office:value-type="float" office:value="207.724187709995">
            <text:p>207.724</text:p>
          </table:table-cell>
          <table:table-cell table:style-name="ce14" office:value-type="float" office:value="245">
            <text:p>245.00</text:p>
          </table:table-cell>
          <table:table-cell table:style-name="ce14" office:value-type="float" office:value="8.76">
            <text:p>8.7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7-12-01">
            <text:p>12/01/87</text:p>
          </table:table-cell>
          <table:table-cell office:value-type="currency" office:currency="USD" office:value="442.38">
            <text:p>$442.38</text:p>
          </table:table-cell>
          <table:table-cell office:value-type="currency" office:currency="USD" office:value="221.19">
            <text:p>$221.19</text:p>
          </table:table-cell>
          <table:table-cell table:formula="of:=[.B181]/[.J181]" office:value-type="float" office:value="1.83560165975104">
            <text:p>1.836</text:p>
          </table:table-cell>
          <table:table-cell table:formula="of:=([.F180]*[.K180]/12)/[.J181]" office:value-type="float" office:value="1.25841209152113">
            <text:p>1.2584120915</text:p>
          </table:table-cell>
          <table:table-cell table:formula="of:=[.F180]+[.D181]+[.E181]" office:value-type="float" office:value="418.542389171262">
            <text:p>418.542</text:p>
          </table:table-cell>
          <table:table-cell table:formula="of:=[.C181]/[.J181]" office:value-type="float" office:value="0.917800829875519">
            <text:p>0.918</text:p>
          </table:table-cell>
          <table:table-cell table:formula="of:=([.I180]*[.K180]/12)/[.J181]" office:value-type="float" office:value="0.629206045760566">
            <text:p>0.6292060458</text:p>
          </table:table-cell>
          <table:table-cell table:formula="of:=[.I180]+[.G181]+[.H181]" office:value-type="float" office:value="209.271194585631">
            <text:p>209.271</text:p>
          </table:table-cell>
          <table:table-cell table:style-name="ce14" office:value-type="float" office:value="241">
            <text:p>241.00</text:p>
          </table:table-cell>
          <table:table-cell table:style-name="ce14" office:value-type="float" office:value="8.81">
            <text:p>8.8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1-01">
            <text:p>01/01/88</text:p>
          </table:table-cell>
          <table:table-cell office:value-type="currency" office:currency="USD" office:value="454.5">
            <text:p>$454.50</text:p>
          </table:table-cell>
          <table:table-cell office:value-type="currency" office:currency="USD" office:value="227.25">
            <text:p>$227.25</text:p>
          </table:table-cell>
          <table:table-cell table:formula="of:=[.B182]/[.J182]" office:value-type="float" office:value="1.81437125748503">
            <text:p>1.814</text:p>
          </table:table-cell>
          <table:table-cell table:formula="of:=([.F181]*[.K181]/12)/[.J182]" office:value-type="float" office:value="1.22666615056514">
            <text:p>1.2266661506</text:p>
          </table:table-cell>
          <table:table-cell table:formula="of:=[.F181]+[.D182]+[.E182]" office:value-type="float" office:value="421.583426579312">
            <text:p>421.583</text:p>
          </table:table-cell>
          <table:table-cell table:formula="of:=[.C182]/[.J182]" office:value-type="float" office:value="0.907185628742515">
            <text:p>0.907</text:p>
          </table:table-cell>
          <table:table-cell table:formula="of:=([.I181]*[.K181]/12)/[.J182]" office:value-type="float" office:value="0.613333075282571">
            <text:p>0.6133330753</text:p>
          </table:table-cell>
          <table:table-cell table:formula="of:=[.I181]+[.G182]+[.H182]" office:value-type="float" office:value="210.791713289656">
            <text:p>210.792</text:p>
          </table:table-cell>
          <table:table-cell table:style-name="ce14" office:value-type="float" office:value="250.5">
            <text:p>250.50</text:p>
          </table:table-cell>
          <table:table-cell table:style-name="ce14" office:value-type="float" office:value="8.85667">
            <text:p>8.8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2-01">
            <text:p>02/01/88</text:p>
          </table:table-cell>
          <table:table-cell office:value-type="currency" office:currency="USD" office:value="454.5">
            <text:p>$454.50</text:p>
          </table:table-cell>
          <table:table-cell office:value-type="currency" office:currency="USD" office:value="227.25">
            <text:p>$227.25</text:p>
          </table:table-cell>
          <table:table-cell table:formula="of:=[.B183]/[.J183]" office:value-type="float" office:value="1.76094537001162">
            <text:p>1.761</text:p>
          </table:table-cell>
          <table:table-cell table:formula="of:=([.F182]*[.K182]/12)/[.J183]" office:value-type="float" office:value="1.2055486525514">
            <text:p>1.2055486526</text:p>
          </table:table-cell>
          <table:table-cell table:formula="of:=[.F182]+[.D183]+[.E183]" office:value-type="float" office:value="424.549920601875">
            <text:p>424.550</text:p>
          </table:table-cell>
          <table:table-cell table:formula="of:=[.C183]/[.J183]" office:value-type="float" office:value="0.880472685005812">
            <text:p>0.880</text:p>
          </table:table-cell>
          <table:table-cell table:formula="of:=([.I182]*[.K182]/12)/[.J183]" office:value-type="float" office:value="0.6027743262757">
            <text:p>0.6027743263</text:p>
          </table:table-cell>
          <table:table-cell table:formula="of:=[.I182]+[.G183]+[.H183]" office:value-type="float" office:value="212.274960300938">
            <text:p>212.275</text:p>
          </table:table-cell>
          <table:table-cell table:style-name="ce14" office:value-type="float" office:value="258.1">
            <text:p>258.10</text:p>
          </table:table-cell>
          <table:table-cell table:style-name="ce14" office:value-type="float" office:value="8.90333">
            <text:p>8.9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3-01">
            <text:p>03/01/88</text:p>
          </table:table-cell>
          <table:table-cell office:value-type="currency" office:currency="USD" office:value="454.5">
            <text:p>$454.50</text:p>
          </table:table-cell>
          <table:table-cell office:value-type="currency" office:currency="USD" office:value="227.25">
            <text:p>$227.25</text:p>
          </table:table-cell>
          <table:table-cell table:formula="of:=[.B184]/[.J184]" office:value-type="float" office:value="1.71057583741061">
            <text:p>1.711</text:p>
          </table:table-cell>
          <table:table-cell table:formula="of:=([.F183]*[.K183]/12)/[.J184]" office:value-type="float" office:value="1.18551876947444">
            <text:p>1.1855187695</text:p>
          </table:table-cell>
          <table:table-cell table:formula="of:=[.F183]+[.D184]+[.E184]" office:value-type="float" office:value="427.44601520876">
            <text:p>427.446</text:p>
          </table:table-cell>
          <table:table-cell table:formula="of:=[.C184]/[.J184]" office:value-type="float" office:value="0.855287918705307">
            <text:p>0.855</text:p>
          </table:table-cell>
          <table:table-cell table:formula="of:=([.I183]*[.K183]/12)/[.J184]" office:value-type="float" office:value="0.592759384737218">
            <text:p>0.5927593847</text:p>
          </table:table-cell>
          <table:table-cell table:formula="of:=[.I183]+[.G184]+[.H184]" office:value-type="float" office:value="213.72300760438">
            <text:p>213.723</text:p>
          </table:table-cell>
          <table:table-cell table:style-name="ce14" office:value-type="float" office:value="265.7">
            <text:p>265.70</text:p>
          </table:table-cell>
          <table:table-cell table:style-name="ce14" office:value-type="float" office:value="8.95">
            <text:p>8.9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4-01">
            <text:p>04/01/88</text:p>
          </table:table-cell>
          <table:table-cell office:value-type="currency" office:currency="USD" office:value="454.5">
            <text:p>$454.50</text:p>
          </table:table-cell>
          <table:table-cell office:value-type="currency" office:currency="USD" office:value="227.25">
            <text:p>$227.25</text:p>
          </table:table-cell>
          <table:table-cell table:formula="of:=[.B185]/[.J185]" office:value-type="float" office:value="1.73076923076923">
            <text:p>1.731</text:p>
          </table:table-cell>
          <table:table-cell table:formula="of:=([.F184]*[.K184]/12)/[.J185]" office:value-type="float" office:value="1.21402698531302">
            <text:p>1.2140269853</text:p>
          </table:table-cell>
          <table:table-cell table:formula="of:=[.F184]+[.D185]+[.E185]" office:value-type="float" office:value="430.390811424843">
            <text:p>430.391</text:p>
          </table:table-cell>
          <table:table-cell table:formula="of:=[.C185]/[.J185]" office:value-type="float" office:value="0.865384615384615">
            <text:p>0.865</text:p>
          </table:table-cell>
          <table:table-cell table:formula="of:=([.I184]*[.K184]/12)/[.J185]" office:value-type="float" office:value="0.607013492656512">
            <text:p>0.6070134927</text:p>
          </table:table-cell>
          <table:table-cell table:formula="of:=[.I184]+[.G185]+[.H185]" office:value-type="float" office:value="215.195405712421">
            <text:p>215.195</text:p>
          </table:table-cell>
          <table:table-cell table:style-name="ce14" office:value-type="float" office:value="262.6">
            <text:p>262.60</text:p>
          </table:table-cell>
          <table:table-cell table:style-name="ce14" office:value-type="float" office:value="9.04333">
            <text:p>9.0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5-01">
            <text:p>05/01/88</text:p>
          </table:table-cell>
          <table:table-cell office:value-type="currency" office:currency="USD" office:value="454.5">
            <text:p>$454.50</text:p>
          </table:table-cell>
          <table:table-cell office:value-type="currency" office:currency="USD" office:value="227.25">
            <text:p>$227.25</text:p>
          </table:table-cell>
          <table:table-cell table:formula="of:=[.B186]/[.J186]" office:value-type="float" office:value="1.77469738383444">
            <text:p>1.775</text:p>
          </table:table-cell>
          <table:table-cell table:formula="of:=([.F185]*[.K185]/12)/[.J186]" office:value-type="float" office:value="1.2664864430179">
            <text:p>1.266486443</text:p>
          </table:table-cell>
          <table:table-cell table:formula="of:=[.F185]+[.D186]+[.E186]" office:value-type="float" office:value="433.431995251695">
            <text:p>433.432</text:p>
          </table:table-cell>
          <table:table-cell table:formula="of:=[.C186]/[.J186]" office:value-type="float" office:value="0.88734869191722">
            <text:p>0.887</text:p>
          </table:table-cell>
          <table:table-cell table:formula="of:=([.I185]*[.K185]/12)/[.J186]" office:value-type="float" office:value="0.633243221508952">
            <text:p>0.6332432215</text:p>
          </table:table-cell>
          <table:table-cell table:formula="of:=[.I185]+[.G186]+[.H186]" office:value-type="float" office:value="216.715997625847">
            <text:p>216.716</text:p>
          </table:table-cell>
          <table:table-cell table:style-name="ce14" office:value-type="float" office:value="256.1">
            <text:p>256.10</text:p>
          </table:table-cell>
          <table:table-cell table:style-name="ce14" office:value-type="float" office:value="9.13667">
            <text:p>9.1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6-01">
            <text:p>06/01/88</text:p>
          </table:table-cell>
          <table:table-cell office:value-type="currency" office:currency="USD" office:value="454.5">
            <text:p>$454.50</text:p>
          </table:table-cell>
          <table:table-cell office:value-type="currency" office:currency="USD" office:value="227.25">
            <text:p>$227.25</text:p>
          </table:table-cell>
          <table:table-cell table:formula="of:=[.B187]/[.J187]" office:value-type="float" office:value="1.6789804211304">
            <text:p>1.679</text:p>
          </table:table-cell>
          <table:table-cell table:formula="of:=([.F186]*[.K186]/12)/[.J187]" office:value-type="float" office:value="1.21910020565703">
            <text:p>1.2191002057</text:p>
          </table:table-cell>
          <table:table-cell table:formula="of:=[.F186]+[.D187]+[.E187]" office:value-type="float" office:value="436.330075878482">
            <text:p>436.330</text:p>
          </table:table-cell>
          <table:table-cell table:formula="of:=[.C187]/[.J187]" office:value-type="float" office:value="0.839490210565201">
            <text:p>0.839</text:p>
          </table:table-cell>
          <table:table-cell table:formula="of:=([.I186]*[.K186]/12)/[.J187]" office:value-type="float" office:value="0.609550102828516">
            <text:p>0.6095501028</text:p>
          </table:table-cell>
          <table:table-cell table:formula="of:=[.I186]+[.G187]+[.H187]" office:value-type="float" office:value="218.165037939241">
            <text:p>218.165</text:p>
          </table:table-cell>
          <table:table-cell table:style-name="ce14" office:value-type="float" office:value="270.7">
            <text:p>270.70</text:p>
          </table:table-cell>
          <table:table-cell table:style-name="ce14" office:value-type="float" office:value="9.23">
            <text:p>9.2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7-01">
            <text:p>07/01/88</text:p>
          </table:table-cell>
          <table:table-cell office:value-type="currency" office:currency="USD" office:value="454.5">
            <text:p>$454.50</text:p>
          </table:table-cell>
          <table:table-cell office:value-type="currency" office:currency="USD" office:value="227.25">
            <text:p>$227.25</text:p>
          </table:table-cell>
          <table:table-cell table:formula="of:=[.B188]/[.J188]" office:value-type="float" office:value="1.68896321070234">
            <text:p>1.689</text:p>
          </table:table-cell>
          <table:table-cell table:formula="of:=([.F187]*[.K187]/12)/[.J188]" office:value-type="float" office:value="1.24715923459631">
            <text:p>1.2471592346</text:p>
          </table:table-cell>
          <table:table-cell table:formula="of:=[.F187]+[.D188]+[.E188]" office:value-type="float" office:value="439.266198323781">
            <text:p>439.266</text:p>
          </table:table-cell>
          <table:table-cell table:formula="of:=[.C188]/[.J188]" office:value-type="float" office:value="0.844481605351171">
            <text:p>0.844</text:p>
          </table:table-cell>
          <table:table-cell table:formula="of:=([.I187]*[.K187]/12)/[.J188]" office:value-type="float" office:value="0.623579617298153">
            <text:p>0.6235796173</text:p>
          </table:table-cell>
          <table:table-cell table:formula="of:=[.I187]+[.G188]+[.H188]" office:value-type="float" office:value="219.63309916189">
            <text:p>219.633</text:p>
          </table:table-cell>
          <table:table-cell table:style-name="ce14" office:value-type="float" office:value="269.1">
            <text:p>269.10</text:p>
          </table:table-cell>
          <table:table-cell table:style-name="ce14" office:value-type="float" office:value="9.30667">
            <text:p>9.3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8-01">
            <text:p>08/01/88</text:p>
          </table:table-cell>
          <table:table-cell office:value-type="currency" office:currency="USD" office:value="454.5">
            <text:p>$454.50</text:p>
          </table:table-cell>
          <table:table-cell office:value-type="currency" office:currency="USD" office:value="227.25">
            <text:p>$227.25</text:p>
          </table:table-cell>
          <table:table-cell table:formula="of:=[.B189]/[.J189]" office:value-type="float" office:value="1.72354948805461">
            <text:p>1.724</text:p>
          </table:table-cell>
          <table:table-cell table:formula="of:=([.F188]*[.K188]/12)/[.J189]" office:value-type="float" office:value="1.2919054322949">
            <text:p>1.2919054323</text:p>
          </table:table-cell>
          <table:table-cell table:formula="of:=[.F188]+[.D189]+[.E189]" office:value-type="float" office:value="442.281653244131">
            <text:p>442.282</text:p>
          </table:table-cell>
          <table:table-cell table:formula="of:=[.C189]/[.J189]" office:value-type="float" office:value="0.861774744027304">
            <text:p>0.862</text:p>
          </table:table-cell>
          <table:table-cell table:formula="of:=([.I188]*[.K188]/12)/[.J189]" office:value-type="float" office:value="0.64595271614745">
            <text:p>0.6459527161</text:p>
          </table:table-cell>
          <table:table-cell table:formula="of:=[.I188]+[.G189]+[.H189]" office:value-type="float" office:value="221.140826622065">
            <text:p>221.141</text:p>
          </table:table-cell>
          <table:table-cell table:style-name="ce14" office:value-type="float" office:value="263.7">
            <text:p>263.70</text:p>
          </table:table-cell>
          <table:table-cell table:style-name="ce14" office:value-type="float" office:value="9.38333">
            <text:p>9.3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09-01">
            <text:p>09/01/88</text:p>
          </table:table-cell>
          <table:table-cell office:value-type="currency" office:currency="USD" office:value="454.5">
            <text:p>$454.50</text:p>
          </table:table-cell>
          <table:table-cell office:value-type="currency" office:currency="USD" office:value="227.25">
            <text:p>$227.25</text:p>
          </table:table-cell>
          <table:table-cell table:formula="of:=[.B190]/[.J190]" office:value-type="float" office:value="1.69589552238806">
            <text:p>1.696</text:p>
          </table:table-cell>
          <table:table-cell table:formula="of:=([.F189]*[.K189]/12)/[.J190]" office:value-type="float" office:value="1.29044611484305">
            <text:p>1.2904461148</text:p>
          </table:table-cell>
          <table:table-cell table:formula="of:=[.F189]+[.D190]+[.E190]" office:value-type="float" office:value="445.267994881362">
            <text:p>445.268</text:p>
          </table:table-cell>
          <table:table-cell table:formula="of:=[.C190]/[.J190]" office:value-type="float" office:value="0.84794776119403">
            <text:p>0.848</text:p>
          </table:table-cell>
          <table:table-cell table:formula="of:=([.I189]*[.K189]/12)/[.J190]" office:value-type="float" office:value="0.645223057421525">
            <text:p>0.6452230574</text:p>
          </table:table-cell>
          <table:table-cell table:formula="of:=[.I189]+[.G190]+[.H190]" office:value-type="float" office:value="222.633997440681">
            <text:p>222.634</text:p>
          </table:table-cell>
          <table:table-cell table:style-name="ce14" office:value-type="float" office:value="268">
            <text:p>268.00</text:p>
          </table:table-cell>
          <table:table-cell table:style-name="ce14" office:value-type="float" office:value="9.46">
            <text:p>9.46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10-01">
            <text:p>10/01/88</text:p>
          </table:table-cell>
          <table:table-cell office:value-type="currency" office:currency="USD" office:value="454.5">
            <text:p>$454.50</text:p>
          </table:table-cell>
          <table:table-cell office:value-type="currency" office:currency="USD" office:value="227.25">
            <text:p>$227.25</text:p>
          </table:table-cell>
          <table:table-cell table:formula="of:=[.B191]/[.J191]" office:value-type="float" office:value="1.63842826243691">
            <text:p>1.638</text:p>
          </table:table-cell>
          <table:table-cell table:formula="of:=([.F190]*[.K190]/12)/[.J191]" office:value-type="float" office:value="1.26539150191591">
            <text:p>1.2653915019</text:p>
          </table:table-cell>
          <table:table-cell table:formula="of:=[.F190]+[.D191]+[.E191]" office:value-type="float" office:value="448.171814645715">
            <text:p>448.172</text:p>
          </table:table-cell>
          <table:table-cell table:formula="of:=[.C191]/[.J191]" office:value-type="float" office:value="0.819214131218457">
            <text:p>0.819</text:p>
          </table:table-cell>
          <table:table-cell table:formula="of:=([.I190]*[.K190]/12)/[.J191]" office:value-type="float" office:value="0.632695750957955">
            <text:p>0.632695751</text:p>
          </table:table-cell>
          <table:table-cell table:formula="of:=[.I190]+[.G191]+[.H191]" office:value-type="float" office:value="224.085907322857">
            <text:p>224.086</text:p>
          </table:table-cell>
          <table:table-cell table:style-name="ce14" office:value-type="float" office:value="277.4">
            <text:p>277.40</text:p>
          </table:table-cell>
          <table:table-cell table:style-name="ce14" office:value-type="float" office:value="9.55">
            <text:p>9.5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11-01">
            <text:p>11/01/88</text:p>
          </table:table-cell>
          <table:table-cell office:value-type="currency" office:currency="USD" office:value="454.5">
            <text:p>$454.50</text:p>
          </table:table-cell>
          <table:table-cell office:value-type="currency" office:currency="USD" office:value="227.25">
            <text:p>$227.25</text:p>
          </table:table-cell>
          <table:table-cell table:formula="of:=[.B192]/[.J192]" office:value-type="float" office:value="1.67712177121771">
            <text:p>1.677</text:p>
          </table:table-cell>
          <table:table-cell table:formula="of:=([.F191]*[.K191]/12)/[.J192]" office:value-type="float" office:value="1.31612571644114">
            <text:p>1.3161257164</text:p>
          </table:table-cell>
          <table:table-cell table:formula="of:=[.F191]+[.D192]+[.E192]" office:value-type="float" office:value="451.165062133373">
            <text:p>451.165</text:p>
          </table:table-cell>
          <table:table-cell table:formula="of:=[.C192]/[.J192]" office:value-type="float" office:value="0.838560885608856">
            <text:p>0.839</text:p>
          </table:table-cell>
          <table:table-cell table:formula="of:=([.I191]*[.K191]/12)/[.J192]" office:value-type="float" office:value="0.658062858220568">
            <text:p>0.6580628582</text:p>
          </table:table-cell>
          <table:table-cell table:formula="of:=[.I191]+[.G192]+[.H192]" office:value-type="float" office:value="225.582531066687">
            <text:p>225.583</text:p>
          </table:table-cell>
          <table:table-cell table:style-name="ce14" office:value-type="float" office:value="271">
            <text:p>271.00</text:p>
          </table:table-cell>
          <table:table-cell table:style-name="ce14" office:value-type="float" office:value="9.64">
            <text:p>9.64</text:p>
          </table:table-cell>
          <table:table-cell table:number-columns-repeated="2"/>
        </table:table-row>
        <table:table-row table:style-name="ro1">
          <table:table-cell table:style-name="ce11" office:value-type="date" office:date-value="1988-12-01">
            <text:p>12/01/88</text:p>
          </table:table-cell>
          <table:table-cell office:value-type="currency" office:currency="USD" office:value="454.5">
            <text:p>$454.50</text:p>
          </table:table-cell>
          <table:table-cell office:value-type="currency" office:currency="USD" office:value="227.25">
            <text:p>$227.25</text:p>
          </table:table-cell>
          <table:table-cell table:formula="of:=[.B193]/[.J193]" office:value-type="float" office:value="1.64376130198915">
            <text:p>1.644</text:p>
          </table:table-cell>
          <table:table-cell table:formula="of:=([.F192]*[.K192]/12)/[.J193]" office:value-type="float" office:value="1.31079903525187">
            <text:p>1.3107990353</text:p>
          </table:table-cell>
          <table:table-cell table:formula="of:=[.F192]+[.D193]+[.E193]" office:value-type="float" office:value="454.119622470614">
            <text:p>454.120</text:p>
          </table:table-cell>
          <table:table-cell table:formula="of:=[.C193]/[.J193]" office:value-type="float" office:value="0.821880650994575">
            <text:p>0.822</text:p>
          </table:table-cell>
          <table:table-cell table:formula="of:=([.I192]*[.K192]/12)/[.J193]" office:value-type="float" office:value="0.655399517625937">
            <text:p>0.6553995176</text:p>
          </table:table-cell>
          <table:table-cell table:formula="of:=[.I192]+[.G193]+[.H193]" office:value-type="float" office:value="227.059811235307">
            <text:p>227.060</text:p>
          </table:table-cell>
          <table:table-cell table:style-name="ce14" office:value-type="float" office:value="276.5">
            <text:p>276.50</text:p>
          </table:table-cell>
          <table:table-cell table:style-name="ce14" office:value-type="float" office:value="9.73">
            <text:p>9.73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1-01">
            <text:p>01/01/89</text:p>
          </table:table-cell>
          <table:table-cell office:value-type="currency" office:currency="USD" office:value="496">
            <text:p>$496.00</text:p>
          </table:table-cell>
          <table:table-cell office:value-type="currency" office:currency="USD" office:value="248">
            <text:p>$248.00</text:p>
          </table:table-cell>
          <table:table-cell table:formula="of:=[.B194]/[.J194]" office:value-type="float" office:value="1.73791170287316">
            <text:p>1.738</text:p>
          </table:table-cell>
          <table:table-cell table:formula="of:=([.F193]*[.K193]/12)/[.J194]" office:value-type="float" office:value="1.29017283538866">
            <text:p>1.2901728354</text:p>
          </table:table-cell>
          <table:table-cell table:formula="of:=[.F193]+[.D194]+[.E194]" office:value-type="float" office:value="457.147707008876">
            <text:p>457.148</text:p>
          </table:table-cell>
          <table:table-cell table:formula="of:=[.C194]/[.J194]" office:value-type="float" office:value="0.86895585143658">
            <text:p>0.869</text:p>
          </table:table-cell>
          <table:table-cell table:formula="of:=([.I193]*[.K193]/12)/[.J194]" office:value-type="float" office:value="0.645086417694329">
            <text:p>0.6450864177</text:p>
          </table:table-cell>
          <table:table-cell table:formula="of:=[.I193]+[.G194]+[.H194]" office:value-type="float" office:value="228.573853504438">
            <text:p>228.574</text:p>
          </table:table-cell>
          <table:table-cell table:style-name="ce14" office:value-type="float" office:value="285.4">
            <text:p>285.40</text:p>
          </table:table-cell>
          <table:table-cell table:style-name="ce14" office:value-type="float" office:value="9.81333">
            <text:p>9.81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2-01">
            <text:p>02/01/89</text:p>
          </table:table-cell>
          <table:table-cell office:value-type="currency" office:currency="USD" office:value="496">
            <text:p>$496.00</text:p>
          </table:table-cell>
          <table:table-cell office:value-type="currency" office:currency="USD" office:value="248">
            <text:p>$248.00</text:p>
          </table:table-cell>
          <table:table-cell table:formula="of:=[.B195]/[.J195]" office:value-type="float" office:value="1.68707482993197">
            <text:p>1.687</text:p>
          </table:table-cell>
          <table:table-cell table:formula="of:=([.F194]*[.K194]/12)/[.J195]" office:value-type="float" office:value="1.27158200329405">
            <text:p>1.2715820033</text:p>
          </table:table-cell>
          <table:table-cell table:formula="of:=[.F194]+[.D195]+[.E195]" office:value-type="float" office:value="460.106363842102">
            <text:p>460.106</text:p>
          </table:table-cell>
          <table:table-cell table:formula="of:=[.C195]/[.J195]" office:value-type="float" office:value="0.843537414965986">
            <text:p>0.844</text:p>
          </table:table-cell>
          <table:table-cell table:formula="of:=([.I194]*[.K194]/12)/[.J195]" office:value-type="float" office:value="0.635791001647026">
            <text:p>0.6357910016</text:p>
          </table:table-cell>
          <table:table-cell table:formula="of:=[.I194]+[.G195]+[.H195]" office:value-type="float" office:value="230.053181921051">
            <text:p>230.053</text:p>
          </table:table-cell>
          <table:table-cell table:style-name="ce14" office:value-type="float" office:value="294">
            <text:p>294.00</text:p>
          </table:table-cell>
          <table:table-cell table:style-name="ce14" office:value-type="float" office:value="9.89667">
            <text:p>9.9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3-01">
            <text:p>03/01/89</text:p>
          </table:table-cell>
          <table:table-cell office:value-type="currency" office:currency="USD" office:value="496">
            <text:p>$496.00</text:p>
          </table:table-cell>
          <table:table-cell office:value-type="currency" office:currency="USD" office:value="248">
            <text:p>$248.00</text:p>
          </table:table-cell>
          <table:table-cell table:formula="of:=[.B196]/[.J196]" office:value-type="float" office:value="1.69456781687735">
            <text:p>1.695</text:p>
          </table:table-cell>
          <table:table-cell table:formula="of:=([.F195]*[.K195]/12)/[.J196]" office:value-type="float" office:value="1.29641295064492">
            <text:p>1.2964129506</text:p>
          </table:table-cell>
          <table:table-cell table:formula="of:=[.F195]+[.D196]+[.E196]" office:value-type="float" office:value="463.097344609625">
            <text:p>463.097</text:p>
          </table:table-cell>
          <table:table-cell table:formula="of:=[.C196]/[.J196]" office:value-type="float" office:value="0.847283908438674">
            <text:p>0.847</text:p>
          </table:table-cell>
          <table:table-cell table:formula="of:=([.I195]*[.K195]/12)/[.J196]" office:value-type="float" office:value="0.64820647532246">
            <text:p>0.6482064753</text:p>
          </table:table-cell>
          <table:table-cell table:formula="of:=[.I195]+[.G196]+[.H196]" office:value-type="float" office:value="231.548672304812">
            <text:p>231.549</text:p>
          </table:table-cell>
          <table:table-cell table:style-name="ce14" office:value-type="float" office:value="292.7">
            <text:p>292.70</text:p>
          </table:table-cell>
          <table:table-cell table:style-name="ce14" office:value-type="float" office:value="9.98">
            <text:p>9.98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4-01">
            <text:p>04/01/89</text:p>
          </table:table-cell>
          <table:table-cell office:value-type="currency" office:currency="USD" office:value="496">
            <text:p>$496.00</text:p>
          </table:table-cell>
          <table:table-cell office:value-type="currency" office:currency="USD" office:value="248">
            <text:p>$248.00</text:p>
          </table:table-cell>
          <table:table-cell table:formula="of:=[.B197]/[.J197]" office:value-type="float" office:value="1.64075421766457">
            <text:p>1.641</text:p>
          </table:table-cell>
          <table:table-cell table:formula="of:=([.F196]*[.K196]/12)/[.J197]" office:value-type="float" office:value="1.27404110133533">
            <text:p>1.2740411013</text:p>
          </table:table-cell>
          <table:table-cell table:formula="of:=[.F196]+[.D197]+[.E197]" office:value-type="float" office:value="466.012139928624">
            <text:p>466.012</text:p>
          </table:table-cell>
          <table:table-cell table:formula="of:=[.C197]/[.J197]" office:value-type="float" office:value="0.820377108832286">
            <text:p>0.820</text:p>
          </table:table-cell>
          <table:table-cell table:formula="of:=([.I196]*[.K196]/12)/[.J197]" office:value-type="float" office:value="0.637020550667666">
            <text:p>0.6370205507</text:p>
          </table:table-cell>
          <table:table-cell table:formula="of:=[.I196]+[.G197]+[.H197]" office:value-type="float" office:value="233.006069964312">
            <text:p>233.006</text:p>
          </table:table-cell>
          <table:table-cell table:style-name="ce14" office:value-type="float" office:value="302.3">
            <text:p>302.30</text:p>
          </table:table-cell>
          <table:table-cell table:style-name="ce14" office:value-type="float" office:value="10.0867">
            <text:p>10.0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5-01">
            <text:p>05/01/89</text:p>
          </table:table-cell>
          <table:table-cell office:value-type="currency" office:currency="USD" office:value="496">
            <text:p>$496.00</text:p>
          </table:table-cell>
          <table:table-cell office:value-type="currency" office:currency="USD" office:value="248">
            <text:p>$248.00</text:p>
          </table:table-cell>
          <table:table-cell table:formula="of:=[.B198]/[.J198]" office:value-type="float" office:value="1.58012105766168">
            <text:p>1.580</text:p>
          </table:table-cell>
          <table:table-cell table:formula="of:=([.F197]*[.K197]/12)/[.J198]" office:value-type="float" office:value="1.2478827258729">
            <text:p>1.2478827259</text:p>
          </table:table-cell>
          <table:table-cell table:formula="of:=[.F197]+[.D198]+[.E198]" office:value-type="float" office:value="468.840143712159">
            <text:p>468.840</text:p>
          </table:table-cell>
          <table:table-cell table:formula="of:=[.C198]/[.J198]" office:value-type="float" office:value="0.790060528830838">
            <text:p>0.790</text:p>
          </table:table-cell>
          <table:table-cell table:formula="of:=([.I197]*[.K197]/12)/[.J198]" office:value-type="float" office:value="0.623941362936452">
            <text:p>0.6239413629</text:p>
          </table:table-cell>
          <table:table-cell table:formula="of:=[.I197]+[.G198]+[.H198]" office:value-type="float" office:value="234.420071856079">
            <text:p>234.420</text:p>
          </table:table-cell>
          <table:table-cell table:style-name="ce14" office:value-type="float" office:value="313.9">
            <text:p>313.90</text:p>
          </table:table-cell>
          <table:table-cell table:style-name="ce14" office:value-type="float" office:value="10.1933">
            <text:p>10.19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6-01">
            <text:p>06/01/89</text:p>
          </table:table-cell>
          <table:table-cell office:value-type="currency" office:currency="USD" office:value="496">
            <text:p>$496.00</text:p>
          </table:table-cell>
          <table:table-cell office:value-type="currency" office:currency="USD" office:value="248">
            <text:p>$248.00</text:p>
          </table:table-cell>
          <table:table-cell table:formula="of:=[.B199]/[.J199]" office:value-type="float" office:value="1.53228297806611">
            <text:p>1.532</text:p>
          </table:table-cell>
          <table:table-cell table:formula="of:=([.F198]*[.K198]/12)/[.J199]" office:value-type="float" office:value="1.23031310804787">
            <text:p>1.230313108</text:p>
          </table:table-cell>
          <table:table-cell table:formula="of:=[.F198]+[.D199]+[.E199]" office:value-type="float" office:value="471.602739798273">
            <text:p>471.603</text:p>
          </table:table-cell>
          <table:table-cell table:formula="of:=[.C199]/[.J199]" office:value-type="float" office:value="0.766141489033055">
            <text:p>0.766</text:p>
          </table:table-cell>
          <table:table-cell table:formula="of:=([.I198]*[.K198]/12)/[.J199]" office:value-type="float" office:value="0.615156554023936">
            <text:p>0.615156554</text:p>
          </table:table-cell>
          <table:table-cell table:formula="of:=[.I198]+[.G199]+[.H199]" office:value-type="float" office:value="235.801369899136">
            <text:p>235.801</text:p>
          </table:table-cell>
          <table:table-cell table:style-name="ce14" office:value-type="float" office:value="323.7">
            <text:p>323.70</text:p>
          </table:table-cell>
          <table:table-cell table:style-name="ce14" office:value-type="float" office:value="10.3">
            <text:p>10.3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7-01">
            <text:p>07/01/89</text:p>
          </table:table-cell>
          <table:table-cell office:value-type="currency" office:currency="USD" office:value="496">
            <text:p>$496.00</text:p>
          </table:table-cell>
          <table:table-cell office:value-type="currency" office:currency="USD" office:value="248">
            <text:p>$248.00</text:p>
          </table:table-cell>
          <table:table-cell table:formula="of:=[.B200]/[.J200]" office:value-type="float" office:value="1.49442603193733">
            <text:p>1.494</text:p>
          </table:table-cell>
          <table:table-cell table:formula="of:=([.F199]*[.K199]/12)/[.J200]" office:value-type="float" office:value="1.21962142711716">
            <text:p>1.2196214271</text:p>
          </table:table-cell>
          <table:table-cell table:formula="of:=[.F199]+[.D200]+[.E200]" office:value-type="float" office:value="474.316787257327">
            <text:p>474.317</text:p>
          </table:table-cell>
          <table:table-cell table:formula="of:=[.C200]/[.J200]" office:value-type="float" office:value="0.747213015968665">
            <text:p>0.747</text:p>
          </table:table-cell>
          <table:table-cell table:formula="of:=([.I199]*[.K199]/12)/[.J200]" office:value-type="float" office:value="0.609810713558578">
            <text:p>0.6098107136</text:p>
          </table:table-cell>
          <table:table-cell table:formula="of:=[.I199]+[.G200]+[.H200]" office:value-type="float" office:value="237.158393628664">
            <text:p>237.158</text:p>
          </table:table-cell>
          <table:table-cell table:style-name="ce14" office:value-type="float" office:value="331.9">
            <text:p>331.90</text:p>
          </table:table-cell>
          <table:table-cell table:style-name="ce14" office:value-type="float" office:value="10.4233">
            <text:p>10.4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8-01">
            <text:p>08/01/89</text:p>
          </table:table-cell>
          <table:table-cell office:value-type="currency" office:currency="USD" office:value="496">
            <text:p>$496.00</text:p>
          </table:table-cell>
          <table:table-cell office:value-type="currency" office:currency="USD" office:value="248">
            <text:p>$248.00</text:p>
          </table:table-cell>
          <table:table-cell table:formula="of:=[.B201]/[.J201]" office:value-type="float" office:value="1.43104443162147">
            <text:p>1.431</text:p>
          </table:table-cell>
          <table:table-cell table:formula="of:=([.F200]*[.K200]/12)/[.J201]" office:value-type="float" office:value="1.1886771899931">
            <text:p>1.18867719</text:p>
          </table:table-cell>
          <table:table-cell table:formula="of:=[.F200]+[.D201]+[.E201]" office:value-type="float" office:value="476.936508878942">
            <text:p>476.937</text:p>
          </table:table-cell>
          <table:table-cell table:formula="of:=[.C201]/[.J201]" office:value-type="float" office:value="0.715522215810733">
            <text:p>0.716</text:p>
          </table:table-cell>
          <table:table-cell table:formula="of:=([.I200]*[.K200]/12)/[.J201]" office:value-type="float" office:value="0.59433859499655">
            <text:p>0.594338595</text:p>
          </table:table-cell>
          <table:table-cell table:formula="of:=[.I200]+[.G201]+[.H201]" office:value-type="float" office:value="238.468254439471">
            <text:p>238.468</text:p>
          </table:table-cell>
          <table:table-cell table:style-name="ce14" office:value-type="float" office:value="346.6">
            <text:p>346.60</text:p>
          </table:table-cell>
          <table:table-cell table:style-name="ce14" office:value-type="float" office:value="10.5467">
            <text:p>10.55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09-01">
            <text:p>09/01/89</text:p>
          </table:table-cell>
          <table:table-cell office:value-type="currency" office:currency="USD" office:value="496">
            <text:p>$496.00</text:p>
          </table:table-cell>
          <table:table-cell office:value-type="currency" office:currency="USD" office:value="248">
            <text:p>$248.00</text:p>
          </table:table-cell>
          <table:table-cell table:formula="of:=[.B202]/[.J202]" office:value-type="float" office:value="1.42816009213936">
            <text:p>1.428</text:p>
          </table:table-cell>
          <table:table-cell table:formula="of:=([.F201]*[.K201]/12)/[.J202]" office:value-type="float" office:value="1.20695514881311">
            <text:p>1.2069551488</text:p>
          </table:table-cell>
          <table:table-cell table:formula="of:=[.F201]+[.D202]+[.E202]" office:value-type="float" office:value="479.571624119895">
            <text:p>479.572</text:p>
          </table:table-cell>
          <table:table-cell table:formula="of:=[.C202]/[.J202]" office:value-type="float" office:value="0.71408004606968">
            <text:p>0.714</text:p>
          </table:table-cell>
          <table:table-cell table:formula="of:=([.I201]*[.K201]/12)/[.J202]" office:value-type="float" office:value="0.603477574406557">
            <text:p>0.6034775744</text:p>
          </table:table-cell>
          <table:table-cell table:formula="of:=[.I201]+[.G202]+[.H202]" office:value-type="float" office:value="239.785812059947">
            <text:p>239.786</text:p>
          </table:table-cell>
          <table:table-cell table:style-name="ce14" office:value-type="float" office:value="347.3">
            <text:p>347.30</text:p>
          </table:table-cell>
          <table:table-cell table:style-name="ce14" office:value-type="float" office:value="10.67">
            <text:p>10.67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10-01">
            <text:p>10/01/89</text:p>
          </table:table-cell>
          <table:table-cell office:value-type="currency" office:currency="USD" office:value="496">
            <text:p>$496.00</text:p>
          </table:table-cell>
          <table:table-cell office:value-type="currency" office:currency="USD" office:value="248">
            <text:p>$248.00</text:p>
          </table:table-cell>
          <table:table-cell table:formula="of:=[.B203]/[.J203]" office:value-type="float" office:value="1.42774899251583">
            <text:p>1.428</text:p>
          </table:table-cell>
          <table:table-cell table:formula="of:=([.F202]*[.K202]/12)/[.J203]" office:value-type="float" office:value="1.22745855626542">
            <text:p>1.2274585563</text:p>
          </table:table-cell>
          <table:table-cell table:formula="of:=[.F202]+[.D203]+[.E203]" office:value-type="float" office:value="482.226831668676">
            <text:p>482.227</text:p>
          </table:table-cell>
          <table:table-cell table:formula="of:=[.C203]/[.J203]" office:value-type="float" office:value="0.713874496257916">
            <text:p>0.714</text:p>
          </table:table-cell>
          <table:table-cell table:formula="of:=([.I202]*[.K202]/12)/[.J203]" office:value-type="float" office:value="0.613729278132709">
            <text:p>0.6137292781</text:p>
          </table:table-cell>
          <table:table-cell table:formula="of:=[.I202]+[.G203]+[.H203]" office:value-type="float" office:value="241.113415834338">
            <text:p>241.113</text:p>
          </table:table-cell>
          <table:table-cell table:style-name="ce14" office:value-type="float" office:value="347.4">
            <text:p>347.40</text:p>
          </table:table-cell>
          <table:table-cell table:style-name="ce14" office:value-type="float" office:value="10.7967">
            <text:p>10.80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11-01">
            <text:p>11/01/89</text:p>
          </table:table-cell>
          <table:table-cell office:value-type="currency" office:currency="USD" office:value="496">
            <text:p>$496.00</text:p>
          </table:table-cell>
          <table:table-cell office:value-type="currency" office:currency="USD" office:value="248">
            <text:p>$248.00</text:p>
          </table:table-cell>
          <table:table-cell table:formula="of:=[.B204]/[.J204]" office:value-type="float" office:value="1.45796590241035">
            <text:p>1.458</text:p>
          </table:table-cell>
          <table:table-cell table:formula="of:=([.F203]*[.K203]/12)/[.J204]" office:value-type="float" office:value="1.27534255180217">
            <text:p>1.2753425518</text:p>
          </table:table-cell>
          <table:table-cell table:formula="of:=[.F203]+[.D204]+[.E204]" office:value-type="float" office:value="484.960140122888">
            <text:p>484.960</text:p>
          </table:table-cell>
          <table:table-cell table:formula="of:=[.C204]/[.J204]" office:value-type="float" office:value="0.728982951205173">
            <text:p>0.729</text:p>
          </table:table-cell>
          <table:table-cell table:formula="of:=([.I203]*[.K203]/12)/[.J204]" office:value-type="float" office:value="0.637671275901087">
            <text:p>0.6376712759</text:p>
          </table:table-cell>
          <table:table-cell table:formula="of:=[.I203]+[.G204]+[.H204]" office:value-type="float" office:value="242.480070061444">
            <text:p>242.480</text:p>
          </table:table-cell>
          <table:table-cell table:style-name="ce14" office:value-type="float" office:value="340.2">
            <text:p>340.20</text:p>
          </table:table-cell>
          <table:table-cell table:style-name="ce14" office:value-type="float" office:value="10.9233">
            <text:p>10.92</text:p>
          </table:table-cell>
          <table:table-cell table:number-columns-repeated="2"/>
        </table:table-row>
        <table:table-row table:style-name="ro1">
          <table:table-cell table:style-name="ce11" office:value-type="date" office:date-value="1989-12-01">
            <text:p>12/01/89</text:p>
          </table:table-cell>
          <table:table-cell office:value-type="currency" office:currency="USD" office:value="496">
            <text:p>$496.00</text:p>
          </table:table-cell>
          <table:table-cell office:value-type="currency" office:currency="USD" office:value="248">
            <text:p>$248.00</text:p>
          </table:table-cell>
          <table:table-cell table:formula="of:=[.B205]/[.J205]" office:value-type="float" office:value="1.42283419391853">
            <text:p>1.423</text:p>
          </table:table-cell>
          <table:table-cell table:formula="of:=([.F204]*[.K204]/12)/[.J205]" office:value-type="float" office:value="1.26634277553173">
            <text:p>1.2663427755</text:p>
          </table:table-cell>
          <table:table-cell table:formula="of:=[.F204]+[.D205]+[.E205]" office:value-type="float" office:value="487.649317092339">
            <text:p>487.649</text:p>
          </table:table-cell>
          <table:table-cell table:formula="of:=[.C205]/[.J205]" office:value-type="float" office:value="0.711417096959266">
            <text:p>0.711</text:p>
          </table:table-cell>
          <table:table-cell table:formula="of:=([.I204]*[.K204]/12)/[.J205]" office:value-type="float" office:value="0.633171387765866">
            <text:p>0.6331713878</text:p>
          </table:table-cell>
          <table:table-cell table:formula="of:=[.I204]+[.G205]+[.H205]" office:value-type="float" office:value="243.824658546169">
            <text:p>243.825</text:p>
          </table:table-cell>
          <table:table-cell table:style-name="ce14" office:value-type="float" office:value="348.6">
            <text:p>348.60</text:p>
          </table:table-cell>
          <table:table-cell table:style-name="ce14" office:value-type="float" office:value="11.05">
            <text:p>11.0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1-01">
            <text:p>01/01/90</text:p>
          </table:table-cell>
          <table:table-cell office:value-type="currency" office:currency="USD" office:value="530.1">
            <text:p>$530.10</text:p>
          </table:table-cell>
          <table:table-cell office:value-type="currency" office:currency="USD" office:value="265.05">
            <text:p>$265.05</text:p>
          </table:table-cell>
          <table:table-cell table:formula="of:=[.B206]/[.J206]" office:value-type="float" office:value="1.55925522840251">
            <text:p>1.559</text:p>
          </table:table-cell>
          <table:table-cell table:formula="of:=([.F205]*[.K205]/12)/[.J206]" office:value-type="float" office:value="1.32083344458588">
            <text:p>1.3208334446</text:p>
          </table:table-cell>
          <table:table-cell table:formula="of:=[.F205]+[.D206]+[.E206]" office:value-type="float" office:value="490.529405765327">
            <text:p>490.529</text:p>
          </table:table-cell>
          <table:table-cell table:formula="of:=[.C206]/[.J206]" office:value-type="float" office:value="0.779627614201253">
            <text:p>0.780</text:p>
          </table:table-cell>
          <table:table-cell table:formula="of:=([.I205]*[.K205]/12)/[.J206]" office:value-type="float" office:value="0.66041672229294">
            <text:p>0.6604167223</text:p>
          </table:table-cell>
          <table:table-cell table:formula="of:=[.I205]+[.G206]+[.H206]" office:value-type="float" office:value="245.264702882663">
            <text:p>245.265</text:p>
          </table:table-cell>
          <table:table-cell table:style-name="ce14" office:value-type="float" office:value="339.97">
            <text:p>339.97</text:p>
          </table:table-cell>
          <table:table-cell table:style-name="ce14" office:value-type="float" office:value="11.14">
            <text:p>11.1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2-01">
            <text:p>02/01/90</text:p>
          </table:table-cell>
          <table:table-cell office:value-type="currency" office:currency="USD" office:value="530.1">
            <text:p>$530.10</text:p>
          </table:table-cell>
          <table:table-cell office:value-type="currency" office:currency="USD" office:value="265.05">
            <text:p>$265.05</text:p>
          </table:table-cell>
          <table:table-cell table:formula="of:=[.B207]/[.J207]" office:value-type="float" office:value="1.604176123468">
            <text:p>1.604</text:p>
          </table:table-cell>
          <table:table-cell table:formula="of:=([.F206]*[.K206]/12)/[.J207]" office:value-type="float" office:value="1.37804447980676">
            <text:p>1.3780444798</text:p>
          </table:table-cell>
          <table:table-cell table:formula="of:=[.F206]+[.D207]+[.E207]" office:value-type="float" office:value="493.511626368602">
            <text:p>493.512</text:p>
          </table:table-cell>
          <table:table-cell table:formula="of:=[.C207]/[.J207]" office:value-type="float" office:value="0.802088061733999">
            <text:p>0.802</text:p>
          </table:table-cell>
          <table:table-cell table:formula="of:=([.I206]*[.K206]/12)/[.J207]" office:value-type="float" office:value="0.689022239903382">
            <text:p>0.6890222399</text:p>
          </table:table-cell>
          <table:table-cell table:formula="of:=[.I206]+[.G207]+[.H207]" office:value-type="float" office:value="246.755813184301">
            <text:p>246.756</text:p>
          </table:table-cell>
          <table:table-cell table:style-name="ce14" office:value-type="float" office:value="330.45">
            <text:p>330.45</text:p>
          </table:table-cell>
          <table:table-cell table:style-name="ce14" office:value-type="float" office:value="11.23">
            <text:p>11.2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3-01">
            <text:p>03/01/90</text:p>
          </table:table-cell>
          <table:table-cell office:value-type="currency" office:currency="USD" office:value="530.1">
            <text:p>$530.10</text:p>
          </table:table-cell>
          <table:table-cell office:value-type="currency" office:currency="USD" office:value="265.05">
            <text:p>$265.05</text:p>
          </table:table-cell>
          <table:table-cell table:formula="of:=[.B208]/[.J208]" office:value-type="float" office:value="1.56621166459848">
            <text:p>1.566</text:p>
          </table:table-cell>
          <table:table-cell table:formula="of:=([.F207]*[.K207]/12)/[.J208]" office:value-type="float" office:value="1.36454715577404">
            <text:p>1.3645471558</text:p>
          </table:table-cell>
          <table:table-cell table:formula="of:=[.F207]+[.D208]+[.E208]" office:value-type="float" office:value="496.442385188974">
            <text:p>496.442</text:p>
          </table:table-cell>
          <table:table-cell table:formula="of:=[.C208]/[.J208]" office:value-type="float" office:value="0.783105832299238">
            <text:p>0.783</text:p>
          </table:table-cell>
          <table:table-cell table:formula="of:=([.I207]*[.K207]/12)/[.J208]" office:value-type="float" office:value="0.682273577887022">
            <text:p>0.6822735779</text:p>
          </table:table-cell>
          <table:table-cell table:formula="of:=[.I207]+[.G208]+[.H208]" office:value-type="float" office:value="248.221192594487">
            <text:p>248.221</text:p>
          </table:table-cell>
          <table:table-cell table:style-name="ce14" office:value-type="float" office:value="338.46">
            <text:p>338.46</text:p>
          </table:table-cell>
          <table:table-cell table:style-name="ce14" office:value-type="float" office:value="11.32">
            <text:p>11.3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4-01">
            <text:p>04/01/90</text:p>
          </table:table-cell>
          <table:table-cell office:value-type="currency" office:currency="USD" office:value="530.1">
            <text:p>$530.10</text:p>
          </table:table-cell>
          <table:table-cell office:value-type="currency" office:currency="USD" office:value="265.05">
            <text:p>$265.05</text:p>
          </table:table-cell>
          <table:table-cell table:formula="of:=[.B209]/[.J209]" office:value-type="float" office:value="1.56750842746466">
            <text:p>1.568</text:p>
          </table:table-cell>
          <table:table-cell table:formula="of:=([.F208]*[.K208]/12)/[.J209]" office:value-type="float" office:value="1.38479700168036">
            <text:p>1.3847970017</text:p>
          </table:table-cell>
          <table:table-cell table:formula="of:=[.F208]+[.D209]+[.E209]" office:value-type="float" office:value="499.394690618119">
            <text:p>499.395</text:p>
          </table:table-cell>
          <table:table-cell table:formula="of:=[.C209]/[.J209]" office:value-type="float" office:value="0.783754213732332">
            <text:p>0.784</text:p>
          </table:table-cell>
          <table:table-cell table:formula="of:=([.I208]*[.K208]/12)/[.J209]" office:value-type="float" office:value="0.692398500840182">
            <text:p>0.6923985008</text:p>
          </table:table-cell>
          <table:table-cell table:formula="of:=[.I208]+[.G209]+[.H209]" office:value-type="float" office:value="249.69734530906">
            <text:p>249.697</text:p>
          </table:table-cell>
          <table:table-cell table:style-name="ce14" office:value-type="float" office:value="338.18">
            <text:p>338.18</text:p>
          </table:table-cell>
          <table:table-cell table:style-name="ce14" office:value-type="float" office:value="11.4367">
            <text:p>11.4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5-01">
            <text:p>05/01/90</text:p>
          </table:table-cell>
          <table:table-cell office:value-type="currency" office:currency="USD" office:value="530.1">
            <text:p>$530.10</text:p>
          </table:table-cell>
          <table:table-cell office:value-type="currency" office:currency="USD" office:value="265.05">
            <text:p>$265.05</text:p>
          </table:table-cell>
          <table:table-cell table:formula="of:=[.B210]/[.J210]" office:value-type="float" office:value="1.5134903640257">
            <text:p>1.513</text:p>
          </table:table-cell>
          <table:table-cell table:formula="of:=([.F209]*[.K209]/12)/[.J210]" office:value-type="float" office:value="1.35889299504931">
            <text:p>1.358892995</text:p>
          </table:table-cell>
          <table:table-cell table:formula="of:=[.F209]+[.D210]+[.E210]" office:value-type="float" office:value="502.267073977194">
            <text:p>502.267</text:p>
          </table:table-cell>
          <table:table-cell table:formula="of:=[.C210]/[.J210]" office:value-type="float" office:value="0.756745182012848">
            <text:p>0.757</text:p>
          </table:table-cell>
          <table:table-cell table:formula="of:=([.I209]*[.K209]/12)/[.J210]" office:value-type="float" office:value="0.679446497524654">
            <text:p>0.6794464975</text:p>
          </table:table-cell>
          <table:table-cell table:formula="of:=[.I209]+[.G210]+[.H210]" office:value-type="float" office:value="251.133536988597">
            <text:p>251.134</text:p>
          </table:table-cell>
          <table:table-cell table:style-name="ce14" office:value-type="float" office:value="350.25">
            <text:p>350.25</text:p>
          </table:table-cell>
          <table:table-cell table:style-name="ce14" office:value-type="float" office:value="11.5533">
            <text:p>11.5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6-01">
            <text:p>06/01/90</text:p>
          </table:table-cell>
          <table:table-cell office:value-type="currency" office:currency="USD" office:value="530.1">
            <text:p>$530.10</text:p>
          </table:table-cell>
          <table:table-cell office:value-type="currency" office:currency="USD" office:value="265.05">
            <text:p>$265.05</text:p>
          </table:table-cell>
          <table:table-cell table:formula="of:=[.B211]/[.J211]" office:value-type="float" office:value="1.4709065179389">
            <text:p>1.471</text:p>
          </table:table-cell>
          <table:table-cell table:formula="of:=([.F210]*[.K210]/12)/[.J211]" office:value-type="float" office:value="1.34179689266737">
            <text:p>1.3417968927</text:p>
          </table:table-cell>
          <table:table-cell table:formula="of:=[.F210]+[.D211]+[.E211]" office:value-type="float" office:value="505.0797773878">
            <text:p>505.080</text:p>
          </table:table-cell>
          <table:table-cell table:formula="of:=[.C211]/[.J211]" office:value-type="float" office:value="0.73545325896945">
            <text:p>0.735</text:p>
          </table:table-cell>
          <table:table-cell table:formula="of:=([.I210]*[.K210]/12)/[.J211]" office:value-type="float" office:value="0.670898446333684">
            <text:p>0.6708984463</text:p>
          </table:table-cell>
          <table:table-cell table:formula="of:=[.I210]+[.G211]+[.H211]" office:value-type="float" office:value="252.5398886939">
            <text:p>252.540</text:p>
          </table:table-cell>
          <table:table-cell table:style-name="ce14" office:value-type="float" office:value="360.39">
            <text:p>360.39</text:p>
          </table:table-cell>
          <table:table-cell table:style-name="ce14" office:value-type="float" office:value="11.67">
            <text:p>11.6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7-01">
            <text:p>07/01/90</text:p>
          </table:table-cell>
          <table:table-cell office:value-type="currency" office:currency="USD" office:value="530.1">
            <text:p>$530.10</text:p>
          </table:table-cell>
          <table:table-cell office:value-type="currency" office:currency="USD" office:value="265.05">
            <text:p>$265.05</text:p>
          </table:table-cell>
          <table:table-cell table:formula="of:=[.B212]/[.J212]" office:value-type="float" office:value="1.47237730189151">
            <text:p>1.472</text:p>
          </table:table-cell>
          <table:table-cell table:formula="of:=([.F211]*[.K211]/12)/[.J212]" office:value-type="float" office:value="1.36430320670399">
            <text:p>1.3643032067</text:p>
          </table:table-cell>
          <table:table-cell table:formula="of:=[.F211]+[.D212]+[.E212]" office:value-type="float" office:value="507.916457896396">
            <text:p>507.916</text:p>
          </table:table-cell>
          <table:table-cell table:formula="of:=[.C212]/[.J212]" office:value-type="float" office:value="0.736188650945755">
            <text:p>0.736</text:p>
          </table:table-cell>
          <table:table-cell table:formula="of:=([.I211]*[.K211]/12)/[.J212]" office:value-type="float" office:value="0.682151603351993">
            <text:p>0.6821516034</text:p>
          </table:table-cell>
          <table:table-cell table:formula="of:=[.I211]+[.G212]+[.H212]" office:value-type="float" office:value="253.958228948198">
            <text:p>253.958</text:p>
          </table:table-cell>
          <table:table-cell table:style-name="ce14" office:value-type="float" office:value="360.03">
            <text:p>360.03</text:p>
          </table:table-cell>
          <table:table-cell table:style-name="ce14" office:value-type="float" office:value="11.7267">
            <text:p>11.7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8-01">
            <text:p>08/01/90</text:p>
          </table:table-cell>
          <table:table-cell office:value-type="currency" office:currency="USD" office:value="530.1">
            <text:p>$530.10</text:p>
          </table:table-cell>
          <table:table-cell office:value-type="currency" office:currency="USD" office:value="265.05">
            <text:p>$265.05</text:p>
          </table:table-cell>
          <table:table-cell table:formula="of:=[.B213]/[.J213]" office:value-type="float" office:value="1.60272108843537">
            <text:p>1.603</text:p>
          </table:table-cell>
          <table:table-cell table:formula="of:=([.F212]*[.K212]/12)/[.J213]" office:value-type="float" office:value="1.50067622242723">
            <text:p>1.5006762224</text:p>
          </table:table-cell>
          <table:table-cell table:formula="of:=[.F212]+[.D213]+[.E213]" office:value-type="float" office:value="511.019855207259">
            <text:p>511.020</text:p>
          </table:table-cell>
          <table:table-cell table:formula="of:=[.C213]/[.J213]" office:value-type="float" office:value="0.801360544217687">
            <text:p>0.801</text:p>
          </table:table-cell>
          <table:table-cell table:formula="of:=([.I212]*[.K212]/12)/[.J213]" office:value-type="float" office:value="0.750338111213614">
            <text:p>0.7503381112</text:p>
          </table:table-cell>
          <table:table-cell table:formula="of:=[.I212]+[.G213]+[.H213]" office:value-type="float" office:value="255.509927603629">
            <text:p>255.510</text:p>
          </table:table-cell>
          <table:table-cell table:style-name="ce14" office:value-type="float" office:value="330.75">
            <text:p>330.75</text:p>
          </table:table-cell>
          <table:table-cell table:style-name="ce14" office:value-type="float" office:value="11.7833">
            <text:p>11.7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09-01">
            <text:p>09/01/90</text:p>
          </table:table-cell>
          <table:table-cell office:value-type="currency" office:currency="USD" office:value="530.1">
            <text:p>$530.10</text:p>
          </table:table-cell>
          <table:table-cell office:value-type="currency" office:currency="USD" office:value="265.05">
            <text:p>$265.05</text:p>
          </table:table-cell>
          <table:table-cell table:formula="of:=[.B214]/[.J214]" office:value-type="float" office:value="1.68066960464158">
            <text:p>1.681</text:p>
          </table:table-cell>
          <table:table-cell table:formula="of:=([.F213]*[.K213]/12)/[.J214]" office:value-type="float" office:value="1.59091876707135">
            <text:p>1.5909187671</text:p>
          </table:table-cell>
          <table:table-cell table:formula="of:=[.F213]+[.D214]+[.E214]" office:value-type="float" office:value="514.291443578972">
            <text:p>514.291</text:p>
          </table:table-cell>
          <table:table-cell table:formula="of:=[.C214]/[.J214]" office:value-type="float" office:value="0.840334802320789">
            <text:p>0.840</text:p>
          </table:table-cell>
          <table:table-cell table:formula="of:=([.I213]*[.K213]/12)/[.J214]" office:value-type="float" office:value="0.795459383535674">
            <text:p>0.7954593835</text:p>
          </table:table-cell>
          <table:table-cell table:formula="of:=[.I213]+[.G214]+[.H214]" office:value-type="float" office:value="257.145721789486">
            <text:p>257.146</text:p>
          </table:table-cell>
          <table:table-cell table:style-name="ce14" office:value-type="float" office:value="315.41">
            <text:p>315.41</text:p>
          </table:table-cell>
          <table:table-cell table:style-name="ce14" office:value-type="float" office:value="11.84">
            <text:p>11.8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10-01">
            <text:p>10/01/90</text:p>
          </table:table-cell>
          <table:table-cell office:value-type="currency" office:currency="USD" office:value="530.1">
            <text:p>$530.10</text:p>
          </table:table-cell>
          <table:table-cell office:value-type="currency" office:currency="USD" office:value="265.05">
            <text:p>$265.05</text:p>
          </table:table-cell>
          <table:table-cell table:formula="of:=[.B215]/[.J215]" office:value-type="float" office:value="1.72603542589216">
            <text:p>1.726</text:p>
          </table:table-cell>
          <table:table-cell table:formula="of:=([.F214]*[.K214]/12)/[.J215]" office:value-type="float" office:value="1.65223438503273">
            <text:p>1.652234385</text:p>
          </table:table-cell>
          <table:table-cell table:formula="of:=[.F214]+[.D215]+[.E215]" office:value-type="float" office:value="517.669713389896">
            <text:p>517.670</text:p>
          </table:table-cell>
          <table:table-cell table:formula="of:=[.C215]/[.J215]" office:value-type="float" office:value="0.86301771294608">
            <text:p>0.863</text:p>
          </table:table-cell>
          <table:table-cell table:formula="of:=([.I214]*[.K214]/12)/[.J215]" office:value-type="float" office:value="0.826117192516365">
            <text:p>0.8261171925</text:p>
          </table:table-cell>
          <table:table-cell table:formula="of:=[.I214]+[.G215]+[.H215]" office:value-type="float" office:value="258.834856694948">
            <text:p>258.835</text:p>
          </table:table-cell>
          <table:table-cell table:style-name="ce14" office:value-type="float" office:value="307.12">
            <text:p>307.12</text:p>
          </table:table-cell>
          <table:table-cell table:style-name="ce14" office:value-type="float" office:value="11.9267">
            <text:p>11.9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11-01">
            <text:p>11/01/90</text:p>
          </table:table-cell>
          <table:table-cell office:value-type="currency" office:currency="USD" office:value="530.1">
            <text:p>$530.10</text:p>
          </table:table-cell>
          <table:table-cell office:value-type="currency" office:currency="USD" office:value="265.05">
            <text:p>$265.05</text:p>
          </table:table-cell>
          <table:table-cell table:formula="of:=[.B216]/[.J216]" office:value-type="float" office:value="1.68130927083003">
            <text:p>1.681</text:p>
          </table:table-cell>
          <table:table-cell table:formula="of:=([.F215]*[.K215]/12)/[.J216]" office:value-type="float" office:value="1.63185516262469">
            <text:p>1.6318551626</text:p>
          </table:table-cell>
          <table:table-cell table:formula="of:=[.F215]+[.D216]+[.E216]" office:value-type="float" office:value="520.982877823351">
            <text:p>520.983</text:p>
          </table:table-cell>
          <table:table-cell table:formula="of:=[.C216]/[.J216]" office:value-type="float" office:value="0.840654635415015">
            <text:p>0.841</text:p>
          </table:table-cell>
          <table:table-cell table:formula="of:=([.I215]*[.K215]/12)/[.J216]" office:value-type="float" office:value="0.815927581312347">
            <text:p>0.8159275813</text:p>
          </table:table-cell>
          <table:table-cell table:formula="of:=[.I215]+[.G216]+[.H216]" office:value-type="float" office:value="260.491438911676">
            <text:p>260.491</text:p>
          </table:table-cell>
          <table:table-cell table:style-name="ce14" office:value-type="float" office:value="315.29">
            <text:p>315.29</text:p>
          </table:table-cell>
          <table:table-cell table:style-name="ce14" office:value-type="float" office:value="12.0133">
            <text:p>12.0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0-12-01">
            <text:p>12/01/90</text:p>
          </table:table-cell>
          <table:table-cell office:value-type="currency" office:currency="USD" office:value="530.1">
            <text:p>$530.10</text:p>
          </table:table-cell>
          <table:table-cell office:value-type="currency" office:currency="USD" office:value="265.05">
            <text:p>$265.05</text:p>
          </table:table-cell>
          <table:table-cell table:formula="of:=[.B217]/[.J217]" office:value-type="float" office:value="1.61247148288973">
            <text:p>1.612</text:p>
          </table:table-cell>
          <table:table-cell table:formula="of:=([.F216]*[.K216]/12)/[.J217]" office:value-type="float" office:value="1.58649521068574">
            <text:p>1.5864952107</text:p>
          </table:table-cell>
          <table:table-cell table:formula="of:=[.F216]+[.D217]+[.E217]" office:value-type="float" office:value="524.181844516927">
            <text:p>524.182</text:p>
          </table:table-cell>
          <table:table-cell table:formula="of:=[.C217]/[.J217]" office:value-type="float" office:value="0.806235741444867">
            <text:p>0.806</text:p>
          </table:table-cell>
          <table:table-cell table:formula="of:=([.I216]*[.K216]/12)/[.J217]" office:value-type="float" office:value="0.793247605342872">
            <text:p>0.7932476053</text:p>
          </table:table-cell>
          <table:table-cell table:formula="of:=[.I216]+[.G217]+[.H217]" office:value-type="float" office:value="262.090922258463">
            <text:p>262.091</text:p>
          </table:table-cell>
          <table:table-cell table:style-name="ce14" office:value-type="float" office:value="328.75">
            <text:p>328.75</text:p>
          </table:table-cell>
          <table:table-cell table:style-name="ce14" office:value-type="float" office:value="12.1">
            <text:p>12.1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1-01">
            <text:p>01/01/91</text:p>
          </table:table-cell>
          <table:table-cell office:value-type="currency" office:currency="USD" office:value="551.8">
            <text:p>$551.80</text:p>
          </table:table-cell>
          <table:table-cell office:value-type="currency" office:currency="USD" office:value="275.9">
            <text:p>$275.90</text:p>
          </table:table-cell>
          <table:table-cell table:formula="of:=[.B218]/[.J218]" office:value-type="float" office:value="1.69529017788565">
            <text:p>1.695</text:p>
          </table:table-cell>
          <table:table-cell table:formula="of:=([.F217]*[.K217]/12)/[.J218]" office:value-type="float" office:value="1.62385949354686">
            <text:p>1.6238594935</text:p>
          </table:table-cell>
          <table:table-cell table:formula="of:=[.F217]+[.D218]+[.E218]" office:value-type="float" office:value="527.500994188359">
            <text:p>527.501</text:p>
          </table:table-cell>
          <table:table-cell table:formula="of:=[.C218]/[.J218]" office:value-type="float" office:value="0.847645088942825">
            <text:p>0.848</text:p>
          </table:table-cell>
          <table:table-cell table:formula="of:=([.I217]*[.K217]/12)/[.J218]" office:value-type="float" office:value="0.81192974677343">
            <text:p>0.8119297468</text:p>
          </table:table-cell>
          <table:table-cell table:formula="of:=[.I217]+[.G218]+[.H218]" office:value-type="float" office:value="263.75049709418">
            <text:p>263.750</text:p>
          </table:table-cell>
          <table:table-cell table:style-name="ce14" office:value-type="float" office:value="325.49">
            <text:p>325.49</text:p>
          </table:table-cell>
          <table:table-cell table:style-name="ce14" office:value-type="float" office:value="12.1067">
            <text:p>12.1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2-01">
            <text:p>02/01/91</text:p>
          </table:table-cell>
          <table:table-cell office:value-type="currency" office:currency="USD" office:value="551.8">
            <text:p>$551.80</text:p>
          </table:table-cell>
          <table:table-cell office:value-type="currency" office:currency="USD" office:value="275.9">
            <text:p>$275.90</text:p>
          </table:table-cell>
          <table:table-cell table:formula="of:=[.B219]/[.J219]" office:value-type="float" office:value="1.52321537017612">
            <text:p>1.523</text:p>
          </table:table-cell>
          <table:table-cell table:formula="of:=([.F218]*[.K218]/12)/[.J219]" office:value-type="float" office:value="1.46908672554248">
            <text:p>1.4690867255</text:p>
          </table:table-cell>
          <table:table-cell table:formula="of:=[.F218]+[.D219]+[.E219]" office:value-type="float" office:value="530.493296284078">
            <text:p>530.493</text:p>
          </table:table-cell>
          <table:table-cell table:formula="of:=[.C219]/[.J219]" office:value-type="float" office:value="0.761607685088058">
            <text:p>0.762</text:p>
          </table:table-cell>
          <table:table-cell table:formula="of:=([.I218]*[.K218]/12)/[.J219]" office:value-type="float" office:value="0.734543362771238">
            <text:p>0.7345433628</text:p>
          </table:table-cell>
          <table:table-cell table:formula="of:=[.I218]+[.G219]+[.H219]" office:value-type="float" office:value="265.246648142039">
            <text:p>265.247</text:p>
          </table:table-cell>
          <table:table-cell table:style-name="ce14" office:value-type="float" office:value="362.26">
            <text:p>362.26</text:p>
          </table:table-cell>
          <table:table-cell table:style-name="ce14" office:value-type="float" office:value="12.1133">
            <text:p>12.1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3-01">
            <text:p>03/01/91</text:p>
          </table:table-cell>
          <table:table-cell office:value-type="currency" office:currency="USD" office:value="551.8">
            <text:p>$551.80</text:p>
          </table:table-cell>
          <table:table-cell office:value-type="currency" office:currency="USD" office:value="275.9">
            <text:p>$275.90</text:p>
          </table:table-cell>
          <table:table-cell table:formula="of:=[.B220]/[.J220]" office:value-type="float" office:value="1.48221768561298">
            <text:p>1.482</text:p>
          </table:table-cell>
          <table:table-cell table:formula="of:=([.F219]*[.K219]/12)/[.J220]" office:value-type="float" office:value="1.43843890930615">
            <text:p>1.4384389093</text:p>
          </table:table-cell>
          <table:table-cell table:formula="of:=[.F219]+[.D220]+[.E220]" office:value-type="float" office:value="533.413952878997">
            <text:p>533.414</text:p>
          </table:table-cell>
          <table:table-cell table:formula="of:=[.C220]/[.J220]" office:value-type="float" office:value="0.74110884280649">
            <text:p>0.741</text:p>
          </table:table-cell>
          <table:table-cell table:formula="of:=([.I219]*[.K219]/12)/[.J220]" office:value-type="float" office:value="0.719219454653075">
            <text:p>0.7192194547</text:p>
          </table:table-cell>
          <table:table-cell table:formula="of:=[.I219]+[.G220]+[.H220]" office:value-type="float" office:value="266.706976439498">
            <text:p>266.707</text:p>
          </table:table-cell>
          <table:table-cell table:style-name="ce14" office:value-type="float" office:value="372.28">
            <text:p>372.28</text:p>
          </table:table-cell>
          <table:table-cell table:style-name="ce14" office:value-type="float" office:value="12.12">
            <text:p>12.1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4-01">
            <text:p>04/01/91</text:p>
          </table:table-cell>
          <table:table-cell office:value-type="currency" office:currency="USD" office:value="551.8">
            <text:p>$551.80</text:p>
          </table:table-cell>
          <table:table-cell office:value-type="currency" office:currency="USD" office:value="275.9">
            <text:p>$275.90</text:p>
          </table:table-cell>
          <table:table-cell table:formula="of:=[.B221]/[.J221]" office:value-type="float" office:value="1.45332911925832">
            <text:p>1.453</text:p>
          </table:table-cell>
          <table:table-cell table:formula="of:=([.F220]*[.K220]/12)/[.J221]" office:value-type="float" office:value="1.41895304574322">
            <text:p>1.4189530457</text:p>
          </table:table-cell>
          <table:table-cell table:formula="of:=[.F220]+[.D221]+[.E221]" office:value-type="float" office:value="536.286235043999">
            <text:p>536.286</text:p>
          </table:table-cell>
          <table:table-cell table:formula="of:=[.C221]/[.J221]" office:value-type="float" office:value="0.726664559629161">
            <text:p>0.727</text:p>
          </table:table-cell>
          <table:table-cell table:formula="of:=([.I220]*[.K220]/12)/[.J221]" office:value-type="float" office:value="0.709476522871611">
            <text:p>0.7094765229</text:p>
          </table:table-cell>
          <table:table-cell table:formula="of:=[.I220]+[.G221]+[.H221]" office:value-type="float" office:value="268.143117521999">
            <text:p>268.143</text:p>
          </table:table-cell>
          <table:table-cell table:style-name="ce14" office:value-type="float" office:value="379.68">
            <text:p>379.68</text:p>
          </table:table-cell>
          <table:table-cell table:style-name="ce14" office:value-type="float" office:value="12.13">
            <text:p>12.1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5-01">
            <text:p>05/01/91</text:p>
          </table:table-cell>
          <table:table-cell office:value-type="currency" office:currency="USD" office:value="551.8">
            <text:p>$551.80</text:p>
          </table:table-cell>
          <table:table-cell office:value-type="currency" office:currency="USD" office:value="275.9">
            <text:p>$275.90</text:p>
          </table:table-cell>
          <table:table-cell table:formula="of:=[.B222]/[.J222]" office:value-type="float" office:value="1.45982697954972">
            <text:p>1.460</text:p>
          </table:table-cell>
          <table:table-cell table:formula="of:=([.F221]*[.K221]/12)/[.J222]" office:value-type="float" office:value="1.43415434956033">
            <text:p>1.4341543496</text:p>
          </table:table-cell>
          <table:table-cell table:formula="of:=[.F221]+[.D222]+[.E222]" office:value-type="float" office:value="539.180216373109">
            <text:p>539.180</text:p>
          </table:table-cell>
          <table:table-cell table:formula="of:=[.C222]/[.J222]" office:value-type="float" office:value="0.729913489774862">
            <text:p>0.730</text:p>
          </table:table-cell>
          <table:table-cell table:formula="of:=([.I221]*[.K221]/12)/[.J222]" office:value-type="float" office:value="0.717077174780164">
            <text:p>0.7170771748</text:p>
          </table:table-cell>
          <table:table-cell table:formula="of:=[.I221]+[.G222]+[.H222]" office:value-type="float" office:value="269.590108186554">
            <text:p>269.590</text:p>
          </table:table-cell>
          <table:table-cell table:style-name="ce14" office:value-type="float" office:value="377.99">
            <text:p>377.99</text:p>
          </table:table-cell>
          <table:table-cell table:style-name="ce14" office:value-type="float" office:value="12.14">
            <text:p>12.1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6-01">
            <text:p>06/01/91</text:p>
          </table:table-cell>
          <table:table-cell office:value-type="currency" office:currency="USD" office:value="551.8">
            <text:p>$551.80</text:p>
          </table:table-cell>
          <table:table-cell office:value-type="currency" office:currency="USD" office:value="275.9">
            <text:p>$275.90</text:p>
          </table:table-cell>
          <table:table-cell table:formula="of:=[.B223]/[.J223]" office:value-type="float" office:value="1.45866927489492">
            <text:p>1.459</text:p>
          </table:table-cell>
          <table:table-cell table:formula="of:=([.F222]*[.K222]/12)/[.J223]" office:value-type="float" office:value="1.44193780494011">
            <text:p>1.4419378049</text:p>
          </table:table-cell>
          <table:table-cell table:formula="of:=[.F222]+[.D223]+[.E223]" office:value-type="float" office:value="542.080823452944">
            <text:p>542.081</text:p>
          </table:table-cell>
          <table:table-cell table:formula="of:=[.C223]/[.J223]" office:value-type="float" office:value="0.729334637447461">
            <text:p>0.729</text:p>
          </table:table-cell>
          <table:table-cell table:formula="of:=([.I222]*[.K222]/12)/[.J223]" office:value-type="float" office:value="0.720968902470056">
            <text:p>0.7209689025</text:p>
          </table:table-cell>
          <table:table-cell table:formula="of:=[.I222]+[.G223]+[.H223]" office:value-type="float" office:value="271.040411726472">
            <text:p>271.040</text:p>
          </table:table-cell>
          <table:table-cell table:style-name="ce14" office:value-type="float" office:value="378.29">
            <text:p>378.29</text:p>
          </table:table-cell>
          <table:table-cell table:style-name="ce14" office:value-type="float" office:value="12.15">
            <text:p>12.1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7-01">
            <text:p>07/01/91</text:p>
          </table:table-cell>
          <table:table-cell office:value-type="currency" office:currency="USD" office:value="551.8">
            <text:p>$551.80</text:p>
          </table:table-cell>
          <table:table-cell office:value-type="currency" office:currency="USD" office:value="275.9">
            <text:p>$275.90</text:p>
          </table:table-cell>
          <table:table-cell table:formula="of:=[.B224]/[.J224]" office:value-type="float" office:value="1.45122688898824">
            <text:p>1.451</text:p>
          </table:table-cell>
          <table:table-cell table:formula="of:=([.F223]*[.K223]/12)/[.J224]" office:value-type="float" office:value="1.4434863996689">
            <text:p>1.4434863997</text:p>
          </table:table-cell>
          <table:table-cell table:formula="of:=[.F223]+[.D224]+[.E224]" office:value-type="float" office:value="544.975536741601">
            <text:p>544.976</text:p>
          </table:table-cell>
          <table:table-cell table:formula="of:=[.C224]/[.J224]" office:value-type="float" office:value="0.725613444494122">
            <text:p>0.726</text:p>
          </table:table-cell>
          <table:table-cell table:formula="of:=([.I223]*[.K223]/12)/[.J224]" office:value-type="float" office:value="0.721743199834449">
            <text:p>0.7217431998</text:p>
          </table:table-cell>
          <table:table-cell table:formula="of:=[.I223]+[.G224]+[.H224]" office:value-type="float" office:value="272.4877683708">
            <text:p>272.488</text:p>
          </table:table-cell>
          <table:table-cell table:style-name="ce14" office:value-type="float" office:value="380.23">
            <text:p>380.23</text:p>
          </table:table-cell>
          <table:table-cell table:style-name="ce14" office:value-type="float" office:value="12.1933">
            <text:p>12.1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8-01">
            <text:p>08/01/91</text:p>
          </table:table-cell>
          <table:table-cell office:value-type="currency" office:currency="USD" office:value="551.8">
            <text:p>$551.80</text:p>
          </table:table-cell>
          <table:table-cell office:value-type="currency" office:currency="USD" office:value="275.9">
            <text:p>$275.90</text:p>
          </table:table-cell>
          <table:table-cell table:formula="of:=[.B225]/[.J225]" office:value-type="float" office:value="1.41705187467899">
            <text:p>1.417</text:p>
          </table:table-cell>
          <table:table-cell table:formula="of:=([.F224]*[.K224]/12)/[.J225]" office:value-type="float" office:value="1.42207032446314">
            <text:p>1.4220703245</text:p>
          </table:table-cell>
          <table:table-cell table:formula="of:=[.F224]+[.D225]+[.E225]" office:value-type="float" office:value="547.814658940743">
            <text:p>547.815</text:p>
          </table:table-cell>
          <table:table-cell table:formula="of:=[.C225]/[.J225]" office:value-type="float" office:value="0.708525937339497">
            <text:p>0.709</text:p>
          </table:table-cell>
          <table:table-cell table:formula="of:=([.I224]*[.K224]/12)/[.J225]" office:value-type="float" office:value="0.71103516223157">
            <text:p>0.7110351622</text:p>
          </table:table-cell>
          <table:table-cell table:formula="of:=[.I224]+[.G225]+[.H225]" office:value-type="float" office:value="273.907329470371">
            <text:p>273.907</text:p>
          </table:table-cell>
          <table:table-cell table:style-name="ce14" office:value-type="float" office:value="389.4">
            <text:p>389.40</text:p>
          </table:table-cell>
          <table:table-cell table:style-name="ce14" office:value-type="float" office:value="12.2367">
            <text:p>12.2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09-01">
            <text:p>09/01/91</text:p>
          </table:table-cell>
          <table:table-cell office:value-type="currency" office:currency="USD" office:value="551.8">
            <text:p>$551.80</text:p>
          </table:table-cell>
          <table:table-cell office:value-type="currency" office:currency="USD" office:value="275.9">
            <text:p>$275.90</text:p>
          </table:table-cell>
          <table:table-cell table:formula="of:=[.B226]/[.J226]" office:value-type="float" office:value="1.42510330578512">
            <text:p>1.425</text:p>
          </table:table-cell>
          <table:table-cell table:formula="of:=([.F225]*[.K225]/12)/[.J226]" office:value-type="float" office:value="1.44271772491826">
            <text:p>1.4427177249</text:p>
          </table:table-cell>
          <table:table-cell table:formula="of:=[.F225]+[.D226]+[.E226]" office:value-type="float" office:value="550.682479971446">
            <text:p>550.682</text:p>
          </table:table-cell>
          <table:table-cell table:formula="of:=[.C226]/[.J226]" office:value-type="float" office:value="0.712551652892562">
            <text:p>0.713</text:p>
          </table:table-cell>
          <table:table-cell table:formula="of:=([.I225]*[.K225]/12)/[.J226]" office:value-type="float" office:value="0.721358862459128">
            <text:p>0.7213588625</text:p>
          </table:table-cell>
          <table:table-cell table:formula="of:=[.I225]+[.G226]+[.H226]" office:value-type="float" office:value="275.341239985723">
            <text:p>275.341</text:p>
          </table:table-cell>
          <table:table-cell table:style-name="ce14" office:value-type="float" office:value="387.2">
            <text:p>387.20</text:p>
          </table:table-cell>
          <table:table-cell table:style-name="ce14" office:value-type="float" office:value="12.28">
            <text:p>12.2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10-01">
            <text:p>10/01/91</text:p>
          </table:table-cell>
          <table:table-cell office:value-type="currency" office:currency="USD" office:value="551.8">
            <text:p>$551.80</text:p>
          </table:table-cell>
          <table:table-cell office:value-type="currency" office:currency="USD" office:value="275.9">
            <text:p>$275.90</text:p>
          </table:table-cell>
          <table:table-cell table:formula="of:=[.B227]/[.J227]" office:value-type="float" office:value="1.42628205128205">
            <text:p>1.426</text:p>
          </table:table-cell>
          <table:table-cell table:formula="of:=([.F226]*[.K226]/12)/[.J227]" office:value-type="float" office:value="1.45660602211912">
            <text:p>1.4566060221</text:p>
          </table:table-cell>
          <table:table-cell table:formula="of:=[.F226]+[.D227]+[.E227]" office:value-type="float" office:value="553.565368044847">
            <text:p>553.565</text:p>
          </table:table-cell>
          <table:table-cell table:formula="of:=[.C227]/[.J227]" office:value-type="float" office:value="0.713141025641026">
            <text:p>0.713</text:p>
          </table:table-cell>
          <table:table-cell table:formula="of:=([.I226]*[.K226]/12)/[.J227]" office:value-type="float" office:value="0.728303011059562">
            <text:p>0.7283030111</text:p>
          </table:table-cell>
          <table:table-cell table:formula="of:=[.I226]+[.G227]+[.H227]" office:value-type="float" office:value="276.782684022424">
            <text:p>276.783</text:p>
          </table:table-cell>
          <table:table-cell table:style-name="ce14" office:value-type="float" office:value="386.88">
            <text:p>386.88</text:p>
          </table:table-cell>
          <table:table-cell table:style-name="ce14" office:value-type="float" office:value="12.2533">
            <text:p>12.2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11-01">
            <text:p>11/01/91</text:p>
          </table:table-cell>
          <table:table-cell office:value-type="currency" office:currency="USD" office:value="551.8">
            <text:p>$551.80</text:p>
          </table:table-cell>
          <table:table-cell office:value-type="currency" office:currency="USD" office:value="275.9">
            <text:p>$275.90</text:p>
          </table:table-cell>
          <table:table-cell table:formula="of:=[.B228]/[.J228]" office:value-type="float" office:value="1.42983001658375">
            <text:p>1.430</text:p>
          </table:table-cell>
          <table:table-cell table:formula="of:=([.F227]*[.K227]/12)/[.J228]" office:value-type="float" office:value="1.46468234441161">
            <text:p>1.4646823444</text:p>
          </table:table-cell>
          <table:table-cell table:formula="of:=[.F227]+[.D228]+[.E228]" office:value-type="float" office:value="556.459880405843">
            <text:p>556.460</text:p>
          </table:table-cell>
          <table:table-cell table:formula="of:=[.C228]/[.J228]" office:value-type="float" office:value="0.714915008291874">
            <text:p>0.715</text:p>
          </table:table-cell>
          <table:table-cell table:formula="of:=([.I227]*[.K227]/12)/[.J228]" office:value-type="float" office:value="0.732341172205803">
            <text:p>0.7323411722</text:p>
          </table:table-cell>
          <table:table-cell table:formula="of:=[.I227]+[.G228]+[.H228]" office:value-type="float" office:value="278.229940202921">
            <text:p>278.230</text:p>
          </table:table-cell>
          <table:table-cell table:style-name="ce14" office:value-type="float" office:value="385.92">
            <text:p>385.92</text:p>
          </table:table-cell>
          <table:table-cell table:style-name="ce14" office:value-type="float" office:value="12.2267">
            <text:p>12.2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1-12-01">
            <text:p>12/01/91</text:p>
          </table:table-cell>
          <table:table-cell office:value-type="currency" office:currency="USD" office:value="551.8">
            <text:p>$551.80</text:p>
          </table:table-cell>
          <table:table-cell office:value-type="currency" office:currency="USD" office:value="275.9">
            <text:p>$275.90</text:p>
          </table:table-cell>
          <table:table-cell table:formula="of:=[.B229]/[.J229]" office:value-type="float" office:value="1.42029806182595">
            <text:p>1.420</text:p>
          </table:table-cell>
          <table:table-cell table:formula="of:=([.F228]*[.K228]/12)/[.J229]" office:value-type="float" office:value="1.45935068590215">
            <text:p>1.4593506859</text:p>
          </table:table-cell>
          <table:table-cell table:formula="of:=[.F228]+[.D229]+[.E229]" office:value-type="float" office:value="559.339529153571">
            <text:p>559.340</text:p>
          </table:table-cell>
          <table:table-cell table:formula="of:=[.C229]/[.J229]" office:value-type="float" office:value="0.710149030912975">
            <text:p>0.710</text:p>
          </table:table-cell>
          <table:table-cell table:formula="of:=([.I228]*[.K228]/12)/[.J229]" office:value-type="float" office:value="0.729675342951073">
            <text:p>0.729675343</text:p>
          </table:table-cell>
          <table:table-cell table:formula="of:=[.I228]+[.G229]+[.H229]" office:value-type="float" office:value="279.669764576785">
            <text:p>279.670</text:p>
          </table:table-cell>
          <table:table-cell table:style-name="ce14" office:value-type="float" office:value="388.51">
            <text:p>388.51</text:p>
          </table:table-cell>
          <table:table-cell table:style-name="ce14" office:value-type="float" office:value="12.2">
            <text:p>12.2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1-01">
            <text:p>01/01/92</text:p>
          </table:table-cell>
          <table:table-cell office:value-type="currency" office:currency="USD" office:value="573.5">
            <text:p>$573.50</text:p>
          </table:table-cell>
          <table:table-cell office:value-type="currency" office:currency="USD" office:value="286.75">
            <text:p>$286.75</text:p>
          </table:table-cell>
          <table:table-cell table:formula="of:=[.B230]/[.J230]" office:value-type="float" office:value="1.37834070371082">
            <text:p>1.378</text:p>
          </table:table-cell>
          <table:table-cell table:formula="of:=([.F229]*[.K229]/12)/[.J230]" office:value-type="float" office:value="1.3667127827328">
            <text:p>1.3667127827</text:p>
          </table:table-cell>
          <table:table-cell table:formula="of:=[.F229]+[.D230]+[.E230]" office:value-type="float" office:value="562.084582640015">
            <text:p>562.085</text:p>
          </table:table-cell>
          <table:table-cell table:formula="of:=[.C230]/[.J230]" office:value-type="float" office:value="0.689170351855412">
            <text:p>0.689</text:p>
          </table:table-cell>
          <table:table-cell table:formula="of:=([.I229]*[.K229]/12)/[.J230]" office:value-type="float" office:value="0.6833563913664">
            <text:p>0.6833563914</text:p>
          </table:table-cell>
          <table:table-cell table:formula="of:=[.I229]+[.G230]+[.H230]" office:value-type="float" office:value="281.042291320007">
            <text:p>281.042</text:p>
          </table:table-cell>
          <table:table-cell table:style-name="ce14" office:value-type="float" office:value="416.08">
            <text:p>416.08</text:p>
          </table:table-cell>
          <table:table-cell table:style-name="ce14" office:value-type="float" office:value="12.24">
            <text:p>12.2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2-01">
            <text:p>02/01/92</text:p>
          </table:table-cell>
          <table:table-cell office:value-type="currency" office:currency="USD" office:value="573.5">
            <text:p>$573.50</text:p>
          </table:table-cell>
          <table:table-cell office:value-type="currency" office:currency="USD" office:value="286.75">
            <text:p>$286.75</text:p>
          </table:table-cell>
          <table:table-cell table:formula="of:=[.B231]/[.J231]" office:value-type="float" office:value="1.39010083381811">
            <text:p>1.390</text:p>
          </table:table-cell>
          <table:table-cell table:formula="of:=([.F230]*[.K230]/12)/[.J231]" office:value-type="float" office:value="1.38967974183831">
            <text:p>1.3896797418</text:p>
          </table:table-cell>
          <table:table-cell table:formula="of:=[.F230]+[.D231]+[.E231]" office:value-type="float" office:value="564.864363215671">
            <text:p>564.864</text:p>
          </table:table-cell>
          <table:table-cell table:formula="of:=[.C231]/[.J231]" office:value-type="float" office:value="0.695050416909056">
            <text:p>0.695</text:p>
          </table:table-cell>
          <table:table-cell table:formula="of:=([.I230]*[.K230]/12)/[.J231]" office:value-type="float" office:value="0.694839870919157">
            <text:p>0.6948398709</text:p>
          </table:table-cell>
          <table:table-cell table:formula="of:=[.I230]+[.G231]+[.H231]" office:value-type="float" office:value="282.432181607835">
            <text:p>282.432</text:p>
          </table:table-cell>
          <table:table-cell table:style-name="ce14" office:value-type="float" office:value="412.56">
            <text:p>412.56</text:p>
          </table:table-cell>
          <table:table-cell table:style-name="ce14" office:value-type="float" office:value="12.28">
            <text:p>12.2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3-01">
            <text:p>03/01/92</text:p>
          </table:table-cell>
          <table:table-cell office:value-type="currency" office:currency="USD" office:value="573.5">
            <text:p>$573.50</text:p>
          </table:table-cell>
          <table:table-cell office:value-type="currency" office:currency="USD" office:value="286.75">
            <text:p>$286.75</text:p>
          </table:table-cell>
          <table:table-cell table:formula="of:=[.B232]/[.J232]" office:value-type="float" office:value="1.40784564021995">
            <text:p>1.408</text:p>
          </table:table-cell>
          <table:table-cell table:formula="of:=([.F231]*[.K231]/12)/[.J232]" office:value-type="float" office:value="1.41900169798385">
            <text:p>1.419001698</text:p>
          </table:table-cell>
          <table:table-cell table:formula="of:=[.F231]+[.D232]+[.E232]" office:value-type="float" office:value="567.691210553875">
            <text:p>567.691</text:p>
          </table:table-cell>
          <table:table-cell table:formula="of:=[.C232]/[.J232]" office:value-type="float" office:value="0.703922820109976">
            <text:p>0.704</text:p>
          </table:table-cell>
          <table:table-cell table:formula="of:=([.I231]*[.K231]/12)/[.J232]" office:value-type="float" office:value="0.709500848991927">
            <text:p>0.709500849</text:p>
          </table:table-cell>
          <table:table-cell table:formula="of:=[.I231]+[.G232]+[.H232]" office:value-type="float" office:value="283.845605276937">
            <text:p>283.846</text:p>
          </table:table-cell>
          <table:table-cell table:style-name="ce14" office:value-type="float" office:value="407.36">
            <text:p>407.36</text:p>
          </table:table-cell>
          <table:table-cell table:style-name="ce14" office:value-type="float" office:value="12.32">
            <text:p>12.3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4-01">
            <text:p>04/01/92</text:p>
          </table:table-cell>
          <table:table-cell office:value-type="currency" office:currency="USD" office:value="573.5">
            <text:p>$573.50</text:p>
          </table:table-cell>
          <table:table-cell office:value-type="currency" office:currency="USD" office:value="286.75">
            <text:p>$286.75</text:p>
          </table:table-cell>
          <table:table-cell table:formula="of:=[.B233]/[.J233]" office:value-type="float" office:value="1.40767286026362">
            <text:p>1.408</text:p>
          </table:table-cell>
          <table:table-cell table:formula="of:=([.F232]*[.K232]/12)/[.J233]" office:value-type="float" office:value="1.43057274695101">
            <text:p>1.430572747</text:p>
          </table:table-cell>
          <table:table-cell table:formula="of:=[.F232]+[.D233]+[.E233]" office:value-type="float" office:value="570.529456161089">
            <text:p>570.529</text:p>
          </table:table-cell>
          <table:table-cell table:formula="of:=[.C233]/[.J233]" office:value-type="float" office:value="0.703836430131808">
            <text:p>0.704</text:p>
          </table:table-cell>
          <table:table-cell table:formula="of:=([.I232]*[.K232]/12)/[.J233]" office:value-type="float" office:value="0.715286373475505">
            <text:p>0.7152863735</text:p>
          </table:table-cell>
          <table:table-cell table:formula="of:=[.I232]+[.G233]+[.H233]" office:value-type="float" office:value="285.264728080545">
            <text:p>285.265</text:p>
          </table:table-cell>
          <table:table-cell table:style-name="ce14" office:value-type="float" office:value="407.41">
            <text:p>407.41</text:p>
          </table:table-cell>
          <table:table-cell table:style-name="ce14" office:value-type="float" office:value="12.32">
            <text:p>12.3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5-01">
            <text:p>05/01/92</text:p>
          </table:table-cell>
          <table:table-cell office:value-type="currency" office:currency="USD" office:value="573.5">
            <text:p>$573.50</text:p>
          </table:table-cell>
          <table:table-cell office:value-type="currency" office:currency="USD" office:value="286.75">
            <text:p>$286.75</text:p>
          </table:table-cell>
          <table:table-cell table:formula="of:=[.B234]/[.J234]" office:value-type="float" office:value="1.38256069043659">
            <text:p>1.383</text:p>
          </table:table-cell>
          <table:table-cell table:formula="of:=([.F233]*[.K233]/12)/[.J234]" office:value-type="float" office:value="1.41207679417577">
            <text:p>1.4120767942</text:p>
          </table:table-cell>
          <table:table-cell table:formula="of:=[.F233]+[.D234]+[.E234]" office:value-type="float" office:value="573.324093645702">
            <text:p>573.324</text:p>
          </table:table-cell>
          <table:table-cell table:formula="of:=[.C234]/[.J234]" office:value-type="float" office:value="0.691280345218293">
            <text:p>0.691</text:p>
          </table:table-cell>
          <table:table-cell table:formula="of:=([.I233]*[.K233]/12)/[.J234]" office:value-type="float" office:value="0.706038397087886">
            <text:p>0.7060383971</text:p>
          </table:table-cell>
          <table:table-cell table:formula="of:=[.I233]+[.G234]+[.H234]" office:value-type="float" office:value="286.662046822851">
            <text:p>286.662</text:p>
          </table:table-cell>
          <table:table-cell table:style-name="ce14" office:value-type="float" office:value="414.81">
            <text:p>414.81</text:p>
          </table:table-cell>
          <table:table-cell table:style-name="ce14" office:value-type="float" office:value="12.32">
            <text:p>12.3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6-01">
            <text:p>06/01/92</text:p>
          </table:table-cell>
          <table:table-cell office:value-type="currency" office:currency="USD" office:value="573.5">
            <text:p>$573.50</text:p>
          </table:table-cell>
          <table:table-cell office:value-type="currency" office:currency="USD" office:value="286.75">
            <text:p>$286.75</text:p>
          </table:table-cell>
          <table:table-cell table:formula="of:=[.B235]/[.J235]" office:value-type="float" office:value="1.40470766894457">
            <text:p>1.405</text:p>
          </table:table-cell>
          <table:table-cell table:formula="of:=([.F234]*[.K234]/12)/[.J235]" office:value-type="float" office:value="1.44172419267377">
            <text:p>1.4417241927</text:p>
          </table:table-cell>
          <table:table-cell table:formula="of:=[.F234]+[.D235]+[.E235]" office:value-type="float" office:value="576.17052550732">
            <text:p>576.171</text:p>
          </table:table-cell>
          <table:table-cell table:formula="of:=[.C235]/[.J235]" office:value-type="float" office:value="0.702353834472286">
            <text:p>0.702</text:p>
          </table:table-cell>
          <table:table-cell table:formula="of:=([.I234]*[.K234]/12)/[.J235]" office:value-type="float" office:value="0.720862096336885">
            <text:p>0.7208620963</text:p>
          </table:table-cell>
          <table:table-cell table:formula="of:=[.I234]+[.G235]+[.H235]" office:value-type="float" office:value="288.08526275366">
            <text:p>288.085</text:p>
          </table:table-cell>
          <table:table-cell table:style-name="ce14" office:value-type="float" office:value="408.27">
            <text:p>408.27</text:p>
          </table:table-cell>
          <table:table-cell table:style-name="ce14" office:value-type="float" office:value="12.32">
            <text:p>12.3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7-01">
            <text:p>07/01/92</text:p>
          </table:table-cell>
          <table:table-cell office:value-type="currency" office:currency="USD" office:value="573.5">
            <text:p>$573.50</text:p>
          </table:table-cell>
          <table:table-cell office:value-type="currency" office:currency="USD" office:value="286.75">
            <text:p>$286.75</text:p>
          </table:table-cell>
          <table:table-cell table:formula="of:=[.B236]/[.J236]" office:value-type="float" office:value="1.38176123358632">
            <text:p>1.382</text:p>
          </table:table-cell>
          <table:table-cell table:formula="of:=([.F235]*[.K235]/12)/[.J236]" office:value-type="float" office:value="1.42521400519017">
            <text:p>1.4252140052</text:p>
          </table:table-cell>
          <table:table-cell table:formula="of:=[.F235]+[.D236]+[.E236]" office:value-type="float" office:value="578.977500746096">
            <text:p>578.978</text:p>
          </table:table-cell>
          <table:table-cell table:formula="of:=[.C236]/[.J236]" office:value-type="float" office:value="0.690880616793157">
            <text:p>0.691</text:p>
          </table:table-cell>
          <table:table-cell table:formula="of:=([.I235]*[.K235]/12)/[.J236]" office:value-type="float" office:value="0.712607002595087">
            <text:p>0.7126070026</text:p>
          </table:table-cell>
          <table:table-cell table:formula="of:=[.I235]+[.G236]+[.H236]" office:value-type="float" office:value="289.488750373048">
            <text:p>289.489</text:p>
          </table:table-cell>
          <table:table-cell table:style-name="ce14" office:value-type="float" office:value="415.05">
            <text:p>415.05</text:p>
          </table:table-cell>
          <table:table-cell table:style-name="ce14" office:value-type="float" office:value="12.3433">
            <text:p>12.3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8-01">
            <text:p>08/01/92</text:p>
          </table:table-cell>
          <table:table-cell office:value-type="currency" office:currency="USD" office:value="573.5">
            <text:p>$573.50</text:p>
          </table:table-cell>
          <table:table-cell office:value-type="currency" office:currency="USD" office:value="286.75">
            <text:p>$286.75</text:p>
          </table:table-cell>
          <table:table-cell table:formula="of:=[.B237]/[.J237]" office:value-type="float" office:value="1.37223937022946">
            <text:p>1.372</text:p>
          </table:table-cell>
          <table:table-cell table:formula="of:=([.F236]*[.K236]/12)/[.J237]" office:value-type="float" office:value="1.42497806350332">
            <text:p>1.4249780635</text:p>
          </table:table-cell>
          <table:table-cell table:formula="of:=[.F236]+[.D237]+[.E237]" office:value-type="float" office:value="581.774718179829">
            <text:p>581.775</text:p>
          </table:table-cell>
          <table:table-cell table:formula="of:=[.C237]/[.J237]" office:value-type="float" office:value="0.686119685114732">
            <text:p>0.686</text:p>
          </table:table-cell>
          <table:table-cell table:formula="of:=([.I236]*[.K236]/12)/[.J237]" office:value-type="float" office:value="0.712489031751658">
            <text:p>0.7124890318</text:p>
          </table:table-cell>
          <table:table-cell table:formula="of:=[.I236]+[.G237]+[.H237]" office:value-type="float" office:value="290.887359089915">
            <text:p>290.887</text:p>
          </table:table-cell>
          <table:table-cell table:style-name="ce14" office:value-type="float" office:value="417.93">
            <text:p>417.93</text:p>
          </table:table-cell>
          <table:table-cell table:style-name="ce14" office:value-type="float" office:value="12.3667">
            <text:p>12.3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09-01">
            <text:p>09/01/92</text:p>
          </table:table-cell>
          <table:table-cell office:value-type="currency" office:currency="USD" office:value="573.5">
            <text:p>$573.50</text:p>
          </table:table-cell>
          <table:table-cell office:value-type="currency" office:currency="USD" office:value="286.75">
            <text:p>$286.75</text:p>
          </table:table-cell>
          <table:table-cell table:formula="of:=[.B238]/[.J238]" office:value-type="float" office:value="1.37043586312369">
            <text:p>1.370</text:p>
          </table:table-cell>
          <table:table-cell table:formula="of:=([.F237]*[.K237]/12)/[.J238]" office:value-type="float" office:value="1.43269160758668">
            <text:p>1.4326916076</text:p>
          </table:table-cell>
          <table:table-cell table:formula="of:=[.F237]+[.D238]+[.E238]" office:value-type="float" office:value="584.577845650539">
            <text:p>584.578</text:p>
          </table:table-cell>
          <table:table-cell table:formula="of:=[.C238]/[.J238]" office:value-type="float" office:value="0.685217931561843">
            <text:p>0.685</text:p>
          </table:table-cell>
          <table:table-cell table:formula="of:=([.I237]*[.K237]/12)/[.J238]" office:value-type="float" office:value="0.71634580379334">
            <text:p>0.7163458038</text:p>
          </table:table-cell>
          <table:table-cell table:formula="of:=[.I237]+[.G238]+[.H238]" office:value-type="float" office:value="292.28892282527">
            <text:p>292.289</text:p>
          </table:table-cell>
          <table:table-cell table:style-name="ce14" office:value-type="float" office:value="418.48">
            <text:p>418.48</text:p>
          </table:table-cell>
          <table:table-cell table:style-name="ce14" office:value-type="float" office:value="12.39">
            <text:p>12.3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10-01">
            <text:p>10/01/92</text:p>
          </table:table-cell>
          <table:table-cell office:value-type="currency" office:currency="USD" office:value="573.5">
            <text:p>$573.50</text:p>
          </table:table-cell>
          <table:table-cell office:value-type="currency" office:currency="USD" office:value="286.75">
            <text:p>$286.75</text:p>
          </table:table-cell>
          <table:table-cell table:formula="of:=[.B239]/[.J239]" office:value-type="float" office:value="1.39030303030303">
            <text:p>1.390</text:p>
          </table:table-cell>
          <table:table-cell table:formula="of:=([.F238]*[.K238]/12)/[.J239]" office:value-type="float" office:value="1.46321606214347">
            <text:p>1.4632160621</text:p>
          </table:table-cell>
          <table:table-cell table:formula="of:=[.F238]+[.D239]+[.E239]" office:value-type="float" office:value="587.431364742986">
            <text:p>587.431</text:p>
          </table:table-cell>
          <table:table-cell table:formula="of:=[.C239]/[.J239]" office:value-type="float" office:value="0.695151515151515">
            <text:p>0.695</text:p>
          </table:table-cell>
          <table:table-cell table:formula="of:=([.I238]*[.K238]/12)/[.J239]" office:value-type="float" office:value="0.731608031071736">
            <text:p>0.7316080311</text:p>
          </table:table-cell>
          <table:table-cell table:formula="of:=[.I238]+[.G239]+[.H239]" office:value-type="float" office:value="293.715682371493">
            <text:p>293.716</text:p>
          </table:table-cell>
          <table:table-cell table:style-name="ce14" office:value-type="float" office:value="412.5">
            <text:p>412.50</text:p>
          </table:table-cell>
          <table:table-cell table:style-name="ce14" office:value-type="float" office:value="12.3867">
            <text:p>12.3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11-01">
            <text:p>11/01/92</text:p>
          </table:table-cell>
          <table:table-cell office:value-type="currency" office:currency="USD" office:value="573.5">
            <text:p>$573.50</text:p>
          </table:table-cell>
          <table:table-cell office:value-type="currency" office:currency="USD" office:value="286.75">
            <text:p>$286.75</text:p>
          </table:table-cell>
          <table:table-cell table:formula="of:=[.B240]/[.J240]" office:value-type="float" office:value="1.35630498533724">
            <text:p>1.356</text:p>
          </table:table-cell>
          <table:table-cell table:formula="of:=([.F239]*[.K239]/12)/[.J240]" office:value-type="float" office:value="1.43402076547117">
            <text:p>1.4340207655</text:p>
          </table:table-cell>
          <table:table-cell table:formula="of:=[.F239]+[.D240]+[.E240]" office:value-type="float" office:value="590.221690493794">
            <text:p>590.222</text:p>
          </table:table-cell>
          <table:table-cell table:formula="of:=[.C240]/[.J240]" office:value-type="float" office:value="0.678152492668622">
            <text:p>0.678</text:p>
          </table:table-cell>
          <table:table-cell table:formula="of:=([.I239]*[.K239]/12)/[.J240]" office:value-type="float" office:value="0.717010382735584">
            <text:p>0.7170103827</text:p>
          </table:table-cell>
          <table:table-cell table:formula="of:=[.I239]+[.G240]+[.H240]" office:value-type="float" office:value="295.110845246897">
            <text:p>295.111</text:p>
          </table:table-cell>
          <table:table-cell table:style-name="ce14" office:value-type="float" office:value="422.84">
            <text:p>422.84</text:p>
          </table:table-cell>
          <table:table-cell table:style-name="ce14" office:value-type="float" office:value="12.3833">
            <text:p>12.3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2-12-01">
            <text:p>12/01/92</text:p>
          </table:table-cell>
          <table:table-cell office:value-type="currency" office:currency="USD" office:value="573.5">
            <text:p>$573.50</text:p>
          </table:table-cell>
          <table:table-cell office:value-type="currency" office:currency="USD" office:value="286.75">
            <text:p>$286.75</text:p>
          </table:table-cell>
          <table:table-cell table:formula="of:=[.B241]/[.J241]" office:value-type="float" office:value="1.31645395280507">
            <text:p>1.316</text:p>
          </table:table-cell>
          <table:table-cell table:formula="of:=([.F240]*[.K240]/12)/[.J241]" office:value-type="float" office:value="1.39811393579787">
            <text:p>1.3981139358</text:p>
          </table:table-cell>
          <table:table-cell table:formula="of:=[.F240]+[.D241]+[.E241]" office:value-type="float" office:value="592.936258382397">
            <text:p>592.936</text:p>
          </table:table-cell>
          <table:table-cell table:formula="of:=[.C241]/[.J241]" office:value-type="float" office:value="0.658226976402534">
            <text:p>0.658</text:p>
          </table:table-cell>
          <table:table-cell table:formula="of:=([.I240]*[.K240]/12)/[.J241]" office:value-type="float" office:value="0.699056967898934">
            <text:p>0.6990569679</text:p>
          </table:table-cell>
          <table:table-cell table:formula="of:=[.I240]+[.G241]+[.H241]" office:value-type="float" office:value="296.468129191199">
            <text:p>296.468</text:p>
          </table:table-cell>
          <table:table-cell table:style-name="ce14" office:value-type="float" office:value="435.64">
            <text:p>435.64</text:p>
          </table:table-cell>
          <table:table-cell table:style-name="ce14" office:value-type="float" office:value="12.38">
            <text:p>12.3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1-01">
            <text:p>01/01/93</text:p>
          </table:table-cell>
          <table:table-cell office:value-type="currency" office:currency="USD" office:value="595.2">
            <text:p>$595.20</text:p>
          </table:table-cell>
          <table:table-cell office:value-type="currency" office:currency="USD" office:value="297.6">
            <text:p>$297.60</text:p>
          </table:table-cell>
          <table:table-cell table:formula="of:=[.B242]/[.J242]" office:value-type="float" office:value="1.36755278818096">
            <text:p>1.368</text:p>
          </table:table-cell>
          <table:table-cell table:formula="of:=([.F241]*[.K241]/12)/[.J242]" office:value-type="float" office:value="1.40549266647789">
            <text:p>1.4054926665</text:p>
          </table:table-cell>
          <table:table-cell table:formula="of:=[.F241]+[.D242]+[.E242]" office:value-type="float" office:value="595.709303837056">
            <text:p>595.709</text:p>
          </table:table-cell>
          <table:table-cell table:formula="of:=[.C242]/[.J242]" office:value-type="float" office:value="0.683776394090481">
            <text:p>0.684</text:p>
          </table:table-cell>
          <table:table-cell table:formula="of:=([.I241]*[.K241]/12)/[.J242]" office:value-type="float" office:value="0.702746333238946">
            <text:p>0.7027463332</text:p>
          </table:table-cell>
          <table:table-cell table:formula="of:=[.I241]+[.G242]+[.H242]" office:value-type="float" office:value="297.854651918528">
            <text:p>297.855</text:p>
          </table:table-cell>
          <table:table-cell table:style-name="ce14" office:value-type="float" office:value="435.23">
            <text:p>435.23</text:p>
          </table:table-cell>
          <table:table-cell table:style-name="ce14" office:value-type="float" office:value="12.4133">
            <text:p>12.4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2-01">
            <text:p>02/01/93</text:p>
          </table:table-cell>
          <table:table-cell office:value-type="currency" office:currency="USD" office:value="595.2">
            <text:p>$595.20</text:p>
          </table:table-cell>
          <table:table-cell office:value-type="currency" office:currency="USD" office:value="297.6">
            <text:p>$297.60</text:p>
          </table:table-cell>
          <table:table-cell table:formula="of:=[.B243]/[.J243]" office:value-type="float" office:value="1.34752094181571">
            <text:p>1.348</text:p>
          </table:table-cell>
          <table:table-cell table:formula="of:=([.F242]*[.K242]/12)/[.J243]" office:value-type="float" office:value="1.39512457575287">
            <text:p>1.3951245758</text:p>
          </table:table-cell>
          <table:table-cell table:formula="of:=[.F242]+[.D243]+[.E243]" office:value-type="float" office:value="598.451949354625">
            <text:p>598.452</text:p>
          </table:table-cell>
          <table:table-cell table:formula="of:=[.C243]/[.J243]" office:value-type="float" office:value="0.673760470907856">
            <text:p>0.674</text:p>
          </table:table-cell>
          <table:table-cell table:formula="of:=([.I242]*[.K242]/12)/[.J243]" office:value-type="float" office:value="0.697562287876437">
            <text:p>0.6975622879</text:p>
          </table:table-cell>
          <table:table-cell table:formula="of:=[.I242]+[.G243]+[.H243]" office:value-type="float" office:value="299.225974677312">
            <text:p>299.226</text:p>
          </table:table-cell>
          <table:table-cell table:style-name="ce14" office:value-type="float" office:value="441.7">
            <text:p>441.70</text:p>
          </table:table-cell>
          <table:table-cell table:style-name="ce14" office:value-type="float" office:value="12.4467">
            <text:p>12.4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3-01">
            <text:p>03/01/93</text:p>
          </table:table-cell>
          <table:table-cell office:value-type="currency" office:currency="USD" office:value="595.2">
            <text:p>$595.20</text:p>
          </table:table-cell>
          <table:table-cell office:value-type="currency" office:currency="USD" office:value="297.6">
            <text:p>$297.60</text:p>
          </table:table-cell>
          <table:table-cell table:formula="of:=[.B244]/[.J244]" office:value-type="float" office:value="1.32219655233695">
            <text:p>1.322</text:p>
          </table:table-cell>
          <table:table-cell table:formula="of:=([.F243]*[.K243]/12)/[.J244]" office:value-type="float" office:value="1.37890821745457">
            <text:p>1.3789082175</text:p>
          </table:table-cell>
          <table:table-cell table:formula="of:=[.F243]+[.D244]+[.E244]" office:value-type="float" office:value="601.153054124416">
            <text:p>601.153</text:p>
          </table:table-cell>
          <table:table-cell table:formula="of:=[.C244]/[.J244]" office:value-type="float" office:value="0.661098276168473">
            <text:p>0.661</text:p>
          </table:table-cell>
          <table:table-cell table:formula="of:=([.I243]*[.K243]/12)/[.J244]" office:value-type="float" office:value="0.689454108727287">
            <text:p>0.6894541087</text:p>
          </table:table-cell>
          <table:table-cell table:formula="of:=[.I243]+[.G244]+[.H244]" office:value-type="float" office:value="300.576527062208">
            <text:p>300.577</text:p>
          </table:table-cell>
          <table:table-cell table:style-name="ce14" office:value-type="float" office:value="450.16">
            <text:p>450.16</text:p>
          </table:table-cell>
          <table:table-cell table:style-name="ce14" office:value-type="float" office:value="12.48">
            <text:p>12.4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4-01">
            <text:p>04/01/93</text:p>
          </table:table-cell>
          <table:table-cell office:value-type="currency" office:currency="USD" office:value="595.2">
            <text:p>$595.20</text:p>
          </table:table-cell>
          <table:table-cell office:value-type="currency" office:currency="USD" office:value="297.6">
            <text:p>$297.60</text:p>
          </table:table-cell>
          <table:table-cell table:formula="of:=[.B245]/[.J245]" office:value-type="float" office:value="1.34332400469441">
            <text:p>1.343</text:p>
          </table:table-cell>
          <table:table-cell table:formula="of:=([.F244]*[.K244]/12)/[.J245]" office:value-type="float" office:value="1.41103000877808">
            <text:p>1.4110300088</text:p>
          </table:table-cell>
          <table:table-cell table:formula="of:=[.F244]+[.D245]+[.E245]" office:value-type="float" office:value="603.907408137889">
            <text:p>603.907</text:p>
          </table:table-cell>
          <table:table-cell table:formula="of:=[.C245]/[.J245]" office:value-type="float" office:value="0.671662002347206">
            <text:p>0.672</text:p>
          </table:table-cell>
          <table:table-cell table:formula="of:=([.I244]*[.K244]/12)/[.J245]" office:value-type="float" office:value="0.705515004389041">
            <text:p>0.7055150044</text:p>
          </table:table-cell>
          <table:table-cell table:formula="of:=[.I244]+[.G245]+[.H245]" office:value-type="float" office:value="301.953704068944">
            <text:p>301.954</text:p>
          </table:table-cell>
          <table:table-cell table:style-name="ce14" office:value-type="float" office:value="443.08">
            <text:p>443.08</text:p>
          </table:table-cell>
          <table:table-cell table:style-name="ce14" office:value-type="float" office:value="12.4933">
            <text:p>12.4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5-01">
            <text:p>05/01/93</text:p>
          </table:table-cell>
          <table:table-cell office:value-type="currency" office:currency="USD" office:value="595.2">
            <text:p>$595.20</text:p>
          </table:table-cell>
          <table:table-cell office:value-type="currency" office:currency="USD" office:value="297.6">
            <text:p>$297.60</text:p>
          </table:table-cell>
          <table:table-cell table:formula="of:=[.B246]/[.J246]" office:value-type="float" office:value="1.33677709152162">
            <text:p>1.337</text:p>
          </table:table-cell>
          <table:table-cell table:formula="of:=([.F245]*[.K245]/12)/[.J246]" office:value-type="float" office:value="1.41208991616865">
            <text:p>1.4120899162</text:p>
          </table:table-cell>
          <table:table-cell table:formula="of:=[.F245]+[.D246]+[.E246]" office:value-type="float" office:value="606.656275145579">
            <text:p>606.656</text:p>
          </table:table-cell>
          <table:table-cell table:formula="of:=[.C246]/[.J246]" office:value-type="float" office:value="0.668388545760808">
            <text:p>0.668</text:p>
          </table:table-cell>
          <table:table-cell table:formula="of:=([.I245]*[.K245]/12)/[.J246]" office:value-type="float" office:value="0.706044958084324">
            <text:p>0.7060449581</text:p>
          </table:table-cell>
          <table:table-cell table:formula="of:=[.I245]+[.G246]+[.H246]" office:value-type="float" office:value="303.328137572789">
            <text:p>303.328</text:p>
          </table:table-cell>
          <table:table-cell table:style-name="ce14" office:value-type="float" office:value="445.25">
            <text:p>445.25</text:p>
          </table:table-cell>
          <table:table-cell table:style-name="ce14" office:value-type="float" office:value="12.5067">
            <text:p>12.5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6-01">
            <text:p>06/01/93</text:p>
          </table:table-cell>
          <table:table-cell office:value-type="currency" office:currency="USD" office:value="595.2">
            <text:p>$595.20</text:p>
          </table:table-cell>
          <table:table-cell office:value-type="currency" office:currency="USD" office:value="297.6">
            <text:p>$297.60</text:p>
          </table:table-cell>
          <table:table-cell table:formula="of:=[.B247]/[.J247]" office:value-type="float" office:value="1.32839351872517">
            <text:p>1.328</text:p>
          </table:table-cell>
          <table:table-cell table:formula="of:=([.F246]*[.K246]/12)/[.J247]" office:value-type="float" office:value="1.41113318833103">
            <text:p>1.4111331883</text:p>
          </table:table-cell>
          <table:table-cell table:formula="of:=[.F246]+[.D247]+[.E247]" office:value-type="float" office:value="609.395801852635">
            <text:p>609.396</text:p>
          </table:table-cell>
          <table:table-cell table:formula="of:=[.C247]/[.J247]" office:value-type="float" office:value="0.664196759362585">
            <text:p>0.664</text:p>
          </table:table-cell>
          <table:table-cell table:formula="of:=([.I246]*[.K246]/12)/[.J247]" office:value-type="float" office:value="0.705566594165515">
            <text:p>0.7055665942</text:p>
          </table:table-cell>
          <table:table-cell table:formula="of:=[.I246]+[.G247]+[.H247]" office:value-type="float" office:value="304.697900926318">
            <text:p>304.698</text:p>
          </table:table-cell>
          <table:table-cell table:style-name="ce14" office:value-type="float" office:value="448.06">
            <text:p>448.06</text:p>
          </table:table-cell>
          <table:table-cell table:style-name="ce14" office:value-type="float" office:value="12.52">
            <text:p>12.5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7-01">
            <text:p>07/01/93</text:p>
          </table:table-cell>
          <table:table-cell office:value-type="currency" office:currency="USD" office:value="595.2">
            <text:p>$595.20</text:p>
          </table:table-cell>
          <table:table-cell office:value-type="currency" office:currency="USD" office:value="297.6">
            <text:p>$297.60</text:p>
          </table:table-cell>
          <table:table-cell table:formula="of:=[.B248]/[.J248]" office:value-type="float" office:value="1.33068031925596">
            <text:p>1.331</text:p>
          </table:table-cell>
          <table:table-cell table:formula="of:=([.F247]*[.K247]/12)/[.J248]" office:value-type="float" office:value="1.4214557742544">
            <text:p>1.4214557743</text:p>
          </table:table-cell>
          <table:table-cell table:formula="of:=[.F247]+[.D248]+[.E248]" office:value-type="float" office:value="612.147937946146">
            <text:p>612.148</text:p>
          </table:table-cell>
          <table:table-cell table:formula="of:=[.C248]/[.J248]" office:value-type="float" office:value="0.665340159627982">
            <text:p>0.665</text:p>
          </table:table-cell>
          <table:table-cell table:formula="of:=([.I247]*[.K247]/12)/[.J248]" office:value-type="float" office:value="0.710727887127199">
            <text:p>0.7107278871</text:p>
          </table:table-cell>
          <table:table-cell table:formula="of:=[.I247]+[.G248]+[.H248]" office:value-type="float" office:value="306.073968973073">
            <text:p>306.074</text:p>
          </table:table-cell>
          <table:table-cell table:style-name="ce14" office:value-type="float" office:value="447.29">
            <text:p>447.29</text:p>
          </table:table-cell>
          <table:table-cell table:style-name="ce14" office:value-type="float" office:value="12.52">
            <text:p>12.5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8-01">
            <text:p>08/01/93</text:p>
          </table:table-cell>
          <table:table-cell office:value-type="currency" office:currency="USD" office:value="595.2">
            <text:p>$595.20</text:p>
          </table:table-cell>
          <table:table-cell office:value-type="currency" office:currency="USD" office:value="297.6">
            <text:p>$297.60</text:p>
          </table:table-cell>
          <table:table-cell table:formula="of:=[.B249]/[.J249]" office:value-type="float" office:value="1.31063792306168">
            <text:p>1.311</text:p>
          </table:table-cell>
          <table:table-cell table:formula="of:=([.F248]*[.K248]/12)/[.J249]" office:value-type="float" office:value="1.40636898815423">
            <text:p>1.4063689882</text:p>
          </table:table-cell>
          <table:table-cell table:formula="of:=[.F248]+[.D249]+[.E249]" office:value-type="float" office:value="614.864944857361">
            <text:p>614.865</text:p>
          </table:table-cell>
          <table:table-cell table:formula="of:=[.C249]/[.J249]" office:value-type="float" office:value="0.655318961530839">
            <text:p>0.655</text:p>
          </table:table-cell>
          <table:table-cell table:formula="of:=([.I248]*[.K248]/12)/[.J249]" office:value-type="float" office:value="0.703184494077113">
            <text:p>0.7031844941</text:p>
          </table:table-cell>
          <table:table-cell table:formula="of:=[.I248]+[.G249]+[.H249]" office:value-type="float" office:value="307.432472428681">
            <text:p>307.432</text:p>
          </table:table-cell>
          <table:table-cell table:style-name="ce14" office:value-type="float" office:value="454.13">
            <text:p>454.13</text:p>
          </table:table-cell>
          <table:table-cell table:style-name="ce14" office:value-type="float" office:value="12.52">
            <text:p>12.5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09-01">
            <text:p>09/01/93</text:p>
          </table:table-cell>
          <table:table-cell office:value-type="currency" office:currency="USD" office:value="595.2">
            <text:p>$595.20</text:p>
          </table:table-cell>
          <table:table-cell office:value-type="currency" office:currency="USD" office:value="297.6">
            <text:p>$297.60</text:p>
          </table:table-cell>
          <table:table-cell table:formula="of:=[.B250]/[.J250]" office:value-type="float" office:value="1.29605435066632">
            <text:p>1.296</text:p>
          </table:table-cell>
          <table:table-cell table:formula="of:=([.F249]*[.K249]/12)/[.J250]" office:value-type="float" office:value="1.39689289362392">
            <text:p>1.3968928936</text:p>
          </table:table-cell>
          <table:table-cell table:formula="of:=[.F249]+[.D250]+[.E250]" office:value-type="float" office:value="617.557892101652">
            <text:p>617.558</text:p>
          </table:table-cell>
          <table:table-cell table:formula="of:=[.C250]/[.J250]" office:value-type="float" office:value="0.648027175333159">
            <text:p>0.648</text:p>
          </table:table-cell>
          <table:table-cell table:formula="of:=([.I249]*[.K249]/12)/[.J250]" office:value-type="float" office:value="0.698446446811958">
            <text:p>0.6984464468</text:p>
          </table:table-cell>
          <table:table-cell table:formula="of:=[.I249]+[.G250]+[.H250]" office:value-type="float" office:value="308.778946050826">
            <text:p>308.779</text:p>
          </table:table-cell>
          <table:table-cell table:style-name="ce14" office:value-type="float" office:value="459.24">
            <text:p>459.24</text:p>
          </table:table-cell>
          <table:table-cell table:style-name="ce14" office:value-type="float" office:value="12.52">
            <text:p>12.5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10-01">
            <text:p>10/01/93</text:p>
          </table:table-cell>
          <table:table-cell office:value-type="currency" office:currency="USD" office:value="595.2">
            <text:p>$595.20</text:p>
          </table:table-cell>
          <table:table-cell office:value-type="currency" office:currency="USD" office:value="297.6">
            <text:p>$297.60</text:p>
          </table:table-cell>
          <table:table-cell table:formula="of:=[.B251]/[.J251]" office:value-type="float" office:value="1.28303513688295">
            <text:p>1.283</text:p>
          </table:table-cell>
          <table:table-cell table:formula="of:=([.F250]*[.K250]/12)/[.J251]" office:value-type="float" office:value="1.38891729703109">
            <text:p>1.388917297</text:p>
          </table:table-cell>
          <table:table-cell table:formula="of:=[.F250]+[.D251]+[.E251]" office:value-type="float" office:value="620.229844535566">
            <text:p>620.230</text:p>
          </table:table-cell>
          <table:table-cell table:formula="of:=[.C251]/[.J251]" office:value-type="float" office:value="0.641517568441474">
            <text:p>0.642</text:p>
          </table:table-cell>
          <table:table-cell table:formula="of:=([.I250]*[.K250]/12)/[.J251]" office:value-type="float" office:value="0.694458648515545">
            <text:p>0.6944586485</text:p>
          </table:table-cell>
          <table:table-cell table:formula="of:=[.I250]+[.G251]+[.H251]" office:value-type="float" office:value="310.114922267783">
            <text:p>310.115</text:p>
          </table:table-cell>
          <table:table-cell table:style-name="ce14" office:value-type="float" office:value="463.9">
            <text:p>463.90</text:p>
          </table:table-cell>
          <table:table-cell table:style-name="ce14" office:value-type="float" office:value="12.54">
            <text:p>12.5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11-01">
            <text:p>11/01/93</text:p>
          </table:table-cell>
          <table:table-cell office:value-type="currency" office:currency="USD" office:value="595.2">
            <text:p>$595.20</text:p>
          </table:table-cell>
          <table:table-cell office:value-type="currency" office:currency="USD" office:value="297.6">
            <text:p>$297.60</text:p>
          </table:table-cell>
          <table:table-cell table:formula="of:=[.B252]/[.J252]" office:value-type="float" office:value="1.28583464754045">
            <text:p>1.286</text:p>
          </table:table-cell>
          <table:table-cell table:formula="of:=([.F251]*[.K251]/12)/[.J252]" office:value-type="float" office:value="1.40020347715368">
            <text:p>1.4002034772</text:p>
          </table:table-cell>
          <table:table-cell table:formula="of:=[.F251]+[.D252]+[.E252]" office:value-type="float" office:value="622.91588266026">
            <text:p>622.916</text:p>
          </table:table-cell>
          <table:table-cell table:formula="of:=[.C252]/[.J252]" office:value-type="float" office:value="0.642917323770226">
            <text:p>0.643</text:p>
          </table:table-cell>
          <table:table-cell table:formula="of:=([.I251]*[.K251]/12)/[.J252]" office:value-type="float" office:value="0.700101738576839">
            <text:p>0.7001017386</text:p>
          </table:table-cell>
          <table:table-cell table:formula="of:=[.I251]+[.G252]+[.H252]" office:value-type="float" office:value="311.45794133013">
            <text:p>311.458</text:p>
          </table:table-cell>
          <table:table-cell table:style-name="ce14" office:value-type="float" office:value="462.89">
            <text:p>462.89</text:p>
          </table:table-cell>
          <table:table-cell table:style-name="ce14" office:value-type="float" office:value="12.56">
            <text:p>12.56</text:p>
          </table:table-cell>
          <table:table-cell table:number-columns-repeated="2"/>
        </table:table-row>
        <table:table-row table:style-name="ro1">
          <table:table-cell table:style-name="ce11" office:value-type="date" office:date-value="1993-12-01">
            <text:p>12/01/93</text:p>
          </table:table-cell>
          <table:table-cell office:value-type="currency" office:currency="USD" office:value="595.2">
            <text:p>$595.20</text:p>
          </table:table-cell>
          <table:table-cell office:value-type="currency" office:currency="USD" office:value="297.6">
            <text:p>$297.60</text:p>
          </table:table-cell>
          <table:table-cell table:formula="of:=[.B253]/[.J253]" office:value-type="float" office:value="1.27739027792682">
            <text:p>1.277</text:p>
          </table:table-cell>
          <table:table-cell table:formula="of:=([.F252]*[.K252]/12)/[.J253]" office:value-type="float" office:value="1.39926020070338">
            <text:p>1.3992602007</text:p>
          </table:table-cell>
          <table:table-cell table:formula="of:=[.F252]+[.D253]+[.E253]" office:value-type="float" office:value="625.59253313889">
            <text:p>625.593</text:p>
          </table:table-cell>
          <table:table-cell table:formula="of:=[.C253]/[.J253]" office:value-type="float" office:value="0.638695138963408">
            <text:p>0.639</text:p>
          </table:table-cell>
          <table:table-cell table:formula="of:=([.I252]*[.K252]/12)/[.J253]" office:value-type="float" office:value="0.699630100351689">
            <text:p>0.6996301004</text:p>
          </table:table-cell>
          <table:table-cell table:formula="of:=[.I252]+[.G253]+[.H253]" office:value-type="float" office:value="312.796266569445">
            <text:p>312.796</text:p>
          </table:table-cell>
          <table:table-cell table:style-name="ce14" office:value-type="float" office:value="465.95">
            <text:p>465.95</text:p>
          </table:table-cell>
          <table:table-cell table:style-name="ce14" office:value-type="float" office:value="12.58">
            <text:p>12.5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1-01">
            <text:p>01/01/94</text:p>
          </table:table-cell>
          <table:table-cell office:value-type="currency" office:currency="USD" office:value="626.2">
            <text:p>$626.20</text:p>
          </table:table-cell>
          <table:table-cell office:value-type="currency" office:currency="USD" office:value="313.1">
            <text:p>$313.10</text:p>
          </table:table-cell>
          <table:table-cell table:formula="of:=[.B254]/[.J254]" office:value-type="float" office:value="1.3239180532358">
            <text:p>1.324</text:p>
          </table:table-cell>
          <table:table-cell table:formula="of:=([.F253]*[.K253]/12)/[.J254]" office:value-type="float" office:value="1.38656103844465">
            <text:p>1.3865610384</text:p>
          </table:table-cell>
          <table:table-cell table:formula="of:=[.F253]+[.D254]+[.E254]" office:value-type="float" office:value="628.30301223057">
            <text:p>628.303</text:p>
          </table:table-cell>
          <table:table-cell table:formula="of:=[.C254]/[.J254]" office:value-type="float" office:value="0.661959026617899">
            <text:p>0.662</text:p>
          </table:table-cell>
          <table:table-cell table:formula="of:=([.I253]*[.K253]/12)/[.J254]" office:value-type="float" office:value="0.693280519222326">
            <text:p>0.6932805192</text:p>
          </table:table-cell>
          <table:table-cell table:formula="of:=[.I253]+[.G254]+[.H254]" office:value-type="float" office:value="314.151506115285">
            <text:p>314.152</text:p>
          </table:table-cell>
          <table:table-cell table:style-name="ce14" office:value-type="float" office:value="472.99">
            <text:p>472.99</text:p>
          </table:table-cell>
          <table:table-cell table:style-name="ce14" office:value-type="float" office:value="12.6233">
            <text:p>12.6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2-01">
            <text:p>02/01/94</text:p>
          </table:table-cell>
          <table:table-cell office:value-type="currency" office:currency="USD" office:value="626.2">
            <text:p>$626.20</text:p>
          </table:table-cell>
          <table:table-cell office:value-type="currency" office:currency="USD" office:value="313.1">
            <text:p>$313.10</text:p>
          </table:table-cell>
          <table:table-cell table:formula="of:=[.B255]/[.J255]" office:value-type="float" office:value="1.32787650027567">
            <text:p>1.328</text:p>
          </table:table-cell>
          <table:table-cell table:formula="of:=([.F254]*[.K254]/12)/[.J255]" office:value-type="float" office:value="1.40153975541268">
            <text:p>1.4015397554</text:p>
          </table:table-cell>
          <table:table-cell table:formula="of:=[.F254]+[.D255]+[.E255]" office:value-type="float" office:value="631.032428486259">
            <text:p>631.032</text:p>
          </table:table-cell>
          <table:table-cell table:formula="of:=[.C255]/[.J255]" office:value-type="float" office:value="0.663938250137834">
            <text:p>0.664</text:p>
          </table:table-cell>
          <table:table-cell table:formula="of:=([.I254]*[.K254]/12)/[.J255]" office:value-type="float" office:value="0.700769877706342">
            <text:p>0.7007698777</text:p>
          </table:table-cell>
          <table:table-cell table:formula="of:=[.I254]+[.G255]+[.H255]" office:value-type="float" office:value="315.516214243129">
            <text:p>315.516</text:p>
          </table:table-cell>
          <table:table-cell table:style-name="ce14" office:value-type="float" office:value="471.58">
            <text:p>471.58</text:p>
          </table:table-cell>
          <table:table-cell table:style-name="ce14" office:value-type="float" office:value="12.6667">
            <text:p>12.6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3-01">
            <text:p>03/01/94</text:p>
          </table:table-cell>
          <table:table-cell office:value-type="currency" office:currency="USD" office:value="626.2">
            <text:p>$626.20</text:p>
          </table:table-cell>
          <table:table-cell office:value-type="currency" office:currency="USD" office:value="313.1">
            <text:p>$313.10</text:p>
          </table:table-cell>
          <table:table-cell table:formula="of:=[.B256]/[.J256]" office:value-type="float" office:value="1.35012181712339">
            <text:p>1.350</text:p>
          </table:table-cell>
          <table:table-cell table:formula="of:=([.F255]*[.K255]/12)/[.J256]" office:value-type="float" office:value="1.43613017936707">
            <text:p>1.4361301794</text:p>
          </table:table-cell>
          <table:table-cell table:formula="of:=[.F255]+[.D256]+[.E256]" office:value-type="float" office:value="633.818680482749">
            <text:p>633.819</text:p>
          </table:table-cell>
          <table:table-cell table:formula="of:=[.C256]/[.J256]" office:value-type="float" office:value="0.675060908561695">
            <text:p>0.675</text:p>
          </table:table-cell>
          <table:table-cell table:formula="of:=([.I255]*[.K255]/12)/[.J256]" office:value-type="float" office:value="0.718065089683535">
            <text:p>0.7180650897</text:p>
          </table:table-cell>
          <table:table-cell table:formula="of:=[.I255]+[.G256]+[.H256]" office:value-type="float" office:value="316.909340241375">
            <text:p>316.909</text:p>
          </table:table-cell>
          <table:table-cell table:style-name="ce14" office:value-type="float" office:value="463.81">
            <text:p>463.81</text:p>
          </table:table-cell>
          <table:table-cell table:style-name="ce14" office:value-type="float" office:value="12.71">
            <text:p>12.7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4-01">
            <text:p>04/01/94</text:p>
          </table:table-cell>
          <table:table-cell office:value-type="currency" office:currency="USD" office:value="626.2">
            <text:p>$626.20</text:p>
          </table:table-cell>
          <table:table-cell office:value-type="currency" office:currency="USD" office:value="313.1">
            <text:p>$313.10</text:p>
          </table:table-cell>
          <table:table-cell table:formula="of:=[.B257]/[.J257]" office:value-type="float" office:value="1.40017440690472">
            <text:p>1.400</text:p>
          </table:table-cell>
          <table:table-cell table:formula="of:=([.F256]*[.K256]/12)/[.J257]" office:value-type="float" office:value="1.50106124159376">
            <text:p>1.5010612416</text:p>
          </table:table-cell>
          <table:table-cell table:formula="of:=[.F256]+[.D257]+[.E257]" office:value-type="float" office:value="636.719916131248">
            <text:p>636.720</text:p>
          </table:table-cell>
          <table:table-cell table:formula="of:=[.C257]/[.J257]" office:value-type="float" office:value="0.700087203452362">
            <text:p>0.700</text:p>
          </table:table-cell>
          <table:table-cell table:formula="of:=([.I256]*[.K256]/12)/[.J257]" office:value-type="float" office:value="0.750530620796881">
            <text:p>0.7505306208</text:p>
          </table:table-cell>
          <table:table-cell table:formula="of:=[.I256]+[.G257]+[.H257]" office:value-type="float" office:value="318.359958065624">
            <text:p>318.360</text:p>
          </table:table-cell>
          <table:table-cell table:style-name="ce14" office:value-type="float" office:value="447.23">
            <text:p>447.23</text:p>
          </table:table-cell>
          <table:table-cell table:style-name="ce14" office:value-type="float" office:value="12.7533">
            <text:p>12.7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5-01">
            <text:p>05/01/94</text:p>
          </table:table-cell>
          <table:table-cell office:value-type="currency" office:currency="USD" office:value="626.2">
            <text:p>$626.20</text:p>
          </table:table-cell>
          <table:table-cell office:value-type="currency" office:currency="USD" office:value="313.1">
            <text:p>$313.10</text:p>
          </table:table-cell>
          <table:table-cell table:formula="of:=[.B258]/[.J258]" office:value-type="float" office:value="1.38877799955644">
            <text:p>1.389</text:p>
          </table:table-cell>
          <table:table-cell table:formula="of:=([.F257]*[.K257]/12)/[.J258]" office:value-type="float" office:value="1.50075406712439">
            <text:p>1.5007540671</text:p>
          </table:table-cell>
          <table:table-cell table:formula="of:=[.F257]+[.D258]+[.E258]" office:value-type="float" office:value="639.609448197928">
            <text:p>639.609</text:p>
          </table:table-cell>
          <table:table-cell table:formula="of:=[.C258]/[.J258]" office:value-type="float" office:value="0.694388999778221">
            <text:p>0.694</text:p>
          </table:table-cell>
          <table:table-cell table:formula="of:=([.I257]*[.K257]/12)/[.J258]" office:value-type="float" office:value="0.750377033562194">
            <text:p>0.7503770336</text:p>
          </table:table-cell>
          <table:table-cell table:formula="of:=[.I257]+[.G258]+[.H258]" office:value-type="float" office:value="319.804724098964">
            <text:p>319.805</text:p>
          </table:table-cell>
          <table:table-cell table:style-name="ce14" office:value-type="float" office:value="450.9">
            <text:p>450.90</text:p>
          </table:table-cell>
          <table:table-cell table:style-name="ce14" office:value-type="float" office:value="12.7967">
            <text:p>12.8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6-01">
            <text:p>06/01/94</text:p>
          </table:table-cell>
          <table:table-cell office:value-type="currency" office:currency="USD" office:value="626.2">
            <text:p>$626.20</text:p>
          </table:table-cell>
          <table:table-cell office:value-type="currency" office:currency="USD" office:value="313.1">
            <text:p>$313.10</text:p>
          </table:table-cell>
          <table:table-cell table:formula="of:=[.B259]/[.J259]" office:value-type="float" office:value="1.37677813688631">
            <text:p>1.377</text:p>
          </table:table-cell>
          <table:table-cell table:formula="of:=([.F258]*[.K258]/12)/[.J259]" office:value-type="float" office:value="1.49962444315357">
            <text:p>1.4996244432</text:p>
          </table:table-cell>
          <table:table-cell table:formula="of:=[.F258]+[.D259]+[.E259]" office:value-type="float" office:value="642.485850777968">
            <text:p>642.486</text:p>
          </table:table-cell>
          <table:table-cell table:formula="of:=[.C259]/[.J259]" office:value-type="float" office:value="0.688389068443154">
            <text:p>0.688</text:p>
          </table:table-cell>
          <table:table-cell table:formula="of:=([.I258]*[.K258]/12)/[.J259]" office:value-type="float" office:value="0.749812221576782">
            <text:p>0.7498122216</text:p>
          </table:table-cell>
          <table:table-cell table:formula="of:=[.I258]+[.G259]+[.H259]" office:value-type="float" office:value="321.242925388984">
            <text:p>321.243</text:p>
          </table:table-cell>
          <table:table-cell table:style-name="ce14" office:value-type="float" office:value="454.83">
            <text:p>454.83</text:p>
          </table:table-cell>
          <table:table-cell table:style-name="ce14" office:value-type="float" office:value="12.84">
            <text:p>12.8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7-01">
            <text:p>07/01/94</text:p>
          </table:table-cell>
          <table:table-cell office:value-type="currency" office:currency="USD" office:value="626.2">
            <text:p>$626.20</text:p>
          </table:table-cell>
          <table:table-cell office:value-type="currency" office:currency="USD" office:value="313.1">
            <text:p>$313.10</text:p>
          </table:table-cell>
          <table:table-cell table:formula="of:=[.B260]/[.J260]" office:value-type="float" office:value="1.38723969871511">
            <text:p>1.387</text:p>
          </table:table-cell>
          <table:table-cell table:formula="of:=([.F259]*[.K259]/12)/[.J260]" office:value-type="float" office:value="1.52295051026235">
            <text:p>1.5229505103</text:p>
          </table:table-cell>
          <table:table-cell table:formula="of:=[.F259]+[.D260]+[.E260]" office:value-type="float" office:value="645.396040986946">
            <text:p>645.396</text:p>
          </table:table-cell>
          <table:table-cell table:formula="of:=[.C260]/[.J260]" office:value-type="float" office:value="0.693619849357554">
            <text:p>0.694</text:p>
          </table:table-cell>
          <table:table-cell table:formula="of:=([.I259]*[.K259]/12)/[.J260]" office:value-type="float" office:value="0.761475255131177">
            <text:p>0.7614752551</text:p>
          </table:table-cell>
          <table:table-cell table:formula="of:=[.I259]+[.G260]+[.H260]" office:value-type="float" office:value="322.698020493473">
            <text:p>322.698</text:p>
          </table:table-cell>
          <table:table-cell table:style-name="ce14" office:value-type="float" office:value="451.4">
            <text:p>451.40</text:p>
          </table:table-cell>
          <table:table-cell table:style-name="ce14" office:value-type="float" office:value="12.87">
            <text:p>12.8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8-01">
            <text:p>08/01/94</text:p>
          </table:table-cell>
          <table:table-cell office:value-type="currency" office:currency="USD" office:value="626.2">
            <text:p>$626.20</text:p>
          </table:table-cell>
          <table:table-cell office:value-type="currency" office:currency="USD" office:value="313.1">
            <text:p>$313.10</text:p>
          </table:table-cell>
          <table:table-cell table:formula="of:=[.B261]/[.J261]" office:value-type="float" office:value="1.34887127347923">
            <text:p>1.349</text:p>
          </table:table-cell>
          <table:table-cell table:formula="of:=([.F260]*[.K260]/12)/[.J261]" office:value-type="float" office:value="1.49101166198195">
            <text:p>1.491011662</text:p>
          </table:table-cell>
          <table:table-cell table:formula="of:=[.F260]+[.D261]+[.E261]" office:value-type="float" office:value="648.235923922407">
            <text:p>648.236</text:p>
          </table:table-cell>
          <table:table-cell table:formula="of:=[.C261]/[.J261]" office:value-type="float" office:value="0.674435636739617">
            <text:p>0.674</text:p>
          </table:table-cell>
          <table:table-cell table:formula="of:=([.I260]*[.K260]/12)/[.J261]" office:value-type="float" office:value="0.745505830990974">
            <text:p>0.745505831</text:p>
          </table:table-cell>
          <table:table-cell table:formula="of:=[.I260]+[.G261]+[.H261]" office:value-type="float" office:value="324.117961961204">
            <text:p>324.118</text:p>
          </table:table-cell>
          <table:table-cell table:style-name="ce14" office:value-type="float" office:value="464.24">
            <text:p>464.24</text:p>
          </table:table-cell>
          <table:table-cell table:style-name="ce14" office:value-type="float" office:value="12.9">
            <text:p>12.9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09-01">
            <text:p>09/01/94</text:p>
          </table:table-cell>
          <table:table-cell office:value-type="currency" office:currency="USD" office:value="626.2">
            <text:p>$626.20</text:p>
          </table:table-cell>
          <table:table-cell office:value-type="currency" office:currency="USD" office:value="313.1">
            <text:p>$313.10</text:p>
          </table:table-cell>
          <table:table-cell table:formula="of:=[.B262]/[.J262]" office:value-type="float" office:value="1.34101421963337">
            <text:p>1.341</text:p>
          </table:table-cell>
          <table:table-cell table:formula="of:=([.F261]*[.K261]/12)/[.J262]" office:value-type="float" office:value="1.4923197237806">
            <text:p>1.4923197238</text:p>
          </table:table-cell>
          <table:table-cell table:formula="of:=[.F261]+[.D262]+[.E262]" office:value-type="float" office:value="651.069257865821">
            <text:p>651.069</text:p>
          </table:table-cell>
          <table:table-cell table:formula="of:=[.C262]/[.J262]" office:value-type="float" office:value="0.670507109816687">
            <text:p>0.671</text:p>
          </table:table-cell>
          <table:table-cell table:formula="of:=([.I261]*[.K261]/12)/[.J262]" office:value-type="float" office:value="0.746159861890299">
            <text:p>0.7461598619</text:p>
          </table:table-cell>
          <table:table-cell table:formula="of:=[.I261]+[.G262]+[.H262]" office:value-type="float" office:value="325.534628932911">
            <text:p>325.535</text:p>
          </table:table-cell>
          <table:table-cell table:style-name="ce14" office:value-type="float" office:value="466.96">
            <text:p>466.96</text:p>
          </table:table-cell>
          <table:table-cell table:style-name="ce14" office:value-type="float" office:value="12.93">
            <text:p>12.9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10-01">
            <text:p>10/01/94</text:p>
          </table:table-cell>
          <table:table-cell office:value-type="currency" office:currency="USD" office:value="626.2">
            <text:p>$626.20</text:p>
          </table:table-cell>
          <table:table-cell office:value-type="currency" office:currency="USD" office:value="313.1">
            <text:p>$313.10</text:p>
          </table:table-cell>
          <table:table-cell table:formula="of:=[.B263]/[.J263]" office:value-type="float" office:value="1.35012181712339">
            <text:p>1.350</text:p>
          </table:table-cell>
          <table:table-cell table:formula="of:=([.F262]*[.K262]/12)/[.J263]" office:value-type="float" office:value="1.51253126355711">
            <text:p>1.5125312636</text:p>
          </table:table-cell>
          <table:table-cell table:formula="of:=[.F262]+[.D263]+[.E263]" office:value-type="float" office:value="653.931910946502">
            <text:p>653.932</text:p>
          </table:table-cell>
          <table:table-cell table:formula="of:=[.C263]/[.J263]" office:value-type="float" office:value="0.675060908561695">
            <text:p>0.675</text:p>
          </table:table-cell>
          <table:table-cell table:formula="of:=([.I262]*[.K262]/12)/[.J263]" office:value-type="float" office:value="0.756265631778554">
            <text:p>0.7562656318</text:p>
          </table:table-cell>
          <table:table-cell table:formula="of:=[.I262]+[.G263]+[.H263]" office:value-type="float" office:value="326.965955473251">
            <text:p>326.966</text:p>
          </table:table-cell>
          <table:table-cell table:style-name="ce14" office:value-type="float" office:value="463.81">
            <text:p>463.81</text:p>
          </table:table-cell>
          <table:table-cell table:style-name="ce14" office:value-type="float" office:value="13.0133">
            <text:p>13.0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11-01">
            <text:p>11/01/94</text:p>
          </table:table-cell>
          <table:table-cell office:value-type="currency" office:currency="USD" office:value="626.2">
            <text:p>$626.20</text:p>
          </table:table-cell>
          <table:table-cell office:value-type="currency" office:currency="USD" office:value="313.1">
            <text:p>$313.10</text:p>
          </table:table-cell>
          <table:table-cell table:formula="of:=[.B264]/[.J264]" office:value-type="float" office:value="1.35832194529403">
            <text:p>1.358</text:p>
          </table:table-cell>
          <table:table-cell table:formula="of:=([.F263]*[.K263]/12)/[.J264]" office:value-type="float" office:value="1.53825516017731">
            <text:p>1.5382551602</text:p>
          </table:table-cell>
          <table:table-cell table:formula="of:=[.F263]+[.D264]+[.E264]" office:value-type="float" office:value="656.828488051973">
            <text:p>656.828</text:p>
          </table:table-cell>
          <table:table-cell table:formula="of:=[.C264]/[.J264]" office:value-type="float" office:value="0.679160972647014">
            <text:p>0.679</text:p>
          </table:table-cell>
          <table:table-cell table:formula="of:=([.I263]*[.K263]/12)/[.J264]" office:value-type="float" office:value="0.769127580088656">
            <text:p>0.7691275801</text:p>
          </table:table-cell>
          <table:table-cell table:formula="of:=[.I263]+[.G264]+[.H264]" office:value-type="float" office:value="328.414244025986">
            <text:p>328.414</text:p>
          </table:table-cell>
          <table:table-cell table:style-name="ce14" office:value-type="float" office:value="461.01">
            <text:p>461.01</text:p>
          </table:table-cell>
          <table:table-cell table:style-name="ce14" office:value-type="float" office:value="13.0967">
            <text:p>13.1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4-12-01">
            <text:p>12/01/94</text:p>
          </table:table-cell>
          <table:table-cell office:value-type="currency" office:currency="USD" office:value="626.2">
            <text:p>$626.20</text:p>
          </table:table-cell>
          <table:table-cell office:value-type="currency" office:currency="USD" office:value="313.1">
            <text:p>$313.10</text:p>
          </table:table-cell>
          <table:table-cell table:formula="of:=[.B265]/[.J265]" office:value-type="float" office:value="1.37568927261144">
            <text:p>1.376</text:p>
          </table:table-cell>
          <table:table-cell table:formula="of:=([.F264]*[.K264]/12)/[.J265]" office:value-type="float" office:value="1.57485256330146">
            <text:p>1.5748525633</text:p>
          </table:table-cell>
          <table:table-cell table:formula="of:=[.F264]+[.D265]+[.E265]" office:value-type="float" office:value="659.779029887886">
            <text:p>659.779</text:p>
          </table:table-cell>
          <table:table-cell table:formula="of:=[.C265]/[.J265]" office:value-type="float" office:value="0.687844636305718">
            <text:p>0.688</text:p>
          </table:table-cell>
          <table:table-cell table:formula="of:=([.I264]*[.K264]/12)/[.J265]" office:value-type="float" office:value="0.787426281650728">
            <text:p>0.7874262817</text:p>
          </table:table-cell>
          <table:table-cell table:formula="of:=[.I264]+[.G265]+[.H265]" office:value-type="float" office:value="329.889514943943">
            <text:p>329.890</text:p>
          </table:table-cell>
          <table:table-cell table:style-name="ce14" office:value-type="float" office:value="455.19">
            <text:p>455.19</text:p>
          </table:table-cell>
          <table:table-cell table:style-name="ce14" office:value-type="float" office:value="13.18">
            <text:p>13.1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1-01">
            <text:p>01/01/95</text:p>
          </table:table-cell>
          <table:table-cell office:value-type="currency" office:currency="USD" office:value="632.4">
            <text:p>$632.40</text:p>
          </table:table-cell>
          <table:table-cell office:value-type="currency" office:currency="USD" office:value="316.2">
            <text:p>$316.20</text:p>
          </table:table-cell>
          <table:table-cell table:formula="of:=[.B266]/[.J266]" office:value-type="float" office:value="1.3592692101021">
            <text:p>1.359</text:p>
          </table:table-cell>
          <table:table-cell table:formula="of:=([.F265]*[.K265]/12)/[.J266]" office:value-type="float" office:value="1.55756539744265">
            <text:p>1.5575653974</text:p>
          </table:table-cell>
          <table:table-cell table:formula="of:=[.F265]+[.D266]+[.E266]" office:value-type="float" office:value="662.695864495431">
            <text:p>662.696</text:p>
          </table:table-cell>
          <table:table-cell table:formula="of:=[.C266]/[.J266]" office:value-type="float" office:value="0.679634605051048">
            <text:p>0.680</text:p>
          </table:table-cell>
          <table:table-cell table:formula="of:=([.I265]*[.K265]/12)/[.J266]" office:value-type="float" office:value="0.778782698721327">
            <text:p>0.7787826987</text:p>
          </table:table-cell>
          <table:table-cell table:formula="of:=[.I265]+[.G266]+[.H266]" office:value-type="float" office:value="331.347932247715">
            <text:p>331.348</text:p>
          </table:table-cell>
          <table:table-cell table:style-name="ce14" office:value-type="float" office:value="465.25">
            <text:p>465.25</text:p>
          </table:table-cell>
          <table:table-cell table:style-name="ce14" office:value-type="float" office:value="13.18">
            <text:p>13.1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2-01">
            <text:p>02/01/95</text:p>
          </table:table-cell>
          <table:table-cell office:value-type="currency" office:currency="USD" office:value="632.4">
            <text:p>$632.40</text:p>
          </table:table-cell>
          <table:table-cell office:value-type="currency" office:currency="USD" office:value="316.2">
            <text:p>$316.20</text:p>
          </table:table-cell>
          <table:table-cell table:formula="of:=[.B267]/[.J267]" office:value-type="float" office:value="1.31225099601594">
            <text:p>1.312</text:p>
          </table:table-cell>
          <table:table-cell table:formula="of:=([.F266]*[.K266]/12)/[.J267]" office:value-type="float" office:value="1.51033565288322">
            <text:p>1.5103356529</text:p>
          </table:table-cell>
          <table:table-cell table:formula="of:=[.F266]+[.D267]+[.E267]" office:value-type="float" office:value="665.51845114433">
            <text:p>665.518</text:p>
          </table:table-cell>
          <table:table-cell table:formula="of:=[.C267]/[.J267]" office:value-type="float" office:value="0.656125498007968">
            <text:p>0.656</text:p>
          </table:table-cell>
          <table:table-cell table:formula="of:=([.I266]*[.K266]/12)/[.J267]" office:value-type="float" office:value="0.75516782644161">
            <text:p>0.7551678264</text:p>
          </table:table-cell>
          <table:table-cell table:formula="of:=[.I266]+[.G267]+[.H267]" office:value-type="float" office:value="332.759225572165">
            <text:p>332.759</text:p>
          </table:table-cell>
          <table:table-cell table:style-name="ce14" office:value-type="float" office:value="481.92">
            <text:p>481.92</text:p>
          </table:table-cell>
          <table:table-cell table:style-name="ce14" office:value-type="float" office:value="13.18">
            <text:p>13.1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3-01">
            <text:p>03/01/95</text:p>
          </table:table-cell>
          <table:table-cell office:value-type="currency" office:currency="USD" office:value="632.4">
            <text:p>$632.40</text:p>
          </table:table-cell>
          <table:table-cell office:value-type="currency" office:currency="USD" office:value="316.2">
            <text:p>$316.20</text:p>
          </table:table-cell>
          <table:table-cell table:formula="of:=[.B268]/[.J268]" office:value-type="float" office:value="1.28236844773396">
            <text:p>1.282</text:p>
          </table:table-cell>
          <table:table-cell table:formula="of:=([.F267]*[.K267]/12)/[.J268]" office:value-type="float" office:value="1.48222873129918">
            <text:p>1.4822287313</text:p>
          </table:table-cell>
          <table:table-cell table:formula="of:=[.F267]+[.D268]+[.E268]" office:value-type="float" office:value="668.283048323363">
            <text:p>668.283</text:p>
          </table:table-cell>
          <table:table-cell table:formula="of:=[.C268]/[.J268]" office:value-type="float" office:value="0.641184223866978">
            <text:p>0.641</text:p>
          </table:table-cell>
          <table:table-cell table:formula="of:=([.I267]*[.K267]/12)/[.J268]" office:value-type="float" office:value="0.741114365649588">
            <text:p>0.7411143656</text:p>
          </table:table-cell>
          <table:table-cell table:formula="of:=[.I267]+[.G268]+[.H268]" office:value-type="float" office:value="334.141524161681">
            <text:p>334.142</text:p>
          </table:table-cell>
          <table:table-cell table:style-name="ce14" office:value-type="float" office:value="493.15">
            <text:p>493.15</text:p>
          </table:table-cell>
          <table:table-cell table:style-name="ce14" office:value-type="float" office:value="13.18">
            <text:p>13.1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4-01">
            <text:p>04/01/95</text:p>
          </table:table-cell>
          <table:table-cell office:value-type="currency" office:currency="USD" office:value="632.4">
            <text:p>$632.40</text:p>
          </table:table-cell>
          <table:table-cell office:value-type="currency" office:currency="USD" office:value="316.2">
            <text:p>$316.20</text:p>
          </table:table-cell>
          <table:table-cell table:formula="of:=[.B269]/[.J269]" office:value-type="float" office:value="1.24510247878561">
            <text:p>1.245</text:p>
          </table:table-cell>
          <table:table-cell table:formula="of:=([.F268]*[.K268]/12)/[.J269]" office:value-type="float" office:value="1.44513309065614">
            <text:p>1.4451330907</text:p>
          </table:table-cell>
          <table:table-cell table:formula="of:=[.F268]+[.D269]+[.E269]" office:value-type="float" office:value="670.973283892805">
            <text:p>670.973</text:p>
          </table:table-cell>
          <table:table-cell table:formula="of:=[.C269]/[.J269]" office:value-type="float" office:value="0.622551239392806">
            <text:p>0.623</text:p>
          </table:table-cell>
          <table:table-cell table:formula="of:=([.I268]*[.K268]/12)/[.J269]" office:value-type="float" office:value="0.72256654532807">
            <text:p>0.7225665453</text:p>
          </table:table-cell>
          <table:table-cell table:formula="of:=[.I268]+[.G269]+[.H269]" office:value-type="float" office:value="335.486641946402">
            <text:p>335.487</text:p>
          </table:table-cell>
          <table:table-cell table:style-name="ce14" office:value-type="float" office:value="507.91">
            <text:p>507.91</text:p>
          </table:table-cell>
          <table:table-cell table:style-name="ce14" office:value-type="float" office:value="13.2433">
            <text:p>13.2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5-01">
            <text:p>05/01/95</text:p>
          </table:table-cell>
          <table:table-cell office:value-type="currency" office:currency="USD" office:value="632.4">
            <text:p>$632.40</text:p>
          </table:table-cell>
          <table:table-cell office:value-type="currency" office:currency="USD" office:value="316.2">
            <text:p>$316.20</text:p>
          </table:table-cell>
          <table:table-cell table:formula="of:=[.B270]/[.J270]" office:value-type="float" office:value="1.20730799335637">
            <text:p>1.207</text:p>
          </table:table-cell>
          <table:table-cell table:formula="of:=([.F269]*[.K269]/12)/[.J270]" office:value-type="float" office:value="1.41366470198761">
            <text:p>1.413664702</text:p>
          </table:table-cell>
          <table:table-cell table:formula="of:=[.F269]+[.D270]+[.E270]" office:value-type="float" office:value="673.594256588148">
            <text:p>673.594</text:p>
          </table:table-cell>
          <table:table-cell table:formula="of:=[.C270]/[.J270]" office:value-type="float" office:value="0.603653996678185">
            <text:p>0.604</text:p>
          </table:table-cell>
          <table:table-cell table:formula="of:=([.I269]*[.K269]/12)/[.J270]" office:value-type="float" office:value="0.706832350993807">
            <text:p>0.706832351</text:p>
          </table:table-cell>
          <table:table-cell table:formula="of:=[.I269]+[.G270]+[.H270]" office:value-type="float" office:value="336.797128294074">
            <text:p>336.797</text:p>
          </table:table-cell>
          <table:table-cell table:style-name="ce14" office:value-type="float" office:value="523.81">
            <text:p>523.81</text:p>
          </table:table-cell>
          <table:table-cell table:style-name="ce14" office:value-type="float" office:value="13.3067">
            <text:p>13.3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6-01">
            <text:p>06/01/95</text:p>
          </table:table-cell>
          <table:table-cell office:value-type="currency" office:currency="USD" office:value="632.4">
            <text:p>$632.40</text:p>
          </table:table-cell>
          <table:table-cell office:value-type="currency" office:currency="USD" office:value="316.2">
            <text:p>$316.20</text:p>
          </table:table-cell>
          <table:table-cell table:formula="of:=[.B271]/[.J271]" office:value-type="float" office:value="1.17252248076388">
            <text:p>1.173</text:p>
          </table:table-cell>
          <table:table-cell table:formula="of:=([.F270]*[.K270]/12)/[.J271]" office:value-type="float" office:value="1.38489488800431">
            <text:p>1.384894888</text:p>
          </table:table-cell>
          <table:table-cell table:formula="of:=[.F270]+[.D271]+[.E271]" office:value-type="float" office:value="676.151673956917">
            <text:p>676.152</text:p>
          </table:table-cell>
          <table:table-cell table:formula="of:=[.C271]/[.J271]" office:value-type="float" office:value="0.586261240381941">
            <text:p>0.586</text:p>
          </table:table-cell>
          <table:table-cell table:formula="of:=([.I270]*[.K270]/12)/[.J271]" office:value-type="float" office:value="0.692447444002156">
            <text:p>0.692447444</text:p>
          </table:table-cell>
          <table:table-cell table:formula="of:=[.I270]+[.G271]+[.H271]" office:value-type="float" office:value="338.075836978458">
            <text:p>338.076</text:p>
          </table:table-cell>
          <table:table-cell table:style-name="ce14" office:value-type="float" office:value="539.35">
            <text:p>539.35</text:p>
          </table:table-cell>
          <table:table-cell table:style-name="ce14" office:value-type="float" office:value="13.37">
            <text:p>13.3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7-01">
            <text:p>07/01/95</text:p>
          </table:table-cell>
          <table:table-cell office:value-type="currency" office:currency="USD" office:value="632.4">
            <text:p>$632.40</text:p>
          </table:table-cell>
          <table:table-cell office:value-type="currency" office:currency="USD" office:value="316.2">
            <text:p>$316.20</text:p>
          </table:table-cell>
          <table:table-cell table:formula="of:=[.B272]/[.J272]" office:value-type="float" office:value="1.13461434953442">
            <text:p>1.135</text:p>
          </table:table-cell>
          <table:table-cell table:formula="of:=([.F271]*[.K271]/12)/[.J272]" office:value-type="float" office:value="1.35160783094473">
            <text:p>1.3516078309</text:p>
          </table:table-cell>
          <table:table-cell table:formula="of:=[.F271]+[.D272]+[.E272]" office:value-type="float" office:value="678.637896137396">
            <text:p>678.638</text:p>
          </table:table-cell>
          <table:table-cell table:formula="of:=[.C272]/[.J272]" office:value-type="float" office:value="0.56730717476721">
            <text:p>0.567</text:p>
          </table:table-cell>
          <table:table-cell table:formula="of:=([.I271]*[.K271]/12)/[.J272]" office:value-type="float" office:value="0.675803915472365">
            <text:p>0.6758039155</text:p>
          </table:table-cell>
          <table:table-cell table:formula="of:=[.I271]+[.G272]+[.H272]" office:value-type="float" office:value="339.318948068698">
            <text:p>339.319</text:p>
          </table:table-cell>
          <table:table-cell table:style-name="ce14" office:value-type="float" office:value="557.37">
            <text:p>557.37</text:p>
          </table:table-cell>
          <table:table-cell table:style-name="ce14" office:value-type="float" office:value="13.44">
            <text:p>13.4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8-01">
            <text:p>08/01/95</text:p>
          </table:table-cell>
          <table:table-cell office:value-type="currency" office:currency="USD" office:value="632.4">
            <text:p>$632.40</text:p>
          </table:table-cell>
          <table:table-cell office:value-type="currency" office:currency="USD" office:value="316.2">
            <text:p>$316.20</text:p>
          </table:table-cell>
          <table:table-cell table:formula="of:=[.B273]/[.J273]" office:value-type="float" office:value="1.13108332886194">
            <text:p>1.131</text:p>
          </table:table-cell>
          <table:table-cell table:formula="of:=([.F272]*[.K272]/12)/[.J273]" office:value-type="float" office:value="1.3594363250056">
            <text:p>1.359436325</text:p>
          </table:table-cell>
          <table:table-cell table:formula="of:=[.F272]+[.D273]+[.E273]" office:value-type="float" office:value="681.128415791263">
            <text:p>681.128</text:p>
          </table:table-cell>
          <table:table-cell table:formula="of:=[.C273]/[.J273]" office:value-type="float" office:value="0.565541664430971">
            <text:p>0.566</text:p>
          </table:table-cell>
          <table:table-cell table:formula="of:=([.I272]*[.K272]/12)/[.J273]" office:value-type="float" office:value="0.679718162502802">
            <text:p>0.6797181625</text:p>
          </table:table-cell>
          <table:table-cell table:formula="of:=[.I272]+[.G273]+[.H273]" office:value-type="float" office:value="340.564207895632">
            <text:p>340.564</text:p>
          </table:table-cell>
          <table:table-cell table:style-name="ce14" office:value-type="float" office:value="559.11">
            <text:p>559.11</text:p>
          </table:table-cell>
          <table:table-cell table:style-name="ce14" office:value-type="float" office:value="13.51">
            <text:p>13.5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09-01">
            <text:p>09/01/95</text:p>
          </table:table-cell>
          <table:table-cell office:value-type="currency" office:currency="USD" office:value="632.4">
            <text:p>$632.40</text:p>
          </table:table-cell>
          <table:table-cell office:value-type="currency" office:currency="USD" office:value="316.2">
            <text:p>$316.20</text:p>
          </table:table-cell>
          <table:table-cell table:formula="of:=[.B274]/[.J274]" office:value-type="float" office:value="1.09266202463846">
            <text:p>1.093</text:p>
          </table:table-cell>
          <table:table-cell table:formula="of:=([.F273]*[.K273]/12)/[.J274]" office:value-type="float" office:value="1.32494267978356">
            <text:p>1.3249426798</text:p>
          </table:table-cell>
          <table:table-cell table:formula="of:=[.F273]+[.D274]+[.E274]" office:value-type="float" office:value="683.546020495685">
            <text:p>683.546</text:p>
          </table:table-cell>
          <table:table-cell table:formula="of:=[.C274]/[.J274]" office:value-type="float" office:value="0.546331012319229">
            <text:p>0.546</text:p>
          </table:table-cell>
          <table:table-cell table:formula="of:=([.I273]*[.K273]/12)/[.J274]" office:value-type="float" office:value="0.66247133989178">
            <text:p>0.6624713399</text:p>
          </table:table-cell>
          <table:table-cell table:formula="of:=[.I273]+[.G274]+[.H274]" office:value-type="float" office:value="341.773010247843">
            <text:p>341.773</text:p>
          </table:table-cell>
          <table:table-cell table:style-name="ce14" office:value-type="float" office:value="578.77">
            <text:p>578.77</text:p>
          </table:table-cell>
          <table:table-cell table:style-name="ce14" office:value-type="float" office:value="13.58">
            <text:p>13.5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10-01">
            <text:p>10/01/95</text:p>
          </table:table-cell>
          <table:table-cell office:value-type="currency" office:currency="USD" office:value="632.4">
            <text:p>$632.40</text:p>
          </table:table-cell>
          <table:table-cell office:value-type="currency" office:currency="USD" office:value="316.2">
            <text:p>$316.20</text:p>
          </table:table-cell>
          <table:table-cell table:formula="of:=[.B275]/[.J275]" office:value-type="float" office:value="1.08488300281342">
            <text:p>1.085</text:p>
          </table:table-cell>
          <table:table-cell table:formula="of:=([.F274]*[.K274]/12)/[.J275]" office:value-type="float" office:value="1.32701956791261">
            <text:p>1.3270195679</text:p>
          </table:table-cell>
          <table:table-cell table:formula="of:=[.F274]+[.D275]+[.E275]" office:value-type="float" office:value="685.957923066411">
            <text:p>685.958</text:p>
          </table:table-cell>
          <table:table-cell table:formula="of:=[.C275]/[.J275]" office:value-type="float" office:value="0.542441501406711">
            <text:p>0.542</text:p>
          </table:table-cell>
          <table:table-cell table:formula="of:=([.I274]*[.K274]/12)/[.J275]" office:value-type="float" office:value="0.663509783956304">
            <text:p>0.663509784</text:p>
          </table:table-cell>
          <table:table-cell table:formula="of:=[.I274]+[.G275]+[.H275]" office:value-type="float" office:value="342.978961533206">
            <text:p>342.979</text:p>
          </table:table-cell>
          <table:table-cell table:style-name="ce14" office:value-type="float" office:value="582.92">
            <text:p>582.92</text:p>
          </table:table-cell>
          <table:table-cell table:style-name="ce14" office:value-type="float" office:value="13.65">
            <text:p>13.6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11-01">
            <text:p>11/01/95</text:p>
          </table:table-cell>
          <table:table-cell office:value-type="currency" office:currency="USD" office:value="632.4">
            <text:p>$632.40</text:p>
          </table:table-cell>
          <table:table-cell office:value-type="currency" office:currency="USD" office:value="316.2">
            <text:p>$316.20</text:p>
          </table:table-cell>
          <table:table-cell table:formula="of:=[.B276]/[.J276]" office:value-type="float" office:value="1.06191123872853">
            <text:p>1.062</text:p>
          </table:table-cell>
          <table:table-cell table:formula="of:=([.F275]*[.K275]/12)/[.J276]" office:value-type="float" office:value="1.31022305759247">
            <text:p>1.3102230576</text:p>
          </table:table-cell>
          <table:table-cell table:formula="of:=[.F275]+[.D276]+[.E276]" office:value-type="float" office:value="688.330057362732">
            <text:p>688.330</text:p>
          </table:table-cell>
          <table:table-cell table:formula="of:=[.C276]/[.J276]" office:value-type="float" office:value="0.530955619364264">
            <text:p>0.531</text:p>
          </table:table-cell>
          <table:table-cell table:formula="of:=([.I275]*[.K275]/12)/[.J276]" office:value-type="float" office:value="0.655111528796235">
            <text:p>0.6551115288</text:p>
          </table:table-cell>
          <table:table-cell table:formula="of:=[.I275]+[.G276]+[.H276]" office:value-type="float" office:value="344.165028681366">
            <text:p>344.165</text:p>
          </table:table-cell>
          <table:table-cell table:style-name="ce14" office:value-type="float" office:value="595.53">
            <text:p>595.53</text:p>
          </table:table-cell>
          <table:table-cell table:style-name="ce14" office:value-type="float" office:value="13.72">
            <text:p>13.7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5-12-01">
            <text:p>12/01/95</text:p>
          </table:table-cell>
          <table:table-cell office:value-type="currency" office:currency="USD" office:value="632.4">
            <text:p>$632.40</text:p>
          </table:table-cell>
          <table:table-cell office:value-type="currency" office:currency="USD" office:value="316.2">
            <text:p>$316.20</text:p>
          </table:table-cell>
          <table:table-cell table:formula="of:=[.B277]/[.J277]" office:value-type="float" office:value="1.02901215483997">
            <text:p>1.029</text:p>
          </table:table-cell>
          <table:table-cell table:formula="of:=([.F276]*[.K276]/12)/[.J277]" office:value-type="float" office:value="1.28055502045016">
            <text:p>1.2805550205</text:p>
          </table:table-cell>
          <table:table-cell table:formula="of:=[.F276]+[.D277]+[.E277]" office:value-type="float" office:value="690.639624538023">
            <text:p>690.640</text:p>
          </table:table-cell>
          <table:table-cell table:formula="of:=[.C277]/[.J277]" office:value-type="float" office:value="0.514506077419985">
            <text:p>0.515</text:p>
          </table:table-cell>
          <table:table-cell table:formula="of:=([.I276]*[.K276]/12)/[.J277]" office:value-type="float" office:value="0.640277510225082">
            <text:p>0.6402775102</text:p>
          </table:table-cell>
          <table:table-cell table:formula="of:=[.I276]+[.G277]+[.H277]" office:value-type="float" office:value="345.319812269011">
            <text:p>345.320</text:p>
          </table:table-cell>
          <table:table-cell table:style-name="ce14" office:value-type="float" office:value="614.57">
            <text:p>614.57</text:p>
          </table:table-cell>
          <table:table-cell table:style-name="ce14" office:value-type="float" office:value="13.79">
            <text:p>13.7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1-01">
            <text:p>01/01/96</text:p>
          </table:table-cell>
          <table:table-cell office:value-type="currency" office:currency="USD" office:value="647.9">
            <text:p>$647.90</text:p>
          </table:table-cell>
          <table:table-cell office:value-type="currency" office:currency="USD" office:value="323.95">
            <text:p>$323.95</text:p>
          </table:table-cell>
          <table:table-cell table:formula="of:=[.B278]/[.J278]" office:value-type="float" office:value="1.05449041372351">
            <text:p>1.054</text:p>
          </table:table-cell>
          <table:table-cell table:formula="of:=([.F277]*[.K277]/12)/[.J278]" office:value-type="float" office:value="1.29172233195254">
            <text:p>1.291722332</text:p>
          </table:table-cell>
          <table:table-cell table:formula="of:=[.F277]+[.D278]+[.E278]" office:value-type="float" office:value="692.985837283699">
            <text:p>692.986</text:p>
          </table:table-cell>
          <table:table-cell table:formula="of:=[.C278]/[.J278]" office:value-type="float" office:value="0.527245206861756">
            <text:p>0.527</text:p>
          </table:table-cell>
          <table:table-cell table:formula="of:=([.I277]*[.K277]/12)/[.J278]" office:value-type="float" office:value="0.645861165976268">
            <text:p>0.645861166</text:p>
          </table:table-cell>
          <table:table-cell table:formula="of:=[.I277]+[.G278]+[.H278]" office:value-type="float" office:value="346.492918641849">
            <text:p>346.493</text:p>
          </table:table-cell>
          <table:table-cell table:style-name="ce14" office:value-type="float" office:value="614.42">
            <text:p>614.42</text:p>
          </table:table-cell>
          <table:table-cell table:style-name="ce14" office:value-type="float" office:value="13.8933">
            <text:p>13.8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2-01">
            <text:p>02/01/96</text:p>
          </table:table-cell>
          <table:table-cell office:value-type="currency" office:currency="USD" office:value="647.9">
            <text:p>$647.90</text:p>
          </table:table-cell>
          <table:table-cell office:value-type="currency" office:currency="USD" office:value="323.95">
            <text:p>$323.95</text:p>
          </table:table-cell>
          <table:table-cell table:formula="of:=[.B279]/[.J279]" office:value-type="float" office:value="0.997475136250269">
            <text:p>0.997</text:p>
          </table:table-cell>
          <table:table-cell table:formula="of:=([.F278]*[.K278]/12)/[.J279]" office:value-type="float" office:value="1.23521519500128">
            <text:p>1.235215195</text:p>
          </table:table-cell>
          <table:table-cell table:formula="of:=[.F278]+[.D279]+[.E279]" office:value-type="float" office:value="695.21852761495">
            <text:p>695.219</text:p>
          </table:table-cell>
          <table:table-cell table:formula="of:=[.C279]/[.J279]" office:value-type="float" office:value="0.498737568125135">
            <text:p>0.499</text:p>
          </table:table-cell>
          <table:table-cell table:formula="of:=([.I278]*[.K278]/12)/[.J279]" office:value-type="float" office:value="0.617607597500642">
            <text:p>0.6176075975</text:p>
          </table:table-cell>
          <table:table-cell table:formula="of:=[.I278]+[.G279]+[.H279]" office:value-type="float" office:value="347.609263807475">
            <text:p>347.609</text:p>
          </table:table-cell>
          <table:table-cell table:style-name="ce14" office:value-type="float" office:value="649.54">
            <text:p>649.54</text:p>
          </table:table-cell>
          <table:table-cell table:style-name="ce14" office:value-type="float" office:value="13.9967">
            <text:p>14.0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3-01">
            <text:p>03/01/96</text:p>
          </table:table-cell>
          <table:table-cell office:value-type="currency" office:currency="USD" office:value="647.9">
            <text:p>$647.90</text:p>
          </table:table-cell>
          <table:table-cell office:value-type="currency" office:currency="USD" office:value="323.95">
            <text:p>$323.95</text:p>
          </table:table-cell>
          <table:table-cell table:formula="of:=[.B280]/[.J280]" office:value-type="float" office:value="1.00128270511691">
            <text:p>1.001</text:p>
          </table:table-cell>
          <table:table-cell table:formula="of:=([.F279]*[.K279]/12)/[.J280]" office:value-type="float" office:value="1.25318295875616">
            <text:p>1.2531829588</text:p>
          </table:table-cell>
          <table:table-cell table:formula="of:=[.F279]+[.D280]+[.E280]" office:value-type="float" office:value="697.472993278823">
            <text:p>697.473</text:p>
          </table:table-cell>
          <table:table-cell table:formula="of:=[.C280]/[.J280]" office:value-type="float" office:value="0.500641352558456">
            <text:p>0.501</text:p>
          </table:table-cell>
          <table:table-cell table:formula="of:=([.I279]*[.K279]/12)/[.J280]" office:value-type="float" office:value="0.626591479378079">
            <text:p>0.6265914794</text:p>
          </table:table-cell>
          <table:table-cell table:formula="of:=[.I279]+[.G280]+[.H280]" office:value-type="float" office:value="348.736496639412">
            <text:p>348.736</text:p>
          </table:table-cell>
          <table:table-cell table:style-name="ce14" office:value-type="float" office:value="647.07">
            <text:p>647.07</text:p>
          </table:table-cell>
          <table:table-cell table:style-name="ce14" office:value-type="float" office:value="14.1">
            <text:p>14.1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4-01">
            <text:p>04/01/96</text:p>
          </table:table-cell>
          <table:table-cell office:value-type="currency" office:currency="USD" office:value="647.9">
            <text:p>$647.90</text:p>
          </table:table-cell>
          <table:table-cell office:value-type="currency" office:currency="USD" office:value="323.95">
            <text:p>$323.95</text:p>
          </table:table-cell>
          <table:table-cell table:formula="of:=[.B281]/[.J281]" office:value-type="float" office:value="1.00112798800933">
            <text:p>1.001</text:p>
          </table:table-cell>
          <table:table-cell table:formula="of:=([.F280]*[.K280]/12)/[.J281]" office:value-type="float" office:value="1.26632997064545">
            <text:p>1.2663299706</text:p>
          </table:table-cell>
          <table:table-cell table:formula="of:=[.F280]+[.D281]+[.E281]" office:value-type="float" office:value="699.740451237478">
            <text:p>699.740</text:p>
          </table:table-cell>
          <table:table-cell table:formula="of:=[.C281]/[.J281]" office:value-type="float" office:value="0.500563994004666">
            <text:p>0.501</text:p>
          </table:table-cell>
          <table:table-cell table:formula="of:=([.I280]*[.K280]/12)/[.J281]" office:value-type="float" office:value="0.633164985322726">
            <text:p>0.6331649853</text:p>
          </table:table-cell>
          <table:table-cell table:formula="of:=[.I280]+[.G281]+[.H281]" office:value-type="float" office:value="349.870225618739">
            <text:p>349.870</text:p>
          </table:table-cell>
          <table:table-cell table:style-name="ce14" office:value-type="float" office:value="647.17">
            <text:p>647.17</text:p>
          </table:table-cell>
          <table:table-cell table:style-name="ce14" office:value-type="float" office:value="14.1567">
            <text:p>14.16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5-01">
            <text:p>05/01/96</text:p>
          </table:table-cell>
          <table:table-cell office:value-type="currency" office:currency="USD" office:value="647.9">
            <text:p>$647.90</text:p>
          </table:table-cell>
          <table:table-cell office:value-type="currency" office:currency="USD" office:value="323.95">
            <text:p>$323.95</text:p>
          </table:table-cell>
          <table:table-cell table:formula="of:=[.B282]/[.J282]" office:value-type="float" office:value="0.979840600093765">
            <text:p>0.980</text:p>
          </table:table-cell>
          <table:table-cell table:formula="of:=([.F281]*[.K281]/12)/[.J282]" office:value-type="float" office:value="1.24843292626792">
            <text:p>1.2484329263</text:p>
          </table:table-cell>
          <table:table-cell table:formula="of:=[.F281]+[.D282]+[.E282]" office:value-type="float" office:value="701.96872476384">
            <text:p>701.969</text:p>
          </table:table-cell>
          <table:table-cell table:formula="of:=[.C282]/[.J282]" office:value-type="float" office:value="0.489920300046882">
            <text:p>0.490</text:p>
          </table:table-cell>
          <table:table-cell table:formula="of:=([.I281]*[.K281]/12)/[.J282]" office:value-type="float" office:value="0.624216463133958">
            <text:p>0.6242164631</text:p>
          </table:table-cell>
          <table:table-cell table:formula="of:=[.I281]+[.G282]+[.H282]" office:value-type="float" office:value="350.98436238192">
            <text:p>350.984</text:p>
          </table:table-cell>
          <table:table-cell table:style-name="ce14" office:value-type="float" office:value="661.23">
            <text:p>661.23</text:p>
          </table:table-cell>
          <table:table-cell table:style-name="ce14" office:value-type="float" office:value="14.2133">
            <text:p>14.2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6-01">
            <text:p>06/01/96</text:p>
          </table:table-cell>
          <table:table-cell office:value-type="currency" office:currency="USD" office:value="647.9">
            <text:p>$647.90</text:p>
          </table:table-cell>
          <table:table-cell office:value-type="currency" office:currency="USD" office:value="323.95">
            <text:p>$323.95</text:p>
          </table:table-cell>
          <table:table-cell table:formula="of:=[.B283]/[.J283]" office:value-type="float" office:value="0.969184741959611">
            <text:p>0.969</text:p>
          </table:table-cell>
          <table:table-cell table:formula="of:=([.F282]*[.K282]/12)/[.J283]" office:value-type="float" office:value="1.2437412211027">
            <text:p>1.2437412211</text:p>
          </table:table-cell>
          <table:table-cell table:formula="of:=[.F282]+[.D283]+[.E283]" office:value-type="float" office:value="704.181650726902">
            <text:p>704.182</text:p>
          </table:table-cell>
          <table:table-cell table:formula="of:=[.C283]/[.J283]" office:value-type="float" office:value="0.484592370979806">
            <text:p>0.485</text:p>
          </table:table-cell>
          <table:table-cell table:formula="of:=([.I282]*[.K282]/12)/[.J283]" office:value-type="float" office:value="0.621870610551351">
            <text:p>0.6218706106</text:p>
          </table:table-cell>
          <table:table-cell table:formula="of:=[.I282]+[.G283]+[.H283]" office:value-type="float" office:value="352.090825363451">
            <text:p>352.091</text:p>
          </table:table-cell>
          <table:table-cell table:style-name="ce14" office:value-type="float" office:value="668.5">
            <text:p>668.50</text:p>
          </table:table-cell>
          <table:table-cell table:style-name="ce14" office:value-type="float" office:value="14.27">
            <text:p>14.2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7-01">
            <text:p>07/01/96</text:p>
          </table:table-cell>
          <table:table-cell office:value-type="currency" office:currency="USD" office:value="647.9">
            <text:p>$647.90</text:p>
          </table:table-cell>
          <table:table-cell office:value-type="currency" office:currency="USD" office:value="323.95">
            <text:p>$323.95</text:p>
          </table:table-cell>
          <table:table-cell table:formula="of:=[.B284]/[.J284]" office:value-type="float" office:value="1.00594655860388">
            <text:p>1.006</text:p>
          </table:table-cell>
          <table:table-cell table:formula="of:=([.F283]*[.K283]/12)/[.J284]" office:value-type="float" office:value="1.30015269508398">
            <text:p>1.3001526951</text:p>
          </table:table-cell>
          <table:table-cell table:formula="of:=[.F283]+[.D284]+[.E284]" office:value-type="float" office:value="706.48774998059">
            <text:p>706.488</text:p>
          </table:table-cell>
          <table:table-cell table:formula="of:=[.C284]/[.J284]" office:value-type="float" office:value="0.502973279301939">
            <text:p>0.503</text:p>
          </table:table-cell>
          <table:table-cell table:formula="of:=([.I283]*[.K283]/12)/[.J284]" office:value-type="float" office:value="0.650076347541991">
            <text:p>0.6500763475</text:p>
          </table:table-cell>
          <table:table-cell table:formula="of:=[.I283]+[.G284]+[.H284]" office:value-type="float" office:value="353.243874990295">
            <text:p>353.244</text:p>
          </table:table-cell>
          <table:table-cell table:style-name="ce14" office:value-type="float" office:value="644.07">
            <text:p>644.07</text:p>
          </table:table-cell>
          <table:table-cell table:style-name="ce14" office:value-type="float" office:value="14.4">
            <text:p>14.4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8-01">
            <text:p>08/01/96</text:p>
          </table:table-cell>
          <table:table-cell office:value-type="currency" office:currency="USD" office:value="647.9">
            <text:p>$647.90</text:p>
          </table:table-cell>
          <table:table-cell office:value-type="currency" office:currency="USD" office:value="323.95">
            <text:p>$323.95</text:p>
          </table:table-cell>
          <table:table-cell table:formula="of:=[.B285]/[.J285]" office:value-type="float" office:value="0.977696625822418">
            <text:p>0.978</text:p>
          </table:table-cell>
          <table:table-cell table:formula="of:=([.F284]*[.K284]/12)/[.J285]" office:value-type="float" office:value="1.27932833339879">
            <text:p>1.2793283334</text:p>
          </table:table-cell>
          <table:table-cell table:formula="of:=[.F284]+[.D285]+[.E285]" office:value-type="float" office:value="708.744774939811">
            <text:p>708.745</text:p>
          </table:table-cell>
          <table:table-cell table:formula="of:=[.C285]/[.J285]" office:value-type="float" office:value="0.488848312911209">
            <text:p>0.489</text:p>
          </table:table-cell>
          <table:table-cell table:formula="of:=([.I284]*[.K284]/12)/[.J285]" office:value-type="float" office:value="0.639664166699393">
            <text:p>0.6396641667</text:p>
          </table:table-cell>
          <table:table-cell table:formula="of:=[.I284]+[.G285]+[.H285]" office:value-type="float" office:value="354.372387469905">
            <text:p>354.372</text:p>
          </table:table-cell>
          <table:table-cell table:style-name="ce14" office:value-type="float" office:value="662.68">
            <text:p>662.68</text:p>
          </table:table-cell>
          <table:table-cell table:style-name="ce14" office:value-type="float" office:value="14.53">
            <text:p>14.5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09-01">
            <text:p>09/01/96</text:p>
          </table:table-cell>
          <table:table-cell office:value-type="currency" office:currency="USD" office:value="647.9">
            <text:p>$647.90</text:p>
          </table:table-cell>
          <table:table-cell office:value-type="currency" office:currency="USD" office:value="323.95">
            <text:p>$323.95</text:p>
          </table:table-cell>
          <table:table-cell table:formula="of:=[.B286]/[.J286]" office:value-type="float" office:value="0.960022522522523">
            <text:p>0.960</text:p>
          </table:table-cell>
          <table:table-cell table:formula="of:=([.F285]*[.K285]/12)/[.J286]" office:value-type="float" office:value="1.27159168788963">
            <text:p>1.2715916879</text:p>
          </table:table-cell>
          <table:table-cell table:formula="of:=[.F285]+[.D286]+[.E286]" office:value-type="float" office:value="710.976389150223">
            <text:p>710.976</text:p>
          </table:table-cell>
          <table:table-cell table:formula="of:=[.C286]/[.J286]" office:value-type="float" office:value="0.480011261261261">
            <text:p>0.480</text:p>
          </table:table-cell>
          <table:table-cell table:formula="of:=([.I285]*[.K285]/12)/[.J286]" office:value-type="float" office:value="0.635795843944816">
            <text:p>0.6357958439</text:p>
          </table:table-cell>
          <table:table-cell table:formula="of:=[.I285]+[.G286]+[.H286]" office:value-type="float" office:value="355.488194575112">
            <text:p>355.488</text:p>
          </table:table-cell>
          <table:table-cell table:style-name="ce14" office:value-type="float" office:value="674.88">
            <text:p>674.88</text:p>
          </table:table-cell>
          <table:table-cell table:style-name="ce14" office:value-type="float" office:value="14.66">
            <text:p>14.66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10-01">
            <text:p>10/01/96</text:p>
          </table:table-cell>
          <table:table-cell office:value-type="currency" office:currency="USD" office:value="647.9">
            <text:p>$647.90</text:p>
          </table:table-cell>
          <table:table-cell office:value-type="currency" office:currency="USD" office:value="323.95">
            <text:p>$323.95</text:p>
          </table:table-cell>
          <table:table-cell table:formula="of:=[.B287]/[.J287]" office:value-type="float" office:value="0.923644969064523">
            <text:p>0.924</text:p>
          </table:table-cell>
          <table:table-cell table:formula="of:=([.F286]*[.K286]/12)/[.J287]" office:value-type="float" office:value="1.23824046333626">
            <text:p>1.2382404633</text:p>
          </table:table-cell>
          <table:table-cell table:formula="of:=[.F286]+[.D287]+[.E287]" office:value-type="float" office:value="713.138274582624">
            <text:p>713.138</text:p>
          </table:table-cell>
          <table:table-cell table:formula="of:=[.C287]/[.J287]" office:value-type="float" office:value="0.461822484532261">
            <text:p>0.462</text:p>
          </table:table-cell>
          <table:table-cell table:formula="of:=([.I286]*[.K286]/12)/[.J287]" office:value-type="float" office:value="0.619120231668132">
            <text:p>0.6191202317</text:p>
          </table:table-cell>
          <table:table-cell table:formula="of:=[.I286]+[.G287]+[.H287]" office:value-type="float" office:value="356.569137291312">
            <text:p>356.569</text:p>
          </table:table-cell>
          <table:table-cell table:style-name="ce14" office:value-type="float" office:value="701.46">
            <text:p>701.46</text:p>
          </table:table-cell>
          <table:table-cell table:style-name="ce14" office:value-type="float" office:value="14.74">
            <text:p>14.7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11-01">
            <text:p>11/01/96</text:p>
          </table:table-cell>
          <table:table-cell office:value-type="currency" office:currency="USD" office:value="647.9">
            <text:p>$647.90</text:p>
          </table:table-cell>
          <table:table-cell office:value-type="currency" office:currency="USD" office:value="323.95">
            <text:p>$323.95</text:p>
          </table:table-cell>
          <table:table-cell table:formula="of:=[.B288]/[.J288]" office:value-type="float" office:value="0.880693789334892">
            <text:p>0.881</text:p>
          </table:table-cell>
          <table:table-cell table:formula="of:=([.F287]*[.K287]/12)/[.J288]" office:value-type="float" office:value="1.19071256670199">
            <text:p>1.1907125667</text:p>
          </table:table-cell>
          <table:table-cell table:formula="of:=[.F287]+[.D288]+[.E288]" office:value-type="float" office:value="715.209680938661">
            <text:p>715.210</text:p>
          </table:table-cell>
          <table:table-cell table:formula="of:=[.C288]/[.J288]" office:value-type="float" office:value="0.440346894667446">
            <text:p>0.440</text:p>
          </table:table-cell>
          <table:table-cell table:formula="of:=([.I287]*[.K287]/12)/[.J288]" office:value-type="float" office:value="0.595356283350997">
            <text:p>0.5953562834</text:p>
          </table:table-cell>
          <table:table-cell table:formula="of:=[.I287]+[.G288]+[.H288]" office:value-type="float" office:value="357.60484046933">
            <text:p>357.605</text:p>
          </table:table-cell>
          <table:table-cell table:style-name="ce14" office:value-type="float" office:value="735.67">
            <text:p>735.67</text:p>
          </table:table-cell>
          <table:table-cell table:style-name="ce14" office:value-type="float" office:value="14.82">
            <text:p>14.8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6-12-01">
            <text:p>12/01/96</text:p>
          </table:table-cell>
          <table:table-cell office:value-type="currency" office:currency="USD" office:value="647.9">
            <text:p>$647.90</text:p>
          </table:table-cell>
          <table:table-cell office:value-type="currency" office:currency="USD" office:value="323.95">
            <text:p>$323.95</text:p>
          </table:table-cell>
          <table:table-cell table:formula="of:=[.B289]/[.J289]" office:value-type="float" office:value="0.87171207534477">
            <text:p>0.872</text:p>
          </table:table-cell>
          <table:table-cell table:formula="of:=([.F288]*[.K288]/12)/[.J289]" office:value-type="float" office:value="1.1884076097669">
            <text:p>1.1884076098</text:p>
          </table:table-cell>
          <table:table-cell table:formula="of:=[.F288]+[.D289]+[.E289]" office:value-type="float" office:value="717.269800623773">
            <text:p>717.270</text:p>
          </table:table-cell>
          <table:table-cell table:formula="of:=[.C289]/[.J289]" office:value-type="float" office:value="0.435856037672385">
            <text:p>0.436</text:p>
          </table:table-cell>
          <table:table-cell table:formula="of:=([.I288]*[.K288]/12)/[.J289]" office:value-type="float" office:value="0.594203804883449">
            <text:p>0.5942038049</text:p>
          </table:table-cell>
          <table:table-cell table:formula="of:=[.I288]+[.G289]+[.H289]" office:value-type="float" office:value="358.634900311886">
            <text:p>358.635</text:p>
          </table:table-cell>
          <table:table-cell table:style-name="ce14" office:value-type="float" office:value="743.25">
            <text:p>743.25</text:p>
          </table:table-cell>
          <table:table-cell table:style-name="ce14" office:value-type="float" office:value="14.9">
            <text:p>14.9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1-01">
            <text:p>01/01/97</text:p>
          </table:table-cell>
          <table:table-cell office:value-type="currency" office:currency="USD" office:value="675.8">
            <text:p>$675.80</text:p>
          </table:table-cell>
          <table:table-cell office:value-type="currency" office:currency="USD" office:value="337.9">
            <text:p>$337.90</text:p>
          </table:table-cell>
          <table:table-cell table:formula="of:=[.B290]/[.J290]" office:value-type="float" office:value="0.881992117146512">
            <text:p>0.882</text:p>
          </table:table-cell>
          <table:table-cell table:formula="of:=([.F289]*[.K289]/12)/[.J290]" office:value-type="float" office:value="1.16234241137165">
            <text:p>1.1623424114</text:p>
          </table:table-cell>
          <table:table-cell table:formula="of:=[.F289]+[.D290]+[.E290]" office:value-type="float" office:value="719.314135152291">
            <text:p>719.314</text:p>
          </table:table-cell>
          <table:table-cell table:formula="of:=[.C290]/[.J290]" office:value-type="float" office:value="0.440996058573256">
            <text:p>0.441</text:p>
          </table:table-cell>
          <table:table-cell table:formula="of:=([.I289]*[.K289]/12)/[.J290]" office:value-type="float" office:value="0.581171205685824">
            <text:p>0.5811712057</text:p>
          </table:table-cell>
          <table:table-cell table:formula="of:=[.I289]+[.G290]+[.H290]" office:value-type="float" office:value="359.657067576145">
            <text:p>359.657</text:p>
          </table:table-cell>
          <table:table-cell table:style-name="ce14" office:value-type="float" office:value="766.22">
            <text:p>766.22</text:p>
          </table:table-cell>
          <table:table-cell table:style-name="ce14" office:value-type="float" office:value="14.9533">
            <text:p>14.9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2-01">
            <text:p>02/01/97</text:p>
          </table:table-cell>
          <table:table-cell office:value-type="currency" office:currency="USD" office:value="675.8">
            <text:p>$675.80</text:p>
          </table:table-cell>
          <table:table-cell office:value-type="currency" office:currency="USD" office:value="337.9">
            <text:p>$337.90</text:p>
          </table:table-cell>
          <table:table-cell table:formula="of:=[.B291]/[.J291]" office:value-type="float" office:value="0.846453487643883">
            <text:p>0.846</text:p>
          </table:table-cell>
          <table:table-cell table:formula="of:=([.F290]*[.K290]/12)/[.J291]" office:value-type="float" office:value="1.12268858339625">
            <text:p>1.1226885834</text:p>
          </table:table-cell>
          <table:table-cell table:formula="of:=[.F290]+[.D291]+[.E291]" office:value-type="float" office:value="721.283277223331">
            <text:p>721.283</text:p>
          </table:table-cell>
          <table:table-cell table:formula="of:=[.C291]/[.J291]" office:value-type="float" office:value="0.423226743821942">
            <text:p>0.423</text:p>
          </table:table-cell>
          <table:table-cell table:formula="of:=([.I290]*[.K290]/12)/[.J291]" office:value-type="float" office:value="0.561344291698123">
            <text:p>0.5613442917</text:p>
          </table:table-cell>
          <table:table-cell table:formula="of:=[.I290]+[.G291]+[.H291]" office:value-type="float" office:value="360.641638611665">
            <text:p>360.642</text:p>
          </table:table-cell>
          <table:table-cell table:style-name="ce14" office:value-type="float" office:value="798.39">
            <text:p>798.39</text:p>
          </table:table-cell>
          <table:table-cell table:style-name="ce14" office:value-type="float" office:value="15.0067">
            <text:p>15.0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3-01">
            <text:p>03/01/97</text:p>
          </table:table-cell>
          <table:table-cell office:value-type="currency" office:currency="USD" office:value="675.8">
            <text:p>$675.80</text:p>
          </table:table-cell>
          <table:table-cell office:value-type="currency" office:currency="USD" office:value="337.9">
            <text:p>$337.90</text:p>
          </table:table-cell>
          <table:table-cell table:formula="of:=[.B292]/[.J292]" office:value-type="float" office:value="0.853110482730762">
            <text:p>0.853</text:p>
          </table:table-cell>
          <table:table-cell table:formula="of:=([.F291]*[.K291]/12)/[.J292]" office:value-type="float" office:value="1.13866745736419">
            <text:p>1.1386674574</text:p>
          </table:table-cell>
          <table:table-cell table:formula="of:=[.F291]+[.D292]+[.E292]" office:value-type="float" office:value="723.275055163426">
            <text:p>723.275</text:p>
          </table:table-cell>
          <table:table-cell table:formula="of:=[.C292]/[.J292]" office:value-type="float" office:value="0.426555241365381">
            <text:p>0.427</text:p>
          </table:table-cell>
          <table:table-cell table:formula="of:=([.I291]*[.K291]/12)/[.J292]" office:value-type="float" office:value="0.569333728682093">
            <text:p>0.5693337287</text:p>
          </table:table-cell>
          <table:table-cell table:formula="of:=[.I291]+[.G292]+[.H292]" office:value-type="float" office:value="361.637527581713">
            <text:p>361.638</text:p>
          </table:table-cell>
          <table:table-cell table:style-name="ce14" office:value-type="float" office:value="792.16">
            <text:p>792.16</text:p>
          </table:table-cell>
          <table:table-cell table:style-name="ce14" office:value-type="float" office:value="15.06">
            <text:p>15.06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4-01">
            <text:p>04/01/97</text:p>
          </table:table-cell>
          <table:table-cell office:value-type="currency" office:currency="USD" office:value="675.8">
            <text:p>$675.80</text:p>
          </table:table-cell>
          <table:table-cell office:value-type="currency" office:currency="USD" office:value="337.9">
            <text:p>$337.90</text:p>
          </table:table-cell>
          <table:table-cell table:formula="of:=[.B293]/[.J293]" office:value-type="float" office:value="0.8846360268611">
            <text:p>0.885</text:p>
          </table:table-cell>
          <table:table-cell table:formula="of:=([.F292]*[.K292]/12)/[.J293]" office:value-type="float" office:value="1.18821121598851">
            <text:p>1.188211216</text:p>
          </table:table-cell>
          <table:table-cell table:formula="of:=[.F292]+[.D293]+[.E293]" office:value-type="float" office:value="725.347902406276">
            <text:p>725.348</text:p>
          </table:table-cell>
          <table:table-cell table:formula="of:=[.C293]/[.J293]" office:value-type="float" office:value="0.44231801343055">
            <text:p>0.442</text:p>
          </table:table-cell>
          <table:table-cell table:formula="of:=([.I292]*[.K292]/12)/[.J293]" office:value-type="float" office:value="0.594105607994253">
            <text:p>0.594105608</text:p>
          </table:table-cell>
          <table:table-cell table:formula="of:=[.I292]+[.G293]+[.H293]" office:value-type="float" office:value="362.673951203138">
            <text:p>362.674</text:p>
          </table:table-cell>
          <table:table-cell table:style-name="ce14" office:value-type="float" office:value="763.93">
            <text:p>763.93</text:p>
          </table:table-cell>
          <table:table-cell table:style-name="ce14" office:value-type="float" office:value="15.0933">
            <text:p>15.0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5-01">
            <text:p>05/01/97</text:p>
          </table:table-cell>
          <table:table-cell office:value-type="currency" office:currency="USD" office:value="675.8">
            <text:p>$675.80</text:p>
          </table:table-cell>
          <table:table-cell office:value-type="currency" office:currency="USD" office:value="337.9">
            <text:p>$337.90</text:p>
          </table:table-cell>
          <table:table-cell table:formula="of:=[.B294]/[.J294]" office:value-type="float" office:value="0.81119686948589">
            <text:p>0.811</text:p>
          </table:table-cell>
          <table:table-cell table:formula="of:=([.F293]*[.K293]/12)/[.J294]" office:value-type="float" office:value="1.09510912140231">
            <text:p>1.0951091214</text:p>
          </table:table-cell>
          <table:table-cell table:formula="of:=[.F293]+[.D294]+[.E294]" office:value-type="float" office:value="727.254208397164">
            <text:p>727.254</text:p>
          </table:table-cell>
          <table:table-cell table:formula="of:=[.C294]/[.J294]" office:value-type="float" office:value="0.405598434742945">
            <text:p>0.406</text:p>
          </table:table-cell>
          <table:table-cell table:formula="of:=([.I293]*[.K293]/12)/[.J294]" office:value-type="float" office:value="0.547554560701157">
            <text:p>0.5475545607</text:p>
          </table:table-cell>
          <table:table-cell table:formula="of:=[.I293]+[.G294]+[.H294]" office:value-type="float" office:value="363.627104198582">
            <text:p>363.627</text:p>
          </table:table-cell>
          <table:table-cell table:style-name="ce14" office:value-type="float" office:value="833.09">
            <text:p>833.09</text:p>
          </table:table-cell>
          <table:table-cell table:style-name="ce14" office:value-type="float" office:value="15.1267">
            <text:p>15.1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6-01">
            <text:p>06/01/97</text:p>
          </table:table-cell>
          <table:table-cell office:value-type="currency" office:currency="USD" office:value="675.8">
            <text:p>$675.80</text:p>
          </table:table-cell>
          <table:table-cell office:value-type="currency" office:currency="USD" office:value="337.9">
            <text:p>$337.90</text:p>
          </table:table-cell>
          <table:table-cell table:formula="of:=[.B295]/[.J295]" office:value-type="float" office:value="0.771205879332185">
            <text:p>0.771</text:p>
          </table:table-cell>
          <table:table-cell table:formula="of:=([.F294]*[.K294]/12)/[.J295]" office:value-type="float" office:value="1.04616776734504">
            <text:p>1.0461677673</text:p>
          </table:table-cell>
          <table:table-cell table:formula="of:=[.F294]+[.D295]+[.E295]" office:value-type="float" office:value="729.071582043841">
            <text:p>729.072</text:p>
          </table:table-cell>
          <table:table-cell table:formula="of:=[.C295]/[.J295]" office:value-type="float" office:value="0.385602939666092">
            <text:p>0.386</text:p>
          </table:table-cell>
          <table:table-cell table:formula="of:=([.I294]*[.K294]/12)/[.J295]" office:value-type="float" office:value="0.523083883672518">
            <text:p>0.5230838837</text:p>
          </table:table-cell>
          <table:table-cell table:formula="of:=[.I294]+[.G295]+[.H295]" office:value-type="float" office:value="364.535791021921">
            <text:p>364.536</text:p>
          </table:table-cell>
          <table:table-cell table:style-name="ce14" office:value-type="float" office:value="876.29">
            <text:p>876.29</text:p>
          </table:table-cell>
          <table:table-cell table:style-name="ce14" office:value-type="float" office:value="15.16">
            <text:p>15.16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7-01">
            <text:p>07/01/97</text:p>
          </table:table-cell>
          <table:table-cell office:value-type="currency" office:currency="USD" office:value="675.8">
            <text:p>$675.80</text:p>
          </table:table-cell>
          <table:table-cell office:value-type="currency" office:currency="USD" office:value="337.9">
            <text:p>$337.90</text:p>
          </table:table-cell>
          <table:table-cell table:formula="of:=[.B296]/[.J296]" office:value-type="float" office:value="0.730365615104454">
            <text:p>0.730</text:p>
          </table:table-cell>
          <table:table-cell table:formula="of:=([.F295]*[.K295]/12)/[.J296]" office:value-type="float" office:value="0.995428927127768">
            <text:p>0.9954289271</text:p>
          </table:table-cell>
          <table:table-cell table:formula="of:=[.F295]+[.D296]+[.E296]" office:value-type="float" office:value="730.797376586073">
            <text:p>730.797</text:p>
          </table:table-cell>
          <table:table-cell table:formula="of:=[.C296]/[.J296]" office:value-type="float" office:value="0.365182807552227">
            <text:p>0.365</text:p>
          </table:table-cell>
          <table:table-cell table:formula="of:=([.I295]*[.K295]/12)/[.J296]" office:value-type="float" office:value="0.497714463563884">
            <text:p>0.4977144636</text:p>
          </table:table-cell>
          <table:table-cell table:formula="of:=[.I295]+[.G296]+[.H296]" office:value-type="float" office:value="365.398688293037">
            <text:p>365.399</text:p>
          </table:table-cell>
          <table:table-cell table:style-name="ce14" office:value-type="float" office:value="925.29">
            <text:p>925.29</text:p>
          </table:table-cell>
          <table:table-cell table:style-name="ce14" office:value-type="float" office:value="15.2167">
            <text:p>15.2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8-01">
            <text:p>08/01/97</text:p>
          </table:table-cell>
          <table:table-cell office:value-type="currency" office:currency="USD" office:value="675.8">
            <text:p>$675.80</text:p>
          </table:table-cell>
          <table:table-cell office:value-type="currency" office:currency="USD" office:value="337.9">
            <text:p>$337.90</text:p>
          </table:table-cell>
          <table:table-cell table:formula="of:=[.B297]/[.J297]" office:value-type="float" office:value="0.728829644967862">
            <text:p>0.729</text:p>
          </table:table-cell>
          <table:table-cell table:formula="of:=([.F296]*[.K296]/12)/[.J297]" office:value-type="float" office:value="0.999410835768634">
            <text:p>0.9994108358</text:p>
          </table:table-cell>
          <table:table-cell table:formula="of:=[.F296]+[.D297]+[.E297]" office:value-type="float" office:value="732.52561706681">
            <text:p>732.526</text:p>
          </table:table-cell>
          <table:table-cell table:formula="of:=[.C297]/[.J297]" office:value-type="float" office:value="0.364414822483931">
            <text:p>0.364</text:p>
          </table:table-cell>
          <table:table-cell table:formula="of:=([.I296]*[.K296]/12)/[.J297]" office:value-type="float" office:value="0.499705417884317">
            <text:p>0.4997054179</text:p>
          </table:table-cell>
          <table:table-cell table:formula="of:=[.I296]+[.G297]+[.H297]" office:value-type="float" office:value="366.262808533405">
            <text:p>366.263</text:p>
          </table:table-cell>
          <table:table-cell table:style-name="ce14" office:value-type="float" office:value="927.24">
            <text:p>927.24</text:p>
          </table:table-cell>
          <table:table-cell table:style-name="ce14" office:value-type="float" office:value="15.2733">
            <text:p>15.2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09-01">
            <text:p>09/01/97</text:p>
          </table:table-cell>
          <table:table-cell office:value-type="currency" office:currency="USD" office:value="675.8">
            <text:p>$675.80</text:p>
          </table:table-cell>
          <table:table-cell office:value-type="currency" office:currency="USD" office:value="337.9">
            <text:p>$337.90</text:p>
          </table:table-cell>
          <table:table-cell table:formula="of:=[.B298]/[.J298]" office:value-type="float" office:value="0.721222599304177">
            <text:p>0.721</text:p>
          </table:table-cell>
          <table:table-cell table:formula="of:=([.F297]*[.K297]/12)/[.J298]" office:value-type="float" office:value="0.995005754692759">
            <text:p>0.9950057547</text:p>
          </table:table-cell>
          <table:table-cell table:formula="of:=[.F297]+[.D298]+[.E298]" office:value-type="float" office:value="734.241845420807">
            <text:p>734.242</text:p>
          </table:table-cell>
          <table:table-cell table:formula="of:=[.C298]/[.J298]" office:value-type="float" office:value="0.360611299652089">
            <text:p>0.361</text:p>
          </table:table-cell>
          <table:table-cell table:formula="of:=([.I297]*[.K297]/12)/[.J298]" office:value-type="float" office:value="0.497502877346379">
            <text:p>0.4975028773</text:p>
          </table:table-cell>
          <table:table-cell table:formula="of:=[.I297]+[.G298]+[.H298]" office:value-type="float" office:value="367.120922710403">
            <text:p>367.121</text:p>
          </table:table-cell>
          <table:table-cell table:style-name="ce14" office:value-type="float" office:value="937.02">
            <text:p>937.02</text:p>
          </table:table-cell>
          <table:table-cell table:style-name="ce14" office:value-type="float" office:value="15.33">
            <text:p>15.33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10-01">
            <text:p>10/01/97</text:p>
          </table:table-cell>
          <table:table-cell office:value-type="currency" office:currency="USD" office:value="675.8">
            <text:p>$675.80</text:p>
          </table:table-cell>
          <table:table-cell office:value-type="currency" office:currency="USD" office:value="337.9">
            <text:p>$337.90</text:p>
          </table:table-cell>
          <table:table-cell table:formula="of:=[.B299]/[.J299]" office:value-type="float" office:value="0.710500862105219">
            <text:p>0.711</text:p>
          </table:table-cell>
          <table:table-cell table:formula="of:=([.F298]*[.K298]/12)/[.J299]" office:value-type="float" office:value="0.986157909841752">
            <text:p>0.9861579098</text:p>
          </table:table-cell>
          <table:table-cell table:formula="of:=[.F298]+[.D299]+[.E299]" office:value-type="float" office:value="735.938504192754">
            <text:p>735.939</text:p>
          </table:table-cell>
          <table:table-cell table:formula="of:=[.C299]/[.J299]" office:value-type="float" office:value="0.355250431052609">
            <text:p>0.355</text:p>
          </table:table-cell>
          <table:table-cell table:formula="of:=([.I298]*[.K298]/12)/[.J299]" office:value-type="float" office:value="0.493078954920876">
            <text:p>0.4930789549</text:p>
          </table:table-cell>
          <table:table-cell table:formula="of:=[.I298]+[.G299]+[.H299]" office:value-type="float" office:value="367.969252096377">
            <text:p>367.969</text:p>
          </table:table-cell>
          <table:table-cell table:style-name="ce14" office:value-type="float" office:value="951.16">
            <text:p>951.16</text:p>
          </table:table-cell>
          <table:table-cell table:style-name="ce14" office:value-type="float" office:value="15.3867">
            <text:p>15.3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11-01">
            <text:p>11/01/97</text:p>
          </table:table-cell>
          <table:table-cell office:value-type="currency" office:currency="USD" office:value="675.8">
            <text:p>$675.80</text:p>
          </table:table-cell>
          <table:table-cell office:value-type="currency" office:currency="USD" office:value="337.9">
            <text:p>$337.90</text:p>
          </table:table-cell>
          <table:table-cell table:formula="of:=[.B300]/[.J300]" office:value-type="float" office:value="0.719763132109232">
            <text:p>0.720</text:p>
          </table:table-cell>
          <table:table-cell table:formula="of:=([.F299]*[.K299]/12)/[.J300]" office:value-type="float" office:value="1.00502571948468">
            <text:p>1.0050257195</text:p>
          </table:table-cell>
          <table:table-cell table:formula="of:=[.F299]+[.D300]+[.E300]" office:value-type="float" office:value="737.663293044348">
            <text:p>737.663</text:p>
          </table:table-cell>
          <table:table-cell table:formula="of:=[.C300]/[.J300]" office:value-type="float" office:value="0.359881566054616">
            <text:p>0.360</text:p>
          </table:table-cell>
          <table:table-cell table:formula="of:=([.I299]*[.K299]/12)/[.J300]" office:value-type="float" office:value="0.502512859742339">
            <text:p>0.5025128597</text:p>
          </table:table-cell>
          <table:table-cell table:formula="of:=[.I299]+[.G300]+[.H300]" office:value-type="float" office:value="368.831646522174">
            <text:p>368.832</text:p>
          </table:table-cell>
          <table:table-cell table:style-name="ce14" office:value-type="float" office:value="938.92">
            <text:p>938.92</text:p>
          </table:table-cell>
          <table:table-cell table:style-name="ce14" office:value-type="float" office:value="15.4433">
            <text:p>15.44</text:p>
          </table:table-cell>
          <table:table-cell table:number-columns-repeated="2"/>
        </table:table-row>
        <table:table-row table:style-name="ro1">
          <table:table-cell table:style-name="ce11" office:value-type="date" office:date-value="1997-12-01">
            <text:p>12/01/97</text:p>
          </table:table-cell>
          <table:table-cell office:value-type="currency" office:currency="USD" office:value="675.8">
            <text:p>$675.80</text:p>
          </table:table-cell>
          <table:table-cell office:value-type="currency" office:currency="USD" office:value="337.9">
            <text:p>$337.90</text:p>
          </table:table-cell>
          <table:table-cell table:formula="of:=[.B301]/[.J301]" office:value-type="float" office:value="0.702224716065547">
            <text:p>0.702</text:p>
          </table:table-cell>
          <table:table-cell table:formula="of:=([.F300]*[.K300]/12)/[.J301]" office:value-type="float" office:value="0.986449731173368">
            <text:p>0.9864497312</text:p>
          </table:table-cell>
          <table:table-cell table:formula="of:=[.F300]+[.D301]+[.E301]" office:value-type="float" office:value="739.351967491587">
            <text:p>739.352</text:p>
          </table:table-cell>
          <table:table-cell table:formula="of:=[.C301]/[.J301]" office:value-type="float" office:value="0.351112358032773">
            <text:p>0.351</text:p>
          </table:table-cell>
          <table:table-cell table:formula="of:=([.I300]*[.K300]/12)/[.J301]" office:value-type="float" office:value="0.493224865586684">
            <text:p>0.4932248656</text:p>
          </table:table-cell>
          <table:table-cell table:formula="of:=[.I300]+[.G301]+[.H301]" office:value-type="float" office:value="369.675983745793">
            <text:p>369.676</text:p>
          </table:table-cell>
          <table:table-cell table:style-name="ce14" office:value-type="float" office:value="962.37">
            <text:p>962.37</text:p>
          </table:table-cell>
          <table:table-cell table:style-name="ce14" office:value-type="float" office:value="15.5">
            <text:p>15.5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1-01">
            <text:p>01/01/98</text:p>
          </table:table-cell>
          <table:table-cell office:value-type="currency" office:currency="USD" office:value="706.8">
            <text:p>$706.80</text:p>
          </table:table-cell>
          <table:table-cell office:value-type="currency" office:currency="USD" office:value="353.4">
            <text:p>$353.40</text:p>
          </table:table-cell>
          <table:table-cell table:formula="of:=[.B302]/[.J302]" office:value-type="float" office:value="0.733682112605879">
            <text:p>0.734</text:p>
          </table:table-cell>
          <table:table-cell table:formula="of:=([.F301]*[.K301]/12)/[.J302]" office:value-type="float" office:value="0.99131818981824">
            <text:p>0.9913181898</text:p>
          </table:table-cell>
          <table:table-cell table:formula="of:=[.F301]+[.D302]+[.E302]" office:value-type="float" office:value="741.076967794011">
            <text:p>741.077</text:p>
          </table:table-cell>
          <table:table-cell table:formula="of:=[.C302]/[.J302]" office:value-type="float" office:value="0.36684105630294">
            <text:p>0.367</text:p>
          </table:table-cell>
          <table:table-cell table:formula="of:=([.I301]*[.K301]/12)/[.J302]" office:value-type="float" office:value="0.49565909490912">
            <text:p>0.4956590949</text:p>
          </table:table-cell>
          <table:table-cell table:formula="of:=[.I301]+[.G302]+[.H302]" office:value-type="float" office:value="370.538483897005">
            <text:p>370.538</text:p>
          </table:table-cell>
          <table:table-cell table:style-name="ce14" office:value-type="float" office:value="963.36">
            <text:p>963.36</text:p>
          </table:table-cell>
          <table:table-cell table:style-name="ce14" office:value-type="float" office:value="15.55">
            <text:p>15.5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2-01">
            <text:p>02/01/98</text:p>
          </table:table-cell>
          <table:table-cell office:value-type="currency" office:currency="USD" office:value="706.8">
            <text:p>$706.80</text:p>
          </table:table-cell>
          <table:table-cell office:value-type="currency" office:currency="USD" office:value="353.4">
            <text:p>$353.40</text:p>
          </table:table-cell>
          <table:table-cell table:formula="of:=[.B303]/[.J303]" office:value-type="float" office:value="0.690409674331373">
            <text:p>0.690</text:p>
          </table:table-cell>
          <table:table-cell table:formula="of:=([.F302]*[.K302]/12)/[.J303]" office:value-type="float" office:value="0.938043094372665">
            <text:p>0.9380430944</text:p>
          </table:table-cell>
          <table:table-cell table:formula="of:=[.F302]+[.D303]+[.E303]" office:value-type="float" office:value="742.705420562715">
            <text:p>742.705</text:p>
          </table:table-cell>
          <table:table-cell table:formula="of:=[.C303]/[.J303]" office:value-type="float" office:value="0.345204837165687">
            <text:p>0.345</text:p>
          </table:table-cell>
          <table:table-cell table:formula="of:=([.I302]*[.K302]/12)/[.J303]" office:value-type="float" office:value="0.469021547186333">
            <text:p>0.4690215472</text:p>
          </table:table-cell>
          <table:table-cell table:formula="of:=[.I302]+[.G303]+[.H303]" office:value-type="float" office:value="371.352710281357">
            <text:p>371.353</text:p>
          </table:table-cell>
          <table:table-cell table:style-name="ce14" office:value-type="float" office:value="1023.74">
            <text:p>1023.74</text:p>
          </table:table-cell>
          <table:table-cell table:style-name="ce14" office:value-type="float" office:value="15.6">
            <text:p>15.6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3-01">
            <text:p>03/01/98</text:p>
          </table:table-cell>
          <table:table-cell office:value-type="currency" office:currency="USD" office:value="706.8">
            <text:p>$706.80</text:p>
          </table:table-cell>
          <table:table-cell office:value-type="currency" office:currency="USD" office:value="353.4">
            <text:p>$353.40</text:p>
          </table:table-cell>
          <table:table-cell table:formula="of:=[.B304]/[.J304]" office:value-type="float" office:value="0.656371014923433">
            <text:p>0.656</text:p>
          </table:table-cell>
          <table:table-cell table:formula="of:=([.F303]*[.K303]/12)/[.J304]" office:value-type="float" office:value="0.896629037760398">
            <text:p>0.8966290378</text:p>
          </table:table-cell>
          <table:table-cell table:formula="of:=[.F303]+[.D304]+[.E304]" office:value-type="float" office:value="744.258420615399">
            <text:p>744.258</text:p>
          </table:table-cell>
          <table:table-cell table:formula="of:=[.C304]/[.J304]" office:value-type="float" office:value="0.328185507461716">
            <text:p>0.328</text:p>
          </table:table-cell>
          <table:table-cell table:formula="of:=([.I303]*[.K303]/12)/[.J304]" office:value-type="float" office:value="0.448314518880199">
            <text:p>0.4483145189</text:p>
          </table:table-cell>
          <table:table-cell table:formula="of:=[.I303]+[.G304]+[.H304]" office:value-type="float" office:value="372.129210307699">
            <text:p>372.129</text:p>
          </table:table-cell>
          <table:table-cell table:style-name="ce14" office:value-type="float" office:value="1076.83">
            <text:p>1076.83</text:p>
          </table:table-cell>
          <table:table-cell table:style-name="ce14" office:value-type="float" office:value="15.65">
            <text:p>15.6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4-01">
            <text:p>04/01/98</text:p>
          </table:table-cell>
          <table:table-cell office:value-type="currency" office:currency="USD" office:value="706.8">
            <text:p>$706.80</text:p>
          </table:table-cell>
          <table:table-cell office:value-type="currency" office:currency="USD" office:value="353.4">
            <text:p>$353.40</text:p>
          </table:table-cell>
          <table:table-cell table:formula="of:=[.B305]/[.J305]" office:value-type="float" office:value="0.635497212731523">
            <text:p>0.635</text:p>
          </table:table-cell>
          <table:table-cell table:formula="of:=([.F304]*[.K304]/12)/[.J305]" office:value-type="float" office:value="0.872718057500973">
            <text:p>0.8727180575</text:p>
          </table:table-cell>
          <table:table-cell table:formula="of:=[.F304]+[.D305]+[.E305]" office:value-type="float" office:value="745.766635885631">
            <text:p>745.767</text:p>
          </table:table-cell>
          <table:table-cell table:formula="of:=[.C305]/[.J305]" office:value-type="float" office:value="0.317748606365762">
            <text:p>0.318</text:p>
          </table:table-cell>
          <table:table-cell table:formula="of:=([.I304]*[.K304]/12)/[.J305]" office:value-type="float" office:value="0.436359028750487">
            <text:p>0.4363590288</text:p>
          </table:table-cell>
          <table:table-cell table:formula="of:=[.I304]+[.G305]+[.H305]" office:value-type="float" office:value="372.883317942815">
            <text:p>372.883</text:p>
          </table:table-cell>
          <table:table-cell table:style-name="ce14" office:value-type="float" office:value="1112.2">
            <text:p>1112.20</text:p>
          </table:table-cell>
          <table:table-cell table:style-name="ce14" office:value-type="float" office:value="15.75">
            <text:p>15.7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5-01">
            <text:p>05/01/98</text:p>
          </table:table-cell>
          <table:table-cell office:value-type="currency" office:currency="USD" office:value="706.8">
            <text:p>$706.80</text:p>
          </table:table-cell>
          <table:table-cell office:value-type="currency" office:currency="USD" office:value="353.4">
            <text:p>$353.40</text:p>
          </table:table-cell>
          <table:table-cell table:formula="of:=[.B306]/[.J306]" office:value-type="float" office:value="0.63766442323307">
            <text:p>0.638</text:p>
          </table:table-cell>
          <table:table-cell table:formula="of:=([.F305]*[.K305]/12)/[.J306]" office:value-type="float" office:value="0.883075647859016">
            <text:p>0.8830756479</text:p>
          </table:table-cell>
          <table:table-cell table:formula="of:=[.F305]+[.D306]+[.E306]" office:value-type="float" office:value="747.287375956723">
            <text:p>747.287</text:p>
          </table:table-cell>
          <table:table-cell table:formula="of:=[.C306]/[.J306]" office:value-type="float" office:value="0.318832211616535">
            <text:p>0.319</text:p>
          </table:table-cell>
          <table:table-cell table:formula="of:=([.I305]*[.K305]/12)/[.J306]" office:value-type="float" office:value="0.441537823929508">
            <text:p>0.4415378239</text:p>
          </table:table-cell>
          <table:table-cell table:formula="of:=[.I305]+[.G306]+[.H306]" office:value-type="float" office:value="373.643687978362">
            <text:p>373.644</text:p>
          </table:table-cell>
          <table:table-cell table:style-name="ce14" office:value-type="float" office:value="1108.42">
            <text:p>1108.42</text:p>
          </table:table-cell>
          <table:table-cell table:style-name="ce14" office:value-type="float" office:value="15.85">
            <text:p>15.8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6-01">
            <text:p>06/01/98</text:p>
          </table:table-cell>
          <table:table-cell office:value-type="currency" office:currency="USD" office:value="706.8">
            <text:p>$706.80</text:p>
          </table:table-cell>
          <table:table-cell office:value-type="currency" office:currency="USD" office:value="353.4">
            <text:p>$353.40</text:p>
          </table:table-cell>
          <table:table-cell table:formula="of:=[.B307]/[.J307]" office:value-type="float" office:value="0.637681682440296">
            <text:p>0.638</text:p>
          </table:table-cell>
          <table:table-cell table:formula="of:=([.F306]*[.K306]/12)/[.J307]" office:value-type="float" office:value="0.890518748583836">
            <text:p>0.8905187486</text:p>
          </table:table-cell>
          <table:table-cell table:formula="of:=[.F306]+[.D307]+[.E307]" office:value-type="float" office:value="748.815576387747">
            <text:p>748.816</text:p>
          </table:table-cell>
          <table:table-cell table:formula="of:=[.C307]/[.J307]" office:value-type="float" office:value="0.318840841220148">
            <text:p>0.319</text:p>
          </table:table-cell>
          <table:table-cell table:formula="of:=([.I306]*[.K306]/12)/[.J307]" office:value-type="float" office:value="0.445259374291918">
            <text:p>0.4452593743</text:p>
          </table:table-cell>
          <table:table-cell table:formula="of:=[.I306]+[.G307]+[.H307]" office:value-type="float" office:value="374.407788193874">
            <text:p>374.408</text:p>
          </table:table-cell>
          <table:table-cell table:style-name="ce14" office:value-type="float" office:value="1108.39">
            <text:p>1108.39</text:p>
          </table:table-cell>
          <table:table-cell table:style-name="ce14" office:value-type="float" office:value="15.95">
            <text:p>15.9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7-01">
            <text:p>07/01/98</text:p>
          </table:table-cell>
          <table:table-cell office:value-type="currency" office:currency="USD" office:value="706.8">
            <text:p>$706.80</text:p>
          </table:table-cell>
          <table:table-cell office:value-type="currency" office:currency="USD" office:value="353.4">
            <text:p>$353.40</text:p>
          </table:table-cell>
          <table:table-cell table:formula="of:=[.B308]/[.J308]" office:value-type="float" office:value="0.611112071797887">
            <text:p>0.611</text:p>
          </table:table-cell>
          <table:table-cell table:formula="of:=([.F307]*[.K307]/12)/[.J308]" office:value-type="float" office:value="0.860555001483149">
            <text:p>0.8605550015</text:p>
          </table:table-cell>
          <table:table-cell table:formula="of:=[.F307]+[.D308]+[.E308]" office:value-type="float" office:value="750.287243461028">
            <text:p>750.287</text:p>
          </table:table-cell>
          <table:table-cell table:formula="of:=[.C308]/[.J308]" office:value-type="float" office:value="0.305556035898943">
            <text:p>0.306</text:p>
          </table:table-cell>
          <table:table-cell table:formula="of:=([.I307]*[.K307]/12)/[.J308]" office:value-type="float" office:value="0.430277500741575">
            <text:p>0.4302775007</text:p>
          </table:table-cell>
          <table:table-cell table:formula="of:=[.I307]+[.G308]+[.H308]" office:value-type="float" office:value="375.143621730514">
            <text:p>375.144</text:p>
          </table:table-cell>
          <table:table-cell table:style-name="ce14" office:value-type="float" office:value="1156.58">
            <text:p>1156.58</text:p>
          </table:table-cell>
          <table:table-cell table:style-name="ce14" office:value-type="float" office:value="16.0167">
            <text:p>16.02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8-01">
            <text:p>08/01/98</text:p>
          </table:table-cell>
          <table:table-cell office:value-type="currency" office:currency="USD" office:value="706.8">
            <text:p>$706.80</text:p>
          </table:table-cell>
          <table:table-cell office:value-type="currency" office:currency="USD" office:value="353.4">
            <text:p>$353.40</text:p>
          </table:table-cell>
          <table:table-cell table:formula="of:=[.B309]/[.J309]" office:value-type="float" office:value="0.657720868772217">
            <text:p>0.658</text:p>
          </table:table-cell>
          <table:table-cell table:formula="of:=([.F308]*[.K308]/12)/[.J309]" office:value-type="float" office:value="0.931889543306956">
            <text:p>0.9318895433</text:p>
          </table:table-cell>
          <table:table-cell table:formula="of:=[.F308]+[.D309]+[.E309]" office:value-type="float" office:value="751.876853873107">
            <text:p>751.877</text:p>
          </table:table-cell>
          <table:table-cell table:formula="of:=[.C309]/[.J309]" office:value-type="float" office:value="0.328860434386109">
            <text:p>0.329</text:p>
          </table:table-cell>
          <table:table-cell table:formula="of:=([.I308]*[.K308]/12)/[.J309]" office:value-type="float" office:value="0.465944771653478">
            <text:p>0.4659447717</text:p>
          </table:table-cell>
          <table:table-cell table:formula="of:=[.I308]+[.G309]+[.H309]" office:value-type="float" office:value="375.938426936554">
            <text:p>375.938</text:p>
          </table:table-cell>
          <table:table-cell table:style-name="ce14" office:value-type="float" office:value="1074.62">
            <text:p>1074.62</text:p>
          </table:table-cell>
          <table:table-cell table:style-name="ce14" office:value-type="float" office:value="16.0833">
            <text:p>16.0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09-01">
            <text:p>09/01/98</text:p>
          </table:table-cell>
          <table:table-cell office:value-type="currency" office:currency="USD" office:value="706.8">
            <text:p>$706.80</text:p>
          </table:table-cell>
          <table:table-cell office:value-type="currency" office:currency="USD" office:value="353.4">
            <text:p>$353.40</text:p>
          </table:table-cell>
          <table:table-cell table:formula="of:=[.B310]/[.J310]" office:value-type="float" office:value="0.692506662486283">
            <text:p>0.693</text:p>
          </table:table-cell>
          <table:table-cell table:formula="of:=([.F309]*[.K309]/12)/[.J310]" office:value-type="float" office:value="0.98734299099073">
            <text:p>0.987342991</text:p>
          </table:table-cell>
          <table:table-cell table:formula="of:=[.F309]+[.D310]+[.E310]" office:value-type="float" office:value="753.556703526585">
            <text:p>753.557</text:p>
          </table:table-cell>
          <table:table-cell table:formula="of:=[.C310]/[.J310]" office:value-type="float" office:value="0.346253331243142">
            <text:p>0.346</text:p>
          </table:table-cell>
          <table:table-cell table:formula="of:=([.I309]*[.K309]/12)/[.J310]" office:value-type="float" office:value="0.493671495495365">
            <text:p>0.4936714955</text:p>
          </table:table-cell>
          <table:table-cell table:formula="of:=[.I309]+[.G310]+[.H310]" office:value-type="float" office:value="376.778351763292">
            <text:p>376.778</text:p>
          </table:table-cell>
          <table:table-cell table:style-name="ce14" office:value-type="float" office:value="1020.64">
            <text:p>1020.64</text:p>
          </table:table-cell>
          <table:table-cell table:style-name="ce14" office:value-type="float" office:value="16.15">
            <text:p>16.1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10-01">
            <text:p>10/01/98</text:p>
          </table:table-cell>
          <table:table-cell office:value-type="currency" office:currency="USD" office:value="706.8">
            <text:p>$706.80</text:p>
          </table:table-cell>
          <table:table-cell office:value-type="currency" office:currency="USD" office:value="353.4">
            <text:p>$353.40</text:p>
          </table:table-cell>
          <table:table-cell table:formula="of:=[.B311]/[.J311]" office:value-type="float" office:value="0.684571948821758">
            <text:p>0.685</text:p>
          </table:table-cell>
          <table:table-cell table:formula="of:=([.F310]*[.K310]/12)/[.J311]" office:value-type="float" office:value="0.982267504298296">
            <text:p>0.9822675043</text:p>
          </table:table-cell>
          <table:table-cell table:formula="of:=[.F310]+[.D311]+[.E311]" office:value-type="float" office:value="755.223542979704">
            <text:p>755.224</text:p>
          </table:table-cell>
          <table:table-cell table:formula="of:=[.C311]/[.J311]" office:value-type="float" office:value="0.342285974410879">
            <text:p>0.342</text:p>
          </table:table-cell>
          <table:table-cell table:formula="of:=([.I310]*[.K310]/12)/[.J311]" office:value-type="float" office:value="0.491133752149148">
            <text:p>0.4911337521</text:p>
          </table:table-cell>
          <table:table-cell table:formula="of:=[.I310]+[.G311]+[.H311]" office:value-type="float" office:value="377.611771489852">
            <text:p>377.612</text:p>
          </table:table-cell>
          <table:table-cell table:style-name="ce14" office:value-type="float" office:value="1032.47">
            <text:p>1032.47</text:p>
          </table:table-cell>
          <table:table-cell table:style-name="ce14" office:value-type="float" office:value="16.1667">
            <text:p>16.1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11-01">
            <text:p>11/01/98</text:p>
          </table:table-cell>
          <table:table-cell office:value-type="currency" office:currency="USD" office:value="706.8">
            <text:p>$706.80</text:p>
          </table:table-cell>
          <table:table-cell office:value-type="currency" office:currency="USD" office:value="353.4">
            <text:p>$353.40</text:p>
          </table:table-cell>
          <table:table-cell table:formula="of:=[.B312]/[.J312]" office:value-type="float" office:value="0.617600027961518">
            <text:p>0.618</text:p>
          </table:table-cell>
          <table:table-cell table:formula="of:=([.F311]*[.K311]/12)/[.J312]" office:value-type="float" office:value="0.889050477260149">
            <text:p>0.8890504773</text:p>
          </table:table-cell>
          <table:table-cell table:formula="of:=[.F311]+[.D312]+[.E312]" office:value-type="float" office:value="756.730193484926">
            <text:p>756.730</text:p>
          </table:table-cell>
          <table:table-cell table:formula="of:=[.C312]/[.J312]" office:value-type="float" office:value="0.308800013980759">
            <text:p>0.309</text:p>
          </table:table-cell>
          <table:table-cell table:formula="of:=([.I311]*[.K311]/12)/[.J312]" office:value-type="float" office:value="0.444525238630074">
            <text:p>0.4445252386</text:p>
          </table:table-cell>
          <table:table-cell table:formula="of:=[.I311]+[.G312]+[.H312]" office:value-type="float" office:value="378.365096742463">
            <text:p>378.365</text:p>
          </table:table-cell>
          <table:table-cell table:style-name="ce14" office:value-type="float" office:value="1144.43">
            <text:p>1144.43</text:p>
          </table:table-cell>
          <table:table-cell table:style-name="ce14" office:value-type="float" office:value="16.1833">
            <text:p>16.1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8-12-01">
            <text:p>12/01/98</text:p>
          </table:table-cell>
          <table:table-cell office:value-type="currency" office:currency="USD" office:value="706.8">
            <text:p>$706.80</text:p>
          </table:table-cell>
          <table:table-cell office:value-type="currency" office:currency="USD" office:value="353.4">
            <text:p>$353.40</text:p>
          </table:table-cell>
          <table:table-cell table:formula="of:=[.B313]/[.J313]" office:value-type="float" office:value="0.593924625015756">
            <text:p>0.594</text:p>
          </table:table-cell>
          <table:table-cell table:formula="of:=([.F312]*[.K312]/12)/[.J313]" office:value-type="float" office:value="0.857554426300338">
            <text:p>0.8575544263</text:p>
          </table:table-cell>
          <table:table-cell table:formula="of:=[.F312]+[.D313]+[.E313]" office:value-type="float" office:value="758.181672536242">
            <text:p>758.182</text:p>
          </table:table-cell>
          <table:table-cell table:formula="of:=[.C313]/[.J313]" office:value-type="float" office:value="0.296962312507878">
            <text:p>0.297</text:p>
          </table:table-cell>
          <table:table-cell table:formula="of:=([.I312]*[.K312]/12)/[.J313]" office:value-type="float" office:value="0.428777213150169">
            <text:p>0.4287772132</text:p>
          </table:table-cell>
          <table:table-cell table:formula="of:=[.I312]+[.G313]+[.H313]" office:value-type="float" office:value="379.090836268121">
            <text:p>379.091</text:p>
          </table:table-cell>
          <table:table-cell table:style-name="ce14" office:value-type="float" office:value="1190.05">
            <text:p>1190.05</text:p>
          </table:table-cell>
          <table:table-cell table:style-name="ce14" office:value-type="float" office:value="16.2">
            <text:p>16.20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1-01">
            <text:p>01/01/99</text:p>
          </table:table-cell>
          <table:table-cell office:value-type="currency" office:currency="USD" office:value="750.2">
            <text:p>$750.20</text:p>
          </table:table-cell>
          <table:table-cell office:value-type="currency" office:currency="USD" office:value="375.1">
            <text:p>$375.10</text:p>
          </table:table-cell>
          <table:table-cell table:formula="of:=[.B314]/[.J314]" office:value-type="float" office:value="0.600751139120895">
            <text:p>0.601</text:p>
          </table:table-cell>
          <table:table-cell table:formula="of:=([.F313]*[.K313]/12)/[.J314]" office:value-type="float" office:value="0.819642734790175">
            <text:p>0.8196427348</text:p>
          </table:table-cell>
          <table:table-cell table:formula="of:=[.F313]+[.D314]+[.E314]" office:value-type="float" office:value="759.602066410153">
            <text:p>759.602</text:p>
          </table:table-cell>
          <table:table-cell table:formula="of:=[.C314]/[.J314]" office:value-type="float" office:value="0.300375569560447">
            <text:p>0.300</text:p>
          </table:table-cell>
          <table:table-cell table:formula="of:=([.I313]*[.K313]/12)/[.J314]" office:value-type="float" office:value="0.409821367395088">
            <text:p>0.4098213674</text:p>
          </table:table-cell>
          <table:table-cell table:formula="of:=[.I313]+[.G314]+[.H314]" office:value-type="float" office:value="379.801033205077">
            <text:p>379.801</text:p>
          </table:table-cell>
          <table:table-cell table:style-name="ce14" office:value-type="float" office:value="1248.77">
            <text:p>1248.77</text:p>
          </table:table-cell>
          <table:table-cell table:style-name="ce14" office:value-type="float" office:value="16.28333333">
            <text:p>16.2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2-01">
            <text:p>02/01/99</text:p>
          </table:table-cell>
          <table:table-cell office:value-type="currency" office:currency="USD" office:value="750.2">
            <text:p>$750.20</text:p>
          </table:table-cell>
          <table:table-cell office:value-type="currency" office:currency="USD" office:value="375.1">
            <text:p>$375.10</text:p>
          </table:table-cell>
          <table:table-cell table:formula="of:=[.B315]/[.J315]" office:value-type="float" office:value="0.601806542700829">
            <text:p>0.602</text:p>
          </table:table-cell>
          <table:table-cell table:formula="of:=([.F314]*[.K314]/12)/[.J315]" office:value-type="float" office:value="0.826852511505701">
            <text:p>0.8268525115</text:p>
          </table:table-cell>
          <table:table-cell table:formula="of:=[.F314]+[.D315]+[.E315]" office:value-type="float" office:value="761.03072546436">
            <text:p>761.031</text:p>
          </table:table-cell>
          <table:table-cell table:formula="of:=[.C315]/[.J315]" office:value-type="float" office:value="0.300903271350415">
            <text:p>0.301</text:p>
          </table:table-cell>
          <table:table-cell table:formula="of:=([.I314]*[.K314]/12)/[.J315]" office:value-type="float" office:value="0.413426255752851">
            <text:p>0.4134262558</text:p>
          </table:table-cell>
          <table:table-cell table:formula="of:=[.I314]+[.G315]+[.H315]" office:value-type="float" office:value="380.51536273218">
            <text:p>380.515</text:p>
          </table:table-cell>
          <table:table-cell table:style-name="ce14" office:value-type="float" office:value="1246.58">
            <text:p>1246.58</text:p>
          </table:table-cell>
          <table:table-cell table:style-name="ce14" office:value-type="float" office:value="16.36666667">
            <text:p>16.3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3-01">
            <text:p>03/01/99</text:p>
          </table:table-cell>
          <table:table-cell office:value-type="currency" office:currency="USD" office:value="750.2">
            <text:p>$750.20</text:p>
          </table:table-cell>
          <table:table-cell office:value-type="currency" office:currency="USD" office:value="375.1">
            <text:p>$375.10</text:p>
          </table:table-cell>
          <table:table-cell table:formula="of:=[.B316]/[.J316]" office:value-type="float" office:value="0.585334644133389">
            <text:p>0.585</text:p>
          </table:table-cell>
          <table:table-cell table:formula="of:=([.F315]*[.K315]/12)/[.J316]" office:value-type="float" office:value="0.809857021967829">
            <text:p>0.809857022</text:p>
          </table:table-cell>
          <table:table-cell table:formula="of:=[.F315]+[.D316]+[.E316]" office:value-type="float" office:value="762.425917130461">
            <text:p>762.426</text:p>
          </table:table-cell>
          <table:table-cell table:formula="of:=[.C316]/[.J316]" office:value-type="float" office:value="0.292667322066695">
            <text:p>0.293</text:p>
          </table:table-cell>
          <table:table-cell table:formula="of:=([.I315]*[.K315]/12)/[.J316]" office:value-type="float" office:value="0.404928510983915">
            <text:p>0.404928511</text:p>
          </table:table-cell>
          <table:table-cell table:formula="of:=[.I315]+[.G316]+[.H316]" office:value-type="float" office:value="381.21295856523">
            <text:p>381.213</text:p>
          </table:table-cell>
          <table:table-cell table:style-name="ce14" office:value-type="float" office:value="1281.66">
            <text:p>1281.66</text:p>
          </table:table-cell>
          <table:table-cell table:style-name="ce14" office:value-type="float" office:value="16.45">
            <text:p>16.45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4-01">
            <text:p>04/01/99</text:p>
          </table:table-cell>
          <table:table-cell office:value-type="currency" office:currency="USD" office:value="750.2">
            <text:p>$750.20</text:p>
          </table:table-cell>
          <table:table-cell office:value-type="currency" office:currency="USD" office:value="375.1">
            <text:p>$375.10</text:p>
          </table:table-cell>
          <table:table-cell table:formula="of:=[.B317]/[.J317]" office:value-type="float" office:value="0.562048607989451">
            <text:p>0.562</text:p>
          </table:table-cell>
          <table:table-cell table:formula="of:=([.F316]*[.K316]/12)/[.J317]" office:value-type="float" office:value="0.78303130255602">
            <text:p>0.7830313026</text:p>
          </table:table-cell>
          <table:table-cell table:formula="of:=[.F316]+[.D317]+[.E317]" office:value-type="float" office:value="763.770997041006">
            <text:p>763.771</text:p>
          </table:table-cell>
          <table:table-cell table:formula="of:=[.C317]/[.J317]" office:value-type="float" office:value="0.281024303994726">
            <text:p>0.281</text:p>
          </table:table-cell>
          <table:table-cell table:formula="of:=([.I316]*[.K316]/12)/[.J317]" office:value-type="float" office:value="0.39151565127801">
            <text:p>0.3915156513</text:p>
          </table:table-cell>
          <table:table-cell table:formula="of:=[.I316]+[.G317]+[.H317]" office:value-type="float" office:value="381.885498520503">
            <text:p>381.885</text:p>
          </table:table-cell>
          <table:table-cell table:style-name="ce14" office:value-type="float" office:value="1334.76">
            <text:p>1334.76</text:p>
          </table:table-cell>
          <table:table-cell table:style-name="ce14" office:value-type="float" office:value="16.37">
            <text:p>16.3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5-01">
            <text:p>05/01/99</text:p>
          </table:table-cell>
          <table:table-cell office:value-type="currency" office:currency="USD" office:value="750.2">
            <text:p>$750.20</text:p>
          </table:table-cell>
          <table:table-cell office:value-type="currency" office:currency="USD" office:value="375.1">
            <text:p>$375.10</text:p>
          </table:table-cell>
          <table:table-cell table:formula="of:=[.B318]/[.J318]" office:value-type="float" office:value="0.563183616476612">
            <text:p>0.563</text:p>
          </table:table-cell>
          <table:table-cell table:formula="of:=([.F317]*[.K317]/12)/[.J318]" office:value-type="float" office:value="0.782174311507734">
            <text:p>0.7821743115</text:p>
          </table:table-cell>
          <table:table-cell table:formula="of:=[.F317]+[.D318]+[.E318]" office:value-type="float" office:value="765.116354968991">
            <text:p>765.116</text:p>
          </table:table-cell>
          <table:table-cell table:formula="of:=[.C318]/[.J318]" office:value-type="float" office:value="0.281591808238306">
            <text:p>0.282</text:p>
          </table:table-cell>
          <table:table-cell table:formula="of:=([.I317]*[.K317]/12)/[.J318]" office:value-type="float" office:value="0.391087155753867">
            <text:p>0.3910871558</text:p>
          </table:table-cell>
          <table:table-cell table:formula="of:=[.I317]+[.G318]+[.H318]" office:value-type="float" office:value="382.558177484495">
            <text:p>382.558</text:p>
          </table:table-cell>
          <table:table-cell table:style-name="ce14" office:value-type="float" office:value="1332.07">
            <text:p>1332.07</text:p>
          </table:table-cell>
          <table:table-cell table:style-name="ce14" office:value-type="float" office:value="16.29">
            <text:p>16.2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6-01">
            <text:p>06/01/99</text:p>
          </table:table-cell>
          <table:table-cell office:value-type="currency" office:currency="USD" office:value="750.2">
            <text:p>$750.20</text:p>
          </table:table-cell>
          <table:table-cell office:value-type="currency" office:currency="USD" office:value="375.1">
            <text:p>$375.10</text:p>
          </table:table-cell>
          <table:table-cell table:formula="of:=[.B319]/[.J319]" office:value-type="float" office:value="0.567237533552607">
            <text:p>0.567</text:p>
          </table:table-cell>
          <table:table-cell table:formula="of:=([.F318]*[.K318]/12)/[.J319]" office:value-type="float" office:value="0.785335489675555">
            <text:p>0.7853354897</text:p>
          </table:table-cell>
          <table:table-cell table:formula="of:=[.F318]+[.D319]+[.E319]" office:value-type="float" office:value="766.468927992219">
            <text:p>766.469</text:p>
          </table:table-cell>
          <table:table-cell table:formula="of:=[.C319]/[.J319]" office:value-type="float" office:value="0.283618766776303">
            <text:p>0.284</text:p>
          </table:table-cell>
          <table:table-cell table:formula="of:=([.I318]*[.K318]/12)/[.J319]" office:value-type="float" office:value="0.392667744837777">
            <text:p>0.3926677448</text:p>
          </table:table-cell>
          <table:table-cell table:formula="of:=[.I318]+[.G319]+[.H319]" office:value-type="float" office:value="383.23446399611">
            <text:p>383.234</text:p>
          </table:table-cell>
          <table:table-cell table:style-name="ce14" office:value-type="float" office:value="1322.55">
            <text:p>1322.55</text:p>
          </table:table-cell>
          <table:table-cell table:style-name="ce14" office:value-type="float" office:value="16.21">
            <text:p>16.21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7-01">
            <text:p>07/01/99</text:p>
          </table:table-cell>
          <table:table-cell office:value-type="currency" office:currency="USD" office:value="750.2">
            <text:p>$750.20</text:p>
          </table:table-cell>
          <table:table-cell office:value-type="currency" office:currency="USD" office:value="375.1">
            <text:p>$375.10</text:p>
          </table:table-cell>
          <table:table-cell table:formula="of:=[.B320]/[.J320]" office:value-type="float" office:value="0.543233477432856">
            <text:p>0.543</text:p>
          </table:table-cell>
          <table:table-cell table:formula="of:=([.F319]*[.K319]/12)/[.J320]" office:value-type="float" office:value="0.749731552651472">
            <text:p>0.7497315527</text:p>
          </table:table-cell>
          <table:table-cell table:formula="of:=[.F319]+[.D320]+[.E320]" office:value-type="float" office:value="767.761893022303">
            <text:p>767.762</text:p>
          </table:table-cell>
          <table:table-cell table:formula="of:=[.C320]/[.J320]" office:value-type="float" office:value="0.271616738716428">
            <text:p>0.272</text:p>
          </table:table-cell>
          <table:table-cell table:formula="of:=([.I319]*[.K319]/12)/[.J320]" office:value-type="float" office:value="0.374865776325736">
            <text:p>0.3748657763</text:p>
          </table:table-cell>
          <table:table-cell table:formula="of:=[.I319]+[.G320]+[.H320]" office:value-type="float" office:value="383.880946511152">
            <text:p>383.881</text:p>
          </table:table-cell>
          <table:table-cell table:style-name="ce14" office:value-type="float" office:value="1380.99">
            <text:p>1380.99</text:p>
          </table:table-cell>
          <table:table-cell table:style-name="ce14" office:value-type="float" office:value="16.2933333333333">
            <text:p>16.29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8-01">
            <text:p>08/01/99</text:p>
          </table:table-cell>
          <table:table-cell office:value-type="currency" office:currency="USD" office:value="750.2">
            <text:p>$750.20</text:p>
          </table:table-cell>
          <table:table-cell office:value-type="currency" office:currency="USD" office:value="375.1">
            <text:p>$375.10</text:p>
          </table:table-cell>
          <table:table-cell table:formula="of:=[.B321]/[.J321]" office:value-type="float" office:value="0.565126667620848">
            <text:p>0.565</text:p>
          </table:table-cell>
          <table:table-cell table:formula="of:=([.F320]*[.K320]/12)/[.J321]" office:value-type="float" office:value="0.785279013002193">
            <text:p>0.785279013</text:p>
          </table:table-cell>
          <table:table-cell table:formula="of:=[.F320]+[.D321]+[.E321]" office:value-type="float" office:value="769.112298702926">
            <text:p>769.112</text:p>
          </table:table-cell>
          <table:table-cell table:formula="of:=[.C321]/[.J321]" office:value-type="float" office:value="0.282563333810424">
            <text:p>0.283</text:p>
          </table:table-cell>
          <table:table-cell table:formula="of:=([.I320]*[.K320]/12)/[.J321]" office:value-type="float" office:value="0.392639506501096">
            <text:p>0.3926395065</text:p>
          </table:table-cell>
          <table:table-cell table:formula="of:=[.I320]+[.G321]+[.H321]" office:value-type="float" office:value="384.556149351463">
            <text:p>384.556</text:p>
          </table:table-cell>
          <table:table-cell table:style-name="ce14" office:value-type="float" office:value="1327.49">
            <text:p>1327.49</text:p>
          </table:table-cell>
          <table:table-cell table:style-name="ce14" office:value-type="float" office:value="16.3766666666667">
            <text:p>16.38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09-01">
            <text:p>09/01/99</text:p>
          </table:table-cell>
          <table:table-cell office:value-type="currency" office:currency="USD" office:value="750.2">
            <text:p>$750.20</text:p>
          </table:table-cell>
          <table:table-cell office:value-type="currency" office:currency="USD" office:value="375.1">
            <text:p>$375.10</text:p>
          </table:table-cell>
          <table:table-cell table:formula="of:=[.B322]/[.J322]" office:value-type="float" office:value="0.569122343855497">
            <text:p>0.569</text:p>
          </table:table-cell>
          <table:table-cell table:formula="of:=([.F321]*[.K321]/12)/[.J322]" office:value-type="float" office:value="0.796274111400124">
            <text:p>0.7962741114</text:p>
          </table:table-cell>
          <table:table-cell table:formula="of:=[.F321]+[.D322]+[.E322]" office:value-type="float" office:value="770.477695158182">
            <text:p>770.478</text:p>
          </table:table-cell>
          <table:table-cell table:formula="of:=[.C322]/[.J322]" office:value-type="float" office:value="0.284561171927748">
            <text:p>0.285</text:p>
          </table:table-cell>
          <table:table-cell table:formula="of:=([.I321]*[.K321]/12)/[.J322]" office:value-type="float" office:value="0.398137055700062">
            <text:p>0.3981370557</text:p>
          </table:table-cell>
          <table:table-cell table:formula="of:=[.I321]+[.G322]+[.H322]" office:value-type="float" office:value="385.238847579091">
            <text:p>385.239</text:p>
          </table:table-cell>
          <table:table-cell table:style-name="ce14" office:value-type="float" office:value="1318.17">
            <text:p>1318.17</text:p>
          </table:table-cell>
          <table:table-cell table:style-name="ce14" office:value-type="float" office:value="16.46">
            <text:p>16.46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10-01">
            <text:p>10/01/99</text:p>
          </table:table-cell>
          <table:table-cell office:value-type="currency" office:currency="USD" office:value="750.2">
            <text:p>$750.20</text:p>
          </table:table-cell>
          <table:table-cell office:value-type="currency" office:currency="USD" office:value="375.1">
            <text:p>$375.10</text:p>
          </table:table-cell>
          <table:table-cell table:formula="of:=[.B323]/[.J323]" office:value-type="float" office:value="0.577072484057815">
            <text:p>0.577</text:p>
          </table:table-cell>
          <table:table-cell table:formula="of:=([.F322]*[.K322]/12)/[.J323]" office:value-type="float" office:value="0.812946494148999">
            <text:p>0.8129464941</text:p>
          </table:table-cell>
          <table:table-cell table:formula="of:=[.F322]+[.D323]+[.E323]" office:value-type="float" office:value="771.867714136389">
            <text:p>771.868</text:p>
          </table:table-cell>
          <table:table-cell table:formula="of:=[.C323]/[.J323]" office:value-type="float" office:value="0.288536242028907">
            <text:p>0.289</text:p>
          </table:table-cell>
          <table:table-cell table:formula="of:=([.I322]*[.K322]/12)/[.J323]" office:value-type="float" office:value="0.406473247074499">
            <text:p>0.4064732471</text:p>
          </table:table-cell>
          <table:table-cell table:formula="of:=[.I322]+[.G323]+[.H323]" office:value-type="float" office:value="385.933857068194">
            <text:p>385.934</text:p>
          </table:table-cell>
          <table:table-cell table:style-name="ce14" office:value-type="float" office:value="1300.01">
            <text:p>1300.01</text:p>
          </table:table-cell>
          <table:table-cell table:style-name="ce14" office:value-type="float" office:value="16.4666666666667">
            <text:p>16.4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11-01">
            <text:p>11/01/99</text:p>
          </table:table-cell>
          <table:table-cell office:value-type="currency" office:currency="USD" office:value="750.2">
            <text:p>$750.20</text:p>
          </table:table-cell>
          <table:table-cell office:value-type="currency" office:currency="USD" office:value="375.1">
            <text:p>$375.10</text:p>
          </table:table-cell>
          <table:table-cell table:formula="of:=[.B324]/[.J324]" office:value-type="float" office:value="0.539324227174694">
            <text:p>0.539</text:p>
          </table:table-cell>
          <table:table-cell table:formula="of:=([.F323]*[.K323]/12)/[.J324]" office:value-type="float" office:value="0.761447900757602">
            <text:p>0.7614479008</text:p>
          </table:table-cell>
          <table:table-cell table:formula="of:=[.F323]+[.D324]+[.E324]" office:value-type="float" office:value="773.168486264321">
            <text:p>773.168</text:p>
          </table:table-cell>
          <table:table-cell table:formula="of:=[.C324]/[.J324]" office:value-type="float" office:value="0.269662113587347">
            <text:p>0.270</text:p>
          </table:table-cell>
          <table:table-cell table:formula="of:=([.I323]*[.K323]/12)/[.J324]" office:value-type="float" office:value="0.380723950378801">
            <text:p>0.3807239504</text:p>
          </table:table-cell>
          <table:table-cell table:formula="of:=[.I323]+[.G324]+[.H324]" office:value-type="float" office:value="386.584243132161">
            <text:p>386.584</text:p>
          </table:table-cell>
          <table:table-cell table:style-name="ce14" office:value-type="float" office:value="1391">
            <text:p>1391.00</text:p>
          </table:table-cell>
          <table:table-cell table:style-name="ce14" office:value-type="float" office:value="16.4733333333333">
            <text:p>16.47</text:p>
          </table:table-cell>
          <table:table-cell table:number-columns-repeated="2"/>
        </table:table-row>
        <table:table-row table:style-name="ro1">
          <table:table-cell table:style-name="ce11" office:value-type="date" office:date-value="1999-12-01">
            <text:p>12/01/99</text:p>
          </table:table-cell>
          <table:table-cell office:value-type="currency" office:currency="USD" office:value="750.2">
            <text:p>$750.20</text:p>
          </table:table-cell>
          <table:table-cell office:value-type="currency" office:currency="USD" office:value="375.1">
            <text:p>$375.10</text:p>
          </table:table-cell>
          <table:table-cell table:formula="of:=[.B325]/[.J325]" office:value-type="float" office:value="0.525100092392978">
            <text:p>0.525</text:p>
          </table:table-cell>
          <table:table-cell table:formula="of:=([.F324]*[.K324]/12)/[.J325]" office:value-type="float" office:value="0.742915499917225">
            <text:p>0.7429154999</text:p>
          </table:table-cell>
          <table:table-cell table:formula="of:=[.F324]+[.D325]+[.E325]" office:value-type="float" office:value="774.436501856631">
            <text:p>774.437</text:p>
          </table:table-cell>
          <table:table-cell table:formula="of:=[.C325]/[.J325]" office:value-type="float" office:value="0.262550046196489">
            <text:p>0.263</text:p>
          </table:table-cell>
          <table:table-cell table:formula="of:=([.I324]*[.K324]/12)/[.J325]" office:value-type="float" office:value="0.371457749958613">
            <text:p>0.37145775</text:p>
          </table:table-cell>
          <table:table-cell table:formula="of:=[.I324]+[.G325]+[.H325]" office:value-type="float" office:value="387.218250928316">
            <text:p>387.218</text:p>
          </table:table-cell>
          <table:table-cell table:style-name="ce14" office:value-type="float" office:value="1428.68">
            <text:p>1428.68</text:p>
          </table:table-cell>
          <table:table-cell table:style-name="ce14" office:value-type="float" office:value="16.48">
            <text:p>16.4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1-01">
            <text:p>01/01/00</text:p>
          </table:table-cell>
          <table:table-cell office:value-type="currency" office:currency="USD" office:value="787.4">
            <text:p>$787.40</text:p>
          </table:table-cell>
          <table:table-cell office:value-type="currency" office:currency="USD" office:value="393.7">
            <text:p>$393.70</text:p>
          </table:table-cell>
          <table:table-cell table:formula="of:=[.B326]/[.J326]" office:value-type="float" office:value="0.552332718383266">
            <text:p>0.552</text:p>
          </table:table-cell>
          <table:table-cell table:formula="of:=([.F325]*[.K325]/12)/[.J326]" office:value-type="float" office:value="0.746048627269954">
            <text:p>0.7460486273</text:p>
          </table:table-cell>
          <table:table-cell table:formula="of:=[.F325]+[.D326]+[.E326]" office:value-type="float" office:value="775.734883202285">
            <text:p>775.735</text:p>
          </table:table-cell>
          <table:table-cell table:formula="of:=[.C326]/[.J326]" office:value-type="float" office:value="0.276166359191633">
            <text:p>0.276</text:p>
          </table:table-cell>
          <table:table-cell table:formula="of:=([.I325]*[.K325]/12)/[.J326]" office:value-type="float" office:value="0.373024313634977">
            <text:p>0.3730243136</text:p>
          </table:table-cell>
          <table:table-cell table:formula="of:=[.I325]+[.G326]+[.H326]" office:value-type="float" office:value="387.867441601142">
            <text:p>387.867</text:p>
          </table:table-cell>
          <table:table-cell table:style-name="ce14" office:value-type="float" office:value="1425.59">
            <text:p>1425.59</text:p>
          </table:table-cell>
          <table:table-cell table:style-name="ce14" office:value-type="float" office:value="16.5733333333333">
            <text:p>16.5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2-01">
            <text:p>02/01/00</text:p>
          </table:table-cell>
          <table:table-cell office:value-type="currency" office:currency="USD" office:value="787.4">
            <text:p>$787.40</text:p>
          </table:table-cell>
          <table:table-cell office:value-type="currency" office:currency="USD" office:value="393.7">
            <text:p>$393.70</text:p>
          </table:table-cell>
          <table:table-cell table:formula="of:=[.B327]/[.J327]" office:value-type="float" office:value="0.566935710325661">
            <text:p>0.567</text:p>
          </table:table-cell>
          <table:table-cell table:formula="of:=([.F326]*[.K326]/12)/[.J327]" office:value-type="float" office:value="0.771401258913471">
            <text:p>0.7714012589</text:p>
          </table:table-cell>
          <table:table-cell table:formula="of:=[.F326]+[.D327]+[.E327]" office:value-type="float" office:value="777.073220171524">
            <text:p>777.073</text:p>
          </table:table-cell>
          <table:table-cell table:formula="of:=[.C327]/[.J327]" office:value-type="float" office:value="0.28346785516283">
            <text:p>0.283</text:p>
          </table:table-cell>
          <table:table-cell table:formula="of:=([.I326]*[.K326]/12)/[.J327]" office:value-type="float" office:value="0.385700629456736">
            <text:p>0.3857006295</text:p>
          </table:table-cell>
          <table:table-cell table:formula="of:=[.I326]+[.G327]+[.H327]" office:value-type="float" office:value="388.536610085762">
            <text:p>388.537</text:p>
          </table:table-cell>
          <table:table-cell table:style-name="ce14" office:value-type="float" office:value="1388.87">
            <text:p>1388.87</text:p>
          </table:table-cell>
          <table:table-cell table:style-name="ce14" office:value-type="float" office:value="16.6666666666667">
            <text:p>16.6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3-01">
            <text:p>03/01/00</text:p>
          </table:table-cell>
          <table:table-cell office:value-type="currency" office:currency="USD" office:value="787.4">
            <text:p>$787.40</text:p>
          </table:table-cell>
          <table:table-cell office:value-type="currency" office:currency="USD" office:value="393.7">
            <text:p>$393.70</text:p>
          </table:table-cell>
          <table:table-cell table:formula="of:=[.B328]/[.J328]" office:value-type="float" office:value="0.545967646875282">
            <text:p>0.546</text:p>
          </table:table-cell>
          <table:table-cell table:formula="of:=([.F327]*[.K327]/12)/[.J328]" office:value-type="float" office:value="0.748343418329744">
            <text:p>0.7483434183</text:p>
          </table:table-cell>
          <table:table-cell table:formula="of:=[.F327]+[.D328]+[.E328]" office:value-type="float" office:value="778.367531236729">
            <text:p>778.368</text:p>
          </table:table-cell>
          <table:table-cell table:formula="of:=[.C328]/[.J328]" office:value-type="float" office:value="0.272983823437641">
            <text:p>0.273</text:p>
          </table:table-cell>
          <table:table-cell table:formula="of:=([.I327]*[.K327]/12)/[.J328]" office:value-type="float" office:value="0.374171709164872">
            <text:p>0.3741717092</text:p>
          </table:table-cell>
          <table:table-cell table:formula="of:=[.I327]+[.G328]+[.H328]" office:value-type="float" office:value="389.183765618364">
            <text:p>389.184</text:p>
          </table:table-cell>
          <table:table-cell table:style-name="ce14" office:value-type="float" office:value="1442.21">
            <text:p>1442.21</text:p>
          </table:table-cell>
          <table:table-cell table:style-name="ce18" office:value-type="float" office:value="16.76">
            <text:p>16.7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4-01">
            <text:p>04/01/00</text:p>
          </table:table-cell>
          <table:table-cell office:value-type="currency" office:currency="USD" office:value="787.4">
            <text:p>$787.40</text:p>
          </table:table-cell>
          <table:table-cell office:value-type="currency" office:currency="USD" office:value="393.7">
            <text:p>$393.70</text:p>
          </table:table-cell>
          <table:table-cell table:formula="of:=[.B329]/[.J329]" office:value-type="float" office:value="0.538813160343789">
            <text:p>0.539</text:p>
          </table:table-cell>
          <table:table-cell table:formula="of:=([.F328]*[.K328]/12)/[.J329]" office:value-type="float" office:value="0.743909772604947">
            <text:p>0.7439097726</text:p>
          </table:table-cell>
          <table:table-cell table:formula="of:=[.F328]+[.D329]+[.E329]" office:value-type="float" office:value="779.650254169678">
            <text:p>779.650</text:p>
          </table:table-cell>
          <table:table-cell table:formula="of:=[.C329]/[.J329]" office:value-type="float" office:value="0.269406580171895">
            <text:p>0.269</text:p>
          </table:table-cell>
          <table:table-cell table:formula="of:=([.I328]*[.K328]/12)/[.J329]" office:value-type="float" office:value="0.371954886302473">
            <text:p>0.3719548863</text:p>
          </table:table-cell>
          <table:table-cell table:formula="of:=[.I328]+[.G329]+[.H329]" office:value-type="float" office:value="389.825127084839">
            <text:p>389.825</text:p>
          </table:table-cell>
          <table:table-cell table:style-name="ce14" office:value-type="float" office:value="1461.36">
            <text:p>1461.36</text:p>
          </table:table-cell>
          <table:table-cell table:style-name="ce14" office:value-type="float" office:value="16.74">
            <text:p>16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5-01">
            <text:p>05/01/00</text:p>
          </table:table-cell>
          <table:table-cell office:value-type="currency" office:currency="USD" office:value="787.4">
            <text:p>$787.40</text:p>
          </table:table-cell>
          <table:table-cell office:value-type="currency" office:currency="USD" office:value="393.7">
            <text:p>$393.70</text:p>
          </table:table-cell>
          <table:table-cell table:formula="of:=[.B330]/[.J330]" office:value-type="float" office:value="0.555101235124922">
            <text:p>0.555</text:p>
          </table:table-cell>
          <table:table-cell table:formula="of:=([.F329]*[.K329]/12)/[.J330]" office:value-type="float" office:value="0.766744758168391">
            <text:p>0.7667447582</text:p>
          </table:table-cell>
          <table:table-cell table:formula="of:=[.F329]+[.D330]+[.E330]" office:value-type="float" office:value="780.972100162971">
            <text:p>780.972</text:p>
          </table:table-cell>
          <table:table-cell table:formula="of:=[.C330]/[.J330]" office:value-type="float" office:value="0.277550617562461">
            <text:p>0.278</text:p>
          </table:table-cell>
          <table:table-cell table:formula="of:=([.I329]*[.K329]/12)/[.J330]" office:value-type="float" office:value="0.383372379084196">
            <text:p>0.3833723791</text:p>
          </table:table-cell>
          <table:table-cell table:formula="of:=[.I329]+[.G330]+[.H330]" office:value-type="float" office:value="390.486050081485">
            <text:p>390.486</text:p>
          </table:table-cell>
          <table:table-cell table:style-name="ce14" office:value-type="float" office:value="1418.48">
            <text:p>1418.48</text:p>
          </table:table-cell>
          <table:table-cell table:style-name="ce14" office:value-type="float" office:value="16.72">
            <text:p>16.7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6-01">
            <text:p>06/01/00</text:p>
          </table:table-cell>
          <table:table-cell office:value-type="currency" office:currency="USD" office:value="787.4">
            <text:p>$787.40</text:p>
          </table:table-cell>
          <table:table-cell office:value-type="currency" office:currency="USD" office:value="393.7">
            <text:p>$393.70</text:p>
          </table:table-cell>
          <table:table-cell table:formula="of:=[.B331]/[.J331]" office:value-type="float" office:value="0.538592027141645">
            <text:p>0.539</text:p>
          </table:table-cell>
          <table:table-cell table:formula="of:=([.F330]*[.K330]/12)/[.J331]" office:value-type="float" office:value="0.744312060220804">
            <text:p>0.7443120602</text:p>
          </table:table-cell>
          <table:table-cell table:formula="of:=[.F330]+[.D331]+[.E331]" office:value-type="float" office:value="782.255004250333">
            <text:p>782.255</text:p>
          </table:table-cell>
          <table:table-cell table:formula="of:=[.C331]/[.J331]" office:value-type="float" office:value="0.269296013570823">
            <text:p>0.269</text:p>
          </table:table-cell>
          <table:table-cell table:formula="of:=([.I330]*[.K330]/12)/[.J331]" office:value-type="float" office:value="0.372156030110402">
            <text:p>0.3721560301</text:p>
          </table:table-cell>
          <table:table-cell table:formula="of:=[.I330]+[.G331]+[.H331]" office:value-type="float" office:value="391.127502125167">
            <text:p>391.128</text:p>
          </table:table-cell>
          <table:table-cell table:style-name="ce14" office:value-type="float" office:value="1461.96">
            <text:p>1461.96</text:p>
          </table:table-cell>
          <table:table-cell table:style-name="ce14" office:value-type="float" office:value="16.7">
            <text:p>16.7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7-01">
            <text:p>07/01/00</text:p>
          </table:table-cell>
          <table:table-cell office:value-type="currency" office:currency="USD" office:value="787.4">
            <text:p>$787.40</text:p>
          </table:table-cell>
          <table:table-cell office:value-type="currency" office:currency="USD" office:value="393.7">
            <text:p>$393.70</text:p>
          </table:table-cell>
          <table:table-cell table:formula="of:=[.B332]/[.J332]" office:value-type="float" office:value="0.534555329260014">
            <text:p>0.535</text:p>
          </table:table-cell>
          <table:table-cell table:formula="of:=([.F331]*[.K331]/12)/[.J332]" office:value-type="float" office:value="0.73906192413332">
            <text:p>0.7390619241</text:p>
          </table:table-cell>
          <table:table-cell table:formula="of:=[.F331]+[.D332]+[.E332]" office:value-type="float" office:value="783.528621503727">
            <text:p>783.529</text:p>
          </table:table-cell>
          <table:table-cell table:formula="of:=[.C332]/[.J332]" office:value-type="float" office:value="0.267277664630007">
            <text:p>0.267</text:p>
          </table:table-cell>
          <table:table-cell table:formula="of:=([.I331]*[.K331]/12)/[.J332]" office:value-type="float" office:value="0.36953096206666">
            <text:p>0.3695309621</text:p>
          </table:table-cell>
          <table:table-cell table:formula="of:=[.I331]+[.G332]+[.H332]" office:value-type="float" office:value="391.764310751863">
            <text:p>391.764</text:p>
          </table:table-cell>
          <table:table-cell table:style-name="ce14" office:value-type="float" office:value="1473">
            <text:p>1473.00</text:p>
          </table:table-cell>
          <table:table-cell table:style-name="ce14" office:value-type="float" office:value="16.58">
            <text:p>16.5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8-01">
            <text:p>08/01/00</text:p>
          </table:table-cell>
          <table:table-cell office:value-type="currency" office:currency="USD" office:value="787.4">
            <text:p>$787.40</text:p>
          </table:table-cell>
          <table:table-cell office:value-type="currency" office:currency="USD" office:value="393.7">
            <text:p>$393.70</text:p>
          </table:table-cell>
          <table:table-cell table:formula="of:=[.B333]/[.J333]" office:value-type="float" office:value="0.530071493005534">
            <text:p>0.530</text:p>
          </table:table-cell>
          <table:table-cell table:formula="of:=([.F332]*[.K332]/12)/[.J333]" office:value-type="float" office:value="0.728781238613616">
            <text:p>0.7287812386</text:p>
          </table:table-cell>
          <table:table-cell table:formula="of:=[.F332]+[.D333]+[.E333]" office:value-type="float" office:value="784.787474235346">
            <text:p>784.787</text:p>
          </table:table-cell>
          <table:table-cell table:formula="of:=[.C333]/[.J333]" office:value-type="float" office:value="0.265035746502767">
            <text:p>0.265</text:p>
          </table:table-cell>
          <table:table-cell table:formula="of:=([.I332]*[.K332]/12)/[.J333]" office:value-type="float" office:value="0.364390619306808">
            <text:p>0.3643906193</text:p>
          </table:table-cell>
          <table:table-cell table:formula="of:=[.I332]+[.G333]+[.H333]" office:value-type="float" office:value="392.393737117673">
            <text:p>392.394</text:p>
          </table:table-cell>
          <table:table-cell table:style-name="ce14" office:value-type="float" office:value="1485.46">
            <text:p>1485.46</text:p>
          </table:table-cell>
          <table:table-cell table:style-name="ce14" office:value-type="float" office:value="16.46">
            <text:p>16.4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09-01">
            <text:p>09/01/00</text:p>
          </table:table-cell>
          <table:table-cell office:value-type="currency" office:currency="USD" office:value="787.4">
            <text:p>$787.40</text:p>
          </table:table-cell>
          <table:table-cell office:value-type="currency" office:currency="USD" office:value="393.7">
            <text:p>$393.70</text:p>
          </table:table-cell>
          <table:table-cell table:formula="of:=[.B334]/[.J334]" office:value-type="float" office:value="0.536357753482511">
            <text:p>0.536</text:p>
          </table:table-cell>
          <table:table-cell table:formula="of:=([.F333]*[.K333]/12)/[.J334]" office:value-type="float" office:value="0.733263048824052">
            <text:p>0.7332630488</text:p>
          </table:table-cell>
          <table:table-cell table:formula="of:=[.F333]+[.D334]+[.E334]" office:value-type="float" office:value="786.057095037652">
            <text:p>786.057</text:p>
          </table:table-cell>
          <table:table-cell table:formula="of:=[.C334]/[.J334]" office:value-type="float" office:value="0.268178876741255">
            <text:p>0.268</text:p>
          </table:table-cell>
          <table:table-cell table:formula="of:=([.I333]*[.K333]/12)/[.J334]" office:value-type="float" office:value="0.366631524412026">
            <text:p>0.3666315244</text:p>
          </table:table-cell>
          <table:table-cell table:formula="of:=[.I333]+[.G334]+[.H334]" office:value-type="float" office:value="393.028547518826">
            <text:p>393.029</text:p>
          </table:table-cell>
          <table:table-cell table:style-name="ce14" office:value-type="float" office:value="1468.05">
            <text:p>1468.05</text:p>
          </table:table-cell>
          <table:table-cell table:style-name="ce14" office:value-type="float" office:value="16.34">
            <text:p>16.3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10-01">
            <text:p>10/01/00</text:p>
          </table:table-cell>
          <table:table-cell office:value-type="currency" office:currency="USD" office:value="787.4">
            <text:p>$787.40</text:p>
          </table:table-cell>
          <table:table-cell office:value-type="currency" office:currency="USD" office:value="393.7">
            <text:p>$393.70</text:p>
          </table:table-cell>
          <table:table-cell table:formula="of:=[.B335]/[.J335]" office:value-type="float" office:value="0.566417770871998">
            <text:p>0.566</text:p>
          </table:table-cell>
          <table:table-cell table:formula="of:=([.F334]*[.K334]/12)/[.J335]" office:value-type="float" office:value="0.769956798890474">
            <text:p>0.7699567989</text:p>
          </table:table-cell>
          <table:table-cell table:formula="of:=[.F334]+[.D335]+[.E335]" office:value-type="float" office:value="787.393469607415">
            <text:p>787.393</text:p>
          </table:table-cell>
          <table:table-cell table:formula="of:=[.C335]/[.J335]" office:value-type="float" office:value="0.283208885435999">
            <text:p>0.283</text:p>
          </table:table-cell>
          <table:table-cell table:formula="of:=([.I334]*[.K334]/12)/[.J335]" office:value-type="float" office:value="0.384978399445237">
            <text:p>0.3849783994</text:p>
          </table:table-cell>
          <table:table-cell table:formula="of:=[.I334]+[.G335]+[.H335]" office:value-type="float" office:value="393.696734803707">
            <text:p>393.697</text:p>
          </table:table-cell>
          <table:table-cell table:style-name="ce14" office:value-type="float" office:value="1390.14">
            <text:p>1390.14</text:p>
          </table:table-cell>
          <table:table-cell table:style-name="ce14" office:value-type="float" office:value="16.3166666666667">
            <text:p>16.3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11-01">
            <text:p>11/01/00</text:p>
          </table:table-cell>
          <table:table-cell office:value-type="currency" office:currency="USD" office:value="787.4">
            <text:p>$787.40</text:p>
          </table:table-cell>
          <table:table-cell office:value-type="currency" office:currency="USD" office:value="393.7">
            <text:p>$393.70</text:p>
          </table:table-cell>
          <table:table-cell table:formula="of:=[.B336]/[.J336]" office:value-type="float" office:value="0.571391251342486">
            <text:p>0.571</text:p>
          </table:table-cell>
          <table:table-cell table:formula="of:=([.F335]*[.K335]/12)/[.J336]" office:value-type="float" office:value="0.77692693844726">
            <text:p>0.7769269384</text:p>
          </table:table-cell>
          <table:table-cell table:formula="of:=[.F335]+[.D336]+[.E336]" office:value-type="float" office:value="788.741787797204">
            <text:p>788.742</text:p>
          </table:table-cell>
          <table:table-cell table:formula="of:=[.C336]/[.J336]" office:value-type="float" office:value="0.285695625671243">
            <text:p>0.286</text:p>
          </table:table-cell>
          <table:table-cell table:formula="of:=([.I335]*[.K335]/12)/[.J336]" office:value-type="float" office:value="0.38846346922363">
            <text:p>0.3884634692</text:p>
          </table:table-cell>
          <table:table-cell table:formula="of:=[.I335]+[.G336]+[.H336]" office:value-type="float" office:value="394.370893898602">
            <text:p>394.371</text:p>
          </table:table-cell>
          <table:table-cell table:style-name="ce14" office:value-type="float" office:value="1378.04">
            <text:p>1378.04</text:p>
          </table:table-cell>
          <table:table-cell table:style-name="ce14" office:value-type="float" office:value="16.2933333333333">
            <text:p>16.2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0-12-01">
            <text:p>12/01/00</text:p>
          </table:table-cell>
          <table:table-cell office:value-type="currency" office:currency="USD" office:value="787.4">
            <text:p>$787.40</text:p>
          </table:table-cell>
          <table:table-cell office:value-type="currency" office:currency="USD" office:value="393.7">
            <text:p>$393.70</text:p>
          </table:table-cell>
          <table:table-cell table:formula="of:=[.B337]/[.J337]" office:value-type="float" office:value="0.591616388540344">
            <text:p>0.592</text:p>
          </table:table-cell>
          <table:table-cell table:formula="of:=([.F336]*[.K336]/12)/[.J337]" office:value-type="float" office:value="0.804652439929792">
            <text:p>0.8046524399</text:p>
          </table:table-cell>
          <table:table-cell table:formula="of:=[.F336]+[.D337]+[.E337]" office:value-type="float" office:value="790.138056625675">
            <text:p>790.138</text:p>
          </table:table-cell>
          <table:table-cell table:formula="of:=[.C337]/[.J337]" office:value-type="float" office:value="0.295808194270172">
            <text:p>0.296</text:p>
          </table:table-cell>
          <table:table-cell table:formula="of:=([.I336]*[.K336]/12)/[.J337]" office:value-type="float" office:value="0.402326219964896">
            <text:p>0.40232622</text:p>
          </table:table-cell>
          <table:table-cell table:formula="of:=[.I336]+[.G337]+[.H337]" office:value-type="float" office:value="395.069028312837">
            <text:p>395.069</text:p>
          </table:table-cell>
          <table:table-cell table:style-name="ce14" office:value-type="float" office:value="1330.93">
            <text:p>1330.93</text:p>
          </table:table-cell>
          <table:table-cell table:style-name="ce18" office:value-type="float" office:value="16.27">
            <text:p>16.2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1-01">
            <text:p>01/01/01</text:p>
          </table:table-cell>
          <table:table-cell office:value-type="currency" office:currency="USD" office:value="830.8">
            <text:p>$830.80</text:p>
          </table:table-cell>
          <table:table-cell office:value-type="currency" office:currency="USD" office:value="415.4">
            <text:p>$415.40</text:p>
          </table:table-cell>
          <table:table-cell table:formula="of:=[.B338]/[.J338]" office:value-type="float" office:value="0.622028555812613">
            <text:p>0.622</text:p>
          </table:table-cell>
          <table:table-cell table:formula="of:=([.F337]*[.K337]/12)/[.J338]" office:value-type="float" office:value="0.802090036243803">
            <text:p>0.8020900362</text:p>
          </table:table-cell>
          <table:table-cell table:formula="of:=[.F337]+[.D338]+[.E338]" office:value-type="float" office:value="791.562175217731">
            <text:p>791.562</text:p>
          </table:table-cell>
          <table:table-cell table:formula="of:=[.C338]/[.J338]" office:value-type="float" office:value="0.311014277906306">
            <text:p>0.311</text:p>
          </table:table-cell>
          <table:table-cell table:formula="of:=([.I337]*[.K337]/12)/[.J338]" office:value-type="float" office:value="0.401045018121901">
            <text:p>0.4010450181</text:p>
          </table:table-cell>
          <table:table-cell table:formula="of:=[.I337]+[.G338]+[.H338]" office:value-type="float" office:value="395.781087608865">
            <text:p>395.781</text:p>
          </table:table-cell>
          <table:table-cell table:style-name="ce14" office:value-type="float" office:value="1335.63">
            <text:p>1335.63</text:p>
          </table:table-cell>
          <table:table-cell table:style-name="ce14" office:value-type="float" office:value="16.17">
            <text:p>16.1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2-01">
            <text:p>02/01/01</text:p>
          </table:table-cell>
          <table:table-cell office:value-type="currency" office:currency="USD" office:value="830.8">
            <text:p>$830.80</text:p>
          </table:table-cell>
          <table:table-cell office:value-type="currency" office:currency="USD" office:value="415.4">
            <text:p>$415.40</text:p>
          </table:table-cell>
          <table:table-cell table:formula="of:=[.B339]/[.J339]" office:value-type="float" office:value="0.636262684281065">
            <text:p>0.636</text:p>
          </table:table-cell>
          <table:table-cell table:formula="of:=([.F338]*[.K338]/12)/[.J339]" office:value-type="float" office:value="0.816871553594403">
            <text:p>0.8168715536</text:p>
          </table:table-cell>
          <table:table-cell table:formula="of:=[.F338]+[.D339]+[.E339]" office:value-type="float" office:value="793.015309455606">
            <text:p>793.015</text:p>
          </table:table-cell>
          <table:table-cell table:formula="of:=[.C339]/[.J339]" office:value-type="float" office:value="0.318131342140532">
            <text:p>0.318</text:p>
          </table:table-cell>
          <table:table-cell table:formula="of:=([.I338]*[.K338]/12)/[.J339]" office:value-type="float" office:value="0.408435776797202">
            <text:p>0.4084357768</text:p>
          </table:table-cell>
          <table:table-cell table:formula="of:=[.I338]+[.G339]+[.H339]" office:value-type="float" office:value="396.507654727803">
            <text:p>396.508</text:p>
          </table:table-cell>
          <table:table-cell table:style-name="ce14" office:value-type="float" office:value="1305.75">
            <text:p>1305.75</text:p>
          </table:table-cell>
          <table:table-cell table:style-name="ce14" office:value-type="float" office:value="16.07">
            <text:p>16.0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3-01">
            <text:p>03/01/01</text:p>
          </table:table-cell>
          <table:table-cell office:value-type="currency" office:currency="USD" office:value="830.8">
            <text:p>$830.80</text:p>
          </table:table-cell>
          <table:table-cell office:value-type="currency" office:currency="USD" office:value="415.4">
            <text:p>$415.40</text:p>
          </table:table-cell>
          <table:table-cell table:formula="of:=[.B340]/[.J340]" office:value-type="float" office:value="0.700594510266897">
            <text:p>0.701</text:p>
          </table:table-cell>
          <table:table-cell table:formula="of:=([.F339]*[.K339]/12)/[.J340]" office:value-type="float" office:value="0.895543001711262">
            <text:p>0.8955430017</text:p>
          </table:table-cell>
          <table:table-cell table:formula="of:=[.F339]+[.D340]+[.E340]" office:value-type="float" office:value="794.611446967585">
            <text:p>794.611</text:p>
          </table:table-cell>
          <table:table-cell table:formula="of:=[.C340]/[.J340]" office:value-type="float" office:value="0.350297255133449">
            <text:p>0.350</text:p>
          </table:table-cell>
          <table:table-cell table:formula="of:=([.I339]*[.K339]/12)/[.J340]" office:value-type="float" office:value="0.447771500855631">
            <text:p>0.4477715009</text:p>
          </table:table-cell>
          <table:table-cell table:formula="of:=[.I339]+[.G340]+[.H340]" office:value-type="float" office:value="397.305723483792">
            <text:p>397.306</text:p>
          </table:table-cell>
          <table:table-cell table:style-name="ce14" office:value-type="float" office:value="1185.85">
            <text:p>1185.85</text:p>
          </table:table-cell>
          <table:table-cell table:style-name="ce14" office:value-type="float" office:value="15.97">
            <text:p>15.9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4-01">
            <text:p>04/01/01</text:p>
          </table:table-cell>
          <table:table-cell office:value-type="currency" office:currency="USD" office:value="830.8">
            <text:p>$830.80</text:p>
          </table:table-cell>
          <table:table-cell office:value-type="currency" office:currency="USD" office:value="415.4">
            <text:p>$415.40</text:p>
          </table:table-cell>
          <table:table-cell table:formula="of:=[.B341]/[.J341]" office:value-type="float" office:value="0.698245142203994">
            <text:p>0.698</text:p>
          </table:table-cell>
          <table:table-cell table:formula="of:=([.F340]*[.K340]/12)/[.J341]" office:value-type="float" office:value="0.888771095838679">
            <text:p>0.8887710958</text:p>
          </table:table-cell>
          <table:table-cell table:formula="of:=[.F340]+[.D341]+[.E341]" office:value-type="float" office:value="796.198463205627">
            <text:p>796.198</text:p>
          </table:table-cell>
          <table:table-cell table:formula="of:=[.C341]/[.J341]" office:value-type="float" office:value="0.349122571101997">
            <text:p>0.349</text:p>
          </table:table-cell>
          <table:table-cell table:formula="of:=([.I340]*[.K340]/12)/[.J341]" office:value-type="float" office:value="0.44438554791934">
            <text:p>0.4443855479</text:p>
          </table:table-cell>
          <table:table-cell table:formula="of:=[.I340]+[.G341]+[.H341]" office:value-type="float" office:value="398.099231602814">
            <text:p>398.099</text:p>
          </table:table-cell>
          <table:table-cell table:style-name="ce14" office:value-type="float" office:value="1189.84">
            <text:p>1189.84</text:p>
          </table:table-cell>
          <table:table-cell table:style-name="ce14" office:value-type="float" office:value="15.8766666666667">
            <text:p>15.8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5-01">
            <text:p>05/01/01</text:p>
          </table:table-cell>
          <table:table-cell office:value-type="currency" office:currency="USD" office:value="830.8">
            <text:p>$830.80</text:p>
          </table:table-cell>
          <table:table-cell office:value-type="currency" office:currency="USD" office:value="415.4">
            <text:p>$415.40</text:p>
          </table:table-cell>
          <table:table-cell table:formula="of:=[.B342]/[.J342]" office:value-type="float" office:value="0.653982697954139">
            <text:p>0.654</text:p>
          </table:table-cell>
          <table:table-cell table:formula="of:=([.F341]*[.K341]/12)/[.J342]" office:value-type="float" office:value="0.829218889039416">
            <text:p>0.829218889</text:p>
          </table:table-cell>
          <table:table-cell table:formula="of:=[.F341]+[.D342]+[.E342]" office:value-type="float" office:value="797.681664792621">
            <text:p>797.682</text:p>
          </table:table-cell>
          <table:table-cell table:formula="of:=[.C342]/[.J342]" office:value-type="float" office:value="0.32699134897707">
            <text:p>0.327</text:p>
          </table:table-cell>
          <table:table-cell table:formula="of:=([.I341]*[.K341]/12)/[.J342]" office:value-type="float" office:value="0.414609444519708">
            <text:p>0.4146094445</text:p>
          </table:table-cell>
          <table:table-cell table:formula="of:=[.I341]+[.G342]+[.H342]" office:value-type="float" office:value="398.84083239631">
            <text:p>398.841</text:p>
          </table:table-cell>
          <table:table-cell table:style-name="ce14" office:value-type="float" office:value="1270.37">
            <text:p>1270.37</text:p>
          </table:table-cell>
          <table:table-cell table:style-name="ce14" office:value-type="float" office:value="15.7833333333333">
            <text:p>15.7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6-01">
            <text:p>06/01/01</text:p>
          </table:table-cell>
          <table:table-cell office:value-type="currency" office:currency="USD" office:value="830.8">
            <text:p>$830.80</text:p>
          </table:table-cell>
          <table:table-cell office:value-type="currency" office:currency="USD" office:value="415.4">
            <text:p>$415.40</text:p>
          </table:table-cell>
          <table:table-cell table:formula="of:=[.B343]/[.J343]" office:value-type="float" office:value="0.670697742005796">
            <text:p>0.671</text:p>
          </table:table-cell>
          <table:table-cell table:formula="of:=([.F342]*[.K342]/12)/[.J343]" office:value-type="float" office:value="0.846988372938391">
            <text:p>0.8469883729</text:p>
          </table:table-cell>
          <table:table-cell table:formula="of:=[.F342]+[.D343]+[.E343]" office:value-type="float" office:value="799.199350907565">
            <text:p>799.199</text:p>
          </table:table-cell>
          <table:table-cell table:formula="of:=[.C343]/[.J343]" office:value-type="float" office:value="0.335348871002898">
            <text:p>0.335</text:p>
          </table:table-cell>
          <table:table-cell table:formula="of:=([.I342]*[.K342]/12)/[.J343]" office:value-type="float" office:value="0.423494186469195">
            <text:p>0.4234941865</text:p>
          </table:table-cell>
          <table:table-cell table:formula="of:=[.I342]+[.G343]+[.H343]" office:value-type="float" office:value="399.599675453783">
            <text:p>399.600</text:p>
          </table:table-cell>
          <table:table-cell table:style-name="ce14" office:value-type="float" office:value="1238.71">
            <text:p>1238.71</text:p>
          </table:table-cell>
          <table:table-cell table:style-name="ce14" office:value-type="float" office:value="15.69">
            <text:p>15.6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7-01">
            <text:p>07/01/01</text:p>
          </table:table-cell>
          <table:table-cell office:value-type="currency" office:currency="USD" office:value="830.8">
            <text:p>$830.80</text:p>
          </table:table-cell>
          <table:table-cell office:value-type="currency" office:currency="USD" office:value="415.4">
            <text:p>$415.40</text:p>
          </table:table-cell>
          <table:table-cell table:formula="of:=[.B344]/[.J344]" office:value-type="float" office:value="0.689775416165055">
            <text:p>0.690</text:p>
          </table:table-cell>
          <table:table-cell table:formula="of:=([.F343]*[.K343]/12)/[.J344]" office:value-type="float" office:value="0.867577027947728">
            <text:p>0.8675770279</text:p>
          </table:table-cell>
          <table:table-cell table:formula="of:=[.F343]+[.D344]+[.E344]" office:value-type="float" office:value="800.756703351678">
            <text:p>800.757</text:p>
          </table:table-cell>
          <table:table-cell table:formula="of:=[.C344]/[.J344]" office:value-type="float" office:value="0.344887708082527">
            <text:p>0.345</text:p>
          </table:table-cell>
          <table:table-cell table:formula="of:=([.I343]*[.K343]/12)/[.J344]" office:value-type="float" office:value="0.433788513973864">
            <text:p>0.433788514</text:p>
          </table:table-cell>
          <table:table-cell table:formula="of:=[.I343]+[.G344]+[.H344]" office:value-type="float" office:value="400.378351675839">
            <text:p>400.378</text:p>
          </table:table-cell>
          <table:table-cell table:style-name="ce14" office:value-type="float" office:value="1204.45">
            <text:p>1204.45</text:p>
          </table:table-cell>
          <table:table-cell table:style-name="ce14" office:value-type="float" office:value="15.7066666666667">
            <text:p>15.7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8-01">
            <text:p>08/01/01</text:p>
          </table:table-cell>
          <table:table-cell office:value-type="currency" office:currency="USD" office:value="830.8">
            <text:p>$830.80</text:p>
          </table:table-cell>
          <table:table-cell office:value-type="currency" office:currency="USD" office:value="415.4">
            <text:p>$415.40</text:p>
          </table:table-cell>
          <table:table-cell table:formula="of:=[.B345]/[.J345]" office:value-type="float" office:value="0.704963937208316">
            <text:p>0.705</text:p>
          </table:table-cell>
          <table:table-cell table:formula="of:=([.F344]*[.K344]/12)/[.J345]" office:value-type="float" office:value="0.889352186440653">
            <text:p>0.8893521864</text:p>
          </table:table-cell>
          <table:table-cell table:formula="of:=[.F344]+[.D345]+[.E345]" office:value-type="float" office:value="802.351019475327">
            <text:p>802.351</text:p>
          </table:table-cell>
          <table:table-cell table:formula="of:=[.C345]/[.J345]" office:value-type="float" office:value="0.352481968604158">
            <text:p>0.352</text:p>
          </table:table-cell>
          <table:table-cell table:formula="of:=([.I344]*[.K344]/12)/[.J345]" office:value-type="float" office:value="0.444676093220326">
            <text:p>0.4446760932</text:p>
          </table:table-cell>
          <table:table-cell table:formula="of:=[.I344]+[.G345]+[.H345]" office:value-type="float" office:value="401.175509737663">
            <text:p>401.176</text:p>
          </table:table-cell>
          <table:table-cell table:style-name="ce14" office:value-type="float" office:value="1178.5">
            <text:p>1178.50</text:p>
          </table:table-cell>
          <table:table-cell table:style-name="ce14" office:value-type="float" office:value="15.7233333333333">
            <text:p>15.7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09-01">
            <text:p>09/01/01</text:p>
          </table:table-cell>
          <table:table-cell office:value-type="currency" office:currency="USD" office:value="830.8">
            <text:p>$830.80</text:p>
          </table:table-cell>
          <table:table-cell office:value-type="currency" office:currency="USD" office:value="415.4">
            <text:p>$415.40</text:p>
          </table:table-cell>
          <table:table-cell table:formula="of:=[.B346]/[.J346]" office:value-type="float" office:value="0.795297901669475">
            <text:p>0.795</text:p>
          </table:table-cell>
          <table:table-cell table:formula="of:=([.F345]*[.K345]/12)/[.J346]" office:value-type="float" office:value="1.00637799700937">
            <text:p>1.006377997</text:p>
          </table:table-cell>
          <table:table-cell table:formula="of:=[.F345]+[.D346]+[.E346]" office:value-type="float" office:value="804.152695374006">
            <text:p>804.153</text:p>
          </table:table-cell>
          <table:table-cell table:formula="of:=[.C346]/[.J346]" office:value-type="float" office:value="0.397648950834737">
            <text:p>0.398</text:p>
          </table:table-cell>
          <table:table-cell table:formula="of:=([.I345]*[.K345]/12)/[.J346]" office:value-type="float" office:value="0.503188998504683">
            <text:p>0.5031889985</text:p>
          </table:table-cell>
          <table:table-cell table:formula="of:=[.I345]+[.G346]+[.H346]" office:value-type="float" office:value="402.076347687003">
            <text:p>402.076</text:p>
          </table:table-cell>
          <table:table-cell table:style-name="ce14" office:value-type="float" office:value="1044.64">
            <text:p>1044.64</text:p>
          </table:table-cell>
          <table:table-cell table:style-name="ce14" office:value-type="float" office:value="15.74">
            <text:p>15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10-01">
            <text:p>10/01/01</text:p>
          </table:table-cell>
          <table:table-cell office:value-type="currency" office:currency="USD" office:value="830.8">
            <text:p>$830.80</text:p>
          </table:table-cell>
          <table:table-cell office:value-type="currency" office:currency="USD" office:value="415.4">
            <text:p>$415.40</text:p>
          </table:table-cell>
          <table:table-cell table:formula="of:=[.B347]/[.J347]" office:value-type="float" office:value="0.771695817349223">
            <text:p>0.772</text:p>
          </table:table-cell>
          <table:table-cell table:formula="of:=([.F346]*[.K346]/12)/[.J347]" office:value-type="float" office:value="0.979741856632736">
            <text:p>0.9797418566</text:p>
          </table:table-cell>
          <table:table-cell table:formula="of:=[.F346]+[.D347]+[.E347]" office:value-type="float" office:value="805.904133047988">
            <text:p>805.904</text:p>
          </table:table-cell>
          <table:table-cell table:formula="of:=[.C347]/[.J347]" office:value-type="float" office:value="0.385847908674612">
            <text:p>0.386</text:p>
          </table:table-cell>
          <table:table-cell table:formula="of:=([.I346]*[.K346]/12)/[.J347]" office:value-type="float" office:value="0.489870928316368">
            <text:p>0.4898709283</text:p>
          </table:table-cell>
          <table:table-cell table:formula="of:=[.I346]+[.G347]+[.H347]" office:value-type="float" office:value="402.952066523994">
            <text:p>402.952</text:p>
          </table:table-cell>
          <table:table-cell table:style-name="ce14" office:value-type="float" office:value="1076.59">
            <text:p>1076.59</text:p>
          </table:table-cell>
          <table:table-cell table:style-name="ce14" office:value-type="float" office:value="15.74">
            <text:p>15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11-01">
            <text:p>11/01/01</text:p>
          </table:table-cell>
          <table:table-cell office:value-type="currency" office:currency="USD" office:value="830.8">
            <text:p>$830.80</text:p>
          </table:table-cell>
          <table:table-cell office:value-type="currency" office:currency="USD" office:value="415.4">
            <text:p>$415.40</text:p>
          </table:table-cell>
          <table:table-cell table:formula="of:=[.B348]/[.J348]" office:value-type="float" office:value="0.735429502159904">
            <text:p>0.735</text:p>
          </table:table-cell>
          <table:table-cell table:formula="of:=([.F347]*[.K347]/12)/[.J348]" office:value-type="float" office:value="0.935731877919361">
            <text:p>0.9357318779</text:p>
          </table:table-cell>
          <table:table-cell table:formula="of:=[.F347]+[.D348]+[.E348]" office:value-type="float" office:value="807.575294428067">
            <text:p>807.575</text:p>
          </table:table-cell>
          <table:table-cell table:formula="of:=[.C348]/[.J348]" office:value-type="float" office:value="0.367714751079952">
            <text:p>0.368</text:p>
          </table:table-cell>
          <table:table-cell table:formula="of:=([.I347]*[.K347]/12)/[.J348]" office:value-type="float" office:value="0.46786593895968">
            <text:p>0.467865939</text:p>
          </table:table-cell>
          <table:table-cell table:formula="of:=[.I347]+[.G348]+[.H348]" office:value-type="float" office:value="403.787647214033">
            <text:p>403.788</text:p>
          </table:table-cell>
          <table:table-cell table:style-name="ce14" office:value-type="float" office:value="1129.68">
            <text:p>1129.68</text:p>
          </table:table-cell>
          <table:table-cell table:style-name="ce14" office:value-type="float" office:value="15.74">
            <text:p>15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1-12-01">
            <text:p>12/01/01</text:p>
          </table:table-cell>
          <table:table-cell office:value-type="currency" office:currency="USD" office:value="830.8">
            <text:p>$830.80</text:p>
          </table:table-cell>
          <table:table-cell office:value-type="currency" office:currency="USD" office:value="415.4">
            <text:p>$415.40</text:p>
          </table:table-cell>
          <table:table-cell table:formula="of:=[.B349]/[.J349]" office:value-type="float" office:value="0.725633881547344">
            <text:p>0.726</text:p>
          </table:table-cell>
          <table:table-cell table:formula="of:=([.F348]*[.K348]/12)/[.J349]" office:value-type="float" office:value="0.925182844824412">
            <text:p>0.9251828448</text:p>
          </table:table-cell>
          <table:table-cell table:formula="of:=[.F348]+[.D349]+[.E349]" office:value-type="float" office:value="809.226111154439">
            <text:p>809.226</text:p>
          </table:table-cell>
          <table:table-cell table:formula="of:=[.C349]/[.J349]" office:value-type="float" office:value="0.362816940773672">
            <text:p>0.363</text:p>
          </table:table-cell>
          <table:table-cell table:formula="of:=([.I348]*[.K348]/12)/[.J349]" office:value-type="float" office:value="0.462591422412206">
            <text:p>0.4625914224</text:p>
          </table:table-cell>
          <table:table-cell table:formula="of:=[.I348]+[.G349]+[.H349]" office:value-type="float" office:value="404.613055577219">
            <text:p>404.613</text:p>
          </table:table-cell>
          <table:table-cell table:style-name="ce14" office:value-type="float" office:value="1144.93">
            <text:p>1144.93</text:p>
          </table:table-cell>
          <table:table-cell table:style-name="ce14" office:value-type="float" office:value="15.74">
            <text:p>15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1-01">
            <text:p>01/01/02</text:p>
          </table:table-cell>
          <table:table-cell office:value-type="currency" office:currency="USD" office:value="877.3">
            <text:p>$877.30</text:p>
          </table:table-cell>
          <table:table-cell office:value-type="currency" office:currency="USD" office:value="438.65">
            <text:p>$438.65</text:p>
          </table:table-cell>
          <table:table-cell table:formula="of:=[.B350]/[.J350]" office:value-type="float" office:value="0.769419668306715">
            <text:p>0.769</text:p>
          </table:table-cell>
          <table:table-cell table:formula="of:=([.F349]*[.K349]/12)/[.J350]" office:value-type="float" office:value="0.930911775723395">
            <text:p>0.9309117757</text:p>
          </table:table-cell>
          <table:table-cell table:formula="of:=[.F349]+[.D350]+[.E350]" office:value-type="float" office:value="810.926442598469">
            <text:p>810.926</text:p>
          </table:table-cell>
          <table:table-cell table:formula="of:=[.C350]/[.J350]" office:value-type="float" office:value="0.384709834153358">
            <text:p>0.385</text:p>
          </table:table-cell>
          <table:table-cell table:formula="of:=([.I349]*[.K349]/12)/[.J350]" office:value-type="float" office:value="0.465455887861697">
            <text:p>0.4654558879</text:p>
          </table:table-cell>
          <table:table-cell table:formula="of:=[.I349]+[.G350]+[.H350]" office:value-type="float" office:value="405.463221299234">
            <text:p>405.463</text:p>
          </table:table-cell>
          <table:table-cell table:style-name="ce14" office:value-type="float" office:value="1140.21">
            <text:p>1140.21</text:p>
          </table:table-cell>
          <table:table-cell table:style-name="ce14" office:value-type="float" office:value="15.7366666666667">
            <text:p>15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2-01">
            <text:p>02/01/02</text:p>
          </table:table-cell>
          <table:table-cell office:value-type="currency" office:currency="USD" office:value="877.3">
            <text:p>$877.30</text:p>
          </table:table-cell>
          <table:table-cell office:value-type="currency" office:currency="USD" office:value="438.65">
            <text:p>$438.65</text:p>
          </table:table-cell>
          <table:table-cell table:formula="of:=[.B351]/[.J351]" office:value-type="float" office:value="0.797059972562167">
            <text:p>0.797</text:p>
          </table:table-cell>
          <table:table-cell table:formula="of:=([.F350]*[.K350]/12)/[.J351]" office:value-type="float" office:value="0.966175081114074">
            <text:p>0.9661750811</text:p>
          </table:table-cell>
          <table:table-cell table:formula="of:=[.F350]+[.D351]+[.E351]" office:value-type="float" office:value="812.689677652145">
            <text:p>812.690</text:p>
          </table:table-cell>
          <table:table-cell table:formula="of:=[.C351]/[.J351]" office:value-type="float" office:value="0.398529986281083">
            <text:p>0.399</text:p>
          </table:table-cell>
          <table:table-cell table:formula="of:=([.I350]*[.K350]/12)/[.J351]" office:value-type="float" office:value="0.483087540557037">
            <text:p>0.4830875406</text:p>
          </table:table-cell>
          <table:table-cell table:formula="of:=[.I350]+[.G351]+[.H351]" office:value-type="float" office:value="406.344838826073">
            <text:p>406.345</text:p>
          </table:table-cell>
          <table:table-cell table:style-name="ce14" office:value-type="float" office:value="1100.67">
            <text:p>1100.67</text:p>
          </table:table-cell>
          <table:table-cell table:style-name="ce14" office:value-type="float" office:value="15.7333333333333">
            <text:p>15.7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3-01">
            <text:p>03/01/02</text:p>
          </table:table-cell>
          <table:table-cell office:value-type="currency" office:currency="USD" office:value="877.3">
            <text:p>$877.30</text:p>
          </table:table-cell>
          <table:table-cell office:value-type="currency" office:currency="USD" office:value="438.65">
            <text:p>$438.65</text:p>
          </table:table-cell>
          <table:table-cell table:formula="of:=[.B352]/[.J352]" office:value-type="float" office:value="0.76036367103199">
            <text:p>0.760</text:p>
          </table:table-cell>
          <table:table-cell table:formula="of:=([.F351]*[.K351]/12)/[.J352]" office:value-type="float" office:value="0.923501214480133">
            <text:p>0.9235012145</text:p>
          </table:table-cell>
          <table:table-cell table:formula="of:=[.F351]+[.D352]+[.E352]" office:value-type="float" office:value="814.373542537657">
            <text:p>814.374</text:p>
          </table:table-cell>
          <table:table-cell table:formula="of:=[.C352]/[.J352]" office:value-type="float" office:value="0.380181835515995">
            <text:p>0.380</text:p>
          </table:table-cell>
          <table:table-cell table:formula="of:=([.I351]*[.K351]/12)/[.J352]" office:value-type="float" office:value="0.461750607240066">
            <text:p>0.4617506072</text:p>
          </table:table-cell>
          <table:table-cell table:formula="of:=[.I351]+[.G352]+[.H352]" office:value-type="float" office:value="407.186771268829">
            <text:p>407.187</text:p>
          </table:table-cell>
          <table:table-cell table:style-name="ce14" office:value-type="float" office:value="1153.79">
            <text:p>1153.79</text:p>
          </table:table-cell>
          <table:table-cell table:style-name="ce14" office:value-type="float" office:value="15.73">
            <text:p>15.7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4-01">
            <text:p>04/01/02</text:p>
          </table:table-cell>
          <table:table-cell office:value-type="currency" office:currency="USD" office:value="877.3">
            <text:p>$877.30</text:p>
          </table:table-cell>
          <table:table-cell office:value-type="currency" office:currency="USD" office:value="438.65">
            <text:p>$438.65</text:p>
          </table:table-cell>
          <table:table-cell table:formula="of:=[.B353]/[.J353]" office:value-type="float" office:value="0.788988515464103">
            <text:p>0.789</text:p>
          </table:table-cell>
          <table:table-cell table:formula="of:=([.F352]*[.K352]/12)/[.J353]" office:value-type="float" office:value="0.960049630231321">
            <text:p>0.9600496302</text:p>
          </table:table-cell>
          <table:table-cell table:formula="of:=[.F352]+[.D353]+[.E353]" office:value-type="float" office:value="816.122580683353">
            <text:p>816.123</text:p>
          </table:table-cell>
          <table:table-cell table:formula="of:=[.C353]/[.J353]" office:value-type="float" office:value="0.394494257732051">
            <text:p>0.394</text:p>
          </table:table-cell>
          <table:table-cell table:formula="of:=([.I352]*[.K352]/12)/[.J353]" office:value-type="float" office:value="0.48002481511566">
            <text:p>0.4800248151</text:p>
          </table:table-cell>
          <table:table-cell table:formula="of:=[.I352]+[.G353]+[.H353]" office:value-type="float" office:value="408.061290341676">
            <text:p>408.061</text:p>
          </table:table-cell>
          <table:table-cell table:style-name="ce14" office:value-type="float" office:value="1111.93">
            <text:p>1111.93</text:p>
          </table:table-cell>
          <table:table-cell table:style-name="ce14" office:value-type="float" office:value="15.83">
            <text:p>15.8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5-01">
            <text:p>05/01/02</text:p>
          </table:table-cell>
          <table:table-cell office:value-type="currency" office:currency="USD" office:value="877.3">
            <text:p>$877.30</text:p>
          </table:table-cell>
          <table:table-cell office:value-type="currency" office:currency="USD" office:value="438.65">
            <text:p>$438.65</text:p>
          </table:table-cell>
          <table:table-cell table:formula="of:=[.B354]/[.J354]" office:value-type="float" office:value="0.812879314338661">
            <text:p>0.813</text:p>
          </table:table-cell>
          <table:table-cell table:formula="of:=([.F353]*[.K353]/12)/[.J354]" office:value-type="float" office:value="0.997546170351129">
            <text:p>0.9975461704</text:p>
          </table:table-cell>
          <table:table-cell table:formula="of:=[.F353]+[.D354]+[.E354]" office:value-type="float" office:value="817.933006168042">
            <text:p>817.933</text:p>
          </table:table-cell>
          <table:table-cell table:formula="of:=[.C354]/[.J354]" office:value-type="float" office:value="0.406439657169331">
            <text:p>0.406</text:p>
          </table:table-cell>
          <table:table-cell table:formula="of:=([.I353]*[.K353]/12)/[.J354]" office:value-type="float" office:value="0.498773085175565">
            <text:p>0.4987730852</text:p>
          </table:table-cell>
          <table:table-cell table:formula="of:=[.I353]+[.G354]+[.H354]" office:value-type="float" office:value="408.966503084021">
            <text:p>408.967</text:p>
          </table:table-cell>
          <table:table-cell table:style-name="ce14" office:value-type="float" office:value="1079.25">
            <text:p>1079.25</text:p>
          </table:table-cell>
          <table:table-cell table:style-name="ce14" office:value-type="float" office:value="15.93">
            <text:p>15.9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6-01">
            <text:p>06/01/02</text:p>
          </table:table-cell>
          <table:table-cell office:value-type="currency" office:currency="USD" office:value="877.3">
            <text:p>$877.30</text:p>
          </table:table-cell>
          <table:table-cell office:value-type="currency" office:currency="USD" office:value="438.65">
            <text:p>$438.65</text:p>
          </table:table-cell>
          <table:table-cell table:formula="of:=[.B355]/[.J355]" office:value-type="float" office:value="0.865170312222639">
            <text:p>0.865</text:p>
          </table:table-cell>
          <table:table-cell table:formula="of:=([.F354]*[.K354]/12)/[.J355]" office:value-type="float" office:value="1.07079354025372">
            <text:p>1.0707935403</text:p>
          </table:table-cell>
          <table:table-cell table:formula="of:=[.F354]+[.D355]+[.E355]" office:value-type="float" office:value="819.868970020519">
            <text:p>819.869</text:p>
          </table:table-cell>
          <table:table-cell table:formula="of:=[.C355]/[.J355]" office:value-type="float" office:value="0.432585156111319">
            <text:p>0.433</text:p>
          </table:table-cell>
          <table:table-cell table:formula="of:=([.I354]*[.K354]/12)/[.J355]" office:value-type="float" office:value="0.53539677012686">
            <text:p>0.5353967701</text:p>
          </table:table-cell>
          <table:table-cell table:formula="of:=[.I354]+[.G355]+[.H355]" office:value-type="float" office:value="409.934485010259">
            <text:p>409.934</text:p>
          </table:table-cell>
          <table:table-cell table:style-name="ce14" office:value-type="float" office:value="1014.02">
            <text:p>1014.02</text:p>
          </table:table-cell>
          <table:table-cell table:style-name="ce14" office:value-type="float" office:value="16.03">
            <text:p>16.0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7-01">
            <text:p>07/01/02</text:p>
          </table:table-cell>
          <table:table-cell office:value-type="currency" office:currency="USD" office:value="877.3">
            <text:p>$877.30</text:p>
          </table:table-cell>
          <table:table-cell office:value-type="currency" office:currency="USD" office:value="438.65">
            <text:p>$438.65</text:p>
          </table:table-cell>
          <table:table-cell table:formula="of:=[.B356]/[.J356]" office:value-type="float" office:value="0.9709049458272">
            <text:p>0.971</text:p>
          </table:table-cell>
          <table:table-cell table:formula="of:=([.F355]*[.K355]/12)/[.J356]" office:value-type="float" office:value="1.21206332420575">
            <text:p>1.2120633242</text:p>
          </table:table-cell>
          <table:table-cell table:formula="of:=[.F355]+[.D356]+[.E356]" office:value-type="float" office:value="822.051938290552">
            <text:p>822.052</text:p>
          </table:table-cell>
          <table:table-cell table:formula="of:=[.C356]/[.J356]" office:value-type="float" office:value="0.4854524729136">
            <text:p>0.485</text:p>
          </table:table-cell>
          <table:table-cell table:formula="of:=([.I355]*[.K355]/12)/[.J356]" office:value-type="float" office:value="0.606031662102877">
            <text:p>0.6060316621</text:p>
          </table:table-cell>
          <table:table-cell table:formula="of:=[.I355]+[.G356]+[.H356]" office:value-type="float" office:value="411.025969145276">
            <text:p>411.026</text:p>
          </table:table-cell>
          <table:table-cell table:style-name="ce14" office:value-type="float" office:value="903.59">
            <text:p>903.59</text:p>
          </table:table-cell>
          <table:table-cell table:style-name="ce14" office:value-type="float" office:value="15.95">
            <text:p>15.95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8-01">
            <text:p>08/01/02</text:p>
          </table:table-cell>
          <table:table-cell office:value-type="currency" office:currency="USD" office:value="877.3">
            <text:p>$877.30</text:p>
          </table:table-cell>
          <table:table-cell office:value-type="currency" office:currency="USD" office:value="438.65">
            <text:p>$438.65</text:p>
          </table:table-cell>
          <table:table-cell table:formula="of:=[.B357]/[.J357]" office:value-type="float" office:value="0.961371979617555">
            <text:p>0.961</text:p>
          </table:table-cell>
          <table:table-cell table:formula="of:=([.F356]*[.K356]/12)/[.J357]" office:value-type="float" office:value="1.19735251180157">
            <text:p>1.1973525118</text:p>
          </table:table-cell>
          <table:table-cell table:formula="of:=[.F356]+[.D357]+[.E357]" office:value-type="float" office:value="824.210662781971">
            <text:p>824.211</text:p>
          </table:table-cell>
          <table:table-cell table:formula="of:=[.C357]/[.J357]" office:value-type="float" office:value="0.480685989808778">
            <text:p>0.481</text:p>
          </table:table-cell>
          <table:table-cell table:formula="of:=([.I356]*[.K356]/12)/[.J357]" office:value-type="float" office:value="0.598676255900786">
            <text:p>0.5986762559</text:p>
          </table:table-cell>
          <table:table-cell table:formula="of:=[.I356]+[.G357]+[.H357]" office:value-type="float" office:value="412.105331390985">
            <text:p>412.105</text:p>
          </table:table-cell>
          <table:table-cell table:style-name="ce14" office:value-type="float" office:value="912.55">
            <text:p>912.55</text:p>
          </table:table-cell>
          <table:table-cell table:style-name="ce14" office:value-type="float" office:value="15.87">
            <text:p>15.8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09-01">
            <text:p>09/01/02</text:p>
          </table:table-cell>
          <table:table-cell office:value-type="currency" office:currency="USD" office:value="877.3">
            <text:p>$877.30</text:p>
          </table:table-cell>
          <table:table-cell office:value-type="currency" office:currency="USD" office:value="438.65">
            <text:p>$438.65</text:p>
          </table:table-cell>
          <table:table-cell table:formula="of:=[.B358]/[.J358]" office:value-type="float" office:value="1.01093557345502">
            <text:p>1.011</text:p>
          </table:table-cell>
          <table:table-cell table:formula="of:=([.F357]*[.K357]/12)/[.J358]" office:value-type="float" office:value="1.25605674229285">
            <text:p>1.2560567423</text:p>
          </table:table-cell>
          <table:table-cell table:formula="of:=[.F357]+[.D358]+[.E358]" office:value-type="float" office:value="826.477655097719">
            <text:p>826.478</text:p>
          </table:table-cell>
          <table:table-cell table:formula="of:=[.C358]/[.J358]" office:value-type="float" office:value="0.50546778672751">
            <text:p>0.505</text:p>
          </table:table-cell>
          <table:table-cell table:formula="of:=([.I357]*[.K357]/12)/[.J358]" office:value-type="float" office:value="0.628028371146424">
            <text:p>0.6280283711</text:p>
          </table:table-cell>
          <table:table-cell table:formula="of:=[.I357]+[.G358]+[.H358]" office:value-type="float" office:value="413.238827548859">
            <text:p>413.239</text:p>
          </table:table-cell>
          <table:table-cell table:style-name="ce14" office:value-type="float" office:value="867.81">
            <text:p>867.81</text:p>
          </table:table-cell>
          <table:table-cell table:style-name="ce14" office:value-type="float" office:value="15.79">
            <text:p>15.7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10-01">
            <text:p>10/01/02</text:p>
          </table:table-cell>
          <table:table-cell office:value-type="currency" office:currency="USD" office:value="877.3">
            <text:p>$877.30</text:p>
          </table:table-cell>
          <table:table-cell office:value-type="currency" office:currency="USD" office:value="438.65">
            <text:p>$438.65</text:p>
          </table:table-cell>
          <table:table-cell table:formula="of:=[.B359]/[.J359]" office:value-type="float" office:value="1.02652609901361">
            <text:p>1.027</text:p>
          </table:table-cell>
          <table:table-cell table:formula="of:=([.F358]*[.K358]/12)/[.J359]" office:value-type="float" office:value="1.27248850126107">
            <text:p>1.2724885013</text:p>
          </table:table-cell>
          <table:table-cell table:formula="of:=[.F358]+[.D359]+[.E359]" office:value-type="float" office:value="828.776669697993">
            <text:p>828.777</text:p>
          </table:table-cell>
          <table:table-cell table:formula="of:=[.C359]/[.J359]" office:value-type="float" office:value="0.513263049506804">
            <text:p>0.513</text:p>
          </table:table-cell>
          <table:table-cell table:formula="of:=([.I358]*[.K358]/12)/[.J359]" office:value-type="float" office:value="0.636244250630535">
            <text:p>0.6362442506</text:p>
          </table:table-cell>
          <table:table-cell table:formula="of:=[.I358]+[.G359]+[.H359]" office:value-type="float" office:value="414.388334848997">
            <text:p>414.388</text:p>
          </table:table-cell>
          <table:table-cell table:style-name="ce14" office:value-type="float" office:value="854.63">
            <text:p>854.63</text:p>
          </table:table-cell>
          <table:table-cell table:style-name="ce14" office:value-type="float" office:value="15.8833333333333">
            <text:p>15.8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11-01">
            <text:p>11/01/02</text:p>
          </table:table-cell>
          <table:table-cell office:value-type="currency" office:currency="USD" office:value="877.3">
            <text:p>$877.30</text:p>
          </table:table-cell>
          <table:table-cell office:value-type="currency" office:currency="USD" office:value="438.65">
            <text:p>$438.65</text:p>
          </table:table-cell>
          <table:table-cell table:formula="of:=[.B360]/[.J360]" office:value-type="float" office:value="0.96414009868891">
            <text:p>0.964</text:p>
          </table:table-cell>
          <table:table-cell table:formula="of:=([.F359]*[.K359]/12)/[.J360]" office:value-type="float" office:value="1.20556307478809">
            <text:p>1.2055630748</text:p>
          </table:table-cell>
          <table:table-cell table:formula="of:=[.F359]+[.D360]+[.E360]" office:value-type="float" office:value="830.94637287147">
            <text:p>830.946</text:p>
          </table:table-cell>
          <table:table-cell table:formula="of:=[.C360]/[.J360]" office:value-type="float" office:value="0.482070049344455">
            <text:p>0.482</text:p>
          </table:table-cell>
          <table:table-cell table:formula="of:=([.I359]*[.K359]/12)/[.J360]" office:value-type="float" office:value="0.602781537394044">
            <text:p>0.6027815374</text:p>
          </table:table-cell>
          <table:table-cell table:formula="of:=[.I359]+[.G360]+[.H360]" office:value-type="float" office:value="415.473186435735">
            <text:p>415.473</text:p>
          </table:table-cell>
          <table:table-cell table:style-name="ce14" office:value-type="float" office:value="909.93">
            <text:p>909.93</text:p>
          </table:table-cell>
          <table:table-cell table:style-name="ce14" office:value-type="float" office:value="15.9766666666667">
            <text:p>15.9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2-12-01">
            <text:p>12/01/02</text:p>
          </table:table-cell>
          <table:table-cell office:value-type="currency" office:currency="USD" office:value="877.3">
            <text:p>$877.30</text:p>
          </table:table-cell>
          <table:table-cell office:value-type="currency" office:currency="USD" office:value="438.65">
            <text:p>$438.65</text:p>
          </table:table-cell>
          <table:table-cell table:formula="of:=[.B361]/[.J361]" office:value-type="float" office:value="0.975666718565805">
            <text:p>0.976</text:p>
          </table:table-cell>
          <table:table-cell table:formula="of:=([.F360]*[.K360]/12)/[.J361]" office:value-type="float" office:value="1.23035740130297">
            <text:p>1.2303574013</text:p>
          </table:table-cell>
          <table:table-cell table:formula="of:=[.F360]+[.D361]+[.E361]" office:value-type="float" office:value="833.152396991339">
            <text:p>833.152</text:p>
          </table:table-cell>
          <table:table-cell table:formula="of:=[.C361]/[.J361]" office:value-type="float" office:value="0.487833359282902">
            <text:p>0.488</text:p>
          </table:table-cell>
          <table:table-cell table:formula="of:=([.I360]*[.K360]/12)/[.J361]" office:value-type="float" office:value="0.615178700651483">
            <text:p>0.6151787007</text:p>
          </table:table-cell>
          <table:table-cell table:formula="of:=[.I360]+[.G361]+[.H361]" office:value-type="float" office:value="416.57619849567">
            <text:p>416.576</text:p>
          </table:table-cell>
          <table:table-cell table:style-name="ce14" office:value-type="float" office:value="899.18">
            <text:p>899.18</text:p>
          </table:table-cell>
          <table:table-cell table:style-name="ce14" office:value-type="float" office:value="16.07">
            <text:p>16.0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1-01">
            <text:p>01/01/03</text:p>
          </table:table-cell>
          <table:table-cell office:value-type="currency" office:currency="USD" office:value="899">
            <text:p>$899.00</text:p>
          </table:table-cell>
          <table:table-cell office:value-type="currency" office:currency="USD" office:value="449.5">
            <text:p>$449.50</text:p>
          </table:table-cell>
          <table:table-cell table:formula="of:=[.B362]/[.J362]" office:value-type="float" office:value="1.00352741560993">
            <text:p>1.004</text:p>
          </table:table-cell>
          <table:table-cell table:formula="of:=([.F361]*[.K361]/12)/[.J362]" office:value-type="float" office:value="1.24545668680148">
            <text:p>1.2454566868</text:p>
          </table:table-cell>
          <table:table-cell table:formula="of:=[.F361]+[.D362]+[.E362]" office:value-type="float" office:value="835.40138109375">
            <text:p>835.401</text:p>
          </table:table-cell>
          <table:table-cell table:formula="of:=[.C362]/[.J362]" office:value-type="float" office:value="0.501763707804965">
            <text:p>0.502</text:p>
          </table:table-cell>
          <table:table-cell table:formula="of:=([.I361]*[.K361]/12)/[.J362]" office:value-type="float" office:value="0.622728343400738">
            <text:p>0.6227283434</text:p>
          </table:table-cell>
          <table:table-cell table:formula="of:=[.I361]+[.G362]+[.H362]" office:value-type="float" office:value="417.700690546875">
            <text:p>417.701</text:p>
          </table:table-cell>
          <table:table-cell table:style-name="ce14" office:value-type="float" office:value="895.84">
            <text:p>895.84</text:p>
          </table:table-cell>
          <table:table-cell table:style-name="ce14" office:value-type="float" office:value="16.12">
            <text:p>16.1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2-01">
            <text:p>02/01/03</text:p>
          </table:table-cell>
          <table:table-cell office:value-type="currency" office:currency="USD" office:value="899">
            <text:p>$899.00</text:p>
          </table:table-cell>
          <table:table-cell office:value-type="currency" office:currency="USD" office:value="449.5">
            <text:p>$449.50</text:p>
          </table:table-cell>
          <table:table-cell table:formula="of:=[.B363]/[.J363]" office:value-type="float" office:value="1.07403557817521">
            <text:p>1.074</text:p>
          </table:table-cell>
          <table:table-cell table:formula="of:=([.F362]*[.K362]/12)/[.J363]" office:value-type="float" office:value="1.34071959420324">
            <text:p>1.3407195942</text:p>
          </table:table-cell>
          <table:table-cell table:formula="of:=[.F362]+[.D363]+[.E363]" office:value-type="float" office:value="837.816136266129">
            <text:p>837.816</text:p>
          </table:table-cell>
          <table:table-cell table:formula="of:=[.C363]/[.J363]" office:value-type="float" office:value="0.537017789087607">
            <text:p>0.537</text:p>
          </table:table-cell>
          <table:table-cell table:formula="of:=([.I362]*[.K362]/12)/[.J363]" office:value-type="float" office:value="0.67035979710162">
            <text:p>0.6703597971</text:p>
          </table:table-cell>
          <table:table-cell table:formula="of:=[.I362]+[.G363]+[.H363]" office:value-type="float" office:value="418.908068133064">
            <text:p>418.908</text:p>
          </table:table-cell>
          <table:table-cell table:style-name="ce14" office:value-type="float" office:value="837.03">
            <text:p>837.03</text:p>
          </table:table-cell>
          <table:table-cell table:style-name="ce14" office:value-type="float" office:value="16.17">
            <text:p>16.1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3-01">
            <text:p>03/01/03</text:p>
          </table:table-cell>
          <table:table-cell office:value-type="currency" office:currency="USD" office:value="899">
            <text:p>$899.00</text:p>
          </table:table-cell>
          <table:table-cell office:value-type="currency" office:currency="USD" office:value="449.5">
            <text:p>$449.50</text:p>
          </table:table-cell>
          <table:table-cell table:formula="of:=[.B364]/[.J364]" office:value-type="float" office:value="1.06185700955553">
            <text:p>1.062</text:p>
          </table:table-cell>
          <table:table-cell table:formula="of:=([.F363]*[.K363]/12)/[.J364]" office:value-type="float" office:value="1.33347181604551">
            <text:p>1.333471816</text:p>
          </table:table-cell>
          <table:table-cell table:formula="of:=[.F363]+[.D364]+[.E364]" office:value-type="float" office:value="840.21146509173">
            <text:p>840.211</text:p>
          </table:table-cell>
          <table:table-cell table:formula="of:=[.C364]/[.J364]" office:value-type="float" office:value="0.530928504777766">
            <text:p>0.531</text:p>
          </table:table-cell>
          <table:table-cell table:formula="of:=([.I363]*[.K363]/12)/[.J364]" office:value-type="float" office:value="0.666735908022754">
            <text:p>0.666735908</text:p>
          </table:table-cell>
          <table:table-cell table:formula="of:=[.I363]+[.G364]+[.H364]" office:value-type="float" office:value="420.105732545865">
            <text:p>420.106</text:p>
          </table:table-cell>
          <table:table-cell table:style-name="ce14" office:value-type="float" office:value="846.63">
            <text:p>846.63</text:p>
          </table:table-cell>
          <table:table-cell table:style-name="ce14" office:value-type="float" office:value="16.22">
            <text:p>16.2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4-01">
            <text:p>04/01/03</text:p>
          </table:table-cell>
          <table:table-cell office:value-type="currency" office:currency="USD" office:value="899">
            <text:p>$899.00</text:p>
          </table:table-cell>
          <table:table-cell office:value-type="currency" office:currency="USD" office:value="449.5">
            <text:p>$449.50</text:p>
          </table:table-cell>
          <table:table-cell table:formula="of:=[.B365]/[.J365]" office:value-type="float" office:value="1.01007831196701">
            <text:p>1.010</text:p>
          </table:table-cell>
          <table:table-cell table:formula="of:=([.F364]*[.K364]/12)/[.J365]" office:value-type="float" office:value="1.27600848321478">
            <text:p>1.2760084832</text:p>
          </table:table-cell>
          <table:table-cell table:formula="of:=[.F364]+[.D365]+[.E365]" office:value-type="float" office:value="842.497551886912">
            <text:p>842.498</text:p>
          </table:table-cell>
          <table:table-cell table:formula="of:=[.C365]/[.J365]" office:value-type="float" office:value="0.505039155983506">
            <text:p>0.505</text:p>
          </table:table-cell>
          <table:table-cell table:formula="of:=([.I364]*[.K364]/12)/[.J365]" office:value-type="float" office:value="0.638004241607392">
            <text:p>0.6380042416</text:p>
          </table:table-cell>
          <table:table-cell table:formula="of:=[.I364]+[.G365]+[.H365]" office:value-type="float" office:value="421.248775943456">
            <text:p>421.249</text:p>
          </table:table-cell>
          <table:table-cell table:style-name="ce14" office:value-type="float" office:value="890.03">
            <text:p>890.03</text:p>
          </table:table-cell>
          <table:table-cell table:style-name="ce14" office:value-type="float" office:value="16.2033333333333">
            <text:p>16.2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5-01">
            <text:p>05/01/03</text:p>
          </table:table-cell>
          <table:table-cell office:value-type="currency" office:currency="USD" office:value="899">
            <text:p>$899.00</text:p>
          </table:table-cell>
          <table:table-cell office:value-type="currency" office:currency="USD" office:value="449.5">
            <text:p>$449.50</text:p>
          </table:table-cell>
          <table:table-cell table:formula="of:=[.B366]/[.J366]" office:value-type="float" office:value="0.9605111329544">
            <text:p>0.961</text:p>
          </table:table-cell>
          <table:table-cell table:formula="of:=([.F365]*[.K365]/12)/[.J366]" office:value-type="float" office:value="1.21544267078195">
            <text:p>1.2154426708</text:p>
          </table:table-cell>
          <table:table-cell table:formula="of:=[.F365]+[.D366]+[.E366]" office:value-type="float" office:value="844.673505690648">
            <text:p>844.674</text:p>
          </table:table-cell>
          <table:table-cell table:formula="of:=[.C366]/[.J366]" office:value-type="float" office:value="0.4802555664772">
            <text:p>0.480</text:p>
          </table:table-cell>
          <table:table-cell table:formula="of:=([.I365]*[.K365]/12)/[.J366]" office:value-type="float" office:value="0.607721335390975">
            <text:p>0.6077213354</text:p>
          </table:table-cell>
          <table:table-cell table:formula="of:=[.I365]+[.G366]+[.H366]" office:value-type="float" office:value="422.336752845324">
            <text:p>422.337</text:p>
          </table:table-cell>
          <table:table-cell table:style-name="ce14" office:value-type="float" office:value="935.96">
            <text:p>935.96</text:p>
          </table:table-cell>
          <table:table-cell table:style-name="ce14" office:value-type="float" office:value="16.1866666666667">
            <text:p>16.1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6-01">
            <text:p>06/01/03</text:p>
          </table:table-cell>
          <table:table-cell office:value-type="currency" office:currency="USD" office:value="899">
            <text:p>$899.00</text:p>
          </table:table-cell>
          <table:table-cell office:value-type="currency" office:currency="USD" office:value="449.5">
            <text:p>$449.50</text:p>
          </table:table-cell>
          <table:table-cell table:formula="of:=[.B367]/[.J367]" office:value-type="float" office:value="0.909919028340081">
            <text:p>0.910</text:p>
          </table:table-cell>
          <table:table-cell table:formula="of:=([.F366]*[.K366]/12)/[.J367]" office:value-type="float" office:value="1.153209217171">
            <text:p>1.1532092172</text:p>
          </table:table-cell>
          <table:table-cell table:formula="of:=[.F366]+[.D367]+[.E367]" office:value-type="float" office:value="846.736633936159">
            <text:p>846.737</text:p>
          </table:table-cell>
          <table:table-cell table:formula="of:=[.C367]/[.J367]" office:value-type="float" office:value="0.45495951417004">
            <text:p>0.455</text:p>
          </table:table-cell>
          <table:table-cell table:formula="of:=([.I366]*[.K366]/12)/[.J367]" office:value-type="float" office:value="0.576604608585497">
            <text:p>0.5766046086</text:p>
          </table:table-cell>
          <table:table-cell table:formula="of:=[.I366]+[.G367]+[.H367]" office:value-type="float" office:value="423.36831696808">
            <text:p>423.368</text:p>
          </table:table-cell>
          <table:table-cell table:style-name="ce14" office:value-type="float" office:value="988">
            <text:p>988.00</text:p>
          </table:table-cell>
          <table:table-cell table:style-name="ce14" office:value-type="float" office:value="16.17">
            <text:p>16.1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7-01">
            <text:p>07/01/03</text:p>
          </table:table-cell>
          <table:table-cell office:value-type="currency" office:currency="USD" office:value="899">
            <text:p>$899.00</text:p>
          </table:table-cell>
          <table:table-cell office:value-type="currency" office:currency="USD" office:value="449.5">
            <text:p>$449.50</text:p>
          </table:table-cell>
          <table:table-cell table:formula="of:=[.B368]/[.J368]" office:value-type="float" office:value="0.905756946823302">
            <text:p>0.906</text:p>
          </table:table-cell>
          <table:table-cell table:formula="of:=([.F367]*[.K367]/12)/[.J368]" office:value-type="float" office:value="1.14955328171054">
            <text:p>1.1495532817</text:p>
          </table:table-cell>
          <table:table-cell table:formula="of:=[.F367]+[.D368]+[.E368]" office:value-type="float" office:value="848.791944164693">
            <text:p>848.792</text:p>
          </table:table-cell>
          <table:table-cell table:formula="of:=[.C368]/[.J368]" office:value-type="float" office:value="0.452878473411651">
            <text:p>0.453</text:p>
          </table:table-cell>
          <table:table-cell table:formula="of:=([.I367]*[.K367]/12)/[.J368]" office:value-type="float" office:value="0.574776640855268">
            <text:p>0.5747766409</text:p>
          </table:table-cell>
          <table:table-cell table:formula="of:=[.I367]+[.G368]+[.H368]" office:value-type="float" office:value="424.395972082347">
            <text:p>424.396</text:p>
          </table:table-cell>
          <table:table-cell table:style-name="ce14" office:value-type="float" office:value="992.54">
            <text:p>992.54</text:p>
          </table:table-cell>
          <table:table-cell table:style-name="ce14" office:value-type="float" office:value="16.31">
            <text:p>16.3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8-01">
            <text:p>08/01/03</text:p>
          </table:table-cell>
          <table:table-cell office:value-type="currency" office:currency="USD" office:value="899">
            <text:p>$899.00</text:p>
          </table:table-cell>
          <table:table-cell office:value-type="currency" office:currency="USD" office:value="449.5">
            <text:p>$449.50</text:p>
          </table:table-cell>
          <table:table-cell table:formula="of:=[.B369]/[.J369]" office:value-type="float" office:value="0.908512121916465">
            <text:p>0.909</text:p>
          </table:table-cell>
          <table:table-cell table:formula="of:=([.F368]*[.K368]/12)/[.J369]" office:value-type="float" office:value="1.16585623219493">
            <text:p>1.1658562322</text:p>
          </table:table-cell>
          <table:table-cell table:formula="of:=[.F368]+[.D369]+[.E369]" office:value-type="float" office:value="850.866312518804">
            <text:p>850.866</text:p>
          </table:table-cell>
          <table:table-cell table:formula="of:=[.C369]/[.J369]" office:value-type="float" office:value="0.454256060958233">
            <text:p>0.454</text:p>
          </table:table-cell>
          <table:table-cell table:formula="of:=([.I368]*[.K368]/12)/[.J369]" office:value-type="float" office:value="0.582928116097463">
            <text:p>0.5829281161</text:p>
          </table:table-cell>
          <table:table-cell table:formula="of:=[.I368]+[.G369]+[.H369]" office:value-type="float" office:value="425.433156259402">
            <text:p>425.433</text:p>
          </table:table-cell>
          <table:table-cell table:style-name="ce14" office:value-type="float" office:value="989.53">
            <text:p>989.53</text:p>
          </table:table-cell>
          <table:table-cell table:style-name="ce14" office:value-type="float" office:value="16.45">
            <text:p>16.45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09-01">
            <text:p>09/01/03</text:p>
          </table:table-cell>
          <table:table-cell office:value-type="currency" office:currency="USD" office:value="899">
            <text:p>$899.00</text:p>
          </table:table-cell>
          <table:table-cell office:value-type="currency" office:currency="USD" office:value="449.5">
            <text:p>$449.50</text:p>
          </table:table-cell>
          <table:table-cell table:formula="of:=[.B370]/[.J370]" office:value-type="float" office:value="0.881856705642313">
            <text:p>0.882</text:p>
          </table:table-cell>
          <table:table-cell table:formula="of:=([.F369]*[.K369]/12)/[.J370]" office:value-type="float" office:value="1.14415355823903">
            <text:p>1.1441535582</text:p>
          </table:table-cell>
          <table:table-cell table:formula="of:=[.F369]+[.D370]+[.E370]" office:value-type="float" office:value="852.892322782686">
            <text:p>852.892</text:p>
          </table:table-cell>
          <table:table-cell table:formula="of:=[.C370]/[.J370]" office:value-type="float" office:value="0.440928352821157">
            <text:p>0.441</text:p>
          </table:table-cell>
          <table:table-cell table:formula="of:=([.I369]*[.K369]/12)/[.J370]" office:value-type="float" office:value="0.572076779119514">
            <text:p>0.5720767791</text:p>
          </table:table-cell>
          <table:table-cell table:formula="of:=[.I369]+[.G370]+[.H370]" office:value-type="float" office:value="426.446161391343">
            <text:p>426.446</text:p>
          </table:table-cell>
          <table:table-cell table:style-name="ce14" office:value-type="float" office:value="1019.44">
            <text:p>1019.44</text:p>
          </table:table-cell>
          <table:table-cell table:style-name="ce14" office:value-type="float" office:value="16.59">
            <text:p>16.5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10-01">
            <text:p>10/01/03</text:p>
          </table:table-cell>
          <table:table-cell office:value-type="currency" office:currency="USD" office:value="899">
            <text:p>$899.00</text:p>
          </table:table-cell>
          <table:table-cell office:value-type="currency" office:currency="USD" office:value="449.5">
            <text:p>$449.50</text:p>
          </table:table-cell>
          <table:table-cell table:formula="of:=[.B371]/[.J371]" office:value-type="float" office:value="0.865479961106351">
            <text:p>0.865</text:p>
          </table:table-cell>
          <table:table-cell table:formula="of:=([.F370]*[.K370]/12)/[.J371]" office:value-type="float" office:value="1.13515893085505">
            <text:p>1.1351589309</text:p>
          </table:table-cell>
          <table:table-cell table:formula="of:=[.F370]+[.D371]+[.E371]" office:value-type="float" office:value="854.892961674647">
            <text:p>854.893</text:p>
          </table:table-cell>
          <table:table-cell table:formula="of:=[.C371]/[.J371]" office:value-type="float" office:value="0.432739980553176">
            <text:p>0.433</text:p>
          </table:table-cell>
          <table:table-cell table:formula="of:=([.I370]*[.K370]/12)/[.J371]" office:value-type="float" office:value="0.567579465427523">
            <text:p>0.5675794654</text:p>
          </table:table-cell>
          <table:table-cell table:formula="of:=[.I370]+[.G371]+[.H371]" office:value-type="float" office:value="427.446480837324">
            <text:p>427.446</text:p>
          </table:table-cell>
          <table:table-cell table:style-name="ce14" office:value-type="float" office:value="1038.73">
            <text:p>1038.73</text:p>
          </table:table-cell>
          <table:table-cell table:style-name="ce14" office:value-type="float" office:value="16.8566666666667">
            <text:p>16.8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11-01">
            <text:p>11/01/03</text:p>
          </table:table-cell>
          <table:table-cell office:value-type="currency" office:currency="USD" office:value="899">
            <text:p>$899.00</text:p>
          </table:table-cell>
          <table:table-cell office:value-type="currency" office:currency="USD" office:value="449.5">
            <text:p>$449.50</text:p>
          </table:table-cell>
          <table:table-cell table:formula="of:=[.B372]/[.J372]" office:value-type="float" office:value="0.856272025907229">
            <text:p>0.856</text:p>
          </table:table-cell>
          <table:table-cell table:formula="of:=([.F371]*[.K371]/12)/[.J372]" office:value-type="float" office:value="1.14381097331722">
            <text:p>1.1438109733</text:p>
          </table:table-cell>
          <table:table-cell table:formula="of:=[.F371]+[.D372]+[.E372]" office:value-type="float" office:value="856.893044673872">
            <text:p>856.893</text:p>
          </table:table-cell>
          <table:table-cell table:formula="of:=[.C372]/[.J372]" office:value-type="float" office:value="0.428136012953615">
            <text:p>0.428</text:p>
          </table:table-cell>
          <table:table-cell table:formula="of:=([.I371]*[.K371]/12)/[.J372]" office:value-type="float" office:value="0.57190548665861">
            <text:p>0.5719054867</text:p>
          </table:table-cell>
          <table:table-cell table:formula="of:=[.I371]+[.G372]+[.H372]" office:value-type="float" office:value="428.446522336936">
            <text:p>428.447</text:p>
          </table:table-cell>
          <table:table-cell table:style-name="ce14" office:value-type="float" office:value="1049.9">
            <text:p>1049.90</text:p>
          </table:table-cell>
          <table:table-cell table:style-name="ce14" office:value-type="float" office:value="17.1233333333333">
            <text:p>17.1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3-12-01">
            <text:p>12/01/03</text:p>
          </table:table-cell>
          <table:table-cell office:value-type="currency" office:currency="USD" office:value="899">
            <text:p>$899.00</text:p>
          </table:table-cell>
          <table:table-cell office:value-type="currency" office:currency="USD" office:value="449.5">
            <text:p>$449.50</text:p>
          </table:table-cell>
          <table:table-cell table:formula="of:=[.B373]/[.J373]" office:value-type="float" office:value="0.831914421083802">
            <text:p>0.832</text:p>
          </table:table-cell>
          <table:table-cell table:formula="of:=([.F372]*[.K372]/12)/[.J373]" office:value-type="float" office:value="1.13149501182675">
            <text:p>1.1314950118</text:p>
          </table:table-cell>
          <table:table-cell table:formula="of:=[.F372]+[.D373]+[.E373]" office:value-type="float" office:value="858.856454106782">
            <text:p>858.856</text:p>
          </table:table-cell>
          <table:table-cell table:formula="of:=[.C373]/[.J373]" office:value-type="float" office:value="0.415957210541901">
            <text:p>0.416</text:p>
          </table:table-cell>
          <table:table-cell table:formula="of:=([.I372]*[.K372]/12)/[.J373]" office:value-type="float" office:value="0.565747505913377">
            <text:p>0.5657475059</text:p>
          </table:table-cell>
          <table:table-cell table:formula="of:=[.I372]+[.G373]+[.H373]" office:value-type="float" office:value="429.428227053391">
            <text:p>429.428</text:p>
          </table:table-cell>
          <table:table-cell table:style-name="ce14" office:value-type="float" office:value="1080.64">
            <text:p>1080.64</text:p>
          </table:table-cell>
          <table:table-cell table:style-name="ce14" office:value-type="float" office:value="17.39">
            <text:p>17.3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1-01">
            <text:p>01/01/04</text:p>
          </table:table-cell>
          <table:table-cell office:value-type="currency" office:currency="USD" office:value="908.3">
            <text:p>$908.30</text:p>
          </table:table-cell>
          <table:table-cell office:value-type="currency" office:currency="USD" office:value="454.15">
            <text:p>$454.15</text:p>
          </table:table-cell>
          <table:table-cell table:formula="of:=[.B374]/[.J374]" office:value-type="float" office:value="0.8020167414262">
            <text:p>0.802</text:p>
          </table:table-cell>
          <table:table-cell table:formula="of:=([.F373]*[.K373]/12)/[.J374]" office:value-type="float" office:value="1.09898822514664">
            <text:p>1.0989882251</text:p>
          </table:table-cell>
          <table:table-cell table:formula="of:=[.F373]+[.D374]+[.E374]" office:value-type="float" office:value="860.757459073355">
            <text:p>860.757</text:p>
          </table:table-cell>
          <table:table-cell table:formula="of:=[.C374]/[.J374]" office:value-type="float" office:value="0.4010083707131">
            <text:p>0.401</text:p>
          </table:table-cell>
          <table:table-cell table:formula="of:=([.I373]*[.K373]/12)/[.J374]" office:value-type="float" office:value="0.549494112573322">
            <text:p>0.5494941126</text:p>
          </table:table-cell>
          <table:table-cell table:formula="of:=[.I373]+[.G374]+[.H374]" office:value-type="float" office:value="430.378729536677">
            <text:p>430.379</text:p>
          </table:table-cell>
          <table:table-cell table:style-name="ce14" office:value-type="float" office:value="1132.52">
            <text:p>1132.52</text:p>
          </table:table-cell>
          <table:table-cell table:style-name="ce14" office:value-type="float" office:value="17.6">
            <text:p>17.6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2-01">
            <text:p>02/01/04</text:p>
          </table:table-cell>
          <table:table-cell office:value-type="currency" office:currency="USD" office:value="908.3">
            <text:p>$908.30</text:p>
          </table:table-cell>
          <table:table-cell office:value-type="currency" office:currency="USD" office:value="454.15">
            <text:p>$454.15</text:p>
          </table:table-cell>
          <table:table-cell table:formula="of:=[.B375]/[.J375]" office:value-type="float" office:value="0.794412958298349">
            <text:p>0.794</text:p>
          </table:table-cell>
          <table:table-cell table:formula="of:=([.F374]*[.K374]/12)/[.J375]" office:value-type="float" office:value="1.10415291186292">
            <text:p>1.1041529119</text:p>
          </table:table-cell>
          <table:table-cell table:formula="of:=[.F374]+[.D375]+[.E375]" office:value-type="float" office:value="862.656024943516">
            <text:p>862.656</text:p>
          </table:table-cell>
          <table:table-cell table:formula="of:=[.C375]/[.J375]" office:value-type="float" office:value="0.397206479149174">
            <text:p>0.397</text:p>
          </table:table-cell>
          <table:table-cell table:formula="of:=([.I374]*[.K374]/12)/[.J375]" office:value-type="float" office:value="0.55207645593146">
            <text:p>0.5520764559</text:p>
          </table:table-cell>
          <table:table-cell table:formula="of:=[.I374]+[.G375]+[.H375]" office:value-type="float" office:value="431.328012471758">
            <text:p>431.328</text:p>
          </table:table-cell>
          <table:table-cell table:style-name="ce14" office:value-type="float" office:value="1143.36">
            <text:p>1143.36</text:p>
          </table:table-cell>
          <table:table-cell table:style-name="ce14" office:value-type="float" office:value="17.81">
            <text:p>17.8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3-01">
            <text:p>03/01/04</text:p>
          </table:table-cell>
          <table:table-cell office:value-type="currency" office:currency="USD" office:value="908.3">
            <text:p>$908.30</text:p>
          </table:table-cell>
          <table:table-cell office:value-type="currency" office:currency="USD" office:value="454.15">
            <text:p>$454.15</text:p>
          </table:table-cell>
          <table:table-cell table:formula="of:=[.B376]/[.J376]" office:value-type="float" office:value="0.808110464599014">
            <text:p>0.808</text:p>
          </table:table-cell>
          <table:table-cell table:formula="of:=([.F375]*[.K375]/12)/[.J376]" office:value-type="float" office:value="1.13909973221973">
            <text:p>1.1390997322</text:p>
          </table:table-cell>
          <table:table-cell table:formula="of:=[.F375]+[.D376]+[.E376]" office:value-type="float" office:value="864.603235140335">
            <text:p>864.603</text:p>
          </table:table-cell>
          <table:table-cell table:formula="of:=[.C376]/[.J376]" office:value-type="float" office:value="0.404055232299507">
            <text:p>0.404</text:p>
          </table:table-cell>
          <table:table-cell table:formula="of:=([.I375]*[.K375]/12)/[.J376]" office:value-type="float" office:value="0.569549866109866">
            <text:p>0.5695498661</text:p>
          </table:table-cell>
          <table:table-cell table:formula="of:=[.I375]+[.G376]+[.H376]" office:value-type="float" office:value="432.301617570167">
            <text:p>432.302</text:p>
          </table:table-cell>
          <table:table-cell table:style-name="ce14" office:value-type="float" office:value="1123.98">
            <text:p>1123.98</text:p>
          </table:table-cell>
          <table:table-cell table:style-name="ce14" office:value-type="float" office:value="18.02">
            <text:p>18.0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4-01">
            <text:p>04/01/04</text:p>
          </table:table-cell>
          <table:table-cell office:value-type="currency" office:currency="USD" office:value="908.3">
            <text:p>$908.30</text:p>
          </table:table-cell>
          <table:table-cell office:value-type="currency" office:currency="USD" office:value="454.15">
            <text:p>$454.15</text:p>
          </table:table-cell>
          <table:table-cell table:formula="of:=[.B377]/[.J377]" office:value-type="float" office:value="0.801422319474836">
            <text:p>0.801</text:p>
          </table:table-cell>
          <table:table-cell table:formula="of:=([.F376]*[.K376]/12)/[.J377]" office:value-type="float" office:value="1.14557233191784">
            <text:p>1.1455723319</text:p>
          </table:table-cell>
          <table:table-cell table:formula="of:=[.F376]+[.D377]+[.E377]" office:value-type="float" office:value="866.550229791728">
            <text:p>866.550</text:p>
          </table:table-cell>
          <table:table-cell table:formula="of:=[.C377]/[.J377]" office:value-type="float" office:value="0.400711159737418">
            <text:p>0.401</text:p>
          </table:table-cell>
          <table:table-cell table:formula="of:=([.I376]*[.K376]/12)/[.J377]" office:value-type="float" office:value="0.57278616595892">
            <text:p>0.572786166</text:p>
          </table:table-cell>
          <table:table-cell table:formula="of:=[.I376]+[.G377]+[.H377]" office:value-type="float" office:value="433.275114895864">
            <text:p>433.275</text:p>
          </table:table-cell>
          <table:table-cell table:style-name="ce14" office:value-type="float" office:value="1133.36">
            <text:p>1133.36</text:p>
          </table:table-cell>
          <table:table-cell table:style-name="ce14" office:value-type="float" office:value="18.2133333333333">
            <text:p>18.2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5-01">
            <text:p>05/01/04</text:p>
          </table:table-cell>
          <table:table-cell office:value-type="currency" office:currency="USD" office:value="908.3">
            <text:p>$908.30</text:p>
          </table:table-cell>
          <table:table-cell office:value-type="currency" office:currency="USD" office:value="454.15">
            <text:p>$454.15</text:p>
          </table:table-cell>
          <table:table-cell table:formula="of:=[.B378]/[.J378]" office:value-type="float" office:value="0.823645695424291">
            <text:p>0.824</text:p>
          </table:table-cell>
          <table:table-cell table:formula="of:=([.F377]*[.K377]/12)/[.J378]" office:value-type="float" office:value="1.19265010437812">
            <text:p>1.1926501044</text:p>
          </table:table-cell>
          <table:table-cell table:formula="of:=[.F377]+[.D378]+[.E378]" office:value-type="float" office:value="868.56652559153">
            <text:p>868.567</text:p>
          </table:table-cell>
          <table:table-cell table:formula="of:=[.C378]/[.J378]" office:value-type="float" office:value="0.411822847712146">
            <text:p>0.412</text:p>
          </table:table-cell>
          <table:table-cell table:formula="of:=([.I377]*[.K377]/12)/[.J378]" office:value-type="float" office:value="0.596325052189062">
            <text:p>0.5963250522</text:p>
          </table:table-cell>
          <table:table-cell table:formula="of:=[.I377]+[.G378]+[.H378]" office:value-type="float" office:value="434.283262795765">
            <text:p>434.283</text:p>
          </table:table-cell>
          <table:table-cell table:style-name="ce14" office:value-type="float" office:value="1102.78">
            <text:p>1102.78</text:p>
          </table:table-cell>
          <table:table-cell table:style-name="ce14" office:value-type="float" office:value="18.4066666666667">
            <text:p>18.4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6-01">
            <text:p>06/01/04</text:p>
          </table:table-cell>
          <table:table-cell office:value-type="currency" office:currency="USD" office:value="908.3">
            <text:p>$908.30</text:p>
          </table:table-cell>
          <table:table-cell office:value-type="currency" office:currency="USD" office:value="454.15">
            <text:p>$454.15</text:p>
          </table:table-cell>
          <table:table-cell table:formula="of:=[.B379]/[.J379]" office:value-type="float" office:value="0.801846816624881">
            <text:p>0.802</text:p>
          </table:table-cell>
          <table:table-cell table:formula="of:=([.F378]*[.K378]/12)/[.J379]" office:value-type="float" office:value="1.17614017343981">
            <text:p>1.1761401734</text:p>
          </table:table-cell>
          <table:table-cell table:formula="of:=[.F378]+[.D379]+[.E379]" office:value-type="float" office:value="870.544512581595">
            <text:p>870.545</text:p>
          </table:table-cell>
          <table:table-cell table:formula="of:=[.C379]/[.J379]" office:value-type="float" office:value="0.40092340831244">
            <text:p>0.401</text:p>
          </table:table-cell>
          <table:table-cell table:formula="of:=([.I378]*[.K378]/12)/[.J379]" office:value-type="float" office:value="0.588070086719904">
            <text:p>0.5880700867</text:p>
          </table:table-cell>
          <table:table-cell table:formula="of:=[.I378]+[.G379]+[.H379]" office:value-type="float" office:value="435.272256290797">
            <text:p>435.272</text:p>
          </table:table-cell>
          <table:table-cell table:style-name="ce14" office:value-type="float" office:value="1132.76">
            <text:p>1132.76</text:p>
          </table:table-cell>
          <table:table-cell table:style-name="ce14" office:value-type="float" office:value="18.6">
            <text:p>18.6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7-01">
            <text:p>07/01/04</text:p>
          </table:table-cell>
          <table:table-cell office:value-type="currency" office:currency="USD" office:value="908.3">
            <text:p>$908.30</text:p>
          </table:table-cell>
          <table:table-cell office:value-type="currency" office:currency="USD" office:value="454.15">
            <text:p>$454.15</text:p>
          </table:table-cell>
          <table:table-cell table:formula="of:=[.B380]/[.J380]" office:value-type="float" office:value="0.821359135506624">
            <text:p>0.821</text:p>
          </table:table-cell>
          <table:table-cell table:formula="of:=([.F379]*[.K379]/12)/[.J380]" office:value-type="float" office:value="1.22018718135504">
            <text:p>1.2201871814</text:p>
          </table:table-cell>
          <table:table-cell table:formula="of:=[.F379]+[.D380]+[.E380]" office:value-type="float" office:value="872.586058898456">
            <text:p>872.586</text:p>
          </table:table-cell>
          <table:table-cell table:formula="of:=[.C380]/[.J380]" office:value-type="float" office:value="0.410679567753312">
            <text:p>0.411</text:p>
          </table:table-cell>
          <table:table-cell table:formula="of:=([.I379]*[.K379]/12)/[.J380]" office:value-type="float" office:value="0.61009359067752">
            <text:p>0.6100935907</text:p>
          </table:table-cell>
          <table:table-cell table:formula="of:=[.I379]+[.G380]+[.H380]" office:value-type="float" office:value="436.293029449228">
            <text:p>436.293</text:p>
          </table:table-cell>
          <table:table-cell table:style-name="ce14" office:value-type="float" office:value="1105.85">
            <text:p>1105.85</text:p>
          </table:table-cell>
          <table:table-cell table:style-name="ce14" office:value-type="float" office:value="18.7866666666667">
            <text:p>18.7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8-01">
            <text:p>08/01/04</text:p>
          </table:table-cell>
          <table:table-cell office:value-type="currency" office:currency="USD" office:value="908.3">
            <text:p>$908.30</text:p>
          </table:table-cell>
          <table:table-cell office:value-type="currency" office:currency="USD" office:value="454.15">
            <text:p>$454.15</text:p>
          </table:table-cell>
          <table:table-cell table:formula="of:=[.B381]/[.J381]" office:value-type="float" office:value="0.834113908938968">
            <text:p>0.834</text:p>
          </table:table-cell>
          <table:table-cell table:formula="of:=([.F380]*[.K380]/12)/[.J381]" office:value-type="float" office:value="1.25450617316731">
            <text:p>1.2545061732</text:p>
          </table:table-cell>
          <table:table-cell table:formula="of:=[.F380]+[.D381]+[.E381]" office:value-type="float" office:value="874.674678980563">
            <text:p>874.675</text:p>
          </table:table-cell>
          <table:table-cell table:formula="of:=[.C381]/[.J381]" office:value-type="float" office:value="0.417056954469484">
            <text:p>0.417</text:p>
          </table:table-cell>
          <table:table-cell table:formula="of:=([.I380]*[.K380]/12)/[.J381]" office:value-type="float" office:value="0.627253086583654">
            <text:p>0.6272530866</text:p>
          </table:table-cell>
          <table:table-cell table:formula="of:=[.I380]+[.G381]+[.H381]" office:value-type="float" office:value="437.337339490281">
            <text:p>437.337</text:p>
          </table:table-cell>
          <table:table-cell table:style-name="ce14" office:value-type="float" office:value="1088.94">
            <text:p>1088.94</text:p>
          </table:table-cell>
          <table:table-cell table:style-name="ce14" office:value-type="float" office:value="18.9733333333333">
            <text:p>18.9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09-01">
            <text:p>09/01/04</text:p>
          </table:table-cell>
          <table:table-cell office:value-type="currency" office:currency="USD" office:value="908.3">
            <text:p>$908.30</text:p>
          </table:table-cell>
          <table:table-cell office:value-type="currency" office:currency="USD" office:value="454.15">
            <text:p>$454.15</text:p>
          </table:table-cell>
          <table:table-cell table:formula="of:=[.B382]/[.J382]" office:value-type="float" office:value="0.812680063704526">
            <text:p>0.813</text:p>
          </table:table-cell>
          <table:table-cell table:formula="of:=([.F381]*[.K381]/12)/[.J382]" office:value-type="float" office:value="1.23736901521367">
            <text:p>1.2373690152</text:p>
          </table:table-cell>
          <table:table-cell table:formula="of:=[.F381]+[.D382]+[.E382]" office:value-type="float" office:value="876.724728059481">
            <text:p>876.725</text:p>
          </table:table-cell>
          <table:table-cell table:formula="of:=[.C382]/[.J382]" office:value-type="float" office:value="0.406340031852263">
            <text:p>0.406</text:p>
          </table:table-cell>
          <table:table-cell table:formula="of:=([.I381]*[.K381]/12)/[.J382]" office:value-type="float" office:value="0.618684507606835">
            <text:p>0.6186845076</text:p>
          </table:table-cell>
          <table:table-cell table:formula="of:=[.I381]+[.G382]+[.H382]" office:value-type="float" office:value="438.36236402974">
            <text:p>438.362</text:p>
          </table:table-cell>
          <table:table-cell table:style-name="ce14" office:value-type="float" office:value="1117.66">
            <text:p>1117.66</text:p>
          </table:table-cell>
          <table:table-cell table:style-name="ce14" office:value-type="float" office:value="19.16">
            <text:p>19.1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10-01">
            <text:p>10/01/04</text:p>
          </table:table-cell>
          <table:table-cell office:value-type="currency" office:currency="USD" office:value="908.3">
            <text:p>$908.30</text:p>
          </table:table-cell>
          <table:table-cell office:value-type="currency" office:currency="USD" office:value="454.15">
            <text:p>$454.15</text:p>
          </table:table-cell>
          <table:table-cell table:formula="of:=[.B383]/[.J383]" office:value-type="float" office:value="0.8130074023684">
            <text:p>0.813</text:p>
          </table:table-cell>
          <table:table-cell table:formula="of:=([.F382]*[.K382]/12)/[.J383]" office:value-type="float" office:value="1.25297584978202">
            <text:p>1.2529758498</text:p>
          </table:table-cell>
          <table:table-cell table:formula="of:=[.F382]+[.D383]+[.E383]" office:value-type="float" office:value="878.790711311631">
            <text:p>878.791</text:p>
          </table:table-cell>
          <table:table-cell table:formula="of:=[.C383]/[.J383]" office:value-type="float" office:value="0.4065037011842">
            <text:p>0.407</text:p>
          </table:table-cell>
          <table:table-cell table:formula="of:=([.I382]*[.K382]/12)/[.J383]" office:value-type="float" office:value="0.62648792489101">
            <text:p>0.6264879249</text:p>
          </table:table-cell>
          <table:table-cell table:formula="of:=[.I382]+[.G383]+[.H383]" office:value-type="float" office:value="439.395355655816">
            <text:p>439.395</text:p>
          </table:table-cell>
          <table:table-cell table:style-name="ce14" office:value-type="float" office:value="1117.21">
            <text:p>1117.21</text:p>
          </table:table-cell>
          <table:table-cell table:style-name="ce14" office:value-type="float" office:value="19.2533333333333">
            <text:p>19.25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11-01">
            <text:p>11/01/04</text:p>
          </table:table-cell>
          <table:table-cell office:value-type="currency" office:currency="USD" office:value="908.3">
            <text:p>$908.30</text:p>
          </table:table-cell>
          <table:table-cell office:value-type="currency" office:currency="USD" office:value="454.15">
            <text:p>$454.15</text:p>
          </table:table-cell>
          <table:table-cell table:formula="of:=[.B384]/[.J384]" office:value-type="float" office:value="0.7770287610998">
            <text:p>0.777</text:p>
          </table:table-cell>
          <table:table-cell table:formula="of:=([.F383]*[.K383]/12)/[.J384]" office:value-type="float" office:value="1.20619610467032">
            <text:p>1.2061961047</text:p>
          </table:table-cell>
          <table:table-cell table:formula="of:=[.F383]+[.D384]+[.E384]" office:value-type="float" office:value="880.773936177401">
            <text:p>880.774</text:p>
          </table:table-cell>
          <table:table-cell table:formula="of:=[.C384]/[.J384]" office:value-type="float" office:value="0.3885143805499">
            <text:p>0.389</text:p>
          </table:table-cell>
          <table:table-cell table:formula="of:=([.I383]*[.K383]/12)/[.J384]" office:value-type="float" office:value="0.603098052335161">
            <text:p>0.6030980523</text:p>
          </table:table-cell>
          <table:table-cell table:formula="of:=[.I383]+[.G384]+[.H384]" office:value-type="float" office:value="440.386968088701">
            <text:p>440.387</text:p>
          </table:table-cell>
          <table:table-cell table:style-name="ce14" office:value-type="float" office:value="1168.94">
            <text:p>1168.94</text:p>
          </table:table-cell>
          <table:table-cell table:style-name="ce14" office:value-type="float" office:value="19.3466666666667">
            <text:p>19.35</text:p>
          </table:table-cell>
          <table:table-cell table:number-columns-repeated="2"/>
        </table:table-row>
        <table:table-row table:style-name="ro1">
          <table:table-cell table:style-name="ce11" office:value-type="date" office:date-value="2004-12-01">
            <text:p>12/01/04</text:p>
          </table:table-cell>
          <table:table-cell office:value-type="currency" office:currency="USD" office:value="908.3">
            <text:p>$908.30</text:p>
          </table:table-cell>
          <table:table-cell office:value-type="currency" office:currency="USD" office:value="454.15">
            <text:p>$454.15</text:p>
          </table:table-cell>
          <table:table-cell table:formula="of:=[.B385]/[.J385]" office:value-type="float" office:value="0.757415298404783">
            <text:p>0.757</text:p>
          </table:table-cell>
          <table:table-cell table:formula="of:=([.F384]*[.K384]/12)/[.J385]" office:value-type="float" office:value="1.18411563667693">
            <text:p>1.1841156367</text:p>
          </table:table-cell>
          <table:table-cell table:formula="of:=[.F384]+[.D385]+[.E385]" office:value-type="float" office:value="882.715467112483">
            <text:p>882.715</text:p>
          </table:table-cell>
          <table:table-cell table:formula="of:=[.C385]/[.J385]" office:value-type="float" office:value="0.378707649202392">
            <text:p>0.379</text:p>
          </table:table-cell>
          <table:table-cell table:formula="of:=([.I384]*[.K384]/12)/[.J385]" office:value-type="float" office:value="0.592057818338467">
            <text:p>0.5920578183</text:p>
          </table:table-cell>
          <table:table-cell table:formula="of:=[.I384]+[.G385]+[.H385]" office:value-type="float" office:value="441.357733556242">
            <text:p>441.358</text:p>
          </table:table-cell>
          <table:table-cell table:style-name="ce14" office:value-type="float" office:value="1199.21">
            <text:p>1199.21</text:p>
          </table:table-cell>
          <table:table-cell table:style-name="ce14" office:value-type="float" office:value="19.44">
            <text:p>19.4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1-01">
            <text:p>01/01/05</text:p>
          </table:table-cell>
          <table:table-cell office:value-type="currency" office:currency="USD" office:value="930">
            <text:p>$930.00</text:p>
          </table:table-cell>
          <table:table-cell office:value-type="currency" office:currency="USD" office:value="465">
            <text:p>$465.00</text:p>
          </table:table-cell>
          <table:table-cell table:formula="of:=[.B386]/[.J386]" office:value-type="float" office:value="0.787194961952243">
            <text:p>0.787</text:p>
          </table:table-cell>
          <table:table-cell table:formula="of:=([.F385]*[.K385]/12)/[.J386]" office:value-type="float" office:value="1.21041726134214">
            <text:p>1.2104172613</text:p>
          </table:table-cell>
          <table:table-cell table:formula="of:=[.F385]+[.D386]+[.E386]" office:value-type="float" office:value="884.713079335777">
            <text:p>884.713</text:p>
          </table:table-cell>
          <table:table-cell table:formula="of:=[.C386]/[.J386]" office:value-type="float" office:value="0.393597480976122">
            <text:p>0.394</text:p>
          </table:table-cell>
          <table:table-cell table:formula="of:=([.I385]*[.K385]/12)/[.J386]" office:value-type="float" office:value="0.605208630671072">
            <text:p>0.6052086307</text:p>
          </table:table-cell>
          <table:table-cell table:formula="of:=[.I385]+[.G386]+[.H386]" office:value-type="float" office:value="442.356539667889">
            <text:p>442.357</text:p>
          </table:table-cell>
          <table:table-cell table:style-name="ce14" office:value-type="float" office:value="1181.41">
            <text:p>1181.41</text:p>
          </table:table-cell>
          <table:table-cell table:style-name="ce14" office:value-type="float" office:value="19.7033333333333">
            <text:p>19.7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2-01">
            <text:p>02/01/05</text:p>
          </table:table-cell>
          <table:table-cell office:value-type="currency" office:currency="USD" office:value="930">
            <text:p>$930.00</text:p>
          </table:table-cell>
          <table:table-cell office:value-type="currency" office:currency="USD" office:value="465">
            <text:p>$465.00</text:p>
          </table:table-cell>
          <table:table-cell table:formula="of:=[.B387]/[.J387]" office:value-type="float" office:value="0.775239032034877">
            <text:p>0.775</text:p>
          </table:table-cell>
          <table:table-cell table:formula="of:=([.F386]*[.K386]/12)/[.J387]" office:value-type="float" office:value="1.21091480334996">
            <text:p>1.2109148033</text:p>
          </table:table-cell>
          <table:table-cell table:formula="of:=[.F386]+[.D387]+[.E387]" office:value-type="float" office:value="886.699233171162">
            <text:p>886.699</text:p>
          </table:table-cell>
          <table:table-cell table:formula="of:=[.C387]/[.J387]" office:value-type="float" office:value="0.387619516017439">
            <text:p>0.388</text:p>
          </table:table-cell>
          <table:table-cell table:formula="of:=([.I386]*[.K386]/12)/[.J387]" office:value-type="float" office:value="0.605457401674981">
            <text:p>0.6054574017</text:p>
          </table:table-cell>
          <table:table-cell table:formula="of:=[.I386]+[.G387]+[.H387]" office:value-type="float" office:value="443.349616585581">
            <text:p>443.350</text:p>
          </table:table-cell>
          <table:table-cell table:style-name="ce14" office:value-type="float" office:value="1199.63">
            <text:p>1199.63</text:p>
          </table:table-cell>
          <table:table-cell table:style-name="ce14" office:value-type="float" office:value="19.9666666666667">
            <text:p>19.9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3-01">
            <text:p>03/01/05</text:p>
          </table:table-cell>
          <table:table-cell office:value-type="currency" office:currency="USD" office:value="930">
            <text:p>$930.00</text:p>
          </table:table-cell>
          <table:table-cell office:value-type="currency" office:currency="USD" office:value="465">
            <text:p>$465.00</text:p>
          </table:table-cell>
          <table:table-cell table:formula="of:=[.B388]/[.J388]" office:value-type="float" office:value="0.778307808184785">
            <text:p>0.778</text:p>
          </table:table-cell>
          <table:table-cell table:formula="of:=([.F387]*[.K387]/12)/[.J388]" office:value-type="float" office:value="1.23472173559277">
            <text:p>1.2347217356</text:p>
          </table:table-cell>
          <table:table-cell table:formula="of:=[.F387]+[.D388]+[.E388]" office:value-type="float" office:value="888.71226271494">
            <text:p>888.712</text:p>
          </table:table-cell>
          <table:table-cell table:formula="of:=[.C388]/[.J388]" office:value-type="float" office:value="0.389153904092393">
            <text:p>0.389</text:p>
          </table:table-cell>
          <table:table-cell table:formula="of:=([.I387]*[.K387]/12)/[.J388]" office:value-type="float" office:value="0.617360867796383">
            <text:p>0.6173608678</text:p>
          </table:table-cell>
          <table:table-cell table:formula="of:=[.I387]+[.G388]+[.H388]" office:value-type="float" office:value="444.35613135747">
            <text:p>444.356</text:p>
          </table:table-cell>
          <table:table-cell table:style-name="ce14" office:value-type="float" office:value="1194.9">
            <text:p>1194.90</text:p>
          </table:table-cell>
          <table:table-cell table:style-name="ce14" office:value-type="float" office:value="20.23">
            <text:p>20.2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4-01">
            <text:p>04/01/05</text:p>
          </table:table-cell>
          <table:table-cell office:value-type="currency" office:currency="USD" office:value="930">
            <text:p>$930.00</text:p>
          </table:table-cell>
          <table:table-cell office:value-type="currency" office:currency="USD" office:value="465">
            <text:p>$465.00</text:p>
          </table:table-cell>
          <table:table-cell table:formula="of:=[.B389]/[.J389]" office:value-type="float" office:value="0.798674029353417">
            <text:p>0.799</text:p>
          </table:table-cell>
          <table:table-cell table:formula="of:=([.F388]*[.K388]/12)/[.J389]" office:value-type="float" office:value="1.28665592283515">
            <text:p>1.2866559228</text:p>
          </table:table-cell>
          <table:table-cell table:formula="of:=[.F388]+[.D389]+[.E389]" office:value-type="float" office:value="890.797592667128">
            <text:p>890.798</text:p>
          </table:table-cell>
          <table:table-cell table:formula="of:=[.C389]/[.J389]" office:value-type="float" office:value="0.399337014676709">
            <text:p>0.399</text:p>
          </table:table-cell>
          <table:table-cell table:formula="of:=([.I388]*[.K388]/12)/[.J389]" office:value-type="float" office:value="0.643327961417576">
            <text:p>0.6433279614</text:p>
          </table:table-cell>
          <table:table-cell table:formula="of:=[.I388]+[.G389]+[.H389]" office:value-type="float" office:value="445.398796333564">
            <text:p>445.399</text:p>
          </table:table-cell>
          <table:table-cell table:style-name="ce14" office:value-type="float" office:value="1164.43">
            <text:p>1164.43</text:p>
          </table:table-cell>
          <table:table-cell table:style-name="ce14" office:value-type="float" office:value="20.4633333333333">
            <text:p>20.4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5-01">
            <text:p>05/01/05</text:p>
          </table:table-cell>
          <table:table-cell office:value-type="currency" office:currency="USD" office:value="930">
            <text:p>$930.00</text:p>
          </table:table-cell>
          <table:table-cell office:value-type="currency" office:currency="USD" office:value="465">
            <text:p>$465.00</text:p>
          </table:table-cell>
          <table:table-cell table:formula="of:=[.B390]/[.J390]" office:value-type="float" office:value="0.789286078012018">
            <text:p>0.789</text:p>
          </table:table-cell>
          <table:table-cell table:formula="of:=([.F389]*[.K389]/12)/[.J390]" office:value-type="float" office:value="1.28921592429065">
            <text:p>1.2892159243</text:p>
          </table:table-cell>
          <table:table-cell table:formula="of:=[.F389]+[.D390]+[.E390]" office:value-type="float" office:value="892.876094669431">
            <text:p>892.876</text:p>
          </table:table-cell>
          <table:table-cell table:formula="of:=[.C390]/[.J390]" office:value-type="float" office:value="0.394643039006009">
            <text:p>0.395</text:p>
          </table:table-cell>
          <table:table-cell table:formula="of:=([.I389]*[.K389]/12)/[.J390]" office:value-type="float" office:value="0.644607962145327">
            <text:p>0.6446079621</text:p>
          </table:table-cell>
          <table:table-cell table:formula="of:=[.I389]+[.G390]+[.H390]" office:value-type="float" office:value="446.438047334715">
            <text:p>446.438</text:p>
          </table:table-cell>
          <table:table-cell table:style-name="ce14" office:value-type="float" office:value="1178.28">
            <text:p>1178.28</text:p>
          </table:table-cell>
          <table:table-cell table:style-name="ce14" office:value-type="float" office:value="20.6966666666667">
            <text:p>20.7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6-01">
            <text:p>06/01/05</text:p>
          </table:table-cell>
          <table:table-cell office:value-type="currency" office:currency="USD" office:value="930">
            <text:p>$930.00</text:p>
          </table:table-cell>
          <table:table-cell office:value-type="currency" office:currency="USD" office:value="465">
            <text:p>$465.00</text:p>
          </table:table-cell>
          <table:table-cell table:formula="of:=[.B391]/[.J391]" office:value-type="float" office:value="0.773549594510293">
            <text:p>0.774</text:p>
          </table:table-cell>
          <table:table-cell table:formula="of:=([.F390]*[.K390]/12)/[.J391]" office:value-type="float" office:value="1.28090101240787">
            <text:p>1.2809010124</text:p>
          </table:table-cell>
          <table:table-cell table:formula="of:=[.F390]+[.D391]+[.E391]" office:value-type="float" office:value="894.930545276349">
            <text:p>894.931</text:p>
          </table:table-cell>
          <table:table-cell table:formula="of:=[.C391]/[.J391]" office:value-type="float" office:value="0.386774797255147">
            <text:p>0.387</text:p>
          </table:table-cell>
          <table:table-cell table:formula="of:=([.I390]*[.K390]/12)/[.J391]" office:value-type="float" office:value="0.640450506203935">
            <text:p>0.6404505062</text:p>
          </table:table-cell>
          <table:table-cell table:formula="of:=[.I390]+[.G391]+[.H391]" office:value-type="float" office:value="447.465272638175">
            <text:p>447.465</text:p>
          </table:table-cell>
          <table:table-cell table:style-name="ce14" office:value-type="float" office:value="1202.25">
            <text:p>1202.25</text:p>
          </table:table-cell>
          <table:table-cell table:style-name="ce14" office:value-type="float" office:value="20.93">
            <text:p>20.9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7-01">
            <text:p>07/01/05</text:p>
          </table:table-cell>
          <table:table-cell office:value-type="currency" office:currency="USD" office:value="930">
            <text:p>$930.00</text:p>
          </table:table-cell>
          <table:table-cell office:value-type="currency" office:currency="USD" office:value="465">
            <text:p>$465.00</text:p>
          </table:table-cell>
          <table:table-cell table:formula="of:=[.B392]/[.J392]" office:value-type="float" office:value="0.760898023301479">
            <text:p>0.761</text:p>
          </table:table-cell>
          <table:table-cell table:formula="of:=([.F391]*[.K391]/12)/[.J392]" office:value-type="float" office:value="1.27708799094518">
            <text:p>1.2770879909</text:p>
          </table:table-cell>
          <table:table-cell table:formula="of:=[.F391]+[.D392]+[.E392]" office:value-type="float" office:value="896.968531290596">
            <text:p>896.969</text:p>
          </table:table-cell>
          <table:table-cell table:formula="of:=[.C392]/[.J392]" office:value-type="float" office:value="0.38044901165074">
            <text:p>0.380</text:p>
          </table:table-cell>
          <table:table-cell table:formula="of:=([.I391]*[.K391]/12)/[.J392]" office:value-type="float" office:value="0.638543995472588">
            <text:p>0.6385439955</text:p>
          </table:table-cell>
          <table:table-cell table:formula="of:=[.I391]+[.G392]+[.H392]" office:value-type="float" office:value="448.484265645298">
            <text:p>448.484</text:p>
          </table:table-cell>
          <table:table-cell table:style-name="ce14" office:value-type="float" office:value="1222.24">
            <text:p>1222.24</text:p>
          </table:table-cell>
          <table:table-cell table:style-name="ce14" office:value-type="float" office:value="21.1133333333333">
            <text:p>21.1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8-01">
            <text:p>08/01/05</text:p>
          </table:table-cell>
          <table:table-cell office:value-type="currency" office:currency="USD" office:value="930">
            <text:p>$930.00</text:p>
          </table:table-cell>
          <table:table-cell office:value-type="currency" office:currency="USD" office:value="465">
            <text:p>$465.00</text:p>
          </table:table-cell>
          <table:table-cell table:formula="of:=[.B393]/[.J393]" office:value-type="float" office:value="0.759636354725673">
            <text:p>0.760</text:p>
          </table:table-cell>
          <table:table-cell table:formula="of:=([.F392]*[.K392]/12)/[.J393]" office:value-type="float" office:value="1.28906719859241">
            <text:p>1.2890671986</text:p>
          </table:table-cell>
          <table:table-cell table:formula="of:=[.F392]+[.D393]+[.E393]" office:value-type="float" office:value="899.017234843914">
            <text:p>899.017</text:p>
          </table:table-cell>
          <table:table-cell table:formula="of:=[.C393]/[.J393]" office:value-type="float" office:value="0.379818177362837">
            <text:p>0.380</text:p>
          </table:table-cell>
          <table:table-cell table:formula="of:=([.I392]*[.K392]/12)/[.J393]" office:value-type="float" office:value="0.644533599296205">
            <text:p>0.6445335993</text:p>
          </table:table-cell>
          <table:table-cell table:formula="of:=[.I392]+[.G393]+[.H393]" office:value-type="float" office:value="449.508617421957">
            <text:p>449.509</text:p>
          </table:table-cell>
          <table:table-cell table:style-name="ce14" office:value-type="float" office:value="1224.27">
            <text:p>1224.27</text:p>
          </table:table-cell>
          <table:table-cell table:style-name="ce14" office:value-type="float" office:value="21.2966666666667">
            <text:p>21.3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09-01">
            <text:p>09/01/05</text:p>
          </table:table-cell>
          <table:table-cell office:value-type="currency" office:currency="USD" office:value="930">
            <text:p>$930.00</text:p>
          </table:table-cell>
          <table:table-cell office:value-type="currency" office:currency="USD" office:value="465">
            <text:p>$465.00</text:p>
          </table:table-cell>
          <table:table-cell table:formula="of:=[.B394]/[.J394]" office:value-type="float" office:value="0.758613938919342">
            <text:p>0.759</text:p>
          </table:table-cell>
          <table:table-cell table:formula="of:=([.F393]*[.K393]/12)/[.J394]" office:value-type="float" office:value="1.30147633192889">
            <text:p>1.3014763319</text:p>
          </table:table-cell>
          <table:table-cell table:formula="of:=[.F393]+[.D394]+[.E394]" office:value-type="float" office:value="901.077325114762">
            <text:p>901.077</text:p>
          </table:table-cell>
          <table:table-cell table:formula="of:=[.C394]/[.J394]" office:value-type="float" office:value="0.379306969459671">
            <text:p>0.379</text:p>
          </table:table-cell>
          <table:table-cell table:formula="of:=([.I393]*[.K393]/12)/[.J394]" office:value-type="float" office:value="0.650738165964447">
            <text:p>0.650738166</text:p>
          </table:table-cell>
          <table:table-cell table:formula="of:=[.I393]+[.G394]+[.H394]" office:value-type="float" office:value="450.538662557381">
            <text:p>450.539</text:p>
          </table:table-cell>
          <table:table-cell table:style-name="ce14" office:value-type="float" office:value="1225.92">
            <text:p>1225.92</text:p>
          </table:table-cell>
          <table:table-cell table:style-name="ce14" office:value-type="float" office:value="21.48">
            <text:p>21.4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10-01">
            <text:p>10/01/05</text:p>
          </table:table-cell>
          <table:table-cell office:value-type="currency" office:currency="USD" office:value="930">
            <text:p>$930.00</text:p>
          </table:table-cell>
          <table:table-cell office:value-type="currency" office:currency="USD" office:value="465">
            <text:p>$465.00</text:p>
          </table:table-cell>
          <table:table-cell table:formula="of:=[.B395]/[.J395]" office:value-type="float" office:value="0.780227524413571">
            <text:p>0.780</text:p>
          </table:table-cell>
          <table:table-cell table:formula="of:=([.F394]*[.K394]/12)/[.J395]" office:value-type="float" office:value="1.35317327087773">
            <text:p>1.3531732709</text:p>
          </table:table-cell>
          <table:table-cell table:formula="of:=[.F394]+[.D395]+[.E395]" office:value-type="float" office:value="903.210725910053">
            <text:p>903.211</text:p>
          </table:table-cell>
          <table:table-cell table:formula="of:=[.C395]/[.J395]" office:value-type="float" office:value="0.390113762206785">
            <text:p>0.390</text:p>
          </table:table-cell>
          <table:table-cell table:formula="of:=([.I394]*[.K394]/12)/[.J395]" office:value-type="float" office:value="0.676586635438867">
            <text:p>0.6765866354</text:p>
          </table:table-cell>
          <table:table-cell table:formula="of:=[.I394]+[.G395]+[.H395]" office:value-type="float" office:value="451.605362955027">
            <text:p>451.605</text:p>
          </table:table-cell>
          <table:table-cell table:style-name="ce14" office:value-type="float" office:value="1191.96">
            <text:p>1191.96</text:p>
          </table:table-cell>
          <table:table-cell table:style-name="ce14" office:value-type="float" office:value="21.7266666666667">
            <text:p>21.7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11-01">
            <text:p>11/01/05</text:p>
          </table:table-cell>
          <table:table-cell office:value-type="currency" office:currency="USD" office:value="930">
            <text:p>$930.00</text:p>
          </table:table-cell>
          <table:table-cell office:value-type="currency" office:currency="USD" office:value="465">
            <text:p>$465.00</text:p>
          </table:table-cell>
          <table:table-cell table:formula="of:=[.B396]/[.J396]" office:value-type="float" office:value="0.75159410685567">
            <text:p>0.752</text:p>
          </table:table-cell>
          <table:table-cell table:formula="of:=([.F395]*[.K395]/12)/[.J396]" office:value-type="float" office:value="1.32160404538159">
            <text:p>1.3216040454</text:p>
          </table:table-cell>
          <table:table-cell table:formula="of:=[.F395]+[.D396]+[.E396]" office:value-type="float" office:value="905.283924062291">
            <text:p>905.284</text:p>
          </table:table-cell>
          <table:table-cell table:formula="of:=[.C396]/[.J396]" office:value-type="float" office:value="0.375797053427835">
            <text:p>0.376</text:p>
          </table:table-cell>
          <table:table-cell table:formula="of:=([.I395]*[.K395]/12)/[.J396]" office:value-type="float" office:value="0.660802022690794">
            <text:p>0.6608020227</text:p>
          </table:table-cell>
          <table:table-cell table:formula="of:=[.I395]+[.G396]+[.H396]" office:value-type="float" office:value="452.641962031145">
            <text:p>452.642</text:p>
          </table:table-cell>
          <table:table-cell table:style-name="ce14" office:value-type="float" office:value="1237.37">
            <text:p>1237.37</text:p>
          </table:table-cell>
          <table:table-cell table:style-name="ce14" office:value-type="float" office:value="21.9733333333333">
            <text:p>21.9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5-12-01">
            <text:p>12/01/05</text:p>
          </table:table-cell>
          <table:table-cell office:value-type="currency" office:currency="USD" office:value="930">
            <text:p>$930.00</text:p>
          </table:table-cell>
          <table:table-cell office:value-type="currency" office:currency="USD" office:value="465">
            <text:p>$465.00</text:p>
          </table:table-cell>
          <table:table-cell table:formula="of:=[.B397]/[.J397]" office:value-type="float" office:value="0.736884641897835">
            <text:p>0.737</text:p>
          </table:table-cell>
          <table:table-cell table:formula="of:=([.F396]*[.K396]/12)/[.J397]" office:value-type="float" office:value="1.31345761491892">
            <text:p>1.3134576149</text:p>
          </table:table-cell>
          <table:table-cell table:formula="of:=[.F396]+[.D397]+[.E397]" office:value-type="float" office:value="907.334266319107">
            <text:p>907.334</text:p>
          </table:table-cell>
          <table:table-cell table:formula="of:=[.C397]/[.J397]" office:value-type="float" office:value="0.368442320948917">
            <text:p>0.368</text:p>
          </table:table-cell>
          <table:table-cell table:formula="of:=([.I396]*[.K396]/12)/[.J397]" office:value-type="float" office:value="0.656728807459462">
            <text:p>0.6567288075</text:p>
          </table:table-cell>
          <table:table-cell table:formula="of:=[.I396]+[.G397]+[.H397]" office:value-type="float" office:value="453.667133159554">
            <text:p>453.667</text:p>
          </table:table-cell>
          <table:table-cell table:style-name="ce14" office:value-type="float" office:value="1262.07">
            <text:p>1262.07</text:p>
          </table:table-cell>
          <table:table-cell table:style-name="ce14" office:value-type="float" office:value="22.22">
            <text:p>22.2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1-01">
            <text:p>01/01/06</text:p>
          </table:table-cell>
          <table:table-cell office:value-type="currency" office:currency="USD" office:value="973.4">
            <text:p>$973.40</text:p>
          </table:table-cell>
          <table:table-cell office:value-type="currency" office:currency="USD" office:value="486.7">
            <text:p>$486.70</text:p>
          </table:table-cell>
          <table:table-cell table:formula="of:=[.B398]/[.J398]" office:value-type="float" office:value="0.761224026964254">
            <text:p>0.761</text:p>
          </table:table-cell>
          <table:table-cell table:formula="of:=([.F397]*[.K397]/12)/[.J398]" office:value-type="float" office:value="1.3138665836162">
            <text:p>1.3138665836</text:p>
          </table:table-cell>
          <table:table-cell table:formula="of:=[.F397]+[.D398]+[.E398]" office:value-type="float" office:value="909.409356929688">
            <text:p>909.409</text:p>
          </table:table-cell>
          <table:table-cell table:formula="of:=[.C398]/[.J398]" office:value-type="float" office:value="0.380612013482127">
            <text:p>0.381</text:p>
          </table:table-cell>
          <table:table-cell table:formula="of:=([.I397]*[.K397]/12)/[.J398]" office:value-type="float" office:value="0.656933291808101">
            <text:p>0.6569332918</text:p>
          </table:table-cell>
          <table:table-cell table:formula="of:=[.I397]+[.G398]+[.H398]" office:value-type="float" office:value="454.704678464844">
            <text:p>454.705</text:p>
          </table:table-cell>
          <table:table-cell table:style-name="ce14" office:value-type="float" office:value="1278.73">
            <text:p>1278.73</text:p>
          </table:table-cell>
          <table:table-cell table:style-name="ce14" office:value-type="float" office:value="22.41">
            <text:p>22.4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2-01">
            <text:p>02/01/06</text:p>
          </table:table-cell>
          <table:table-cell office:value-type="currency" office:currency="USD" office:value="973.4">
            <text:p>$973.40</text:p>
          </table:table-cell>
          <table:table-cell office:value-type="currency" office:currency="USD" office:value="486.7">
            <text:p>$486.70</text:p>
          </table:table-cell>
          <table:table-cell table:formula="of:=[.B399]/[.J399]" office:value-type="float" office:value="0.762464261935534">
            <text:p>0.762</text:p>
          </table:table-cell>
          <table:table-cell table:formula="of:=([.F398]*[.K398]/12)/[.J399]" office:value-type="float" office:value="1.33029567545231">
            <text:p>1.3302956755</text:p>
          </table:table-cell>
          <table:table-cell table:formula="of:=[.F398]+[.D399]+[.E399]" office:value-type="float" office:value="911.502116867076">
            <text:p>911.502</text:p>
          </table:table-cell>
          <table:table-cell table:formula="of:=[.C399]/[.J399]" office:value-type="float" office:value="0.381232130967767">
            <text:p>0.381</text:p>
          </table:table-cell>
          <table:table-cell table:formula="of:=([.I398]*[.K398]/12)/[.J399]" office:value-type="float" office:value="0.665147837726155">
            <text:p>0.6651478377</text:p>
          </table:table-cell>
          <table:table-cell table:formula="of:=[.I398]+[.G399]+[.H399]" office:value-type="float" office:value="455.751058433538">
            <text:p>455.751</text:p>
          </table:table-cell>
          <table:table-cell table:style-name="ce14" office:value-type="float" office:value="1276.65">
            <text:p>1276.65</text:p>
          </table:table-cell>
          <table:table-cell table:style-name="ce14" office:value-type="float" office:value="22.6">
            <text:p>22.6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3-01">
            <text:p>03/01/06</text:p>
          </table:table-cell>
          <table:table-cell office:value-type="currency" office:currency="USD" office:value="973.4">
            <text:p>$973.40</text:p>
          </table:table-cell>
          <table:table-cell office:value-type="currency" office:currency="USD" office:value="486.7">
            <text:p>$486.70</text:p>
          </table:table-cell>
          <table:table-cell table:formula="of:=[.B400]/[.J400]" office:value-type="float" office:value="0.752392289022524">
            <text:p>0.752</text:p>
          </table:table-cell>
          <table:table-cell table:formula="of:=([.F399]*[.K399]/12)/[.J400]" office:value-type="float" office:value="1.32689900605969">
            <text:p>1.3268990061</text:p>
          </table:table-cell>
          <table:table-cell table:formula="of:=[.F399]+[.D400]+[.E400]" office:value-type="float" office:value="913.581408162158">
            <text:p>913.581</text:p>
          </table:table-cell>
          <table:table-cell table:formula="of:=[.C400]/[.J400]" office:value-type="float" office:value="0.376196144511262">
            <text:p>0.376</text:p>
          </table:table-cell>
          <table:table-cell table:formula="of:=([.I399]*[.K399]/12)/[.J400]" office:value-type="float" office:value="0.663449503029843">
            <text:p>0.663449503</text:p>
          </table:table-cell>
          <table:table-cell table:formula="of:=[.I399]+[.G400]+[.H400]" office:value-type="float" office:value="456.790704081079">
            <text:p>456.791</text:p>
          </table:table-cell>
          <table:table-cell table:style-name="ce14" office:value-type="float" office:value="1293.74">
            <text:p>1293.74</text:p>
          </table:table-cell>
          <table:table-cell table:style-name="ce14" office:value-type="float" office:value="22.79">
            <text:p>22.7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4-01">
            <text:p>04/01/06</text:p>
          </table:table-cell>
          <table:table-cell office:value-type="currency" office:currency="USD" office:value="973.4">
            <text:p>$973.40</text:p>
          </table:table-cell>
          <table:table-cell office:value-type="currency" office:currency="USD" office:value="486.7">
            <text:p>$486.70</text:p>
          </table:table-cell>
          <table:table-cell table:formula="of:=[.B401]/[.J401]" office:value-type="float" office:value="0.747521444972622">
            <text:p>0.748</text:p>
          </table:table-cell>
          <table:table-cell table:formula="of:=([.F400]*[.K400]/12)/[.J401]" office:value-type="float" office:value="1.33242461250679">
            <text:p>1.3324246125</text:p>
          </table:table-cell>
          <table:table-cell table:formula="of:=[.F400]+[.D401]+[.E401]" office:value-type="float" office:value="915.661354219637">
            <text:p>915.661</text:p>
          </table:table-cell>
          <table:table-cell table:formula="of:=[.C401]/[.J401]" office:value-type="float" office:value="0.373760722486311">
            <text:p>0.374</text:p>
          </table:table-cell>
          <table:table-cell table:formula="of:=([.I400]*[.K400]/12)/[.J401]" office:value-type="float" office:value="0.666212306253394">
            <text:p>0.6662123063</text:p>
          </table:table-cell>
          <table:table-cell table:formula="of:=[.I400]+[.G401]+[.H401]" office:value-type="float" office:value="457.830677109819">
            <text:p>457.831</text:p>
          </table:table-cell>
          <table:table-cell table:style-name="ce14" office:value-type="float" office:value="1302.17">
            <text:p>1302.17</text:p>
          </table:table-cell>
          <table:table-cell table:style-name="ce14" office:value-type="float" office:value="23.0066666666667">
            <text:p>23.0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5-01">
            <text:p>05/01/06</text:p>
          </table:table-cell>
          <table:table-cell office:value-type="currency" office:currency="USD" office:value="973.4">
            <text:p>$973.40</text:p>
          </table:table-cell>
          <table:table-cell office:value-type="currency" office:currency="USD" office:value="486.7">
            <text:p>$486.70</text:p>
          </table:table-cell>
          <table:table-cell table:formula="of:=[.B402]/[.J402]" office:value-type="float" office:value="0.754567794048108">
            <text:p>0.755</text:p>
          </table:table-cell>
          <table:table-cell table:formula="of:=([.F401]*[.K401]/12)/[.J402]" office:value-type="float" office:value="1.36086254861589">
            <text:p>1.3608625486</text:p>
          </table:table-cell>
          <table:table-cell table:formula="of:=[.F401]+[.D402]+[.E402]" office:value-type="float" office:value="917.776784562301">
            <text:p>917.777</text:p>
          </table:table-cell>
          <table:table-cell table:formula="of:=[.C402]/[.J402]" office:value-type="float" office:value="0.377283897024054">
            <text:p>0.377</text:p>
          </table:table-cell>
          <table:table-cell table:formula="of:=([.I401]*[.K401]/12)/[.J402]" office:value-type="float" office:value="0.680431274307945">
            <text:p>0.6804312743</text:p>
          </table:table-cell>
          <table:table-cell table:formula="of:=[.I401]+[.G402]+[.H402]" office:value-type="float" office:value="458.888392281151">
            <text:p>458.888</text:p>
          </table:table-cell>
          <table:table-cell table:style-name="ce14" office:value-type="float" office:value="1290.01">
            <text:p>1290.01</text:p>
          </table:table-cell>
          <table:table-cell table:style-name="ce14" office:value-type="float" office:value="23.2233333333333">
            <text:p>23.2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6-01">
            <text:p>06/01/06</text:p>
          </table:table-cell>
          <table:table-cell office:value-type="currency" office:currency="USD" office:value="973.4">
            <text:p>$973.40</text:p>
          </table:table-cell>
          <table:table-cell office:value-type="currency" office:currency="USD" office:value="486.7">
            <text:p>$486.70</text:p>
          </table:table-cell>
          <table:table-cell table:formula="of:=[.B403]/[.J403]" office:value-type="float" office:value="0.776750161590207">
            <text:p>0.777</text:p>
          </table:table-cell>
          <table:table-cell table:formula="of:=([.F402]*[.K402]/12)/[.J403]" office:value-type="float" office:value="1.41732806891624">
            <text:p>1.4173280689</text:p>
          </table:table-cell>
          <table:table-cell table:formula="of:=[.F402]+[.D403]+[.E403]" office:value-type="float" office:value="919.970862792808">
            <text:p>919.971</text:p>
          </table:table-cell>
          <table:table-cell table:formula="of:=[.C403]/[.J403]" office:value-type="float" office:value="0.388375080795104">
            <text:p>0.388</text:p>
          </table:table-cell>
          <table:table-cell table:formula="of:=([.I402]*[.K402]/12)/[.J403]" office:value-type="float" office:value="0.708664034458119">
            <text:p>0.7086640345</text:p>
          </table:table-cell>
          <table:table-cell table:formula="of:=[.I402]+[.G403]+[.H403]" office:value-type="float" office:value="459.985431396404">
            <text:p>459.985</text:p>
          </table:table-cell>
          <table:table-cell table:style-name="ce14" office:value-type="float" office:value="1253.17">
            <text:p>1253.17</text:p>
          </table:table-cell>
          <table:table-cell table:style-name="ce14" office:value-type="float" office:value="23.44">
            <text:p>23.4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7-01">
            <text:p>07/01/06</text:p>
          </table:table-cell>
          <table:table-cell office:value-type="currency" office:currency="USD" office:value="973.4">
            <text:p>$973.40</text:p>
          </table:table-cell>
          <table:table-cell office:value-type="currency" office:currency="USD" office:value="486.7">
            <text:p>$486.70</text:p>
          </table:table-cell>
          <table:table-cell table:formula="of:=[.B404]/[.J404]" office:value-type="float" office:value="0.772392560147274">
            <text:p>0.772</text:p>
          </table:table-cell>
          <table:table-cell table:formula="of:=([.F403]*[.K403]/12)/[.J404]" office:value-type="float" office:value="1.42592661079526">
            <text:p>1.4259266108</text:p>
          </table:table-cell>
          <table:table-cell table:formula="of:=[.F403]+[.D404]+[.E404]" office:value-type="float" office:value="922.16918196375">
            <text:p>922.169</text:p>
          </table:table-cell>
          <table:table-cell table:formula="of:=[.C404]/[.J404]" office:value-type="float" office:value="0.386196280073637">
            <text:p>0.386</text:p>
          </table:table-cell>
          <table:table-cell table:formula="of:=([.I403]*[.K403]/12)/[.J404]" office:value-type="float" office:value="0.71296330539763">
            <text:p>0.7129633054</text:p>
          </table:table-cell>
          <table:table-cell table:formula="of:=[.I403]+[.G404]+[.H404]" office:value-type="float" office:value="461.084590981875">
            <text:p>461.085</text:p>
          </table:table-cell>
          <table:table-cell table:style-name="ce14" office:value-type="float" office:value="1260.24">
            <text:p>1260.24</text:p>
          </table:table-cell>
          <table:table-cell table:style-name="ce14" office:value-type="float" office:value="23.66">
            <text:p>23.6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8-01">
            <text:p>08/01/06</text:p>
          </table:table-cell>
          <table:table-cell office:value-type="currency" office:currency="USD" office:value="973.4">
            <text:p>$973.40</text:p>
          </table:table-cell>
          <table:table-cell office:value-type="currency" office:currency="USD" office:value="486.7">
            <text:p>$486.70</text:p>
          </table:table-cell>
          <table:table-cell table:formula="of:=[.B405]/[.J405]" office:value-type="float" office:value="0.756244415957736">
            <text:p>0.756</text:p>
          </table:table-cell>
          <table:table-cell table:formula="of:=([.F404]*[.K404]/12)/[.J405]" office:value-type="float" office:value="1.41258612990343">
            <text:p>1.4125861299</text:p>
          </table:table-cell>
          <table:table-cell table:formula="of:=[.F404]+[.D405]+[.E405]" office:value-type="float" office:value="924.338012509612">
            <text:p>924.338</text:p>
          </table:table-cell>
          <table:table-cell table:formula="of:=[.C405]/[.J405]" office:value-type="float" office:value="0.378122207978868">
            <text:p>0.378</text:p>
          </table:table-cell>
          <table:table-cell table:formula="of:=([.I404]*[.K404]/12)/[.J405]" office:value-type="float" office:value="0.706293064951713">
            <text:p>0.706293065</text:p>
          </table:table-cell>
          <table:table-cell table:formula="of:=[.I404]+[.G405]+[.H405]" office:value-type="float" office:value="462.169006254806">
            <text:p>462.169</text:p>
          </table:table-cell>
          <table:table-cell table:style-name="ce14" office:value-type="float" office:value="1287.15">
            <text:p>1287.15</text:p>
          </table:table-cell>
          <table:table-cell table:style-name="ce14" office:value-type="float" office:value="23.88">
            <text:p>23.8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09-01">
            <text:p>09/01/06</text:p>
          </table:table-cell>
          <table:table-cell office:value-type="currency" office:currency="USD" office:value="973.4">
            <text:p>$973.40</text:p>
          </table:table-cell>
          <table:table-cell office:value-type="currency" office:currency="USD" office:value="486.7">
            <text:p>$486.70</text:p>
          </table:table-cell>
          <table:table-cell table:formula="of:=[.B406]/[.J406]" office:value-type="float" office:value="0.738688967474616">
            <text:p>0.739</text:p>
          </table:table-cell>
          <table:table-cell table:formula="of:=([.F405]*[.K405]/12)/[.J406]" office:value-type="float" office:value="1.39589952865825">
            <text:p>1.3958995287</text:p>
          </table:table-cell>
          <table:table-cell table:formula="of:=[.F405]+[.D406]+[.E406]" office:value-type="float" office:value="926.472601005744">
            <text:p>926.473</text:p>
          </table:table-cell>
          <table:table-cell table:formula="of:=[.C406]/[.J406]" office:value-type="float" office:value="0.369344483737308">
            <text:p>0.369</text:p>
          </table:table-cell>
          <table:table-cell table:formula="of:=([.I405]*[.K405]/12)/[.J406]" office:value-type="float" office:value="0.697949764329127">
            <text:p>0.6979497643</text:p>
          </table:table-cell>
          <table:table-cell table:formula="of:=[.I405]+[.G406]+[.H406]" office:value-type="float" office:value="463.236300502872">
            <text:p>463.236</text:p>
          </table:table-cell>
          <table:table-cell table:style-name="ce14" office:value-type="float" office:value="1317.74">
            <text:p>1317.74</text:p>
          </table:table-cell>
          <table:table-cell table:style-name="ce14" office:value-type="float" office:value="24.1">
            <text:p>24.1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10-01">
            <text:p>10/01/06</text:p>
          </table:table-cell>
          <table:table-cell office:value-type="currency" office:currency="USD" office:value="973.4">
            <text:p>$973.40</text:p>
          </table:table-cell>
          <table:table-cell office:value-type="currency" office:currency="USD" office:value="486.7">
            <text:p>$486.70</text:p>
          </table:table-cell>
          <table:table-cell table:formula="of:=[.B407]/[.J407]" office:value-type="float" office:value="0.713960891314234">
            <text:p>0.714</text:p>
          </table:table-cell>
          <table:table-cell table:formula="of:=([.F406]*[.K406]/12)/[.J407]" office:value-type="float" office:value="1.36474483050937">
            <text:p>1.3647448305</text:p>
          </table:table-cell>
          <table:table-cell table:formula="of:=[.F406]+[.D407]+[.E407]" office:value-type="float" office:value="928.551306727568">
            <text:p>928.551</text:p>
          </table:table-cell>
          <table:table-cell table:formula="of:=[.C407]/[.J407]" office:value-type="float" office:value="0.356980445657117">
            <text:p>0.357</text:p>
          </table:table-cell>
          <table:table-cell table:formula="of:=([.I406]*[.K406]/12)/[.J407]" office:value-type="float" office:value="0.682372415254687">
            <text:p>0.6823724153</text:p>
          </table:table-cell>
          <table:table-cell table:formula="of:=[.I406]+[.G407]+[.H407]" office:value-type="float" office:value="464.275653363784">
            <text:p>464.276</text:p>
          </table:table-cell>
          <table:table-cell table:style-name="ce14" office:value-type="float" office:value="1363.38">
            <text:p>1363.38</text:p>
          </table:table-cell>
          <table:table-cell table:style-name="ce14" office:value-type="float" office:value="24.36">
            <text:p>24.3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11-01">
            <text:p>11/01/06</text:p>
          </table:table-cell>
          <table:table-cell office:value-type="currency" office:currency="USD" office:value="973.4">
            <text:p>$973.40</text:p>
          </table:table-cell>
          <table:table-cell office:value-type="currency" office:currency="USD" office:value="486.7">
            <text:p>$486.70</text:p>
          </table:table-cell>
          <table:table-cell table:formula="of:=[.B408]/[.J408]" office:value-type="float" office:value="0.700973614471713">
            <text:p>0.701</text:p>
          </table:table-cell>
          <table:table-cell table:formula="of:=([.F407]*[.K407]/12)/[.J408]" office:value-type="float" office:value="1.35741383847287">
            <text:p>1.3574138385</text:p>
          </table:table-cell>
          <table:table-cell table:formula="of:=[.F407]+[.D408]+[.E408]" office:value-type="float" office:value="930.609694180513">
            <text:p>930.610</text:p>
          </table:table-cell>
          <table:table-cell table:formula="of:=[.C408]/[.J408]" office:value-type="float" office:value="0.350486807235857">
            <text:p>0.350</text:p>
          </table:table-cell>
          <table:table-cell table:formula="of:=([.I407]*[.K407]/12)/[.J408]" office:value-type="float" office:value="0.678706919236434">
            <text:p>0.6787069192</text:p>
          </table:table-cell>
          <table:table-cell table:formula="of:=[.I407]+[.G408]+[.H408]" office:value-type="float" office:value="465.304847090256">
            <text:p>465.305</text:p>
          </table:table-cell>
          <table:table-cell table:style-name="ce14" office:value-type="float" office:value="1388.64">
            <text:p>1388.64</text:p>
          </table:table-cell>
          <table:table-cell table:style-name="ce14" office:value-type="float" office:value="24.62">
            <text:p>24.6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6-12-01">
            <text:p>12/01/06</text:p>
          </table:table-cell>
          <table:table-cell office:value-type="currency" office:currency="USD" office:value="973.4">
            <text:p>$973.40</text:p>
          </table:table-cell>
          <table:table-cell office:value-type="currency" office:currency="USD" office:value="486.7">
            <text:p>$486.70</text:p>
          </table:table-cell>
          <table:table-cell table:formula="of:=[.B409]/[.J409]" office:value-type="float" office:value="0.687225540447043">
            <text:p>0.687</text:p>
          </table:table-cell>
          <table:table-cell table:formula="of:=([.F408]*[.K408]/12)/[.J409]" office:value-type="float" office:value="1.34797651065857">
            <text:p>1.3479765107</text:p>
          </table:table-cell>
          <table:table-cell table:formula="of:=[.F408]+[.D409]+[.E409]" office:value-type="float" office:value="932.644896231618">
            <text:p>932.645</text:p>
          </table:table-cell>
          <table:table-cell table:formula="of:=[.C409]/[.J409]" office:value-type="float" office:value="0.343612770223521">
            <text:p>0.344</text:p>
          </table:table-cell>
          <table:table-cell table:formula="of:=([.I408]*[.K408]/12)/[.J409]" office:value-type="float" office:value="0.673988255329287">
            <text:p>0.6739882553</text:p>
          </table:table-cell>
          <table:table-cell table:formula="of:=[.I408]+[.G409]+[.H409]" office:value-type="float" office:value="466.322448115809">
            <text:p>466.322</text:p>
          </table:table-cell>
          <table:table-cell table:style-name="ce14" office:value-type="float" office:value="1416.42">
            <text:p>1416.42</text:p>
          </table:table-cell>
          <table:table-cell table:style-name="ce14" office:value-type="float" office:value="24.88">
            <text:p>24.8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1-01">
            <text:p>01/01/07</text:p>
          </table:table-cell>
          <table:table-cell office:value-type="currency" office:currency="USD" office:value="1007.5">
            <text:p>$1,007.50</text:p>
          </table:table-cell>
          <table:table-cell office:value-type="currency" office:currency="USD" office:value="503.75">
            <text:p>$503.75</text:p>
          </table:table-cell>
          <table:table-cell table:formula="of:=[.B410]/[.J410]" office:value-type="float" office:value="0.707434557914841">
            <text:p>0.707</text:p>
          </table:table-cell>
          <table:table-cell table:formula="of:=([.F409]*[.K409]/12)/[.J410]" office:value-type="float" office:value="1.35777142422215">
            <text:p>1.3577714242</text:p>
          </table:table-cell>
          <table:table-cell table:formula="of:=[.F409]+[.D410]+[.E410]" office:value-type="float" office:value="934.710102213755">
            <text:p>934.710</text:p>
          </table:table-cell>
          <table:table-cell table:formula="of:=[.C410]/[.J410]" office:value-type="float" office:value="0.35371727895742">
            <text:p>0.354</text:p>
          </table:table-cell>
          <table:table-cell table:formula="of:=([.I409]*[.K409]/12)/[.J410]" office:value-type="float" office:value="0.678885712111077">
            <text:p>0.6788857121</text:p>
          </table:table-cell>
          <table:table-cell table:formula="of:=[.I409]+[.G410]+[.H410]" office:value-type="float" office:value="467.355051106878">
            <text:p>467.355</text:p>
          </table:table-cell>
          <table:table-cell table:style-name="ce14" office:value-type="float" office:value="1424.16">
            <text:p>1424.16</text:p>
          </table:table-cell>
          <table:table-cell table:style-name="ce14" office:value-type="float" office:value="25.0833333333333">
            <text:p>25.0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2-01">
            <text:p>02/01/07</text:p>
          </table:table-cell>
          <table:table-cell office:value-type="currency" office:currency="USD" office:value="1007.5">
            <text:p>$1,007.50</text:p>
          </table:table-cell>
          <table:table-cell office:value-type="currency" office:currency="USD" office:value="503.75">
            <text:p>$503.75</text:p>
          </table:table-cell>
          <table:table-cell table:formula="of:=[.B411]/[.J411]" office:value-type="float" office:value="0.697328349944629">
            <text:p>0.697</text:p>
          </table:table-cell>
          <table:table-cell table:formula="of:=([.F410]*[.K410]/12)/[.J411]" office:value-type="float" office:value="1.35230049510092">
            <text:p>1.3523004951</text:p>
          </table:table-cell>
          <table:table-cell table:formula="of:=[.F410]+[.D411]+[.E411]" office:value-type="float" office:value="936.759731058801">
            <text:p>936.760</text:p>
          </table:table-cell>
          <table:table-cell table:formula="of:=[.C411]/[.J411]" office:value-type="float" office:value="0.348664174972314">
            <text:p>0.349</text:p>
          </table:table-cell>
          <table:table-cell table:formula="of:=([.I410]*[.K410]/12)/[.J411]" office:value-type="float" office:value="0.676150247550458">
            <text:p>0.6761502476</text:p>
          </table:table-cell>
          <table:table-cell table:formula="of:=[.I410]+[.G411]+[.H411]" office:value-type="float" office:value="468.3798655294">
            <text:p>468.380</text:p>
          </table:table-cell>
          <table:table-cell table:style-name="ce14" office:value-type="float" office:value="1444.8">
            <text:p>1444.80</text:p>
          </table:table-cell>
          <table:table-cell table:style-name="ce14" office:value-type="float" office:value="25.2866666666667">
            <text:p>25.2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3-01">
            <text:p>03/01/07</text:p>
          </table:table-cell>
          <table:table-cell office:value-type="currency" office:currency="USD" office:value="1007.5">
            <text:p>$1,007.50</text:p>
          </table:table-cell>
          <table:table-cell office:value-type="currency" office:currency="USD" office:value="503.75">
            <text:p>$503.75</text:p>
          </table:table-cell>
          <table:table-cell table:formula="of:=[.B412]/[.J412]" office:value-type="float" office:value="0.716087991755215">
            <text:p>0.716</text:p>
          </table:table-cell>
          <table:table-cell table:formula="of:=([.F411]*[.K411]/12)/[.J412]" office:value-type="float" office:value="1.40300715886849">
            <text:p>1.4030071589</text:p>
          </table:table-cell>
          <table:table-cell table:formula="of:=[.F411]+[.D412]+[.E412]" office:value-type="float" office:value="938.878826209425">
            <text:p>938.879</text:p>
          </table:table-cell>
          <table:table-cell table:formula="of:=[.C412]/[.J412]" office:value-type="float" office:value="0.358043995877608">
            <text:p>0.358</text:p>
          </table:table-cell>
          <table:table-cell table:formula="of:=([.I411]*[.K411]/12)/[.J412]" office:value-type="float" office:value="0.701503579434244">
            <text:p>0.7015035794</text:p>
          </table:table-cell>
          <table:table-cell table:formula="of:=[.I411]+[.G412]+[.H412]" office:value-type="float" office:value="469.439413104712">
            <text:p>469.439</text:p>
          </table:table-cell>
          <table:table-cell table:style-name="ce14" office:value-type="float" office:value="1406.95">
            <text:p>1406.95</text:p>
          </table:table-cell>
          <table:table-cell table:style-name="ce14" office:value-type="float" office:value="25.49">
            <text:p>25.4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4-01">
            <text:p>04/01/07</text:p>
          </table:table-cell>
          <table:table-cell office:value-type="currency" office:currency="USD" office:value="1007.5">
            <text:p>$1,007.50</text:p>
          </table:table-cell>
          <table:table-cell office:value-type="currency" office:currency="USD" office:value="503.75">
            <text:p>$503.75</text:p>
          </table:table-cell>
          <table:table-cell table:formula="of:=[.B413]/[.J413]" office:value-type="float" office:value="0.688352327074964">
            <text:p>0.688</text:p>
          </table:table-cell>
          <table:table-cell table:formula="of:=([.F412]*[.K412]/12)/[.J413]" office:value-type="float" office:value="1.3625858180107">
            <text:p>1.362585818</text:p>
          </table:table-cell>
          <table:table-cell table:formula="of:=[.F412]+[.D413]+[.E413]" office:value-type="float" office:value="940.92976435451">
            <text:p>940.930</text:p>
          </table:table-cell>
          <table:table-cell table:formula="of:=[.C413]/[.J413]" office:value-type="float" office:value="0.344176163537482">
            <text:p>0.344</text:p>
          </table:table-cell>
          <table:table-cell table:formula="of:=([.I412]*[.K412]/12)/[.J413]" office:value-type="float" office:value="0.681292909005352">
            <text:p>0.681292909</text:p>
          </table:table-cell>
          <table:table-cell table:formula="of:=[.I412]+[.G413]+[.H413]" office:value-type="float" office:value="470.464882177255">
            <text:p>470.465</text:p>
          </table:table-cell>
          <table:table-cell table:style-name="ce14" office:value-type="float" office:value="1463.64">
            <text:p>1463.64</text:p>
          </table:table-cell>
          <table:table-cell table:style-name="ce14" office:value-type="float" office:value="25.7166666666667">
            <text:p>25.7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5-01">
            <text:p>05/01/07</text:p>
          </table:table-cell>
          <table:table-cell office:value-type="currency" office:currency="USD" office:value="1007.5">
            <text:p>$1,007.50</text:p>
          </table:table-cell>
          <table:table-cell office:value-type="currency" office:currency="USD" office:value="503.75">
            <text:p>$503.75</text:p>
          </table:table-cell>
          <table:table-cell table:formula="of:=[.B414]/[.J414]" office:value-type="float" office:value="0.666715195150681">
            <text:p>0.667</text:p>
          </table:table-cell>
          <table:table-cell table:formula="of:=([.F413]*[.K413]/12)/[.J414]" office:value-type="float" office:value="1.33439969750487">
            <text:p>1.3343996975</text:p>
          </table:table-cell>
          <table:table-cell table:formula="of:=[.F413]+[.D414]+[.E414]" office:value-type="float" office:value="942.930879247166">
            <text:p>942.931</text:p>
          </table:table-cell>
          <table:table-cell table:formula="of:=[.C414]/[.J414]" office:value-type="float" office:value="0.33335759757534">
            <text:p>0.333</text:p>
          </table:table-cell>
          <table:table-cell table:formula="of:=([.I413]*[.K413]/12)/[.J414]" office:value-type="float" office:value="0.667199848752437">
            <text:p>0.6671998488</text:p>
          </table:table-cell>
          <table:table-cell table:formula="of:=[.I413]+[.G414]+[.H414]" office:value-type="float" office:value="471.465439623583">
            <text:p>471.465</text:p>
          </table:table-cell>
          <table:table-cell table:style-name="ce14" office:value-type="float" office:value="1511.14">
            <text:p>1511.14</text:p>
          </table:table-cell>
          <table:table-cell table:style-name="ce14" office:value-type="float" office:value="25.9433333333333">
            <text:p>25.9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6-01">
            <text:p>06/01/07</text:p>
          </table:table-cell>
          <table:table-cell office:value-type="currency" office:currency="USD" office:value="1007.5">
            <text:p>$1,007.50</text:p>
          </table:table-cell>
          <table:table-cell office:value-type="currency" office:currency="USD" office:value="503.75">
            <text:p>$503.75</text:p>
          </table:table-cell>
          <table:table-cell table:formula="of:=[.B415]/[.J415]" office:value-type="float" office:value="0.665372245226821">
            <text:p>0.665</text:p>
          </table:table-cell>
          <table:table-cell table:formula="of:=([.F414]*[.K414]/12)/[.J415]" office:value-type="float" office:value="1.34630672232912">
            <text:p>1.3463067223</text:p>
          </table:table-cell>
          <table:table-cell table:formula="of:=[.F414]+[.D415]+[.E415]" office:value-type="float" office:value="944.942558214722">
            <text:p>944.943</text:p>
          </table:table-cell>
          <table:table-cell table:formula="of:=[.C415]/[.J415]" office:value-type="float" office:value="0.33268612261341">
            <text:p>0.333</text:p>
          </table:table-cell>
          <table:table-cell table:formula="of:=([.I414]*[.K414]/12)/[.J415]" office:value-type="float" office:value="0.673153361164558">
            <text:p>0.6731533612</text:p>
          </table:table-cell>
          <table:table-cell table:formula="of:=[.I414]+[.G415]+[.H415]" office:value-type="float" office:value="472.471279107361">
            <text:p>472.471</text:p>
          </table:table-cell>
          <table:table-cell table:style-name="ce14" office:value-type="float" office:value="1514.19">
            <text:p>1514.19</text:p>
          </table:table-cell>
          <table:table-cell table:style-name="ce14" office:value-type="float" office:value="26.17">
            <text:p>26.1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7-01">
            <text:p>07/01/07</text:p>
          </table:table-cell>
          <table:table-cell office:value-type="currency" office:currency="USD" office:value="1007.5">
            <text:p>$1,007.50</text:p>
          </table:table-cell>
          <table:table-cell office:value-type="currency" office:currency="USD" office:value="503.75">
            <text:p>$503.75</text:p>
          </table:table-cell>
          <table:table-cell table:formula="of:=[.B416]/[.J416]" office:value-type="float" office:value="0.662519481031886">
            <text:p>0.663</text:p>
          </table:table-cell>
          <table:table-cell table:formula="of:=([.F415]*[.K415]/12)/[.J416]" office:value-type="float" office:value="1.35513163524928">
            <text:p>1.3551316352</text:p>
          </table:table-cell>
          <table:table-cell table:formula="of:=[.F415]+[.D416]+[.E416]" office:value-type="float" office:value="946.960209331003">
            <text:p>946.960</text:p>
          </table:table-cell>
          <table:table-cell table:formula="of:=[.C416]/[.J416]" office:value-type="float" office:value="0.331259740515943">
            <text:p>0.331</text:p>
          </table:table-cell>
          <table:table-cell table:formula="of:=([.I415]*[.K415]/12)/[.J416]" office:value-type="float" office:value="0.677565817624642">
            <text:p>0.6775658176</text:p>
          </table:table-cell>
          <table:table-cell table:formula="of:=[.I415]+[.G416]+[.H416]" office:value-type="float" office:value="473.480104665502">
            <text:p>473.480</text:p>
          </table:table-cell>
          <table:table-cell table:style-name="ce15" office:value-type="float" office:value="1520.71">
            <text:p>1520.71</text:p>
          </table:table-cell>
          <table:table-cell table:style-name="ce14" office:value-type="float" office:value="26.4366666666667">
            <text:p>26.4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8-01">
            <text:p>08/01/07</text:p>
          </table:table-cell>
          <table:table-cell office:value-type="currency" office:currency="USD" office:value="1007.5">
            <text:p>$1,007.50</text:p>
          </table:table-cell>
          <table:table-cell office:value-type="currency" office:currency="USD" office:value="503.75">
            <text:p>$503.75</text:p>
          </table:table-cell>
          <table:table-cell table:formula="of:=[.B417]/[.J417]" office:value-type="float" office:value="0.692620753186399">
            <text:p>0.693</text:p>
          </table:table-cell>
          <table:table-cell table:formula="of:=([.F416]*[.K416]/12)/[.J417]" office:value-type="float" office:value="1.43419308826822">
            <text:p>1.4341930883</text:p>
          </table:table-cell>
          <table:table-cell table:formula="of:=[.F416]+[.D417]+[.E417]" office:value-type="float" office:value="949.087023172458">
            <text:p>949.087</text:p>
          </table:table-cell>
          <table:table-cell table:formula="of:=[.C417]/[.J417]" office:value-type="float" office:value="0.3463103765932">
            <text:p>0.346</text:p>
          </table:table-cell>
          <table:table-cell table:formula="of:=([.I416]*[.K416]/12)/[.J417]" office:value-type="float" office:value="0.717096544134111">
            <text:p>0.7170965441</text:p>
          </table:table-cell>
          <table:table-cell table:formula="of:=[.I416]+[.G417]+[.H417]" office:value-type="float" office:value="474.543511586229">
            <text:p>474.544</text:p>
          </table:table-cell>
          <table:table-cell table:style-name="ce14" office:value-type="float" office:value="1454.62">
            <text:p>1454.62</text:p>
          </table:table-cell>
          <table:table-cell table:style-name="ce14" office:value-type="float" office:value="26.7033333333333">
            <text:p>26.7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09-01">
            <text:p>09/01/07</text:p>
          </table:table-cell>
          <table:table-cell office:value-type="currency" office:currency="USD" office:value="1007.5">
            <text:p>$1,007.50</text:p>
          </table:table-cell>
          <table:table-cell office:value-type="currency" office:currency="USD" office:value="503.75">
            <text:p>$503.75</text:p>
          </table:table-cell>
          <table:table-cell table:formula="of:=[.B418]/[.J418]" office:value-type="float" office:value="0.672958747461793">
            <text:p>0.673</text:p>
          </table:table-cell>
          <table:table-cell table:formula="of:=([.F417]*[.K417]/12)/[.J418]" office:value-type="float" office:value="1.41069671224947">
            <text:p>1.4106967122</text:p>
          </table:table-cell>
          <table:table-cell table:formula="of:=[.F417]+[.D418]+[.E418]" office:value-type="float" office:value="951.170678632169">
            <text:p>951.171</text:p>
          </table:table-cell>
          <table:table-cell table:formula="of:=[.C418]/[.J418]" office:value-type="float" office:value="0.336479373730897">
            <text:p>0.336</text:p>
          </table:table-cell>
          <table:table-cell table:formula="of:=([.I417]*[.K417]/12)/[.J418]" office:value-type="float" office:value="0.705348356124736">
            <text:p>0.7053483561</text:p>
          </table:table-cell>
          <table:table-cell table:formula="of:=[.I417]+[.G418]+[.H418]" office:value-type="float" office:value="475.585339316084">
            <text:p>475.585</text:p>
          </table:table-cell>
          <table:table-cell table:style-name="ce14" office:value-type="float" office:value="1497.12">
            <text:p>1497.12</text:p>
          </table:table-cell>
          <table:table-cell table:style-name="ce14" office:value-type="float" office:value="26.97">
            <text:p>26.9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10-01">
            <text:p>10/01/07</text:p>
          </table:table-cell>
          <table:table-cell office:value-type="currency" office:currency="USD" office:value="1007.5">
            <text:p>$1,007.50</text:p>
          </table:table-cell>
          <table:table-cell office:value-type="currency" office:currency="USD" office:value="503.75">
            <text:p>$503.75</text:p>
          </table:table-cell>
          <table:table-cell table:formula="of:=[.B419]/[.J419]" office:value-type="float" office:value="0.654365249470662">
            <text:p>0.654</text:p>
          </table:table-cell>
          <table:table-cell table:formula="of:=([.F418]*[.K418]/12)/[.J419]" office:value-type="float" office:value="1.38845985491979">
            <text:p>1.3884598549</text:p>
          </table:table-cell>
          <table:table-cell table:formula="of:=[.F418]+[.D419]+[.E419]" office:value-type="float" office:value="953.213503736559">
            <text:p>953.214</text:p>
          </table:table-cell>
          <table:table-cell table:formula="of:=[.C419]/[.J419]" office:value-type="float" office:value="0.327182624735331">
            <text:p>0.327</text:p>
          </table:table-cell>
          <table:table-cell table:formula="of:=([.I418]*[.K418]/12)/[.J419]" office:value-type="float" office:value="0.694229927459894">
            <text:p>0.6942299275</text:p>
          </table:table-cell>
          <table:table-cell table:formula="of:=[.I418]+[.G419]+[.H419]" office:value-type="float" office:value="476.60675186828">
            <text:p>476.607</text:p>
          </table:table-cell>
          <table:table-cell table:style-name="ce14" office:value-type="float" office:value="1539.66">
            <text:p>1539.66</text:p>
          </table:table-cell>
          <table:table-cell table:style-name="ce14" office:value-type="float" office:value="27.2233333333333">
            <text:p>27.2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11-01">
            <text:p>11/01/07</text:p>
          </table:table-cell>
          <table:table-cell office:value-type="currency" office:currency="USD" office:value="1007.5">
            <text:p>$1,007.50</text:p>
          </table:table-cell>
          <table:table-cell office:value-type="currency" office:currency="USD" office:value="503.75">
            <text:p>$503.75</text:p>
          </table:table-cell>
          <table:table-cell table:formula="of:=[.B420]/[.J420]" office:value-type="float" office:value="0.68846992257703">
            <text:p>0.688</text:p>
          </table:table-cell>
          <table:table-cell table:formula="of:=([.F419]*[.K419]/12)/[.J420]" office:value-type="float" office:value="1.4777132178284">
            <text:p>1.4777132178</text:p>
          </table:table-cell>
          <table:table-cell table:formula="of:=[.F419]+[.D420]+[.E420]" office:value-type="float" office:value="955.379686876965">
            <text:p>955.380</text:p>
          </table:table-cell>
          <table:table-cell table:formula="of:=[.C420]/[.J420]" office:value-type="float" office:value="0.344234961288515">
            <text:p>0.344</text:p>
          </table:table-cell>
          <table:table-cell table:formula="of:=([.I419]*[.K419]/12)/[.J420]" office:value-type="float" office:value="0.738856608914202">
            <text:p>0.7388566089</text:p>
          </table:table-cell>
          <table:table-cell table:formula="of:=[.I419]+[.G420]+[.H420]" office:value-type="float" office:value="477.689843438482">
            <text:p>477.690</text:p>
          </table:table-cell>
          <table:table-cell table:style-name="ce14" office:value-type="float" office:value="1463.39">
            <text:p>1463.39</text:p>
          </table:table-cell>
          <table:table-cell table:style-name="ce14" office:value-type="float" office:value="27.4766666666667">
            <text:p>27.48</text:p>
          </table:table-cell>
          <table:table-cell table:number-columns-repeated="2"/>
        </table:table-row>
        <table:table-row table:style-name="ro1">
          <table:table-cell table:style-name="ce11" office:value-type="date" office:date-value="2007-12-01">
            <text:p>12/01/07</text:p>
          </table:table-cell>
          <table:table-cell office:value-type="currency" office:currency="USD" office:value="1007.5">
            <text:p>$1,007.50</text:p>
          </table:table-cell>
          <table:table-cell office:value-type="currency" office:currency="USD" office:value="503.75">
            <text:p>$503.75</text:p>
          </table:table-cell>
          <table:table-cell table:formula="of:=[.B421]/[.J421]" office:value-type="float" office:value="0.681102202512135">
            <text:p>0.681</text:p>
          </table:table-cell>
          <table:table-cell table:formula="of:=([.F420]*[.K420]/12)/[.J421]" office:value-type="float" office:value="1.47885649173341">
            <text:p>1.4788564917</text:p>
          </table:table-cell>
          <table:table-cell table:formula="of:=[.F420]+[.D421]+[.E421]" office:value-type="float" office:value="957.53964557121">
            <text:p>957.540</text:p>
          </table:table-cell>
          <table:table-cell table:formula="of:=[.C421]/[.J421]" office:value-type="float" office:value="0.340551101256067">
            <text:p>0.341</text:p>
          </table:table-cell>
          <table:table-cell table:formula="of:=([.I420]*[.K420]/12)/[.J421]" office:value-type="float" office:value="0.739428245866706">
            <text:p>0.7394282459</text:p>
          </table:table-cell>
          <table:table-cell table:formula="of:=[.I420]+[.G421]+[.H421]" office:value-type="float" office:value="478.769822785605">
            <text:p>478.770</text:p>
          </table:table-cell>
          <table:table-cell table:style-name="ce14" office:value-type="float" office:value="1479.22">
            <text:p>1479.22</text:p>
          </table:table-cell>
          <table:table-cell table:style-name="ce14" office:value-type="float" office:value="27.73">
            <text:p>27.7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1-01">
            <text:p>01/01/08</text:p>
          </table:table-cell>
          <table:table-cell office:value-type="currency" office:currency="USD" office:value="1054">
            <text:p>$1,054.00</text:p>
          </table:table-cell>
          <table:table-cell office:value-type="currency" office:currency="USD" office:value="527">
            <text:p>$527.00</text:p>
          </table:table-cell>
          <table:table-cell table:formula="of:=[.B422]/[.J422]" office:value-type="float" office:value="0.764455017552003">
            <text:p>0.764</text:p>
          </table:table-cell>
          <table:table-cell table:formula="of:=([.F421]*[.K421]/12)/[.J422]" office:value-type="float" office:value="1.60485837344726">
            <text:p>1.6048583734</text:p>
          </table:table-cell>
          <table:table-cell table:formula="of:=[.F421]+[.D422]+[.E422]" office:value-type="float" office:value="959.908958962209">
            <text:p>959.909</text:p>
          </table:table-cell>
          <table:table-cell table:formula="of:=[.C422]/[.J422]" office:value-type="float" office:value="0.382227508776002">
            <text:p>0.382</text:p>
          </table:table-cell>
          <table:table-cell table:formula="of:=([.I421]*[.K421]/12)/[.J422]" office:value-type="float" office:value="0.802429186723628">
            <text:p>0.8024291867</text:p>
          </table:table-cell>
          <table:table-cell table:formula="of:=[.I421]+[.G422]+[.H422]" office:value-type="float" office:value="479.954479481105">
            <text:p>479.954</text:p>
          </table:table-cell>
          <table:table-cell table:style-name="ce14" office:value-type="float" office:value="1378.76">
            <text:p>1378.76</text:p>
          </table:table-cell>
          <table:table-cell table:style-name="ce14" office:value-type="float" office:value="27.92">
            <text:p>27.92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2-01">
            <text:p>02/01/08</text:p>
          </table:table-cell>
          <table:table-cell office:value-type="currency" office:currency="USD" office:value="1054">
            <text:p>$1,054.00</text:p>
          </table:table-cell>
          <table:table-cell office:value-type="currency" office:currency="USD" office:value="527">
            <text:p>$527.00</text:p>
          </table:table-cell>
          <table:table-cell table:formula="of:=[.B423]/[.J423]" office:value-type="float" office:value="0.777934414371859">
            <text:p>0.778</text:p>
          </table:table-cell>
          <table:table-cell table:formula="of:=([.F422]*[.K422]/12)/[.J423]" office:value-type="float" office:value="1.64841510835141">
            <text:p>1.6484151084</text:p>
          </table:table-cell>
          <table:table-cell table:formula="of:=[.F422]+[.D423]+[.E423]" office:value-type="float" office:value="962.335308484933">
            <text:p>962.335</text:p>
          </table:table-cell>
          <table:table-cell table:formula="of:=[.C423]/[.J423]" office:value-type="float" office:value="0.388967207185929">
            <text:p>0.389</text:p>
          </table:table-cell>
          <table:table-cell table:formula="of:=([.I422]*[.K422]/12)/[.J423]" office:value-type="float" office:value="0.824207554175705">
            <text:p>0.8242075542</text:p>
          </table:table-cell>
          <table:table-cell table:formula="of:=[.I422]+[.G423]+[.H423]" office:value-type="float" office:value="481.167654242466">
            <text:p>481.168</text:p>
          </table:table-cell>
          <table:table-cell table:style-name="ce16" office:value-type="float" office:value="1354.87">
            <text:p>1354.87</text:p>
          </table:table-cell>
          <table:table-cell table:style-name="ce14" office:value-type="float" office:value="28.11">
            <text:p>28.1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3-01">
            <text:p>03/01/08</text:p>
          </table:table-cell>
          <table:table-cell office:value-type="currency" office:currency="USD" office:value="1054">
            <text:p>$1,054.00</text:p>
          </table:table-cell>
          <table:table-cell office:value-type="currency" office:currency="USD" office:value="527">
            <text:p>$527.00</text:p>
          </table:table-cell>
          <table:table-cell table:formula="of:=[.B424]/[.J424]" office:value-type="float" office:value="0.800340182544383">
            <text:p>0.800</text:p>
          </table:table-cell>
          <table:table-cell table:formula="of:=([.F423]*[.K423]/12)/[.J424]" office:value-type="float" office:value="1.71174879654802">
            <text:p>1.7117487965</text:p>
          </table:table-cell>
          <table:table-cell table:formula="of:=[.F423]+[.D424]+[.E424]" office:value-type="float" office:value="964.847397464025">
            <text:p>964.847</text:p>
          </table:table-cell>
          <table:table-cell table:formula="of:=[.C424]/[.J424]" office:value-type="float" office:value="0.400170091272192">
            <text:p>0.400</text:p>
          </table:table-cell>
          <table:table-cell table:formula="of:=([.I423]*[.K423]/12)/[.J424]" office:value-type="float" office:value="0.855874398274012">
            <text:p>0.8558743983</text:p>
          </table:table-cell>
          <table:table-cell table:formula="of:=[.I423]+[.G424]+[.H424]" office:value-type="float" office:value="482.423698732013">
            <text:p>482.424</text:p>
          </table:table-cell>
          <table:table-cell table:style-name="ce16" office:value-type="float" office:value="1316.94">
            <text:p>1316.94</text:p>
          </table:table-cell>
          <table:table-cell table:style-name="ce16" office:value-type="float" office:value="28.3">
            <text:p>28.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4-01">
            <text:p>04/01/08</text:p>
          </table:table-cell>
          <table:table-cell office:value-type="currency" office:currency="USD" office:value="1054">
            <text:p>$1,054.00</text:p>
          </table:table-cell>
          <table:table-cell office:value-type="currency" office:currency="USD" office:value="527">
            <text:p>$527.00</text:p>
          </table:table-cell>
          <table:table-cell table:formula="of:=[.B425]/[.J425]" office:value-type="float" office:value="0.769079220997176">
            <text:p>0.769</text:p>
          </table:table-cell>
          <table:table-cell table:formula="of:=([.F424]*[.K424]/12)/[.J425]" office:value-type="float" office:value="1.6603295066797">
            <text:p>1.6603295067</text:p>
          </table:table-cell>
          <table:table-cell table:formula="of:=[.F424]+[.D425]+[.E425]" office:value-type="float" office:value="967.276806191702">
            <text:p>967.277</text:p>
          </table:table-cell>
          <table:table-cell table:formula="of:=[.C425]/[.J425]" office:value-type="float" office:value="0.384539610498588">
            <text:p>0.385</text:p>
          </table:table-cell>
          <table:table-cell table:formula="of:=([.I424]*[.K424]/12)/[.J425]" office:value-type="float" office:value="0.830164753339849">
            <text:p>0.8301647533</text:p>
          </table:table-cell>
          <table:table-cell table:formula="of:=[.I424]+[.G425]+[.H425]" office:value-type="float" office:value="483.638403095851">
            <text:p>483.638</text:p>
          </table:table-cell>
          <table:table-cell table:style-name="ce16" office:value-type="float" office:value="1370.47">
            <text:p>1370.47</text:p>
          </table:table-cell>
          <table:table-cell table:style-name="ce14" office:value-type="float" office:value="28.4366666666667">
            <text:p>28.4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5-01">
            <text:p>05/01/08</text:p>
          </table:table-cell>
          <table:table-cell office:value-type="currency" office:currency="USD" office:value="1054">
            <text:p>$1,054.00</text:p>
          </table:table-cell>
          <table:table-cell office:value-type="currency" office:currency="USD" office:value="527">
            <text:p>$527.00</text:p>
          </table:table-cell>
          <table:table-cell table:formula="of:=[.B426]/[.J426]" office:value-type="float" office:value="0.751129544903864">
            <text:p>0.751</text:p>
          </table:table-cell>
          <table:table-cell table:formula="of:=([.F425]*[.K425]/12)/[.J426]" office:value-type="float" office:value="1.63351245184121">
            <text:p>1.6335124518</text:p>
          </table:table-cell>
          <table:table-cell table:formula="of:=[.F425]+[.D426]+[.E426]" office:value-type="float" office:value="969.661448188447">
            <text:p>969.661</text:p>
          </table:table-cell>
          <table:table-cell table:formula="of:=[.C426]/[.J426]" office:value-type="float" office:value="0.375564772451932">
            <text:p>0.376</text:p>
          </table:table-cell>
          <table:table-cell table:formula="of:=([.I425]*[.K425]/12)/[.J426]" office:value-type="float" office:value="0.816756225920603">
            <text:p>0.8167562259</text:p>
          </table:table-cell>
          <table:table-cell table:formula="of:=[.I425]+[.G426]+[.H426]" office:value-type="float" office:value="484.830724094223">
            <text:p>484.831</text:p>
          </table:table-cell>
          <table:table-cell table:style-name="ce16" office:value-type="float" office:value="1403.22">
            <text:p>1403.22</text:p>
          </table:table-cell>
          <table:table-cell table:style-name="ce14" office:value-type="float" office:value="28.5733333333333">
            <text:p>28.57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6-01">
            <text:p>06/01/08</text:p>
          </table:table-cell>
          <table:table-cell office:value-type="currency" office:currency="USD" office:value="1054">
            <text:p>$1,054.00</text:p>
          </table:table-cell>
          <table:table-cell office:value-type="currency" office:currency="USD" office:value="527">
            <text:p>$527.00</text:p>
          </table:table-cell>
          <table:table-cell table:formula="of:=[.B427]/[.J427]" office:value-type="float" office:value="0.785834109972041">
            <text:p>0.786</text:p>
          </table:table-cell>
          <table:table-cell table:formula="of:=([.F426]*[.K426]/12)/[.J427]" office:value-type="float" office:value="1.72143272939243">
            <text:p>1.7214327294</text:p>
          </table:table-cell>
          <table:table-cell table:formula="of:=[.F426]+[.D427]+[.E427]" office:value-type="float" office:value="972.168715027811">
            <text:p>972.169</text:p>
          </table:table-cell>
          <table:table-cell table:formula="of:=[.C427]/[.J427]" office:value-type="float" office:value="0.39291705498602">
            <text:p>0.393</text:p>
          </table:table-cell>
          <table:table-cell table:formula="of:=([.I426]*[.K426]/12)/[.J427]" office:value-type="float" office:value="0.860716364696216">
            <text:p>0.8607163647</text:p>
          </table:table-cell>
          <table:table-cell table:formula="of:=[.I426]+[.G427]+[.H427]" office:value-type="float" office:value="486.084357513906">
            <text:p>486.084</text:p>
          </table:table-cell>
          <table:table-cell table:style-name="ce16" office:value-type="float" office:value="1341.25">
            <text:p>1341.25</text:p>
          </table:table-cell>
          <table:table-cell table:style-name="ce16" office:value-type="float" office:value="28.71">
            <text:p>28.7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7-01">
            <text:p>07/01/08</text:p>
          </table:table-cell>
          <table:table-cell office:value-type="currency" office:currency="USD" office:value="1054">
            <text:p>$1,054.00</text:p>
          </table:table-cell>
          <table:table-cell office:value-type="currency" office:currency="USD" office:value="527">
            <text:p>$527.00</text:p>
          </table:table-cell>
          <table:table-cell table:formula="of:=[.B428]/[.J428]" office:value-type="float" office:value="0.838284300859758">
            <text:p>0.838</text:p>
          </table:table-cell>
          <table:table-cell table:formula="of:=([.F427]*[.K427]/12)/[.J428]" office:value-type="float" office:value="1.84988320544649">
            <text:p>1.8498832054</text:p>
          </table:table-cell>
          <table:table-cell table:formula="of:=[.F427]+[.D428]+[.E428]" office:value-type="float" office:value="974.856882534118">
            <text:p>974.857</text:p>
          </table:table-cell>
          <table:table-cell table:formula="of:=[.C428]/[.J428]" office:value-type="float" office:value="0.419142150429879">
            <text:p>0.419</text:p>
          </table:table-cell>
          <table:table-cell table:formula="of:=([.I427]*[.K427]/12)/[.J428]" office:value-type="float" office:value="0.924941602723246">
            <text:p>0.9249416027</text:p>
          </table:table-cell>
          <table:table-cell table:formula="of:=[.I427]+[.G428]+[.H428]" office:value-type="float" office:value="487.428441267059">
            <text:p>487.428</text:p>
          </table:table-cell>
          <table:table-cell table:style-name="ce16" office:value-type="float" office:value="1257.33">
            <text:p>1257.33</text:p>
          </table:table-cell>
          <table:table-cell table:style-name="ce14" office:value-type="float" office:value="28.7566666666667">
            <text:p>28.7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8-01">
            <text:p>08/01/08</text:p>
          </table:table-cell>
          <table:table-cell office:value-type="currency" office:currency="USD" office:value="1054">
            <text:p>$1,054.00</text:p>
          </table:table-cell>
          <table:table-cell office:value-type="currency" office:currency="USD" office:value="527">
            <text:p>$527.00</text:p>
          </table:table-cell>
          <table:table-cell table:formula="of:=[.B429]/[.J429]" office:value-type="float" office:value="0.822492918289152">
            <text:p>0.822</text:p>
          </table:table-cell>
          <table:table-cell table:formula="of:=([.F428]*[.K428]/12)/[.J429]" office:value-type="float" office:value="1.8230127912176">
            <text:p>1.8230127912</text:p>
          </table:table-cell>
          <table:table-cell table:formula="of:=[.F428]+[.D429]+[.E429]" office:value-type="float" office:value="977.502388243624">
            <text:p>977.502</text:p>
          </table:table-cell>
          <table:table-cell table:formula="of:=[.C429]/[.J429]" office:value-type="float" office:value="0.411246459144576">
            <text:p>0.411</text:p>
          </table:table-cell>
          <table:table-cell table:formula="of:=([.I428]*[.K428]/12)/[.J429]" office:value-type="float" office:value="0.911506395608802">
            <text:p>0.9115063956</text:p>
          </table:table-cell>
          <table:table-cell table:formula="of:=[.I428]+[.G429]+[.H429]" office:value-type="float" office:value="488.751194121812">
            <text:p>488.751</text:p>
          </table:table-cell>
          <table:table-cell table:style-name="ce16" office:value-type="float" office:value="1281.47">
            <text:p>1281.47</text:p>
          </table:table-cell>
          <table:table-cell table:style-name="ce14" office:value-type="float" office:value="28.8033333333333">
            <text:p>28.8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09-01">
            <text:p>09/01/08</text:p>
          </table:table-cell>
          <table:table-cell office:value-type="currency" office:currency="USD" office:value="1054">
            <text:p>$1,054.00</text:p>
          </table:table-cell>
          <table:table-cell office:value-type="currency" office:currency="USD" office:value="527">
            <text:p>$527.00</text:p>
          </table:table-cell>
          <table:table-cell table:formula="of:=[.B430]/[.J430]" office:value-type="float" office:value="0.866099675418053">
            <text:p>0.866</text:p>
          </table:table-cell>
          <table:table-cell table:formula="of:=([.F429]*[.K429]/12)/[.J430]" office:value-type="float" office:value="1.92799807734572">
            <text:p>1.9279980773</text:p>
          </table:table-cell>
          <table:table-cell table:formula="of:=[.F429]+[.D430]+[.E430]" office:value-type="float" office:value="980.296485996388">
            <text:p>980.296</text:p>
          </table:table-cell>
          <table:table-cell table:formula="of:=[.C430]/[.J430]" office:value-type="float" office:value="0.433049837709027">
            <text:p>0.433</text:p>
          </table:table-cell>
          <table:table-cell table:formula="of:=([.I429]*[.K429]/12)/[.J430]" office:value-type="float" office:value="0.96399903867286">
            <text:p>0.9639990387</text:p>
          </table:table-cell>
          <table:table-cell table:formula="of:=[.I429]+[.G430]+[.H430]" office:value-type="float" office:value="490.148242998194">
            <text:p>490.148</text:p>
          </table:table-cell>
          <table:table-cell table:style-name="ce16" office:value-type="float" office:value="1216.95">
            <text:p>1216.95</text:p>
          </table:table-cell>
          <table:table-cell table:style-name="ce16" office:value-type="float" office:value="28.85">
            <text:p>28.85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10-01">
            <text:p>10/01/08</text:p>
          </table:table-cell>
          <table:table-cell office:value-type="currency" office:currency="USD" office:value="1054">
            <text:p>$1,054.00</text:p>
          </table:table-cell>
          <table:table-cell office:value-type="currency" office:currency="USD" office:value="527">
            <text:p>$527.00</text:p>
          </table:table-cell>
          <table:table-cell table:formula="of:=[.B431]/[.J431]" office:value-type="float" office:value="1.08794384805946">
            <text:p>1.088</text:p>
          </table:table-cell>
          <table:table-cell table:formula="of:=([.F430]*[.K430]/12)/[.J431]" office:value-type="float" office:value="2.43269625834329">
            <text:p>2.4326962583</text:p>
          </table:table-cell>
          <table:table-cell table:formula="of:=[.F430]+[.D431]+[.E431]" office:value-type="float" office:value="983.817126102791">
            <text:p>983.817</text:p>
          </table:table-cell>
          <table:table-cell table:formula="of:=[.C431]/[.J431]" office:value-type="float" office:value="0.543971924029728">
            <text:p>0.544</text:p>
          </table:table-cell>
          <table:table-cell table:formula="of:=([.I430]*[.K430]/12)/[.J431]" office:value-type="float" office:value="1.21634812917165">
            <text:p>1.2163481292</text:p>
          </table:table-cell>
          <table:table-cell table:formula="of:=[.I430]+[.G431]+[.H431]" office:value-type="float" office:value="491.908563051395">
            <text:p>491.909</text:p>
          </table:table-cell>
          <table:table-cell table:style-name="ce16" office:value-type="float" office:value="968.8">
            <text:p>968.8</text:p>
          </table:table-cell>
          <table:table-cell table:style-name="ce14" office:value-type="float" office:value="28.6966666666667">
            <text:p>28.7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11-01">
            <text:p>11/01/08</text:p>
          </table:table-cell>
          <table:table-cell office:value-type="currency" office:currency="USD" office:value="1054">
            <text:p>$1,054.00</text:p>
          </table:table-cell>
          <table:table-cell office:value-type="currency" office:currency="USD" office:value="527">
            <text:p>$527.00</text:p>
          </table:table-cell>
          <table:table-cell table:formula="of:=[.B432]/[.J432]" office:value-type="float" office:value="1.19360391375249">
            <text:p>1.194</text:p>
          </table:table-cell>
          <table:table-cell table:formula="of:=([.F431]*[.K431]/12)/[.J432]" office:value-type="float" office:value="2.66430664982426">
            <text:p>2.6643066498</text:p>
          </table:table-cell>
          <table:table-cell table:formula="of:=[.F431]+[.D432]+[.E432]" office:value-type="float" office:value="987.675036666368">
            <text:p>987.675</text:p>
          </table:table-cell>
          <table:table-cell table:formula="of:=[.C432]/[.J432]" office:value-type="float" office:value="0.596801956876246">
            <text:p>0.597</text:p>
          </table:table-cell>
          <table:table-cell table:formula="of:=([.I431]*[.K431]/12)/[.J432]" office:value-type="float" office:value="1.33215332491213">
            <text:p>1.3321533249</text:p>
          </table:table-cell>
          <table:table-cell table:formula="of:=[.I431]+[.G432]+[.H432]" office:value-type="float" office:value="493.837518333184">
            <text:p>493.838</text:p>
          </table:table-cell>
          <table:table-cell table:style-name="ce16" office:value-type="float" office:value="883.04">
            <text:p>883.04</text:p>
          </table:table-cell>
          <table:table-cell table:style-name="ce14" office:value-type="float" office:value="28.5433333333333">
            <text:p>28.5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8-12-01">
            <text:p>12/01/08</text:p>
          </table:table-cell>
          <table:table-cell office:value-type="currency" office:currency="USD" office:value="1054">
            <text:p>$1,054.00</text:p>
          </table:table-cell>
          <table:table-cell office:value-type="currency" office:currency="USD" office:value="527">
            <text:p>$527.00</text:p>
          </table:table-cell>
          <table:table-cell table:formula="of:=[.B433]/[.J433]" office:value-type="float" office:value="1.20105747755139">
            <text:p>1.201</text:p>
          </table:table-cell>
          <table:table-cell table:formula="of:=([.F432]*[.K432]/12)/[.J433]" office:value-type="float" office:value="2.67707600207586">
            <text:p>2.6770760021</text:p>
          </table:table-cell>
          <table:table-cell table:formula="of:=[.F432]+[.D433]+[.E433]" office:value-type="float" office:value="991.553170145995">
            <text:p>991.553</text:p>
          </table:table-cell>
          <table:table-cell table:formula="of:=[.C433]/[.J433]" office:value-type="float" office:value="0.600528738775696">
            <text:p>0.601</text:p>
          </table:table-cell>
          <table:table-cell table:formula="of:=([.I432]*[.K432]/12)/[.J433]" office:value-type="float" office:value="1.33853800103793">
            <text:p>1.338538001</text:p>
          </table:table-cell>
          <table:table-cell table:formula="of:=[.I432]+[.G433]+[.H433]" office:value-type="float" office:value="495.776585072997">
            <text:p>495.777</text:p>
          </table:table-cell>
          <table:table-cell table:style-name="ce16" office:value-type="float" office:value="877.56">
            <text:p>877.56</text:p>
          </table:table-cell>
          <table:table-cell table:style-name="ce16" office:value-type="float" office:value="28.39">
            <text:p>28.3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1-01">
            <text:p>01/01/09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34]/[.J434]" office:value-type="float" office:value="1.27498324822662">
            <text:p>1.275</text:p>
          </table:table-cell>
          <table:table-cell table:formula="of:=([.F433]*[.K433]/12)/[.J434]" office:value-type="float" office:value="2.71014757931529">
            <text:p>2.7101475793</text:p>
          </table:table-cell>
          <table:table-cell table:formula="of:=[.F433]+[.D434]+[.E434]" office:value-type="float" office:value="995.538300973537">
            <text:p>995.538</text:p>
          </table:table-cell>
          <table:table-cell table:formula="of:=[.C434]/[.J434]" office:value-type="float" office:value="0.637491624113311">
            <text:p>0.637</text:p>
          </table:table-cell>
          <table:table-cell table:formula="of:=([.I433]*[.K433]/12)/[.J434]" office:value-type="float" office:value="1.35507378965765">
            <text:p>1.3550737897</text:p>
          </table:table-cell>
          <table:table-cell table:formula="of:=[.I433]+[.G434]+[.H434]" office:value-type="float" office:value="497.769150486768">
            <text:p>497.769</text:p>
          </table:table-cell>
          <table:table-cell table:style-name="ce16" office:value-type="float" office:value="865.58">
            <text:p>865.58</text:p>
          </table:table-cell>
          <table:table-cell table:style-name="ce14" office:value-type="float" office:value="28.01">
            <text:p>28.0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2-01">
            <text:p>02/01/09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35]/[.J435]" office:value-type="float" office:value="1.3705400941346">
            <text:p>1.371</text:p>
          </table:table-cell>
          <table:table-cell table:formula="of:=([.F434]*[.K434]/12)/[.J435]" office:value-type="float" office:value="2.88582432040833">
            <text:p>2.8858243204</text:p>
          </table:table-cell>
          <table:table-cell table:formula="of:=[.F434]+[.D435]+[.E435]" office:value-type="float" office:value="999.79466538808">
            <text:p>999.795</text:p>
          </table:table-cell>
          <table:table-cell table:formula="of:=[.C435]/[.J435]" office:value-type="float" office:value="0.685270047067298">
            <text:p>0.685</text:p>
          </table:table-cell>
          <table:table-cell table:formula="of:=([.I434]*[.K434]/12)/[.J435]" office:value-type="float" office:value="1.44291216020416">
            <text:p>1.4429121602</text:p>
          </table:table-cell>
          <table:table-cell table:formula="of:=[.I434]+[.G435]+[.H435]" office:value-type="float" office:value="499.89733269404">
            <text:p>499.897</text:p>
          </table:table-cell>
          <table:table-cell table:style-name="ce16" office:value-type="float" office:value="805.23">
            <text:p>805.23</text:p>
          </table:table-cell>
          <table:table-cell table:style-name="ce14" office:value-type="float" office:value="27.63">
            <text:p>27.6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3-01">
            <text:p>03/01/09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36]/[.J436]" office:value-type="float" office:value="1.45760965752249">
            <text:p>1.458</text:p>
          </table:table-cell>
          <table:table-cell table:formula="of:=([.F435]*[.K435]/12)/[.J436]" office:value-type="float" office:value="3.04046493608238">
            <text:p>3.0404649361</text:p>
          </table:table-cell>
          <table:table-cell table:formula="of:=[.F435]+[.D436]+[.E436]" office:value-type="float" office:value="1004.29273998168">
            <text:p>1004.293</text:p>
          </table:table-cell>
          <table:table-cell table:formula="of:=[.C436]/[.J436]" office:value-type="float" office:value="0.728804828761243">
            <text:p>0.729</text:p>
          </table:table-cell>
          <table:table-cell table:formula="of:=([.I435]*[.K435]/12)/[.J436]" office:value-type="float" office:value="1.52023246804119">
            <text:p>1.520232468</text:p>
          </table:table-cell>
          <table:table-cell table:formula="of:=[.I435]+[.G436]+[.H436]" office:value-type="float" office:value="502.146369990842">
            <text:p>502.146</text:p>
          </table:table-cell>
          <table:table-cell table:style-name="ce16" office:value-type="float" office:value="757.13">
            <text:p>757.13</text:p>
          </table:table-cell>
          <table:table-cell table:style-name="ce16" office:value-type="float" office:value="27.25">
            <text:p>27.25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4-01">
            <text:p>04/01/09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37]/[.J437]" office:value-type="float" office:value="1.30118493191063">
            <text:p>1.301</text:p>
          </table:table-cell>
          <table:table-cell table:formula="of:=([.F436]*[.K436]/12)/[.J437]" office:value-type="float" office:value="2.68888926531283">
            <text:p>2.6888892653</text:p>
          </table:table-cell>
          <table:table-cell table:formula="of:=[.F436]+[.D437]+[.E437]" office:value-type="float" office:value="1008.28281417891">
            <text:p>1008.283</text:p>
          </table:table-cell>
          <table:table-cell table:formula="of:=[.C437]/[.J437]" office:value-type="float" office:value="0.650592465955315">
            <text:p>0.651</text:p>
          </table:table-cell>
          <table:table-cell table:formula="of:=([.I436]*[.K436]/12)/[.J437]" office:value-type="float" office:value="1.34444463265641">
            <text:p>1.3444446327</text:p>
          </table:table-cell>
          <table:table-cell table:formula="of:=[.I436]+[.G437]+[.H437]" office:value-type="float" office:value="504.141407089454">
            <text:p>504.141</text:p>
          </table:table-cell>
          <table:table-cell table:style-name="ce16" office:value-type="float" office:value="848.15">
            <text:p>848.15</text:p>
          </table:table-cell>
          <table:table-cell table:style-name="ce14" office:value-type="float" office:value="26.6966666666667">
            <text:p>26.7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5-01">
            <text:p>05/01/09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38]/[.J438]" office:value-type="float" office:value="1.22294744074201">
            <text:p>1.223</text:p>
          </table:table-cell>
          <table:table-cell table:formula="of:=([.F437]*[.K437]/12)/[.J438]" office:value-type="float" office:value="2.48573174387316">
            <text:p>2.4857317439</text:p>
          </table:table-cell>
          <table:table-cell table:formula="of:=[.F437]+[.D438]+[.E438]" office:value-type="float" office:value="1011.99149336352">
            <text:p>1011.991</text:p>
          </table:table-cell>
          <table:table-cell table:formula="of:=[.C438]/[.J438]" office:value-type="float" office:value="0.611473720371007">
            <text:p>0.611</text:p>
          </table:table-cell>
          <table:table-cell table:formula="of:=([.I437]*[.K437]/12)/[.J438]" office:value-type="float" office:value="1.24286587193658">
            <text:p>1.2428658719</text:p>
          </table:table-cell>
          <table:table-cell table:formula="of:=[.I437]+[.G438]+[.H438]" office:value-type="float" office:value="505.995746681762">
            <text:p>505.996</text:p>
          </table:table-cell>
          <table:table-cell table:style-name="ce16" office:value-type="float" office:value="902.41">
            <text:p>902.41</text:p>
          </table:table-cell>
          <table:table-cell table:style-name="ce14" office:value-type="float" office:value="26.1433333333333">
            <text:p>26.14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6-01">
            <text:p>06/01/09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39]/[.J439]" office:value-type="float" office:value="1.19163823262644">
            <text:p>1.192</text:p>
          </table:table-cell>
          <table:table-cell table:formula="of:=([.F438]*[.K438]/12)/[.J439]" office:value-type="float" office:value="2.38061580766174">
            <text:p>2.3806158077</text:p>
          </table:table-cell>
          <table:table-cell table:formula="of:=[.F438]+[.D439]+[.E439]" office:value-type="float" office:value="1015.56374740381">
            <text:p>1015.564</text:p>
          </table:table-cell>
          <table:table-cell table:formula="of:=[.C439]/[.J439]" office:value-type="float" office:value="0.595819116313221">
            <text:p>0.596</text:p>
          </table:table-cell>
          <table:table-cell table:formula="of:=([.I438]*[.K438]/12)/[.J439]" office:value-type="float" office:value="1.19030790383087">
            <text:p>1.1903079038</text:p>
          </table:table-cell>
          <table:table-cell table:formula="of:=[.I438]+[.G439]+[.H439]" office:value-type="float" office:value="507.781873701906">
            <text:p>507.782</text:p>
          </table:table-cell>
          <table:table-cell table:style-name="ce16" office:value-type="float" office:value="926.12">
            <text:p>926.12</text:p>
          </table:table-cell>
          <table:table-cell table:style-name="ce16" office:value-type="float" office:value="25.59">
            <text:p>25.5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7-01">
            <text:p>07/01/09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40]/[.J440]" office:value-type="float" office:value="1.17928661494732">
            <text:p>1.179</text:p>
          </table:table-cell>
          <table:table-cell table:formula="of:=([.F439]*[.K439]/12)/[.J440]" office:value-type="float" office:value="2.31421607930866">
            <text:p>2.3142160793</text:p>
          </table:table-cell>
          <table:table-cell table:formula="of:=[.F439]+[.D440]+[.E440]" office:value-type="float" office:value="1019.05725009807">
            <text:p>1019.057</text:p>
          </table:table-cell>
          <table:table-cell table:formula="of:=[.C440]/[.J440]" office:value-type="float" office:value="0.589643307473659">
            <text:p>0.590</text:p>
          </table:table-cell>
          <table:table-cell table:formula="of:=([.I439]*[.K439]/12)/[.J440]" office:value-type="float" office:value="1.15710803965433">
            <text:p>1.1571080397</text:p>
          </table:table-cell>
          <table:table-cell table:formula="of:=[.I439]+[.G440]+[.H440]" office:value-type="float" office:value="509.528625049034">
            <text:p>509.529</text:p>
          </table:table-cell>
          <table:table-cell table:style-name="ce16" office:value-type="float" office:value="935.82">
            <text:p>935.82</text:p>
          </table:table-cell>
          <table:table-cell table:style-name="ce14" office:value-type="float" office:value="25.0266666666667">
            <text:p>25.03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8-01">
            <text:p>08/01/09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41]/[.J441]" office:value-type="float" office:value="1.09296544620839">
            <text:p>1.093</text:p>
          </table:table-cell>
          <table:table-cell table:formula="of:=([.F440]*[.K440]/12)/[.J441]" office:value-type="float" office:value="2.10482060488566">
            <text:p>2.1048206049</text:p>
          </table:table-cell>
          <table:table-cell table:formula="of:=[.F440]+[.D441]+[.E441]" office:value-type="float" office:value="1022.25503614916">
            <text:p>1022.255</text:p>
          </table:table-cell>
          <table:table-cell table:formula="of:=[.C441]/[.J441]" office:value-type="float" office:value="0.546482723104196">
            <text:p>0.546</text:p>
          </table:table-cell>
          <table:table-cell table:formula="of:=([.I440]*[.K440]/12)/[.J441]" office:value-type="float" office:value="1.05241030244283">
            <text:p>1.0524103024</text:p>
          </table:table-cell>
          <table:table-cell table:formula="of:=[.I440]+[.G441]+[.H441]" office:value-type="float" office:value="511.127518074581">
            <text:p>511.128</text:p>
          </table:table-cell>
          <table:table-cell table:style-name="ce16" office:value-type="float" office:value="1009.73">
            <text:p>1009.73</text:p>
          </table:table-cell>
          <table:table-cell table:style-name="ce14" office:value-type="float" office:value="24.4633333333333">
            <text:p>24.46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09-01">
            <text:p>09/01/09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42]/[.J442]" office:value-type="float" office:value="1.05653152075056">
            <text:p>1.057</text:p>
          </table:table-cell>
          <table:table-cell table:formula="of:=([.F441]*[.K441]/12)/[.J442]" office:value-type="float" office:value="1.99509882253886">
            <text:p>1.9950988225</text:p>
          </table:table-cell>
          <table:table-cell table:formula="of:=[.F441]+[.D442]+[.E442]" office:value-type="float" office:value="1025.30666649245">
            <text:p>1025.307</text:p>
          </table:table-cell>
          <table:table-cell table:formula="of:=[.C442]/[.J442]" office:value-type="float" office:value="0.528265760375281">
            <text:p>0.528</text:p>
          </table:table-cell>
          <table:table-cell table:formula="of:=([.I441]*[.K441]/12)/[.J442]" office:value-type="float" office:value="0.997549411269431">
            <text:p>0.9975494113</text:p>
          </table:table-cell>
          <table:table-cell table:formula="of:=[.I441]+[.G442]+[.H442]" office:value-type="float" office:value="512.653333246225">
            <text:p>512.653</text:p>
          </table:table-cell>
          <table:table-cell table:style-name="ce16" office:value-type="float" office:value="1044.55">
            <text:p>1044.55</text:p>
          </table:table-cell>
          <table:table-cell table:style-name="ce16" office:value-type="float" office:value="23.9">
            <text:p>23.9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10-01">
            <text:p>10/01/09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43]/[.J443]" office:value-type="float" office:value="1.03366240188824">
            <text:p>1.034</text:p>
          </table:table-cell>
          <table:table-cell table:formula="of:=([.F442]*[.K442]/12)/[.J443]" office:value-type="float" office:value="1.91265862799405">
            <text:p>1.912658628</text:p>
          </table:table-cell>
          <table:table-cell table:formula="of:=[.F442]+[.D443]+[.E443]" office:value-type="float" office:value="1028.25298752233">
            <text:p>1028.253</text:p>
          </table:table-cell>
          <table:table-cell table:formula="of:=[.C443]/[.J443]" office:value-type="float" office:value="0.516831200944121">
            <text:p>0.517</text:p>
          </table:table-cell>
          <table:table-cell table:formula="of:=([.I442]*[.K442]/12)/[.J443]" office:value-type="float" office:value="0.956329313997027">
            <text:p>0.956329314</text:p>
          </table:table-cell>
          <table:table-cell table:formula="of:=[.I442]+[.G443]+[.H443]" office:value-type="float" office:value="514.126493761167">
            <text:p>514.126</text:p>
          </table:table-cell>
          <table:table-cell table:style-name="ce16" office:value-type="float" office:value="1067.66">
            <text:p>1067.66</text:p>
          </table:table-cell>
          <table:table-cell table:style-name="ce14" office:value-type="float" office:value="23.4033333333333">
            <text:p>23.40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11-01">
            <text:p>11/01/09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44]/[.J444]" office:value-type="float" office:value="1.01427297876056">
            <text:p>1.014</text:p>
          </table:table-cell>
          <table:table-cell table:formula="of:=([.F443]*[.K443]/12)/[.J444]" office:value-type="float" office:value="1.84306060409571">
            <text:p>1.8430606041</text:p>
          </table:table-cell>
          <table:table-cell table:formula="of:=[.F443]+[.D444]+[.E444]" office:value-type="float" office:value="1031.11032110519">
            <text:p>1031.110</text:p>
          </table:table-cell>
          <table:table-cell table:formula="of:=[.C444]/[.J444]" office:value-type="float" office:value="0.507136489380279">
            <text:p>0.507</text:p>
          </table:table-cell>
          <table:table-cell table:formula="of:=([.I443]*[.K443]/12)/[.J444]" office:value-type="float" office:value="0.921530302047853">
            <text:p>0.921530302</text:p>
          </table:table-cell>
          <table:table-cell table:formula="of:=[.I443]+[.G444]+[.H444]" office:value-type="float" office:value="515.555160552595">
            <text:p>515.555</text:p>
          </table:table-cell>
          <table:table-cell table:style-name="ce16" office:value-type="float" office:value="1088.07">
            <text:p>1088.07</text:p>
          </table:table-cell>
          <table:table-cell table:style-name="ce14" office:value-type="float" office:value="22.9066666666667">
            <text:p>22.91</text:p>
          </table:table-cell>
          <table:table-cell table:number-columns-repeated="2"/>
        </table:table-row>
        <table:table-row table:style-name="ro1">
          <table:table-cell table:style-name="ce11" office:value-type="date" office:date-value="2009-12-01">
            <text:p>12/01/09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45]/[.J445]" office:value-type="float" office:value="0.993893982240314">
            <text:p>0.994</text:p>
          </table:table-cell>
          <table:table-cell table:formula="of:=([.F444]*[.K444]/12)/[.J445]" office:value-type="float" office:value="1.77261391161256">
            <text:p>1.7726139116</text:p>
          </table:table-cell>
          <table:table-cell table:formula="of:=[.F444]+[.D445]+[.E445]" office:value-type="float" office:value="1033.87682899904">
            <text:p>1033.877</text:p>
          </table:table-cell>
          <table:table-cell table:formula="of:=[.C445]/[.J445]" office:value-type="float" office:value="0.496946991120157">
            <text:p>0.497</text:p>
          </table:table-cell>
          <table:table-cell table:formula="of:=([.I444]*[.K444]/12)/[.J445]" office:value-type="float" office:value="0.886306955806279">
            <text:p>0.8863069558</text:p>
          </table:table-cell>
          <table:table-cell table:formula="of:=[.I444]+[.G445]+[.H445]" office:value-type="float" office:value="516.938414499521">
            <text:p>516.938</text:p>
          </table:table-cell>
          <table:table-cell table:style-name="ce16" office:value-type="float" office:value="1110.38">
            <text:p>1110.38</text:p>
          </table:table-cell>
          <table:table-cell table:style-name="ce16" office:value-type="float" office:value="22.41">
            <text:p>22.41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1-01">
            <text:p>01/01/10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46]/[.J446]" office:value-type="float" office:value="0.982217554602254">
            <text:p>0.982</text:p>
          </table:table-cell>
          <table:table-cell table:formula="of:=([.F445]*[.K445]/12)/[.J446]" office:value-type="float" office:value="1.7184045445413">
            <text:p>1.7184045445</text:p>
          </table:table-cell>
          <table:table-cell table:formula="of:=[.F445]+[.D446]+[.E446]" office:value-type="float" office:value="1036.57745109819">
            <text:p>1036.577</text:p>
          </table:table-cell>
          <table:table-cell table:formula="of:=[.C446]/[.J446]" office:value-type="float" office:value="0.491108777301127">
            <text:p>0.491</text:p>
          </table:table-cell>
          <table:table-cell table:formula="of:=([.I445]*[.K445]/12)/[.J446]" office:value-type="float" office:value="0.859202272270649">
            <text:p>0.8592022723</text:p>
          </table:table-cell>
          <table:table-cell table:formula="of:=[.I445]+[.G446]+[.H446]" office:value-type="float" office:value="518.288725549093">
            <text:p>518.289</text:p>
          </table:table-cell>
          <table:table-cell table:style-name="ce16" office:value-type="float" office:value="1123.58">
            <text:p>1123.58</text:p>
          </table:table-cell>
          <table:table-cell table:style-name="ce14" office:value-type="float" office:value="22.2433333333333">
            <text:p>22.24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2-01">
            <text:p>02/01/10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47]/[.J447]" office:value-type="float" office:value="1.01325792353741">
            <text:p>1.013</text:p>
          </table:table-cell>
          <table:table-cell table:formula="of:=([.F446]*[.K446]/12)/[.J447]" office:value-type="float" office:value="1.76412233361749">
            <text:p>1.7641223336</text:p>
          </table:table-cell>
          <table:table-cell table:formula="of:=[.F446]+[.D447]+[.E447]" office:value-type="float" office:value="1039.35483135534">
            <text:p>1039.355</text:p>
          </table:table-cell>
          <table:table-cell table:formula="of:=[.C447]/[.J447]" office:value-type="float" office:value="0.506628961768703">
            <text:p>0.507</text:p>
          </table:table-cell>
          <table:table-cell table:formula="of:=([.I446]*[.K446]/12)/[.J447]" office:value-type="float" office:value="0.882061166808746">
            <text:p>0.8820611668</text:p>
          </table:table-cell>
          <table:table-cell table:formula="of:=[.I446]+[.G447]+[.H447]" office:value-type="float" office:value="519.67741567767">
            <text:p>519.677</text:p>
          </table:table-cell>
          <table:table-cell table:style-name="ce16" office:value-type="float" office:value="1089.16">
            <text:p>1089.16</text:p>
          </table:table-cell>
          <table:table-cell table:style-name="ce14" office:value-type="float" office:value="22.0766666666667">
            <text:p>22.08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3-01">
            <text:p>03/01/10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48]/[.J448]" office:value-type="float" office:value="0.957944533657394">
            <text:p>0.958</text:p>
          </table:table-cell>
          <table:table-cell table:formula="of:=([.F447]*[.K447]/12)/[.J448]" office:value-type="float" office:value="1.65975797927039">
            <text:p>1.6597579793</text:p>
          </table:table-cell>
          <table:table-cell table:formula="of:=[.F447]+[.D448]+[.E448]" office:value-type="float" office:value="1041.97253386827">
            <text:p>1041.973</text:p>
          </table:table-cell>
          <table:table-cell table:formula="of:=[.C448]/[.J448]" office:value-type="float" office:value="0.478972266828697">
            <text:p>0.479</text:p>
          </table:table-cell>
          <table:table-cell table:formula="of:=([.I447]*[.K447]/12)/[.J448]" office:value-type="float" office:value="0.829878989635195">
            <text:p>0.8298789896</text:p>
          </table:table-cell>
          <table:table-cell table:formula="of:=[.I447]+[.G448]+[.H448]" office:value-type="float" office:value="520.986266934134">
            <text:p>520.986</text:p>
          </table:table-cell>
          <table:table-cell table:style-name="ce16" office:value-type="float" office:value="1152.05">
            <text:p>1152.05</text:p>
          </table:table-cell>
          <table:table-cell table:style-name="ce16" office:value-type="float" office:value="21.91">
            <text:p>21.91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4-01">
            <text:p>04/01/10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49]/[.J449]" office:value-type="float" office:value="0.92172518624929">
            <text:p>0.922</text:p>
          </table:table-cell>
          <table:table-cell table:formula="of:=([.F448]*[.K448]/12)/[.J449]" office:value-type="float" office:value="1.58893878391281">
            <text:p>1.5889387839</text:p>
          </table:table-cell>
          <table:table-cell table:formula="of:=[.F448]+[.D449]+[.E449]" office:value-type="float" office:value="1044.48319783843">
            <text:p>1044.483</text:p>
          </table:table-cell>
          <table:table-cell table:formula="of:=[.C449]/[.J449]" office:value-type="float" office:value="0.460862593124645">
            <text:p>0.461</text:p>
          </table:table-cell>
          <table:table-cell table:formula="of:=([.I448]*[.K448]/12)/[.J449]" office:value-type="float" office:value="0.794469391956403">
            <text:p>0.794469392</text:p>
          </table:table-cell>
          <table:table-cell table:formula="of:=[.I448]+[.G449]+[.H449]" office:value-type="float" office:value="522.241598919215">
            <text:p>522.242</text:p>
          </table:table-cell>
          <table:table-cell table:style-name="ce16" office:value-type="float" office:value="1197.32">
            <text:p>1197.32</text:p>
          </table:table-cell>
          <table:table-cell table:style-name="ce14" office:value-type="float" office:value="21.9533333333333">
            <text:p>21.95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5-01">
            <text:p>05/01/10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50]/[.J450]" office:value-type="float" office:value="0.980925461753151">
            <text:p>0.981</text:p>
          </table:table-cell>
          <table:table-cell table:formula="of:=([.F449]*[.K449]/12)/[.J450]" office:value-type="float" office:value="1.69841962526539">
            <text:p>1.6984196253</text:p>
          </table:table-cell>
          <table:table-cell table:formula="of:=[.F449]+[.D450]+[.E450]" office:value-type="float" office:value="1047.16254292545">
            <text:p>1047.163</text:p>
          </table:table-cell>
          <table:table-cell table:formula="of:=[.C450]/[.J450]" office:value-type="float" office:value="0.490462730876576">
            <text:p>0.490</text:p>
          </table:table-cell>
          <table:table-cell table:formula="of:=([.I449]*[.K449]/12)/[.J450]" office:value-type="float" office:value="0.849209812632696">
            <text:p>0.8492098126</text:p>
          </table:table-cell>
          <table:table-cell table:formula="of:=[.I449]+[.G450]+[.H450]" office:value-type="float" office:value="523.581271462725">
            <text:p>523.581</text:p>
          </table:table-cell>
          <table:table-cell table:style-name="ce16" office:value-type="float" office:value="1125.06">
            <text:p>1125.06</text:p>
          </table:table-cell>
          <table:table-cell table:style-name="ce14" office:value-type="float" office:value="21.9966666666667">
            <text:p>22.00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6-01">
            <text:p>06/01/10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51]/[.J451]" office:value-type="float" office:value="1.01868261704327">
            <text:p>1.019</text:p>
          </table:table-cell>
          <table:table-cell table:formula="of:=([.F450]*[.K450]/12)/[.J451]" office:value-type="float" office:value="1.77180910951039">
            <text:p>1.7718091095</text:p>
          </table:table-cell>
          <table:table-cell table:formula="of:=[.F450]+[.D451]+[.E451]" office:value-type="float" office:value="1049.953034652">
            <text:p>1049.953</text:p>
          </table:table-cell>
          <table:table-cell table:formula="of:=[.C451]/[.J451]" office:value-type="float" office:value="0.509341308521636">
            <text:p>0.509</text:p>
          </table:table-cell>
          <table:table-cell table:formula="of:=([.I450]*[.K450]/12)/[.J451]" office:value-type="float" office:value="0.885904554755197">
            <text:p>0.8859045548</text:p>
          </table:table-cell>
          <table:table-cell table:formula="of:=[.I450]+[.G451]+[.H451]" office:value-type="float" office:value="524.976517326001">
            <text:p>524.977</text:p>
          </table:table-cell>
          <table:table-cell table:style-name="ce16" office:value-type="float" office:value="1083.36">
            <text:p>1083.36</text:p>
          </table:table-cell>
          <table:table-cell table:style-name="ce16" office:value-type="float" office:value="22.04">
            <text:p>22.04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7-01">
            <text:p>07/01/10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52]/[.J452]" office:value-type="float" office:value="1.02204111872569">
            <text:p>1.022</text:p>
          </table:table-cell>
          <table:table-cell table:formula="of:=([.F451]*[.K451]/12)/[.J452]" office:value-type="float" office:value="1.78589900010265">
            <text:p>1.7858990001</text:p>
          </table:table-cell>
          <table:table-cell table:formula="of:=[.F451]+[.D452]+[.E452]" office:value-type="float" office:value="1052.76097477083">
            <text:p>1052.761</text:p>
          </table:table-cell>
          <table:table-cell table:formula="of:=[.C452]/[.J452]" office:value-type="float" office:value="0.511020559362845">
            <text:p>0.511</text:p>
          </table:table-cell>
          <table:table-cell table:formula="of:=([.I451]*[.K451]/12)/[.J452]" office:value-type="float" office:value="0.892949500051326">
            <text:p>0.8929495001</text:p>
          </table:table-cell>
          <table:table-cell table:formula="of:=[.I451]+[.G452]+[.H452]" office:value-type="float" office:value="526.380487385416">
            <text:p>526.380</text:p>
          </table:table-cell>
          <table:table-cell table:style-name="ce16" office:value-type="float" office:value="1079.8">
            <text:p>1079.8</text:p>
          </table:table-cell>
          <table:table-cell table:style-name="ce14" office:value-type="float" office:value="22.1466666666667">
            <text:p>22.15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8-01">
            <text:p>08/01/10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53]/[.J453]" office:value-type="float" office:value="1.01500993304393">
            <text:p>1.015</text:p>
          </table:table-cell>
          <table:table-cell table:formula="of:=([.F452]*[.K452]/12)/[.J453]" office:value-type="float" office:value="1.78696275629129">
            <text:p>1.7869627563</text:p>
          </table:table-cell>
          <table:table-cell table:formula="of:=[.F452]+[.D453]+[.E453]" office:value-type="float" office:value="1055.56294746017">
            <text:p>1055.563</text:p>
          </table:table-cell>
          <table:table-cell table:formula="of:=[.C453]/[.J453]" office:value-type="float" office:value="0.507504966521963">
            <text:p>0.508</text:p>
          </table:table-cell>
          <table:table-cell table:formula="of:=([.I452]*[.K452]/12)/[.J453]" office:value-type="float" office:value="0.893481378145644">
            <text:p>0.8934813781</text:p>
          </table:table-cell>
          <table:table-cell table:formula="of:=[.I452]+[.G453]+[.H453]" office:value-type="float" office:value="527.781473730083">
            <text:p>527.781</text:p>
          </table:table-cell>
          <table:table-cell table:style-name="ce16" office:value-type="float" office:value="1087.28">
            <text:p>1087.28</text:p>
          </table:table-cell>
          <table:table-cell table:style-name="ce14" office:value-type="float" office:value="22.2533333333333">
            <text:p>22.25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09-01">
            <text:p>09/01/10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54]/[.J454]" office:value-type="float" office:value="0.98353058605447">
            <text:p>0.984</text:p>
          </table:table-cell>
          <table:table-cell table:formula="of:=([.F453]*[.K453]/12)/[.J454]" office:value-type="float" office:value="1.74451272964397">
            <text:p>1.7445127296</text:p>
          </table:table-cell>
          <table:table-cell table:formula="of:=[.F453]+[.D454]+[.E454]" office:value-type="float" office:value="1058.29099077586">
            <text:p>1058.291</text:p>
          </table:table-cell>
          <table:table-cell table:formula="of:=[.C454]/[.J454]" office:value-type="float" office:value="0.491765293027235">
            <text:p>0.492</text:p>
          </table:table-cell>
          <table:table-cell table:formula="of:=([.I453]*[.K453]/12)/[.J454]" office:value-type="float" office:value="0.872256364821985">
            <text:p>0.8722563648</text:p>
          </table:table-cell>
          <table:table-cell table:formula="of:=[.I453]+[.G454]+[.H454]" office:value-type="float" office:value="529.145495387932">
            <text:p>529.145</text:p>
          </table:table-cell>
          <table:table-cell table:style-name="ce16" office:value-type="float" office:value="1122.08">
            <text:p>1122.08</text:p>
          </table:table-cell>
          <table:table-cell table:style-name="ce16" office:value-type="float" office:value="22.36">
            <text:p>22.36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10-01">
            <text:p>10/01/10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55]/[.J455]" office:value-type="float" office:value="0.941975793373052">
            <text:p>0.942</text:p>
          </table:table-cell>
          <table:table-cell table:formula="of:=([.F454]*[.K454]/12)/[.J455]" office:value-type="float" office:value="1.68315341630877">
            <text:p>1.6831534163</text:p>
          </table:table-cell>
          <table:table-cell table:formula="of:=[.F454]+[.D455]+[.E455]" office:value-type="float" office:value="1060.91611998555">
            <text:p>1060.916</text:p>
          </table:table-cell>
          <table:table-cell table:formula="of:=[.C455]/[.J455]" office:value-type="float" office:value="0.470987896686526">
            <text:p>0.471</text:p>
          </table:table-cell>
          <table:table-cell table:formula="of:=([.I454]*[.K454]/12)/[.J455]" office:value-type="float" office:value="0.841576708154384">
            <text:p>0.8415767082</text:p>
          </table:table-cell>
          <table:table-cell table:formula="of:=[.I454]+[.G455]+[.H455]" office:value-type="float" office:value="530.458059992773">
            <text:p>530.458</text:p>
          </table:table-cell>
          <table:table-cell table:style-name="ce16" office:value-type="float" office:value="1171.58">
            <text:p>1171.58</text:p>
          </table:table-cell>
          <table:table-cell table:style-name="ce14" table:formula="of:=[.K454]*2/3+[.K457]/3" office:value-type="float" office:value="22.4833333333333">
            <text:p>22.48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11-01">
            <text:p>11/01/10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56]/[.J456]" office:value-type="float" office:value="0.920518145951672">
            <text:p>0.921</text:p>
          </table:table-cell>
          <table:table-cell table:formula="of:=([.F455]*[.K455]/12)/[.J456]" office:value-type="float" office:value="1.65798716342768">
            <text:p>1.6579871634</text:p>
          </table:table-cell>
          <table:table-cell table:formula="of:=[.F455]+[.D456]+[.E456]" office:value-type="float" office:value="1063.49462529493">
            <text:p>1063.495</text:p>
          </table:table-cell>
          <table:table-cell table:formula="of:=[.C456]/[.J456]" office:value-type="float" office:value="0.460259072975836">
            <text:p>0.460</text:p>
          </table:table-cell>
          <table:table-cell table:formula="of:=([.I455]*[.K455]/12)/[.J456]" office:value-type="float" office:value="0.828993581713839">
            <text:p>0.8289935817</text:p>
          </table:table-cell>
          <table:table-cell table:formula="of:=[.I455]+[.G456]+[.H456]" office:value-type="float" office:value="531.747312647463">
            <text:p>531.747</text:p>
          </table:table-cell>
          <table:table-cell table:style-name="ce16" office:value-type="float" office:value="1198.89">
            <text:p>1198.89</text:p>
          </table:table-cell>
          <table:table-cell table:style-name="ce14" table:formula="of:=[.K454]/3+[.K457]*2/3" office:value-type="float" office:value="22.6066666666667">
            <text:p>22.61</text:p>
          </table:table-cell>
          <table:table-cell table:number-columns-repeated="2"/>
        </table:table-row>
        <table:table-row table:style-name="ro1">
          <table:table-cell table:style-name="ce11" office:value-type="date" office:date-value="2010-12-01">
            <text:p>12/01/10</text:p>
          </table:table-cell>
          <table:table-cell office:value-type="currency" office:currency="USD" office:value="1103.6">
            <text:p>$1,103.60</text:p>
          </table:table-cell>
          <table:table-cell office:value-type="currency" office:currency="USD" office:value="551.8">
            <text:p>$551.80</text:p>
          </table:table-cell>
          <table:table-cell table:formula="of:=[.B457]/[.J457]" office:value-type="float" office:value="0.888903208138346">
            <text:p>0.889</text:p>
          </table:table-cell>
          <table:table-cell table:formula="of:=([.F456]*[.K456]/12)/[.J457]" office:value-type="float" office:value="1.61373926363935">
            <text:p>1.6137392636</text:p>
          </table:table-cell>
          <table:table-cell table:formula="of:=[.F456]+[.D457]+[.E457]" office:value-type="float" office:value="1065.9972677667">
            <text:p>1065.997</text:p>
          </table:table-cell>
          <table:table-cell table:formula="of:=[.C457]/[.J457]" office:value-type="float" office:value="0.444451604069173">
            <text:p>0.444</text:p>
          </table:table-cell>
          <table:table-cell table:formula="of:=([.I456]*[.K456]/12)/[.J457]" office:value-type="float" office:value="0.806869631819676">
            <text:p>0.8068696318</text:p>
          </table:table-cell>
          <table:table-cell table:formula="of:=[.I456]+[.G457]+[.H457]" office:value-type="float" office:value="532.998633883352">
            <text:p>532.999</text:p>
          </table:table-cell>
          <table:table-cell table:style-name="ce16" office:value-type="float" office:value="1241.53">
            <text:p>1241.53</text:p>
          </table:table-cell>
          <table:table-cell table:style-name="ce16" office:value-type="float" office:value="22.73">
            <text:p>22.73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1-01">
            <text:p>01/01/11</text:p>
          </table:table-cell>
          <table:table-cell office:value-type="currency" office:currency="USD" office:value="925.6">
            <text:p>$925.60</text:p>
          </table:table-cell>
          <table:table-cell office:value-type="currency" office:currency="USD" office:value="373.8">
            <text:p>$373.80</text:p>
          </table:table-cell>
          <table:table-cell table:formula="of:=[.B458]/[.J458]" office:value-type="float" office:value="0.721647877001762">
            <text:p>0.722</text:p>
          </table:table-cell>
          <table:table-cell table:formula="of:=([.F457]*[.K457]/12)/[.J458]" office:value-type="float" office:value="1.57425932182675">
            <text:p>1.5742593218</text:p>
          </table:table-cell>
          <table:table-cell table:formula="of:=[.F457]+[.D458]+[.E458]" office:value-type="float" office:value="1068.29317496553">
            <text:p>1068.293</text:p>
          </table:table-cell>
          <table:table-cell table:formula="of:=[.C458]/[.J458]" office:value-type="float" office:value="0.291434719558404">
            <text:p>0.291</text:p>
          </table:table-cell>
          <table:table-cell table:formula="of:=([.I457]*[.K457]/12)/[.J458]" office:value-type="float" office:value="0.787129660913377">
            <text:p>0.7871296609</text:p>
          </table:table-cell>
          <table:table-cell table:formula="of:=[.I457]+[.G458]+[.H458]" office:value-type="float" office:value="534.077198263824">
            <text:p>534.077</text:p>
          </table:table-cell>
          <table:table-cell table:style-name="ce16" office:value-type="float" office:value="1282.62">
            <text:p>1282.62</text:p>
          </table:table-cell>
          <table:table-cell table:style-name="ce14" table:formula="of:=[.K457]*2/3+[.K460]/3" office:value-type="float" office:value="22.9633333333333">
            <text:p>22.96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2-01">
            <text:p>02/01/11</text:p>
          </table:table-cell>
          <table:table-cell office:value-type="currency" office:currency="USD" office:value="925.6">
            <text:p>$925.60</text:p>
          </table:table-cell>
          <table:table-cell office:value-type="currency" office:currency="USD" office:value="373.8">
            <text:p>$373.80</text:p>
          </table:table-cell>
          <table:table-cell table:formula="of:=[.B459]/[.J459]" office:value-type="float" office:value="0.700617657744944">
            <text:p>0.701</text:p>
          </table:table-cell>
          <table:table-cell table:formula="of:=([.F458]*[.K458]/12)/[.J459]" office:value-type="float" office:value="1.54739742759038">
            <text:p>1.5473974276</text:p>
          </table:table-cell>
          <table:table-cell table:formula="of:=[.F458]+[.D459]+[.E459]" office:value-type="float" office:value="1070.54119005087">
            <text:p>1070.541</text:p>
          </table:table-cell>
          <table:table-cell table:formula="of:=[.C459]/[.J459]" office:value-type="float" office:value="0.282941746396997">
            <text:p>0.283</text:p>
          </table:table-cell>
          <table:table-cell table:formula="of:=([.I458]*[.K458]/12)/[.J459]" office:value-type="float" office:value="0.773598205150739">
            <text:p>0.7735982052</text:p>
          </table:table-cell>
          <table:table-cell table:formula="of:=[.I458]+[.G459]+[.H459]" office:value-type="float" office:value="535.133738215371">
            <text:p>535.134</text:p>
          </table:table-cell>
          <table:table-cell table:style-name="ce16" office:value-type="float" office:value="1321.12">
            <text:p>1321.12</text:p>
          </table:table-cell>
          <table:table-cell table:style-name="ce14" table:formula="of:=[.K457]/3+[.K460]*2/3" office:value-type="float" office:value="23.1966666666667">
            <text:p>23.20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3-01">
            <text:p>03/01/11</text:p>
          </table:table-cell>
          <table:table-cell office:value-type="currency" office:currency="USD" office:value="925.6">
            <text:p>$925.60</text:p>
          </table:table-cell>
          <table:table-cell office:value-type="currency" office:currency="USD" office:value="373.8">
            <text:p>$373.80</text:p>
          </table:table-cell>
          <table:table-cell table:formula="of:=[.B460]/[.J460]" office:value-type="float" office:value="0.709549325790155">
            <text:p>0.710</text:p>
          </table:table-cell>
          <table:table-cell table:formula="of:=([.F459]*[.K459]/12)/[.J460]" office:value-type="float" office:value="1.58637904075837">
            <text:p>1.5863790408</text:p>
          </table:table-cell>
          <table:table-cell table:formula="of:=[.F459]+[.D460]+[.E460]" office:value-type="float" office:value="1072.83711841742">
            <text:p>1072.837</text:p>
          </table:table-cell>
          <table:table-cell table:formula="of:=[.C460]/[.J460]" office:value-type="float" office:value="0.286548766184486">
            <text:p>0.287</text:p>
          </table:table-cell>
          <table:table-cell table:formula="of:=([.I459]*[.K459]/12)/[.J460]" office:value-type="float" office:value="0.792986719424784">
            <text:p>0.7929867194</text:p>
          </table:table-cell>
          <table:table-cell table:formula="of:=[.I459]+[.G460]+[.H460]" office:value-type="float" office:value="536.213273700981">
            <text:p>536.213</text:p>
          </table:table-cell>
          <table:table-cell table:style-name="ce16" office:value-type="float" office:value="1304.49">
            <text:p>1304.49</text:p>
          </table:table-cell>
          <table:table-cell table:style-name="ce16" office:value-type="float" office:value="23.43">
            <text:p>23.43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4-01">
            <text:p>04/01/11</text:p>
          </table:table-cell>
          <table:table-cell office:value-type="currency" office:currency="USD" office:value="925.6">
            <text:p>$925.60</text:p>
          </table:table-cell>
          <table:table-cell office:value-type="currency" office:currency="USD" office:value="373.8">
            <text:p>$373.80</text:p>
          </table:table-cell>
          <table:table-cell table:formula="of:=[.B461]/[.J461]" office:value-type="float" office:value="0.695150618470759">
            <text:p>0.695</text:p>
          </table:table-cell>
          <table:table-cell table:formula="of:=([.F460]*[.K460]/12)/[.J461]" office:value-type="float" office:value="1.57318718876314">
            <text:p>1.5731871888</text:p>
          </table:table-cell>
          <table:table-cell table:formula="of:=[.F460]+[.D461]+[.E461]" office:value-type="float" office:value="1075.10545622465">
            <text:p>1075.105</text:p>
          </table:table-cell>
          <table:table-cell table:formula="of:=[.C461]/[.J461]" office:value-type="float" office:value="0.280733903613191">
            <text:p>0.281</text:p>
          </table:table-cell>
          <table:table-cell table:formula="of:=([.I460]*[.K460]/12)/[.J461]" office:value-type="float" office:value="0.786292567762289">
            <text:p>0.7862925678</text:p>
          </table:table-cell>
          <table:table-cell table:formula="of:=[.I460]+[.G461]+[.H461]" office:value-type="float" office:value="537.280300172356">
            <text:p>537.280</text:p>
          </table:table-cell>
          <table:table-cell table:style-name="ce16" office:value-type="float" office:value="1331.51">
            <text:p>1331.51</text:p>
          </table:table-cell>
          <table:table-cell table:style-name="ce14" table:formula="of:=[.K460]*2/3+[.K463]/3" office:value-type="float" office:value="23.7333333333333">
            <text:p>23.73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5-01">
            <text:p>05/01/11</text:p>
          </table:table-cell>
          <table:table-cell office:value-type="currency" office:currency="USD" office:value="925.6">
            <text:p>$925.60</text:p>
          </table:table-cell>
          <table:table-cell office:value-type="currency" office:currency="USD" office:value="373.8">
            <text:p>$373.80</text:p>
          </table:table-cell>
          <table:table-cell table:formula="of:=[.B462]/[.J462]" office:value-type="float" office:value="0.691618533822507">
            <text:p>0.692</text:p>
          </table:table-cell>
          <table:table-cell table:formula="of:=([.F461]*[.K461]/12)/[.J462]" office:value-type="float" office:value="1.58880952850143">
            <text:p>1.5888095285</text:p>
          </table:table-cell>
          <table:table-cell table:formula="of:=[.F461]+[.D462]+[.E462]" office:value-type="float" office:value="1077.38588428697">
            <text:p>1077.386</text:p>
          </table:table-cell>
          <table:table-cell table:formula="of:=[.C462]/[.J462]" office:value-type="float" office:value="0.279307484812936">
            <text:p>0.279</text:p>
          </table:table-cell>
          <table:table-cell table:formula="of:=([.I461]*[.K461]/12)/[.J462]" office:value-type="float" office:value="0.794002165506243">
            <text:p>0.7940021655</text:p>
          </table:table-cell>
          <table:table-cell table:formula="of:=[.I461]+[.G462]+[.H462]" office:value-type="float" office:value="538.353609822676">
            <text:p>538.354</text:p>
          </table:table-cell>
          <table:table-cell table:style-name="ce16" office:value-type="float" office:value="1338.31">
            <text:p>1338.31</text:p>
          </table:table-cell>
          <table:table-cell table:style-name="ce14" table:formula="of:=[.K460]/3+[.K463]*2/3" office:value-type="float" office:value="24.0366666666667">
            <text:p>24.04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6-01">
            <text:p>06/01/11</text:p>
          </table:table-cell>
          <table:table-cell office:value-type="currency" office:currency="USD" office:value="925.6">
            <text:p>$925.60</text:p>
          </table:table-cell>
          <table:table-cell office:value-type="currency" office:currency="USD" office:value="373.8">
            <text:p>$373.80</text:p>
          </table:table-cell>
          <table:table-cell table:formula="of:=[.B463]/[.J463]" office:value-type="float" office:value="0.719029900022528">
            <text:p>0.719</text:p>
          </table:table-cell>
          <table:table-cell table:formula="of:=([.F462]*[.K462]/12)/[.J463]" office:value-type="float" office:value="1.67643948216653">
            <text:p>1.6764394822</text:p>
          </table:table-cell>
          <table:table-cell table:formula="of:=[.F462]+[.D463]+[.E463]" office:value-type="float" office:value="1079.78135366916">
            <text:p>1079.781</text:p>
          </table:table-cell>
          <table:table-cell table:formula="of:=[.C463]/[.J463]" office:value-type="float" office:value="0.290377459624482">
            <text:p>0.290</text:p>
          </table:table-cell>
          <table:table-cell table:formula="of:=([.I462]*[.K462]/12)/[.J463]" office:value-type="float" office:value="0.837691731473637">
            <text:p>0.8376917315</text:p>
          </table:table-cell>
          <table:table-cell table:formula="of:=[.I462]+[.G463]+[.H463]" office:value-type="float" office:value="539.481679013774">
            <text:p>539.482</text:p>
          </table:table-cell>
          <table:table-cell table:style-name="ce16" office:value-type="float" office:value="1287.29">
            <text:p>1287.29</text:p>
          </table:table-cell>
          <table:table-cell table:style-name="ce16" office:value-type="float" office:value="24.34">
            <text:p>24.34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7-01">
            <text:p>07/01/11</text:p>
          </table:table-cell>
          <table:table-cell office:value-type="currency" office:currency="USD" office:value="925.6">
            <text:p>$925.60</text:p>
          </table:table-cell>
          <table:table-cell office:value-type="currency" office:currency="USD" office:value="373.8">
            <text:p>$373.80</text:p>
          </table:table-cell>
          <table:table-cell table:formula="of:=[.B464]/[.J464]" office:value-type="float" office:value="0.698465880364325">
            <text:p>0.698</text:p>
          </table:table-cell>
          <table:table-cell table:formula="of:=([.F463]*[.K463]/12)/[.J464]" office:value-type="float" office:value="1.65271131864786">
            <text:p>1.6527113186</text:p>
          </table:table-cell>
          <table:table-cell table:formula="of:=[.F463]+[.D464]+[.E464]" office:value-type="float" office:value="1082.13253086818">
            <text:p>1082.133</text:p>
          </table:table-cell>
          <table:table-cell table:formula="of:=[.C464]/[.J464]" office:value-type="float" office:value="0.282072759377901">
            <text:p>0.282</text:p>
          </table:table-cell>
          <table:table-cell table:formula="of:=([.I463]*[.K463]/12)/[.J464]" office:value-type="float" office:value="0.825729648025016">
            <text:p>0.825729648</text:p>
          </table:table-cell>
          <table:table-cell table:formula="of:=[.I463]+[.G464]+[.H464]" office:value-type="float" office:value="540.589481421177">
            <text:p>540.589</text:p>
          </table:table-cell>
          <table:table-cell table:style-name="ce16" office:value-type="float" office:value="1325.19">
            <text:p>1325.19</text:p>
          </table:table-cell>
          <table:table-cell table:style-name="ce14" table:formula="of:=[.K463]*2/3+[.K466]/3" office:value-type="float" office:value="24.62">
            <text:p>24.62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8-01">
            <text:p>08/01/11</text:p>
          </table:table-cell>
          <table:table-cell office:value-type="currency" office:currency="USD" office:value="925.6">
            <text:p>$925.60</text:p>
          </table:table-cell>
          <table:table-cell office:value-type="currency" office:currency="USD" office:value="373.8">
            <text:p>$373.80</text:p>
          </table:table-cell>
          <table:table-cell table:formula="of:=[.B465]/[.J465]" office:value-type="float" office:value="0.780892762230978">
            <text:p>0.781</text:p>
          </table:table-cell>
          <table:table-cell table:formula="of:=([.F464]*[.K464]/12)/[.J465]" office:value-type="float" office:value="1.87307560258318">
            <text:p>1.8730756026</text:p>
          </table:table-cell>
          <table:table-cell table:formula="of:=[.F464]+[.D465]+[.E465]" office:value-type="float" office:value="1084.78649923299">
            <text:p>1084.786</text:p>
          </table:table-cell>
          <table:table-cell table:formula="of:=[.C465]/[.J465]" office:value-type="float" office:value="0.315360538593279">
            <text:p>0.315</text:p>
          </table:table-cell>
          <table:table-cell table:formula="of:=([.I464]*[.K464]/12)/[.J465]" office:value-type="float" office:value="0.935712530378084">
            <text:p>0.9357125304</text:p>
          </table:table-cell>
          <table:table-cell table:formula="of:=[.I464]+[.G465]+[.H465]" office:value-type="float" office:value="541.840554490148">
            <text:p>541.841</text:p>
          </table:table-cell>
          <table:table-cell table:style-name="ce16" office:value-type="float" office:value="1185.31">
            <text:p>1185.31</text:p>
          </table:table-cell>
          <table:table-cell table:style-name="ce14" table:formula="of:=[.K463]/3+[.K466]*2/3" office:value-type="float" office:value="24.9">
            <text:p>24.90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09-01">
            <text:p>09/01/11</text:p>
          </table:table-cell>
          <table:table-cell office:value-type="currency" office:currency="USD" office:value="925.6">
            <text:p>$925.60</text:p>
          </table:table-cell>
          <table:table-cell office:value-type="currency" office:currency="USD" office:value="373.8">
            <text:p>$373.80</text:p>
          </table:table-cell>
          <table:table-cell table:formula="of:=[.B466]/[.J466]" office:value-type="float" office:value="0.788496268783862">
            <text:p>0.788</text:p>
          </table:table-cell>
          <table:table-cell table:formula="of:=([.F465]*[.K465]/12)/[.J466]" office:value-type="float" office:value="1.91751455507245">
            <text:p>1.9175145551</text:p>
          </table:table-cell>
          <table:table-cell table:formula="of:=[.F465]+[.D466]+[.E466]" office:value-type="float" office:value="1087.49251005685">
            <text:p>1087.493</text:p>
          </table:table-cell>
          <table:table-cell table:formula="of:=[.C466]/[.J466]" office:value-type="float" office:value="0.318431185470406">
            <text:p>0.318</text:p>
          </table:table-cell>
          <table:table-cell table:formula="of:=([.I465]*[.K465]/12)/[.J466]" office:value-type="float" office:value="0.957780310225114">
            <text:p>0.9577803102</text:p>
          </table:table-cell>
          <table:table-cell table:formula="of:=[.I465]+[.G466]+[.H466]" office:value-type="float" office:value="543.116765985843">
            <text:p>543.117</text:p>
          </table:table-cell>
          <table:table-cell table:style-name="ce16" office:value-type="float" office:value="1173.88">
            <text:p>1173.88</text:p>
          </table:table-cell>
          <table:table-cell table:style-name="ce16" office:value-type="float" office:value="25.18">
            <text:p>25.18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10-01">
            <text:p>10/01/11</text:p>
          </table:table-cell>
          <table:table-cell office:value-type="currency" office:currency="USD" office:value="925.6">
            <text:p>$925.60</text:p>
          </table:table-cell>
          <table:table-cell office:value-type="currency" office:currency="USD" office:value="373.8">
            <text:p>$373.80</text:p>
          </table:table-cell>
          <table:table-cell table:formula="of:=[.B467]/[.J467]" office:value-type="float" office:value="0.7667202332632">
            <text:p>0.767</text:p>
          </table:table-cell>
          <table:table-cell table:formula="of:=([.F466]*[.K466]/12)/[.J467]" office:value-type="float" office:value="1.89022861086017">
            <text:p>1.8902286109</text:p>
          </table:table-cell>
          <table:table-cell table:formula="of:=[.F466]+[.D467]+[.E467]" office:value-type="float" office:value="1090.14945890097">
            <text:p>1090.149</text:p>
          </table:table-cell>
          <table:table-cell table:formula="of:=[.C467]/[.J467]" office:value-type="float" office:value="0.309637017279369">
            <text:p>0.310</text:p>
          </table:table-cell>
          <table:table-cell table:formula="of:=([.I466]*[.K466]/12)/[.J467]" office:value-type="float" office:value="0.944020157022162">
            <text:p>0.944020157</text:p>
          </table:table-cell>
          <table:table-cell table:formula="of:=[.I466]+[.G467]+[.H467]" office:value-type="float" office:value="544.370423160145">
            <text:p>544.370</text:p>
          </table:table-cell>
          <table:table-cell table:style-name="ce16" office:value-type="float" office:value="1207.22">
            <text:p>1207.22</text:p>
          </table:table-cell>
          <table:table-cell table:style-name="ce14" table:formula="of:=[.K466]*2/3+[.K469]/3" office:value-type="float" office:value="25.5966666666667">
            <text:p>25.60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11-01">
            <text:p>11/01/11</text:p>
          </table:table-cell>
          <table:table-cell office:value-type="currency" office:currency="USD" office:value="925.6">
            <text:p>$925.60</text:p>
          </table:table-cell>
          <table:table-cell office:value-type="currency" office:currency="USD" office:value="373.8">
            <text:p>$373.80</text:p>
          </table:table-cell>
          <table:table-cell table:formula="of:=[.B468]/[.J468]" office:value-type="float" office:value="0.754716981132075">
            <text:p>0.755</text:p>
          </table:table-cell>
          <table:table-cell table:formula="of:=([.F467]*[.K467]/12)/[.J468]" office:value-type="float" office:value="1.8960465091034">
            <text:p>1.8960465091</text:p>
          </table:table-cell>
          <table:table-cell table:formula="of:=[.F467]+[.D468]+[.E468]" office:value-type="float" office:value="1092.80022239121">
            <text:p>1092.800</text:p>
          </table:table-cell>
          <table:table-cell table:formula="of:=[.C468]/[.J468]" office:value-type="float" office:value="0.304789550072569">
            <text:p>0.305</text:p>
          </table:table-cell>
          <table:table-cell table:formula="of:=([.I467]*[.K467]/12)/[.J468]" office:value-type="float" office:value="0.946798287211457">
            <text:p>0.9467982872</text:p>
          </table:table-cell>
          <table:table-cell table:formula="of:=[.I467]+[.G468]+[.H468]" office:value-type="float" office:value="545.622010997429">
            <text:p>545.622</text:p>
          </table:table-cell>
          <table:table-cell table:style-name="ce16" office:value-type="float" office:value="1226.42">
            <text:p>1226.42</text:p>
          </table:table-cell>
          <table:table-cell table:style-name="ce14" table:formula="of:=[.K466]/3+[.K469]*2/3" office:value-type="float" office:value="26.0133333333333">
            <text:p>26.01</text:p>
          </table:table-cell>
          <table:table-cell table:number-columns-repeated="2"/>
        </table:table-row>
        <table:table-row table:style-name="ro1">
          <table:table-cell table:style-name="ce11" office:value-type="date" office:date-value="2011-12-01">
            <text:p>12/01/11</text:p>
          </table:table-cell>
          <table:table-cell office:value-type="currency" office:currency="USD" office:value="925.6">
            <text:p>$925.60</text:p>
          </table:table-cell>
          <table:table-cell office:value-type="currency" office:currency="USD" office:value="373.8">
            <text:p>$373.80</text:p>
          </table:table-cell>
          <table:table-cell table:formula="of:=[.B469]/[.J469]" office:value-type="float" office:value="0.744458385612714">
            <text:p>0.744</text:p>
          </table:table-cell>
          <table:table-cell table:formula="of:=([.F468]*[.K468]/12)/[.J469]" office:value-type="float" office:value="1.90534057012697">
            <text:p>1.9053405701</text:p>
          </table:table-cell>
          <table:table-cell table:formula="of:=[.F468]+[.D469]+[.E469]" office:value-type="float" office:value="1095.45002134694">
            <text:p>1095.450</text:p>
          </table:table-cell>
          <table:table-cell table:formula="of:=[.C469]/[.J469]" office:value-type="float" office:value="0.300646655728212">
            <text:p>0.301</text:p>
          </table:table-cell>
          <table:table-cell table:formula="of:=([.I468]*[.K468]/12)/[.J469]" office:value-type="float" office:value="0.951313636478661">
            <text:p>0.9513136365</text:p>
          </table:table-cell>
          <table:table-cell table:formula="of:=[.I468]+[.G469]+[.H469]" office:value-type="float" office:value="546.873971289636">
            <text:p>546.874</text:p>
          </table:table-cell>
          <table:table-cell table:style-name="ce16" office:value-type="float" office:value="1243.32">
            <text:p>1243.32</text:p>
          </table:table-cell>
          <table:table-cell table:style-name="ce16" office:value-type="float" office:value="26.43">
            <text:p>26.43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1-01">
            <text:p>01/01/12</text:p>
          </table:table-cell>
          <table:table-cell office:value-type="currency" office:currency="USD" office:value="954.2">
            <text:p>$954.20</text:p>
          </table:table-cell>
          <table:table-cell office:value-type="currency" office:currency="USD" office:value="385.35">
            <text:p>$385.35</text:p>
          </table:table-cell>
          <table:table-cell table:formula="of:=[.B470]/[.J470]" office:value-type="float" office:value="0.733672669116856">
            <text:p>0.734</text:p>
          </table:table-cell>
          <table:table-cell table:formula="of:=([.F469]*[.K469]/12)/[.J470]" office:value-type="float" office:value="1.85511746452863">
            <text:p>1.8551174645</text:p>
          </table:table-cell>
          <table:table-cell table:formula="of:=[.F469]+[.D470]+[.E470]" office:value-type="float" office:value="1098.03881148059">
            <text:p>1098.039</text:p>
          </table:table-cell>
          <table:table-cell table:formula="of:=[.C470]/[.J470]" office:value-type="float" office:value="0.296290885604884">
            <text:p>0.296</text:p>
          </table:table-cell>
          <table:table-cell table:formula="of:=([.I469]*[.K469]/12)/[.J470]" office:value-type="float" office:value="0.926117518157609">
            <text:p>0.9261175182</text:p>
          </table:table-cell>
          <table:table-cell table:formula="of:=[.I469]+[.G470]+[.H470]" office:value-type="float" office:value="548.096379693398">
            <text:p>548.096</text:p>
          </table:table-cell>
          <table:table-cell table:style-name="ce16" office:value-type="float" office:value="1300.58">
            <text:p>1300.58</text:p>
          </table:table-cell>
          <table:table-cell table:style-name="ce14" table:formula="of:=[.K469]*2/3+[.K472]/3" office:value-type="float" office:value="26.7366666666667">
            <text:p>26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2-01">
            <text:p>02/01/12</text:p>
          </table:table-cell>
          <table:table-cell office:value-type="currency" office:currency="USD" office:value="954.2">
            <text:p>$954.20</text:p>
          </table:table-cell>
          <table:table-cell office:value-type="currency" office:currency="USD" office:value="385.35">
            <text:p>$385.35</text:p>
          </table:table-cell>
          <table:table-cell table:formula="of:=[.B471]/[.J471]" office:value-type="float" office:value="0.705513534296002">
            <text:p>0.706</text:p>
          </table:table-cell>
          <table:table-cell table:formula="of:=([.F470]*[.K470]/12)/[.J471]" office:value-type="float" office:value="1.80887952896875">
            <text:p>1.808879529</text:p>
          </table:table-cell>
          <table:table-cell table:formula="of:=[.F470]+[.D471]+[.E471]" office:value-type="float" office:value="1100.55320454385">
            <text:p>1100.553</text:p>
          </table:table-cell>
          <table:table-cell table:formula="of:=[.C471]/[.J471]" office:value-type="float" office:value="0.284918927311847">
            <text:p>0.285</text:p>
          </table:table-cell>
          <table:table-cell table:formula="of:=([.I470]*[.K470]/12)/[.J471]" office:value-type="float" office:value="0.902919196264492">
            <text:p>0.9029191963</text:p>
          </table:table-cell>
          <table:table-cell table:formula="of:=[.I470]+[.G471]+[.H471]" office:value-type="float" office:value="549.284217816975">
            <text:p>549.284</text:p>
          </table:table-cell>
          <table:table-cell table:style-name="ce16" office:value-type="float" office:value="1352.49">
            <text:p>1352.49</text:p>
          </table:table-cell>
          <table:table-cell table:style-name="ce14" table:formula="of:=[.K469]/3+[.K472]*2/3" office:value-type="float" office:value="27.0433333333333">
            <text:p>27.04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3-01">
            <text:p>03/01/12</text:p>
          </table:table-cell>
          <table:table-cell office:value-type="currency" office:currency="USD" office:value="954.2">
            <text:p>$954.20</text:p>
          </table:table-cell>
          <table:table-cell office:value-type="currency" office:currency="USD" office:value="385.35">
            <text:p>$385.35</text:p>
          </table:table-cell>
          <table:table-cell table:formula="of:=[.B472]/[.J472]" office:value-type="float" office:value="0.686850364227923">
            <text:p>0.687</text:p>
          </table:table-cell>
          <table:table-cell table:formula="of:=([.F471]*[.K471]/12)/[.J472]" office:value-type="float" office:value="1.78530630425914">
            <text:p>1.7853063043</text:p>
          </table:table-cell>
          <table:table-cell table:formula="of:=[.F471]+[.D472]+[.E472]" office:value-type="float" office:value="1103.02536121234">
            <text:p>1103.025</text:p>
          </table:table-cell>
          <table:table-cell table:formula="of:=[.C472]/[.J472]" office:value-type="float" office:value="0.277381877861277">
            <text:p>0.277</text:p>
          </table:table-cell>
          <table:table-cell table:formula="of:=([.I471]*[.K471]/12)/[.J472]" office:value-type="float" office:value="0.891043316079518">
            <text:p>0.8910433161</text:p>
          </table:table-cell>
          <table:table-cell table:formula="of:=[.I471]+[.G472]+[.H472]" office:value-type="float" office:value="550.452643010915">
            <text:p>550.453</text:p>
          </table:table-cell>
          <table:table-cell table:style-name="ce16" office:value-type="float" office:value="1389.24">
            <text:p>1389.24</text:p>
          </table:table-cell>
          <table:table-cell table:style-name="ce16" office:value-type="float" office:value="27.35">
            <text:p>27.35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4-01">
            <text:p>04/01/12</text:p>
          </table:table-cell>
          <table:table-cell office:value-type="currency" office:currency="USD" office:value="954.2">
            <text:p>$954.20</text:p>
          </table:table-cell>
          <table:table-cell office:value-type="currency" office:currency="USD" office:value="385.35">
            <text:p>$385.35</text:p>
          </table:table-cell>
          <table:table-cell table:formula="of:=[.B473]/[.J473]" office:value-type="float" office:value="0.688242464459078">
            <text:p>0.688</text:p>
          </table:table-cell>
          <table:table-cell table:formula="of:=([.F472]*[.K472]/12)/[.J473]" office:value-type="float" office:value="1.81327483952535">
            <text:p>1.8132748395</text:p>
          </table:table-cell>
          <table:table-cell table:formula="of:=[.F472]+[.D473]+[.E473]" office:value-type="float" office:value="1105.52687851633">
            <text:p>1105.527</text:p>
          </table:table-cell>
          <table:table-cell table:formula="of:=[.C473]/[.J473]" office:value-type="float" office:value="0.277944072185397">
            <text:p>0.278</text:p>
          </table:table-cell>
          <table:table-cell table:formula="of:=([.I472]*[.K472]/12)/[.J473]" office:value-type="float" office:value="0.904894812957773">
            <text:p>0.904894813</text:p>
          </table:table-cell>
          <table:table-cell table:formula="of:=[.I472]+[.G473]+[.H473]" office:value-type="float" office:value="551.635481896059">
            <text:p>551.635</text:p>
          </table:table-cell>
          <table:table-cell table:style-name="ce16" office:value-type="float" office:value="1386.43">
            <text:p>1386.43</text:p>
          </table:table-cell>
          <table:table-cell table:style-name="ce14" table:formula="of:=[.K472]*2/3+[.K475]/3" office:value-type="float" office:value="27.6733333333333">
            <text:p>27.67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5-01">
            <text:p>05/01/12</text:p>
          </table:table-cell>
          <table:table-cell office:value-type="currency" office:currency="USD" office:value="954.2">
            <text:p>$954.20</text:p>
          </table:table-cell>
          <table:table-cell office:value-type="currency" office:currency="USD" office:value="385.35">
            <text:p>$385.35</text:p>
          </table:table-cell>
          <table:table-cell table:formula="of:=[.B474]/[.J474]" office:value-type="float" office:value="0.711415300424225">
            <text:p>0.711</text:p>
          </table:table-cell>
          <table:table-cell table:formula="of:=([.F473]*[.K473]/12)/[.J474]" office:value-type="float" office:value="1.90078643239503">
            <text:p>1.9007864324</text:p>
          </table:table-cell>
          <table:table-cell table:formula="of:=[.F473]+[.D474]+[.E474]" office:value-type="float" office:value="1108.13908024915">
            <text:p>1108.139</text:p>
          </table:table-cell>
          <table:table-cell table:formula="of:=[.C474]/[.J474]" office:value-type="float" office:value="0.287302332863629">
            <text:p>0.287</text:p>
          </table:table-cell>
          <table:table-cell table:formula="of:=([.I473]*[.K473]/12)/[.J474]" office:value-type="float" office:value="0.948453863937636">
            <text:p>0.9484538639</text:p>
          </table:table-cell>
          <table:table-cell table:formula="of:=[.I473]+[.G474]+[.H474]" office:value-type="float" office:value="552.87123809286">
            <text:p>552.871</text:p>
          </table:table-cell>
          <table:table-cell table:style-name="ce16" office:value-type="float" office:value="1341.27">
            <text:p>1341.27</text:p>
          </table:table-cell>
          <table:table-cell table:style-name="ce14" table:formula="of:=[.K472]/3+[.K475]*2/3" office:value-type="float" office:value="27.9966666666667">
            <text:p>28.00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6-01">
            <text:p>06/01/12</text:p>
          </table:table-cell>
          <table:table-cell office:value-type="currency" office:currency="USD" office:value="954.2">
            <text:p>$954.20</text:p>
          </table:table-cell>
          <table:table-cell office:value-type="currency" office:currency="USD" office:value="385.35">
            <text:p>$385.35</text:p>
          </table:table-cell>
          <table:table-cell table:formula="of:=[.B475]/[.J475]" office:value-type="float" office:value="0.720978027624143">
            <text:p>0.721</text:p>
          </table:table-cell>
          <table:table-cell table:formula="of:=([.F474]*[.K474]/12)/[.J475]" office:value-type="float" office:value="1.953448512636">
            <text:p>1.9534485126</text:p>
          </table:table-cell>
          <table:table-cell table:formula="of:=[.F474]+[.D475]+[.E475]" office:value-type="float" office:value="1110.81350678941">
            <text:p>1110.814</text:p>
          </table:table-cell>
          <table:table-cell table:formula="of:=[.C475]/[.J475]" office:value-type="float" office:value="0.291164203463596">
            <text:p>0.291</text:p>
          </table:table-cell>
          <table:table-cell table:formula="of:=([.I474]*[.K474]/12)/[.J475]" office:value-type="float" office:value="0.974611866850595">
            <text:p>0.9746118669</text:p>
          </table:table-cell>
          <table:table-cell table:formula="of:=[.I474]+[.G475]+[.H475]" office:value-type="float" office:value="554.137014163174">
            <text:p>554.137</text:p>
          </table:table-cell>
          <table:table-cell table:style-name="ce16" office:value-type="float" office:value="1323.48">
            <text:p>1323.48</text:p>
          </table:table-cell>
          <table:table-cell table:style-name="ce16" office:value-type="float" office:value="28.32">
            <text:p>28.32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7-01">
            <text:p>07/01/12</text:p>
          </table:table-cell>
          <table:table-cell office:value-type="currency" office:currency="USD" office:value="954.2">
            <text:p>$954.20</text:p>
          </table:table-cell>
          <table:table-cell office:value-type="currency" office:currency="USD" office:value="385.35">
            <text:p>$385.35</text:p>
          </table:table-cell>
          <table:table-cell table:formula="of:=[.B476]/[.J476]" office:value-type="float" office:value="0.701731162393917">
            <text:p>0.702</text:p>
          </table:table-cell>
          <table:table-cell table:formula="of:=([.F475]*[.K475]/12)/[.J476]" office:value-type="float" office:value="1.9279000103127">
            <text:p>1.9279000103</text:p>
          </table:table-cell>
          <table:table-cell table:formula="of:=[.F475]+[.D476]+[.E476]" office:value-type="float" office:value="1113.44313796211">
            <text:p>1113.443</text:p>
          </table:table-cell>
          <table:table-cell table:formula="of:=[.C476]/[.J476]" office:value-type="float" office:value="0.283391430966774">
            <text:p>0.283</text:p>
          </table:table-cell>
          <table:table-cell table:formula="of:=([.I475]*[.K475]/12)/[.J476]" office:value-type="float" office:value="0.961746277651599">
            <text:p>0.9617462777</text:p>
          </table:table-cell>
          <table:table-cell table:formula="of:=[.I475]+[.G476]+[.H476]" office:value-type="float" office:value="555.382151871792">
            <text:p>555.382</text:p>
          </table:table-cell>
          <table:table-cell table:style-name="ce16" office:value-type="float" office:value="1359.78">
            <text:p>1359.78</text:p>
          </table:table-cell>
          <table:table-cell table:style-name="ce14" table:formula="of:=[.K475]*2/3+[.K478]/3" office:value-type="float" office:value="28.7433333333333">
            <text:p>28.74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8-01">
            <text:p>08/01/12</text:p>
          </table:table-cell>
          <table:table-cell office:value-type="currency" office:currency="USD" office:value="954.2">
            <text:p>$954.20</text:p>
          </table:table-cell>
          <table:table-cell office:value-type="currency" office:currency="USD" office:value="385.35">
            <text:p>$385.35</text:p>
          </table:table-cell>
          <table:table-cell table:formula="of:=[.B477]/[.J477]" office:value-type="float" office:value="0.679895970643771">
            <text:p>0.680</text:p>
          </table:table-cell>
          <table:table-cell table:formula="of:=([.F476]*[.K476]/12)/[.J477]" office:value-type="float" office:value="1.9003210696354">
            <text:p>1.9003210696</text:p>
          </table:table-cell>
          <table:table-cell table:formula="of:=[.F476]+[.D477]+[.E477]" office:value-type="float" office:value="1116.02335500239">
            <text:p>1116.023</text:p>
          </table:table-cell>
          <table:table-cell table:formula="of:=[.C477]/[.J477]" office:value-type="float" office:value="0.274573372759984">
            <text:p>0.275</text:p>
          </table:table-cell>
          <table:table-cell table:formula="of:=([.I476]*[.K476]/12)/[.J477]" office:value-type="float" office:value="0.94787454241541">
            <text:p>0.9478745424</text:p>
          </table:table-cell>
          <table:table-cell table:formula="of:=[.I476]+[.G477]+[.H477]" office:value-type="float" office:value="556.604599786968">
            <text:p>556.605</text:p>
          </table:table-cell>
          <table:table-cell table:style-name="ce14" office:value-type="float" office:value="1403.45">
            <text:p>1403.45</text:p>
          </table:table-cell>
          <table:table-cell table:style-name="ce14" table:formula="of:=[.K475]/3+[.K478]*2/3" office:value-type="float" office:value="29.1666666666667">
            <text:p>29.17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09-01">
            <text:p>09/01/12</text:p>
          </table:table-cell>
          <table:table-cell office:value-type="currency" office:currency="USD" office:value="954.2">
            <text:p>$954.20</text:p>
          </table:table-cell>
          <table:table-cell office:value-type="currency" office:currency="USD" office:value="385.35">
            <text:p>$385.35</text:p>
          </table:table-cell>
          <table:table-cell table:formula="of:=[.B478]/[.J478]" office:value-type="float" office:value="0.661068850369262">
            <text:p>0.661</text:p>
          </table:table-cell>
          <table:table-cell table:formula="of:=([.F477]*[.K477]/12)/[.J478]" office:value-type="float" office:value="1.87925674137175">
            <text:p>1.8792567414</text:p>
          </table:table-cell>
          <table:table-cell table:formula="of:=[.F477]+[.D478]+[.E478]" office:value-type="float" office:value="1118.56368059413">
            <text:p>1118.564</text:p>
          </table:table-cell>
          <table:table-cell table:formula="of:=[.C478]/[.J478]" office:value-type="float" office:value="0.266970112649125">
            <text:p>0.267</text:p>
          </table:table-cell>
          <table:table-cell table:formula="of:=([.I477]*[.K477]/12)/[.J478]" office:value-type="float" office:value="0.937259011417322">
            <text:p>0.9372590114</text:p>
          </table:table-cell>
          <table:table-cell table:formula="of:=[.I477]+[.G478]+[.H478]" office:value-type="float" office:value="557.808828911034">
            <text:p>557.809</text:p>
          </table:table-cell>
          <table:table-cell table:style-name="ce16" office:value-type="float" office:value="1443.42">
            <text:p>1443.42</text:p>
          </table:table-cell>
          <table:table-cell table:style-name="ce16" office:value-type="float" office:value="29.59">
            <text:p>29.59</text:p>
          </table:table-cell>
          <table:table-cell table:number-columns-repeated="2"/>
        </table:table-row>
        <table:table-row table:style-name="ro1">
          <table:table-cell table:style-name="ce11" office:value-type="date" office:date-value="2012-10-01">
            <text:p>10/01/12</text:p>
          </table:table-cell>
          <table:table-cell office:value-type="currency" office:currency="USD" office:value="954.2">
            <text:p>$954.20</text:p>
          </table:table-cell>
          <table:table-cell office:value-type="currency" office:currency="USD" office:value="385.35">
            <text:p>$385.35</text:p>
          </table:table-cell>
          <table:table-cell table:formula="of:=[.B479]/[.J479]" office:value-type="float" office:value="0.663643571517993">
            <text:p>0.664</text:p>
          </table:table-cell>
          <table:table-cell table:formula="of:=([.F478]*[.K478]/12)/[.J479]" office:value-type="float" office:value="1.91831495532475">
            <text:p>1.9183149553</text:p>
          </table:table-cell>
          <table:table-cell table:formula="of:=[.F478]+[.D479]+[.E479]" office:value-type="float" office:value="1121.14563912098">
            <text:p>1121.146</text:p>
          </table:table-cell>
          <table:table-cell table:formula="of:=[.C479]/[.J479]" office:value-type="float" office:value="0.268009903882266">
            <text:p>0.268</text:p>
          </table:table-cell>
          <table:table-cell table:formula="of:=([.I478]*[.K478]/12)/[.J479]" office:value-type="float" office:value="0.956631291786495">
            <text:p>0.9566312918</text:p>
          </table:table-cell>
          <table:table-cell table:formula="of:=[.I478]+[.G479]+[.H479]" office:value-type="float" office:value="559.033470106703">
            <text:p>559.033</text:p>
          </table:table-cell>
          <table:table-cell table:style-name="ce17" office:value-type="float" office:value="1437.82">
            <text:p>1437.82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11" office:value-type="date" office:date-value="2012-11-01">
            <text:p>11/01/12</text:p>
          </table:table-cell>
          <table:table-cell office:value-type="currency" office:currency="USD" office:value="954.2">
            <text:p>$954.20</text:p>
          </table:table-cell>
          <table:table-cell office:value-type="currency" office:currency="USD" office:value="385.35">
            <text:p>$385.35</text:p>
          </table:table-cell>
          <table:table-cell table:formula="of:=[.B480]/[.J480]" office:value-type="float" office:value="0.68425468444113">
            <text:p>0.684</text:p>
          </table:table-cell>
          <table:table-cell table:formula="of:=([.F479]*[.K479]/12)/[.J480]" office:value-type="float" office:value="0">
            <text:p>0</text:p>
          </table:table-cell>
          <table:table-cell table:formula="of:=[.F479]+[.D480]+[.E480]" office:value-type="float" office:value="1121.82989380542">
            <text:p>1121.830</text:p>
          </table:table-cell>
          <table:table-cell table:formula="of:=[.C480]/[.J480]" office:value-type="float" office:value="0.276333622562764">
            <text:p>0.276</text:p>
          </table:table-cell>
          <table:table-cell table:formula="of:=([.I479]*[.K479]/12)/[.J480]" office:value-type="float" office:value="0">
            <text:p>0</text:p>
          </table:table-cell>
          <table:table-cell table:formula="of:=[.I479]+[.G480]+[.H480]" office:value-type="float" office:value="559.309803729266">
            <text:p>559.310</text:p>
          </table:table-cell>
          <table:table-cell table:style-name="ce17" office:value-type="float" office:value="1394.51">
            <text:p>1394.51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11" office:value-type="date" office:date-value="2012-12-01">
            <text:p>12/01/12</text:p>
          </table:table-cell>
          <table:table-cell office:value-type="currency" office:currency="USD" office:value="954.2">
            <text:p>$954.20</text:p>
          </table:table-cell>
          <table:table-cell office:value-type="currency" office:currency="USD" office:value="385.35">
            <text:p>$385.35</text:p>
          </table:table-cell>
          <table:table-cell table:formula="of:=[.B481]/[.J481]" office:value-type="float" office:value="0.674003333992598">
            <text:p>0.674</text:p>
          </table:table-cell>
          <table:table-cell table:formula="of:=([.F480]*[.K480]/12)/[.J481]" office:value-type="float" office:value="0">
            <text:p>0</text:p>
          </table:table-cell>
          <table:table-cell table:formula="of:=[.F480]+[.D481]+[.E481]" office:value-type="float" office:value="1122.50389713941">
            <text:p>1122.504</text:p>
          </table:table-cell>
          <table:table-cell table:formula="of:=[.C481]/[.J481]" office:value-type="float" office:value="0.272193654112395">
            <text:p>0.272</text:p>
          </table:table-cell>
          <table:table-cell table:formula="of:=([.I480]*[.K480]/12)/[.J481]" office:value-type="float" office:value="0">
            <text:p>0</text:p>
          </table:table-cell>
          <table:table-cell table:formula="of:=[.I480]+[.G481]+[.H481]" office:value-type="float" office:value="559.581997383378">
            <text:p>559.582</text:p>
          </table:table-cell>
          <table:table-cell table:style-name="ce16" office:value-type="float" office:value="1415.72">
            <text:p>1415.72</text:p>
          </table:table-cell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5"/>
          <table:table-cell table:formula="of:=[.F481]*[.J481]" office:value-type="float" office:value="1589151.2172582">
            <text:p>1589151.217</text:p>
          </table:table-cell>
          <table:table-cell table:number-columns-repeated="2"/>
          <table:table-cell table:formula="of:=[.I481]*[.J481]" office:value-type="float" office:value="792211.425335596">
            <text:p>792211.425</text:p>
          </table:table-cell>
          <table:table-cell/>
          <table:table-cell table:style-name="ce14"/>
          <table:table-cell table:number-columns-repeated="2"/>
        </table:table-row>
        <table:table-row table:style-name="ro1" table:number-rows-repeated="1067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8"/>
          <table:table-cell table:number-columns-repeated="2"/>
        </table:table-row>
        <table:table-row table:style-name="ro1" table:number-rows-repeated="8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8"/>
          <table:table-cell table:number-columns-repeated="2"/>
        </table:table-row>
        <table:table-row table:style-name="ro1" table:number-rows-repeated="86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4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2">
          <table:table-cell table:number-columns-repeated="10"/>
          <table:table-cell table:style-name="ce17"/>
          <table:table-cell table:number-columns-repeated="2"/>
        </table:table-row>
        <table:table-row table:style-name="ro1">
          <table:table-cell table:number-columns-repeated="10"/>
          <table:table-cell table:style-name="ce16"/>
          <table:table-cell table:number-columns-repeated="2"/>
        </table:table-row>
        <table:table-row table:style-name="ro1" table:number-rows-repeated="1046870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percentage-style style:name="N129">
      <number:number number:decimal-places="3" number:min-integer-digits="1"/>
      <number:text>%</number:text>
    </number:percentage-style>
    <number:number-style style:name="N130">
      <number:number number:decimal-places="4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9" number:min-integer-digits="1"/>
    </number:number-style>
    <number:number-style style:name="N142">
      <number:number number:decimal-places="10" number:min-integer-digits="1"/>
    </number:number-style>
    <number:number-style style:name="N143">
      <number:number number:decimal-places="11" number:min-integer-digits="1"/>
    </number:number-style>
    <number:number-style style:name="N144">
      <number:number number:decimal-places="12" number:min-integer-digits="1"/>
    </number:number-style>
    <number:number-style style:name="N145">
      <number:number number:decimal-places="13" number:min-integer-digits="1"/>
    </number:number-style>
    <number:number-style style:name="N146">
      <number:number number:decimal-places="1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8">12/18/2012</text:date>, <text:time>13:1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2:02:47</meta:creation-date>
    <dc:date>2012-12-18T13:18:30.95</dc:date>
    <meta:editing-duration>PT13M13S</meta:editing-duration>
    <meta:editing-cycles>1</meta:editing-cycles>
    <meta:generator>OpenOffice.org/3.4.1$Win32 OpenOffice.org_project/341m1$Build-9593</meta:generator>
    <meta:document-statistic meta:table-count="3" meta:cell-count="11127" meta:object-count="0"/>
    <meta:user-defined meta:name=""/>
  </office:meta>
</office:document-meta>
</file>